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pt"/>
    </style:style>
    <style:style style:name="co2" style:family="table-column">
      <style:table-column-properties fo:break-before="auto" style:column-width="42.46pt"/>
    </style:style>
    <style:style style:name="co3" style:family="table-column">
      <style:table-column-properties fo:break-before="auto" style:column-width="33.85pt"/>
    </style:style>
    <style:style style:name="co4" style:family="table-column">
      <style:table-column-properties fo:break-before="auto" style:column-width="22.85pt"/>
    </style:style>
    <style:style style:name="co5" style:family="table-column">
      <style:table-column-properties fo:break-before="auto" style:column-width="14.2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awData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Ax</text:p>
          </table:table-cell>
          <table:table-cell table:style-name="ce1" office:value-type="string" calcext:value-type="string">
            <text:p>Ay</text:p>
          </table:table-cell>
          <table:table-cell table:style-name="ce1" office:value-type="string" calcext:value-type="string">
            <text:p>Az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>Gy</text:p>
          </table:table-cell>
          <table:table-cell table:style-name="ce1" office:value-type="string" calcext:value-type="string">
            <text:p>Gz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My</text:p>
          </table:table-cell>
          <table:table-cell table:style-name="ce1" office:value-type="string" calcext:value-type="string">
            <text:p>Mz</text:p>
          </table:table-cell>
          <table:table-cell table:style-name="ce1" office:value-type="string" calcext:value-type="string">
            <text:p>T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71" calcext:value-type="float">
            <text:p>-0.71</text:p>
          </table:table-cell>
          <table:table-cell office:value-type="float" office:value="-0.73" calcext:value-type="float">
            <text:p>-0.73</text:p>
          </table:table-cell>
          <table:table-cell office:value-type="float" office:value="-0.4" calcext:value-type="float">
            <text:p>-0.4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2" calcext:value-type="float">
            <text:p>-0.02</text:p>
          </table:table-cell>
          <table:table-cell office:value-type="float" office:value="0.02" calcext:value-type="float">
            <text:p>0.02</text:p>
          </table:table-cell>
          <table:table-cell office:value-type="float" office:value="-0.87" calcext:value-type="float">
            <text:p>-0.87</text:p>
          </table:table-cell>
          <table:table-cell office:value-type="float" office:value="-0.56" calcext:value-type="float">
            <text:p>-0.56</text:p>
          </table:table-cell>
          <table:table-cell office:value-type="float" office:value="-0.27" calcext:value-type="float">
            <text:p>-0.27</text:p>
          </table:table-cell>
          <table:table-cell office:value-type="float" office:value="0.04" calcext:value-type="float">
            <text:p>0.04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69" calcext:value-type="float">
            <text:p>-0.69</text:p>
          </table:table-cell>
          <table:table-cell office:value-type="float" office:value="-0.61" calcext:value-type="float">
            <text:p>-0.61</text:p>
          </table:table-cell>
          <table:table-cell office:value-type="float" office:value="-0.36" calcext:value-type="float">
            <text:p>-0.36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72" calcext:value-type="float">
            <text:p>-0.72</text:p>
          </table:table-cell>
          <table:table-cell office:value-type="float" office:value="-0.79" calcext:value-type="float">
            <text:p>-0.79</text:p>
          </table:table-cell>
          <table:table-cell office:value-type="float" office:value="-0.29" calcext:value-type="float">
            <text:p>-0.29</text:p>
          </table:table-cell>
          <table:table-cell office:value-type="float" office:value="0.04" calcext:value-type="float">
            <text:p>0.04</text:p>
          </table:table-cell>
          <table:table-cell office:value-type="float" office:value="-0.32" calcext:value-type="float">
            <text:p>-0.32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79" calcext:value-type="float">
            <text:p>-0.79</text:p>
          </table:table-cell>
          <table:table-cell office:value-type="float" office:value="-0.67" calcext:value-type="float">
            <text:p>-0.67</text:p>
          </table:table-cell>
          <table:table-cell office:value-type="float" office:value="-0.27" calcext:value-type="float">
            <text:p>-0.27</text:p>
          </table:table-cell>
          <table:table-cell office:value-type="float" office:value="0.03" calcext:value-type="float">
            <text:p>0.03</text:p>
          </table:table-cell>
          <table:table-cell office:value-type="float" office:value="-0.32" calcext:value-type="float">
            <text:p>-0.32</text:p>
          </table:table-cell>
          <table:table-cell office:value-type="float" office:value="0.17" calcext:value-type="float">
            <text:p>0.17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69" calcext:value-type="float">
            <text:p>-0.69</text:p>
          </table:table-cell>
          <table:table-cell office:value-type="float" office:value="-0.48" calcext:value-type="float">
            <text:p>-0.48</text:p>
          </table:table-cell>
          <table:table-cell office:value-type="float" office:value="-0.49" calcext:value-type="float">
            <text:p>-0.49</text:p>
          </table:table-cell>
          <table:table-cell office:value-type="float" office:value="0.04" calcext:value-type="float">
            <text:p>0.04</text:p>
          </table:table-cell>
          <table:table-cell office:value-type="float" office:value="-0.32" calcext:value-type="float">
            <text:p>-0.32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7" calcext:value-type="float">
            <text:p>-0.7</text:p>
          </table:table-cell>
          <table:table-cell office:value-type="float" office:value="-0.66" calcext:value-type="float">
            <text:p>-0.66</text:p>
          </table:table-cell>
          <table:table-cell office:value-type="float" office:value="-0.19" calcext:value-type="float">
            <text:p>-0.19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79" calcext:value-type="float">
            <text:p>-0.79</text:p>
          </table:table-cell>
          <table:table-cell office:value-type="float" office:value="-0.68" calcext:value-type="float">
            <text:p>-0.68</text:p>
          </table:table-cell>
          <table:table-cell office:value-type="float" office:value="-0.52" calcext:value-type="float">
            <text:p>-0.52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81" calcext:value-type="float">
            <text:p>-0.81</text:p>
          </table:table-cell>
          <table:table-cell office:value-type="float" office:value="-0.73" calcext:value-type="float">
            <text:p>-0.73</text:p>
          </table:table-cell>
          <table:table-cell office:value-type="float" office:value="-0.34" calcext:value-type="float">
            <text:p>-0.34</text:p>
          </table:table-cell>
          <table:table-cell office:value-type="float" office:value="0.03" calcext:value-type="float">
            <text:p>0.03</text:p>
          </table:table-cell>
          <table:table-cell office:value-type="float" office:value="-0.32" calcext:value-type="float">
            <text:p>-0.32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9" calcext:value-type="float">
            <text:p>-0.9</text:p>
          </table:table-cell>
          <table:table-cell office:value-type="float" office:value="-0.58" calcext:value-type="float">
            <text:p>-0.58</text:p>
          </table:table-cell>
          <table:table-cell office:value-type="float" office:value="-0.28" calcext:value-type="float">
            <text:p>-0.28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1" calcext:value-type="float">
            <text:p>0.01</text:p>
          </table:table-cell>
          <table:table-cell office:value-type="float" office:value="-0.69" calcext:value-type="float">
            <text:p>-0.69</text:p>
          </table:table-cell>
          <table:table-cell office:value-type="float" office:value="-0.46" calcext:value-type="float">
            <text:p>-0.46</text:p>
          </table:table-cell>
          <table:table-cell office:value-type="float" office:value="-0.28" calcext:value-type="float">
            <text:p>-0.28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66" calcext:value-type="float">
            <text:p>-0.66</text:p>
          </table:table-cell>
          <table:table-cell office:value-type="float" office:value="-0.65" calcext:value-type="float">
            <text:p>-0.65</text:p>
          </table:table-cell>
          <table:table-cell office:value-type="float" office:value="-0.33" calcext:value-type="float">
            <text:p>-0.33</text:p>
          </table:table-cell>
          <table:table-cell office:value-type="float" office:value="0.03" calcext:value-type="float">
            <text:p>0.03</text:p>
          </table:table-cell>
          <table:table-cell office:value-type="float" office:value="-0.32" calcext:value-type="float">
            <text:p>-0.32</text:p>
          </table:table-cell>
          <table:table-cell office:value-type="float" office:value="0.19" calcext:value-type="float">
            <text:p>0.19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5" calcext:value-type="float">
            <text:p>-0.5</text:p>
          </table:table-cell>
          <table:table-cell office:value-type="float" office:value="-0.58" calcext:value-type="float">
            <text:p>-0.58</text:p>
          </table:table-cell>
          <table:table-cell office:value-type="float" office:value="-0.35" calcext:value-type="float">
            <text:p>-0.35</text:p>
          </table:table-cell>
          <table:table-cell office:value-type="float" office:value="0.03" calcext:value-type="float">
            <text:p>0.03</text:p>
          </table:table-cell>
          <table:table-cell office:value-type="float" office:value="-0.32" calcext:value-type="float">
            <text:p>-0.32</text:p>
          </table:table-cell>
          <table:table-cell office:value-type="float" office:value="0.19" calcext:value-type="float">
            <text:p>0.19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64" calcext:value-type="float">
            <text:p>-0.64</text:p>
          </table:table-cell>
          <table:table-cell office:value-type="float" office:value="-0.72" calcext:value-type="float">
            <text:p>-0.72</text:p>
          </table:table-cell>
          <table:table-cell office:value-type="float" office:value="-0.37" calcext:value-type="float">
            <text:p>-0.37</text:p>
          </table:table-cell>
          <table:table-cell office:value-type="float" office:value="0.03" calcext:value-type="float">
            <text:p>0.03</text:p>
          </table:table-cell>
          <table:table-cell office:value-type="float" office:value="-0.32" calcext:value-type="float">
            <text:p>-0.32</text:p>
          </table:table-cell>
          <table:table-cell office:value-type="float" office:value="0.19" calcext:value-type="float">
            <text:p>0.19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75" calcext:value-type="float">
            <text:p>-0.75</text:p>
          </table:table-cell>
          <table:table-cell office:value-type="float" office:value="-0.58" calcext:value-type="float">
            <text:p>-0.58</text:p>
          </table:table-cell>
          <table:table-cell office:value-type="float" office:value="-0.27" calcext:value-type="float">
            <text:p>-0.27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9" calcext:value-type="float">
            <text:p>0.19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63" calcext:value-type="float">
            <text:p>-0.63</text:p>
          </table:table-cell>
          <table:table-cell office:value-type="float" office:value="-0.62" calcext:value-type="float">
            <text:p>-0.62</text:p>
          </table:table-cell>
          <table:table-cell office:value-type="float" office:value="-0.34" calcext:value-type="float">
            <text:p>-0.34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9" calcext:value-type="float">
            <text:p>0.19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1" calcext:value-type="float">
            <text:p>0.01</text:p>
          </table:table-cell>
          <table:table-cell office:value-type="float" office:value="-0.65" calcext:value-type="float">
            <text:p>-0.65</text:p>
          </table:table-cell>
          <table:table-cell office:value-type="float" office:value="-0.7" calcext:value-type="float">
            <text:p>-0.7</text:p>
          </table:table-cell>
          <table:table-cell office:value-type="float" office:value="-0.26" calcext:value-type="float">
            <text:p>-0.26</text:p>
          </table:table-cell>
          <table:table-cell office:value-type="float" office:value="0.03" calcext:value-type="float">
            <text:p>0.03</text:p>
          </table:table-cell>
          <table:table-cell office:value-type="float" office:value="-0.32" calcext:value-type="float">
            <text:p>-0.32</text:p>
          </table:table-cell>
          <table:table-cell office:value-type="float" office:value="0.19" calcext:value-type="float">
            <text:p>0.19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" calcext:value-type="float">
            <text:p>0.02</text:p>
          </table:table-cell>
          <table:table-cell office:value-type="float" office:value="-0.61" calcext:value-type="float">
            <text:p>-0.61</text:p>
          </table:table-cell>
          <table:table-cell office:value-type="float" office:value="-0.58" calcext:value-type="float">
            <text:p>-0.58</text:p>
          </table:table-cell>
          <table:table-cell office:value-type="float" office:value="-0.34" calcext:value-type="float">
            <text:p>-0.34</text:p>
          </table:table-cell>
          <table:table-cell office:value-type="float" office:value="0.02" calcext:value-type="float">
            <text:p>0.02</text:p>
          </table:table-cell>
          <table:table-cell office:value-type="float" office:value="-0.31" calcext:value-type="float">
            <text:p>-0.31</text:p>
          </table:table-cell>
          <table:table-cell office:value-type="float" office:value="0.19" calcext:value-type="float">
            <text:p>0.19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-0.03" calcext:value-type="float">
            <text:p>-0.03</text:p>
          </table:table-cell>
          <table:table-cell office:value-type="float" office:value="0.01" calcext:value-type="float">
            <text:p>0.01</text:p>
          </table:table-cell>
          <table:table-cell office:value-type="float" office:value="-0.81" calcext:value-type="float">
            <text:p>-0.81</text:p>
          </table:table-cell>
          <table:table-cell office:value-type="float" office:value="-0.56" calcext:value-type="float">
            <text:p>-0.56</text:p>
          </table:table-cell>
          <table:table-cell office:value-type="float" office:value="-0.52" calcext:value-type="float">
            <text:p>-0.52</text:p>
          </table:table-cell>
          <table:table-cell office:value-type="float" office:value="0.04" calcext:value-type="float">
            <text:p>0.04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-0.02" calcext:value-type="float">
            <text:p>-0.02</text:p>
          </table:table-cell>
          <table:table-cell office:value-type="float" office:value="0.04" calcext:value-type="float">
            <text:p>0.04</text:p>
          </table:table-cell>
          <table:table-cell office:value-type="float" office:value="-0.51" calcext:value-type="float">
            <text:p>-0.51</text:p>
          </table:table-cell>
          <table:table-cell office:value-type="float" office:value="-4.73" calcext:value-type="float">
            <text:p>-4.73</text:p>
          </table:table-cell>
          <table:table-cell office:value-type="float" office:value="-0.37" calcext:value-type="float">
            <text:p>-0.37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9" calcext:value-type="float">
            <text:p>-0.69</text:p>
          </table:table-cell>
          <table:table-cell office:value-type="float" office:value="-0.02" calcext:value-type="float">
            <text:p>-0.02</text:p>
          </table:table-cell>
          <table:table-cell office:value-type="float" office:value="0.02" calcext:value-type="float">
            <text:p>0.02</text:p>
          </table:table-cell>
          <table:table-cell office:value-type="float" office:value="-0.93" calcext:value-type="float">
            <text:p>-0.93</text:p>
          </table:table-cell>
          <table:table-cell office:value-type="float" office:value="-0.46" calcext:value-type="float">
            <text:p>-0.46</text:p>
          </table:table-cell>
          <table:table-cell office:value-type="float" office:value="-0.54" calcext:value-type="float">
            <text:p>-0.54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9" calcext:value-type="float">
            <text:p>0.19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-0.49" calcext:value-type="float">
            <text:p>-0.49</text:p>
          </table:table-cell>
          <table:table-cell office:value-type="float" office:value="-0.95" calcext:value-type="float">
            <text:p>-0.95</text:p>
          </table:table-cell>
          <table:table-cell office:value-type="float" office:value="-0.9" calcext:value-type="float">
            <text:p>-0.9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8" calcext:value-type="float">
            <text:p>0.18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1.86" calcext:value-type="float">
            <text:p>-1.86</text:p>
          </table:table-cell>
          <table:table-cell office:value-type="float" office:value="0.1" calcext:value-type="float">
            <text:p>0.1</text:p>
          </table:table-cell>
          <table:table-cell office:value-type="float" office:value="-0.24" calcext:value-type="float">
            <text:p>-0.24</text:p>
          </table:table-cell>
          <table:table-cell office:value-type="float" office:value="-33.2" calcext:value-type="float">
            <text:p>-33.2</text:p>
          </table:table-cell>
          <table:table-cell office:value-type="float" office:value="-15.4" calcext:value-type="float">
            <text:p>-15.4</text:p>
          </table:table-cell>
          <table:table-cell office:value-type="float" office:value="12.45" calcext:value-type="float">
            <text:p>12.45</text:p>
          </table:table-cell>
          <table:table-cell office:value-type="float" office:value="0.03" calcext:value-type="float">
            <text:p>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17" calcext:value-type="float">
            <text:p>0.17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5.32" calcext:value-type="float">
            <text:p>-5.32</text:p>
          </table:table-cell>
          <table:table-cell office:value-type="float" office:value="-0" calcext:value-type="float">
            <text:p>0</text:p>
          </table:table-cell>
          <table:table-cell office:value-type="float" office:value="-0.14" calcext:value-type="float">
            <text:p>-0.14</text:p>
          </table:table-cell>
          <table:table-cell office:value-type="float" office:value="23.12" calcext:value-type="float">
            <text:p>23.12</text:p>
          </table:table-cell>
          <table:table-cell office:value-type="float" office:value="-139.66" calcext:value-type="float">
            <text:p>-139.66</text:p>
          </table:table-cell>
          <table:table-cell office:value-type="float" office:value="4.9" calcext:value-type="float">
            <text:p>4.9</text:p>
          </table:table-cell>
          <table:table-cell office:value-type="float" office:value="0.08" calcext:value-type="float">
            <text:p>0.08</text:p>
          </table:table-cell>
          <table:table-cell office:value-type="float" office:value="-0.3" calcext:value-type="float">
            <text:p>-0.3</text:p>
          </table:table-cell>
          <table:table-cell office:value-type="float" office:value="0.29" calcext:value-type="float">
            <text:p>0.29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4.68" calcext:value-type="float">
            <text:p>-4.68</text:p>
          </table:table-cell>
          <table:table-cell office:value-type="float" office:value="-0.01" calcext:value-type="float">
            <text:p>-0.01</text:p>
          </table:table-cell>
          <table:table-cell office:value-type="float" office:value="0.22" calcext:value-type="float">
            <text:p>0.22</text:p>
          </table:table-cell>
          <table:table-cell office:value-type="float" office:value="50.82" calcext:value-type="float">
            <text:p>50.82</text:p>
          </table:table-cell>
          <table:table-cell office:value-type="float" office:value="-23.63" calcext:value-type="float">
            <text:p>-23.63</text:p>
          </table:table-cell>
          <table:table-cell office:value-type="float" office:value="-1.64" calcext:value-type="float">
            <text:p>-1.64</text:p>
          </table:table-cell>
          <table:table-cell office:value-type="float" office:value="0.09" calcext:value-type="float">
            <text:p>0.09</text:p>
          </table:table-cell>
          <table:table-cell office:value-type="float" office:value="-0.35" calcext:value-type="float">
            <text:p>-0.35</text:p>
          </table:table-cell>
          <table:table-cell office:value-type="float" office:value="0.35" calcext:value-type="float">
            <text:p>0.35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3.58" calcext:value-type="float">
            <text:p>-3.58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81.16" calcext:value-type="float">
            <text:p>81.16</text:p>
          </table:table-cell>
          <table:table-cell office:value-type="float" office:value="-5.21" calcext:value-type="float">
            <text:p>-5.21</text:p>
          </table:table-cell>
          <table:table-cell office:value-type="float" office:value="-10.27" calcext:value-type="float">
            <text:p>-10.27</text:p>
          </table:table-cell>
          <table:table-cell office:value-type="float" office:value="0.09" calcext:value-type="float">
            <text:p>0.09</text:p>
          </table:table-cell>
          <table:table-cell office:value-type="float" office:value="-0.47" calcext:value-type="float">
            <text:p>-0.47</text:p>
          </table:table-cell>
          <table:table-cell office:value-type="float" office:value="0.41" calcext:value-type="float">
            <text:p>0.41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1.87" calcext:value-type="float">
            <text:p>-1.87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81.95" calcext:value-type="float">
            <text:p>81.95</text:p>
          </table:table-cell>
          <table:table-cell office:value-type="float" office:value="-4.4" calcext:value-type="float">
            <text:p>-4.4</text:p>
          </table:table-cell>
          <table:table-cell office:value-type="float" office:value="8.34" calcext:value-type="float">
            <text:p>8.34</text:p>
          </table:table-cell>
          <table:table-cell office:value-type="float" office:value="0.1" calcext:value-type="float">
            <text:p>0.1</text:p>
          </table:table-cell>
          <table:table-cell office:value-type="float" office:value="-0.61" calcext:value-type="float">
            <text:p>-0.61</text:p>
          </table:table-cell>
          <table:table-cell office:value-type="float" office:value="0.41" calcext:value-type="float">
            <text:p>0.41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33" calcext:value-type="float">
            <text:p>-0.33</text:p>
          </table:table-cell>
          <table:table-cell table:number-columns-repeated="2" office:value-type="float" office:value="-0.01" calcext:value-type="float">
            <text:p>-0.01</text:p>
          </table:table-cell>
          <table:table-cell office:value-type="float" office:value="95.72" calcext:value-type="float">
            <text:p>95.72</text:p>
          </table:table-cell>
          <table:table-cell office:value-type="float" office:value="-9.26" calcext:value-type="float">
            <text:p>-9.26</text:p>
          </table:table-cell>
          <table:table-cell office:value-type="float" office:value="2.98" calcext:value-type="float">
            <text:p>2.98</text:p>
          </table:table-cell>
          <table:table-cell office:value-type="float" office:value="0.09" calcext:value-type="float">
            <text:p>0.09</text:p>
          </table:table-cell>
          <table:table-cell office:value-type="float" office:value="-0.74" calcext:value-type="float">
            <text:p>-0.74</text:p>
          </table:table-cell>
          <table:table-cell office:value-type="float" office:value="0.31" calcext:value-type="float">
            <text:p>0.31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95.13" calcext:value-type="float">
            <text:p>95.13</text:p>
          </table:table-cell>
          <table:table-cell office:value-type="float" office:value="-3.2" calcext:value-type="float">
            <text:p>-3.2</text:p>
          </table:table-cell>
          <table:table-cell office:value-type="float" office:value="8.03" calcext:value-type="float">
            <text:p>8.03</text:p>
          </table:table-cell>
          <table:table-cell office:value-type="float" office:value="0.08" calcext:value-type="float">
            <text:p>0.08</text:p>
          </table:table-cell>
          <table:table-cell office:value-type="float" office:value="-0.8" calcext:value-type="float">
            <text:p>-0.8</text:p>
          </table:table-cell>
          <table:table-cell office:value-type="float" office:value="0.13" calcext:value-type="float">
            <text:p>0.13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85.05" calcext:value-type="float">
            <text:p>85.05</text:p>
          </table:table-cell>
          <table:table-cell office:value-type="float" office:value="-0.95" calcext:value-type="float">
            <text:p>-0.95</text:p>
          </table:table-cell>
          <table:table-cell office:value-type="float" office:value="-1.91" calcext:value-type="float">
            <text:p>-1.91</text:p>
          </table:table-cell>
          <table:table-cell office:value-type="float" office:value="0.08" calcext:value-type="float">
            <text:p>0.08</text:p>
          </table:table-cell>
          <table:table-cell office:value-type="float" office:value="-0.77" calcext:value-type="float">
            <text:p>-0.77</text:p>
          </table:table-cell>
          <table:table-cell office:value-type="float" office:value="-0.03" calcext:value-type="float">
            <text:p>-0.03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80.44" calcext:value-type="float">
            <text:p>80.44</text:p>
          </table:table-cell>
          <table:table-cell office:value-type="float" office:value="8.14" calcext:value-type="float">
            <text:p>8.14</text:p>
          </table:table-cell>
          <table:table-cell office:value-type="float" office:value="0.46" calcext:value-type="float">
            <text:p>0.46</text:p>
          </table:table-cell>
          <table:table-cell office:value-type="float" office:value="0.08" calcext:value-type="float">
            <text:p>0.08</text:p>
          </table:table-cell>
          <table:table-cell office:value-type="float" office:value="-0.67" calcext:value-type="float">
            <text:p>-0.67</text:p>
          </table:table-cell>
          <table:table-cell office:value-type="float" office:value="-0.16" calcext:value-type="float">
            <text:p>-0.16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74.67" calcext:value-type="float">
            <text:p>74.67</text:p>
          </table:table-cell>
          <table:table-cell office:value-type="float" office:value="12.52" calcext:value-type="float">
            <text:p>12.52</text:p>
          </table:table-cell>
          <table:table-cell office:value-type="float" office:value="3.34" calcext:value-type="float">
            <text:p>3.34</text:p>
          </table:table-cell>
          <table:table-cell office:value-type="float" office:value="0.08" calcext:value-type="float">
            <text:p>0.08</text:p>
          </table:table-cell>
          <table:table-cell office:value-type="float" office:value="-0.53" calcext:value-type="float">
            <text:p>-0.53</text:p>
          </table:table-cell>
          <table:table-cell office:value-type="float" office:value="-0.21" calcext:value-type="float">
            <text:p>-0.21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-0.01" calcext:value-type="float">
            <text:p>-0.01</text:p>
          </table:table-cell>
          <table:table-cell office:value-type="float" office:value="0" calcext:value-type="float">
            <text:p>0</text:p>
          </table:table-cell>
          <table:table-cell office:value-type="float" office:value="66.21" calcext:value-type="float">
            <text:p>66.21</text:p>
          </table:table-cell>
          <table:table-cell office:value-type="float" office:value="6.91" calcext:value-type="float">
            <text:p>6.91</text:p>
          </table:table-cell>
          <table:table-cell office:value-type="float" office:value="10.88" calcext:value-type="float">
            <text:p>10.88</text:p>
          </table:table-cell>
          <table:table-cell office:value-type="float" office:value="0.09" calcext:value-type="float">
            <text:p>0.09</text:p>
          </table:table-cell>
          <table:table-cell office:value-type="float" office:value="-0.39" calcext:value-type="float">
            <text:p>-0.39</text:p>
          </table:table-cell>
          <table:table-cell office:value-type="float" office:value="-0.18" calcext:value-type="float">
            <text:p>-0.18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-0.06" calcext:value-type="float">
            <text:p>-0.06</text:p>
          </table:table-cell>
          <table:table-cell office:value-type="float" office:value="0.01" calcext:value-type="float">
            <text:p>0.01</text:p>
          </table:table-cell>
          <table:table-cell office:value-type="float" office:value="60.1" calcext:value-type="float">
            <text:p>60.1</text:p>
          </table:table-cell>
          <table:table-cell office:value-type="float" office:value="0.33" calcext:value-type="float">
            <text:p>0.33</text:p>
          </table:table-cell>
          <table:table-cell office:value-type="float" office:value="11.59" calcext:value-type="float">
            <text:p>11.59</text:p>
          </table:table-cell>
          <table:table-cell office:value-type="float" office:value="0.12" calcext:value-type="float">
            <text:p>0.12</text:p>
          </table:table-cell>
          <table:table-cell office:value-type="float" office:value="-0.26" calcext:value-type="float">
            <text:p>-0.26</text:p>
          </table:table-cell>
          <table:table-cell office:value-type="float" office:value="-0.12" calcext:value-type="float">
            <text:p>-0.12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-0.02" calcext:value-type="float">
            <text:p>-0.02</text:p>
          </table:table-cell>
          <table:table-cell office:value-type="float" office:value="53.18" calcext:value-type="float">
            <text:p>53.18</text:p>
          </table:table-cell>
          <table:table-cell office:value-type="float" office:value="-6.36" calcext:value-type="float">
            <text:p>-6.36</text:p>
          </table:table-cell>
          <table:table-cell office:value-type="float" office:value="3.88" calcext:value-type="float">
            <text:p>3.88</text:p>
          </table:table-cell>
          <table:table-cell office:value-type="float" office:value="0.15" calcext:value-type="float">
            <text:p>0.15</text:p>
          </table:table-cell>
          <table:table-cell office:value-type="float" office:value="-0.19" calcext:value-type="float">
            <text:p>-0.19</text:p>
          </table:table-cell>
          <table:table-cell office:value-type="float" office:value="-0.02" calcext:value-type="float">
            <text:p>-0.02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-0.01" calcext:value-type="float">
            <text:p>-0.01</text:p>
          </table:table-cell>
          <table:table-cell office:value-type="float" office:value="48.8" calcext:value-type="float">
            <text:p>48.8</text:p>
          </table:table-cell>
          <table:table-cell office:value-type="float" office:value="-6.83" calcext:value-type="float">
            <text:p>-6.83</text:p>
          </table:table-cell>
          <table:table-cell office:value-type="float" office:value="11.6" calcext:value-type="float">
            <text:p>11.6</text:p>
          </table:table-cell>
          <table:table-cell office:value-type="float" office:value="0.19" calcext:value-type="float">
            <text:p>0.19</text:p>
          </table:table-cell>
          <table:table-cell office:value-type="float" office:value="-0.14" calcext:value-type="float">
            <text:p>-0.14</text:p>
          </table:table-cell>
          <table:table-cell office:value-type="float" office:value="0.1" calcext:value-type="float">
            <text:p>0.1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-0.04" calcext:value-type="float">
            <text:p>-0.04</text:p>
          </table:table-cell>
          <table:table-cell office:value-type="float" office:value="0" calcext:value-type="float">
            <text:p>0</text:p>
          </table:table-cell>
          <table:table-cell office:value-type="float" office:value="46.69" calcext:value-type="float">
            <text:p>46.69</text:p>
          </table:table-cell>
          <table:table-cell office:value-type="float" office:value="-6.85" calcext:value-type="float">
            <text:p>-6.85</text:p>
          </table:table-cell>
          <table:table-cell office:value-type="float" office:value="10.34" calcext:value-type="float">
            <text:p>10.34</text:p>
          </table:table-cell>
          <table:table-cell office:value-type="float" office:value="0.22" calcext:value-type="float">
            <text:p>0.22</text:p>
          </table:table-cell>
          <table:table-cell office:value-type="float" office:value="-0.14" calcext:value-type="float">
            <text:p>-0.14</text:p>
          </table:table-cell>
          <table:table-cell office:value-type="float" office:value="0.22" calcext:value-type="float">
            <text:p>0.22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-0.01" calcext:value-type="float">
            <text:p>-0.01</text:p>
          </table:table-cell>
          <table:table-cell office:value-type="float" office:value="0.02" calcext:value-type="float">
            <text:p>0.02</text:p>
          </table:table-cell>
          <table:table-cell office:value-type="float" office:value="44.35" calcext:value-type="float">
            <text:p>44.35</text:p>
          </table:table-cell>
          <table:table-cell office:value-type="float" office:value="-3.36" calcext:value-type="float">
            <text:p>-3.36</text:p>
          </table:table-cell>
          <table:table-cell office:value-type="float" office:value="12.59" calcext:value-type="float">
            <text:p>12.59</text:p>
          </table:table-cell>
          <table:table-cell office:value-type="float" office:value="0.26" calcext:value-type="float">
            <text:p>0.26</text:p>
          </table:table-cell>
          <table:table-cell office:value-type="float" office:value="-0.17" calcext:value-type="float">
            <text:p>-0.17</text:p>
          </table:table-cell>
          <table:table-cell office:value-type="float" office:value="0.33" calcext:value-type="float">
            <text:p>0.33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75" calcext:value-type="float">
            <text:p>-0.75</text:p>
          </table:table-cell>
          <table:table-cell office:value-type="float" office:value="0.19" calcext:value-type="float">
            <text:p>0.19</text:p>
          </table:table-cell>
          <table:table-cell office:value-type="float" office:value="-0.34" calcext:value-type="float">
            <text:p>-0.34</text:p>
          </table:table-cell>
          <table:table-cell office:value-type="float" office:value="-119.33" calcext:value-type="float">
            <text:p>-119.33</text:p>
          </table:table-cell>
          <table:table-cell office:value-type="float" office:value="-3.58" calcext:value-type="float">
            <text:p>-3.58</text:p>
          </table:table-cell>
          <table:table-cell office:value-type="float" office:value="-75.19" calcext:value-type="float">
            <text:p>-75.19</text:p>
          </table:table-cell>
          <table:table-cell office:value-type="float" office:value="0.23" calcext:value-type="float">
            <text:p>0.23</text:p>
          </table:table-cell>
          <table:table-cell office:value-type="float" office:value="-0.49" calcext:value-type="float">
            <text:p>-0.49</text:p>
          </table:table-cell>
          <table:table-cell office:value-type="float" office:value="0.53" calcext:value-type="float">
            <text:p>0.53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72" calcext:value-type="float">
            <text:p>-0.72</text:p>
          </table:table-cell>
          <table:table-cell office:value-type="float" office:value="0.13" calcext:value-type="float">
            <text:p>0.13</text:p>
          </table:table-cell>
          <table:table-cell office:value-type="float" office:value="-0.26" calcext:value-type="float">
            <text:p>-0.26</text:p>
          </table:table-cell>
          <table:table-cell office:value-type="float" office:value="-82.01" calcext:value-type="float">
            <text:p>-82.01</text:p>
          </table:table-cell>
          <table:table-cell office:value-type="float" office:value="-8.07" calcext:value-type="float">
            <text:p>-8.07</text:p>
          </table:table-cell>
          <table:table-cell office:value-type="float" office:value="-102.78" calcext:value-type="float">
            <text:p>-102.78</text:p>
          </table:table-cell>
          <table:table-cell office:value-type="float" office:value="0.28" calcext:value-type="float">
            <text:p>0.28</text:p>
          </table:table-cell>
          <table:table-cell office:value-type="float" office:value="-0.31" calcext:value-type="float">
            <text:p>-0.31</text:p>
          </table:table-cell>
          <table:table-cell office:value-type="float" office:value="0.51" calcext:value-type="float">
            <text:p>0.51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82" calcext:value-type="float">
            <text:p>-0.82</text:p>
          </table:table-cell>
          <table:table-cell office:value-type="float" office:value="0.19" calcext:value-type="float">
            <text:p>0.19</text:p>
          </table:table-cell>
          <table:table-cell office:value-type="float" office:value="-0.32" calcext:value-type="float">
            <text:p>-0.32</text:p>
          </table:table-cell>
          <table:table-cell office:value-type="float" office:value="-121.77" calcext:value-type="float">
            <text:p>-121.77</text:p>
          </table:table-cell>
          <table:table-cell office:value-type="float" office:value="-41.62" calcext:value-type="float">
            <text:p>-41.62</text:p>
          </table:table-cell>
          <table:table-cell office:value-type="float" office:value="-51.07" calcext:value-type="float">
            <text:p>-51.07</text:p>
          </table:table-cell>
          <table:table-cell office:value-type="float" office:value="0.28" calcext:value-type="float">
            <text:p>0.28</text:p>
          </table:table-cell>
          <table:table-cell office:value-type="float" office:value="-0.16" calcext:value-type="float">
            <text:p>-0.16</text:p>
          </table:table-cell>
          <table:table-cell office:value-type="float" office:value="0.35" calcext:value-type="float">
            <text:p>0.35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77" calcext:value-type="float">
            <text:p>-0.77</text:p>
          </table:table-cell>
          <table:table-cell office:value-type="float" office:value="0.15" calcext:value-type="float">
            <text:p>0.15</text:p>
          </table:table-cell>
          <table:table-cell office:value-type="float" office:value="-0.27" calcext:value-type="float">
            <text:p>-0.27</text:p>
          </table:table-cell>
          <table:table-cell office:value-type="float" office:value="-117.89" calcext:value-type="float">
            <text:p>-117.89</text:p>
          </table:table-cell>
          <table:table-cell office:value-type="float" office:value="-49.84" calcext:value-type="float">
            <text:p>-49.84</text:p>
          </table:table-cell>
          <table:table-cell office:value-type="float" office:value="-39.57" calcext:value-type="float">
            <text:p>-39.57</text:p>
          </table:table-cell>
          <table:table-cell office:value-type="float" office:value="0.17" calcext:value-type="float">
            <text:p>0.17</text:p>
          </table:table-cell>
          <table:table-cell office:value-type="float" office:value="-0.17" calcext:value-type="float">
            <text:p>-0.17</text:p>
          </table:table-cell>
          <table:table-cell office:value-type="float" office:value="0.21" calcext:value-type="float">
            <text:p>0.21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77" calcext:value-type="float">
            <text:p>-0.77</text:p>
          </table:table-cell>
          <table:table-cell office:value-type="float" office:value="0.2" calcext:value-type="float">
            <text:p>0.2</text:p>
          </table:table-cell>
          <table:table-cell office:value-type="float" office:value="-0.32" calcext:value-type="float">
            <text:p>-0.32</text:p>
          </table:table-cell>
          <table:table-cell office:value-type="float" office:value="-71.1" calcext:value-type="float">
            <text:p>-71.1</text:p>
          </table:table-cell>
          <table:table-cell office:value-type="float" office:value="-66.92" calcext:value-type="float">
            <text:p>-66.92</text:p>
          </table:table-cell>
          <table:table-cell office:value-type="float" office:value="-96.72" calcext:value-type="float">
            <text:p>-96.72</text:p>
          </table:table-cell>
          <table:table-cell office:value-type="float" office:value="0.05" calcext:value-type="float">
            <text:p>0.05</text:p>
          </table:table-cell>
          <table:table-cell office:value-type="float" office:value="-0.31" calcext:value-type="float">
            <text:p>-0.31</text:p>
          </table:table-cell>
          <table:table-cell office:value-type="float" office:value="0.2" calcext:value-type="float">
            <text:p>0.2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81" calcext:value-type="float">
            <text:p>-0.81</text:p>
          </table:table-cell>
          <table:table-cell office:value-type="float" office:value="0.19" calcext:value-type="float">
            <text:p>0.19</text:p>
          </table:table-cell>
          <table:table-cell office:value-type="float" office:value="-0.33" calcext:value-type="float">
            <text:p>-0.33</text:p>
          </table:table-cell>
          <table:table-cell office:value-type="float" office:value="-58.14" calcext:value-type="float">
            <text:p>-58.14</text:p>
          </table:table-cell>
          <table:table-cell office:value-type="float" office:value="-78.48" calcext:value-type="float">
            <text:p>-78.48</text:p>
          </table:table-cell>
          <table:table-cell office:value-type="float" office:value="-88.59" calcext:value-type="float">
            <text:p>-88.59</text:p>
          </table:table-cell>
          <table:table-cell office:value-type="float" office:value="0.04" calcext:value-type="float">
            <text:p>0.04</text:p>
          </table:table-cell>
          <table:table-cell office:value-type="float" office:value="-0.47" calcext:value-type="float">
            <text:p>-0.47</text:p>
          </table:table-cell>
          <table:table-cell office:value-type="float" office:value="0.33" calcext:value-type="float">
            <text:p>0.33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82" calcext:value-type="float">
            <text:p>-0.82</text:p>
          </table:table-cell>
          <table:table-cell office:value-type="float" office:value="0.2" calcext:value-type="float">
            <text:p>0.2</text:p>
          </table:table-cell>
          <table:table-cell office:value-type="float" office:value="-0.36" calcext:value-type="float">
            <text:p>-0.36</text:p>
          </table:table-cell>
          <table:table-cell office:value-type="float" office:value="14.52" calcext:value-type="float">
            <text:p>14.52</text:p>
          </table:table-cell>
          <table:table-cell office:value-type="float" office:value="-49.01" calcext:value-type="float">
            <text:p>-49.01</text:p>
          </table:table-cell>
          <table:table-cell office:value-type="float" office:value="-118.84" calcext:value-type="float">
            <text:p>-118.84</text:p>
          </table:table-cell>
          <table:table-cell office:value-type="float" office:value="0.15" calcext:value-type="float">
            <text:p>0.15</text:p>
          </table:table-cell>
          <table:table-cell office:value-type="float" office:value="-0.7" calcext:value-type="float">
            <text:p>-0.7</text:p>
          </table:table-cell>
          <table:table-cell office:value-type="float" office:value="0.42" calcext:value-type="float">
            <text:p>0.42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78" calcext:value-type="float">
            <text:p>-0.78</text:p>
          </table:table-cell>
          <table:table-cell office:value-type="float" office:value="0.18" calcext:value-type="float">
            <text:p>0.18</text:p>
          </table:table-cell>
          <table:table-cell office:value-type="float" office:value="-0.31" calcext:value-type="float">
            <text:p>-0.31</text:p>
          </table:table-cell>
          <table:table-cell office:value-type="float" office:value="41.47" calcext:value-type="float">
            <text:p>41.47</text:p>
          </table:table-cell>
          <table:table-cell office:value-type="float" office:value="33.26" calcext:value-type="float">
            <text:p>33.26</text:p>
          </table:table-cell>
          <table:table-cell office:value-type="float" office:value="-124.71" calcext:value-type="float">
            <text:p>-124.71</text:p>
          </table:table-cell>
          <table:table-cell office:value-type="float" office:value="0.32" calcext:value-type="float">
            <text:p>0.32</text:p>
          </table:table-cell>
          <table:table-cell office:value-type="float" office:value="-0.89" calcext:value-type="float">
            <text:p>-0.89</text:p>
          </table:table-cell>
          <table:table-cell office:value-type="float" office:value="0.33" calcext:value-type="float">
            <text:p>0.33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0.21" calcext:value-type="float">
            <text:p>0.21</text:p>
          </table:table-cell>
          <table:table-cell office:value-type="float" office:value="-0.36" calcext:value-type="float">
            <text:p>-0.36</text:p>
          </table:table-cell>
          <table:table-cell office:value-type="float" office:value="-15.13" calcext:value-type="float">
            <text:p>-15.13</text:p>
          </table:table-cell>
          <table:table-cell office:value-type="float" office:value="114.84" calcext:value-type="float">
            <text:p>114.84</text:p>
          </table:table-cell>
          <table:table-cell office:value-type="float" office:value="-66.65" calcext:value-type="float">
            <text:p>-66.65</text:p>
          </table:table-cell>
          <table:table-cell office:value-type="float" office:value="0.44" calcext:value-type="float">
            <text:p>0.44</text:p>
          </table:table-cell>
          <table:table-cell office:value-type="float" office:value="-0.94" calcext:value-type="float">
            <text:p>-0.94</text:p>
          </table:table-cell>
          <table:table-cell office:value-type="float" office:value="0.27" calcext:value-type="float">
            <text:p>0.27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78" calcext:value-type="float">
            <text:p>-0.78</text:p>
          </table:table-cell>
          <table:table-cell office:value-type="float" office:value="0.19" calcext:value-type="float">
            <text:p>0.19</text:p>
          </table:table-cell>
          <table:table-cell office:value-type="float" office:value="-0.32" calcext:value-type="float">
            <text:p>-0.32</text:p>
          </table:table-cell>
          <table:table-cell office:value-type="float" office:value="-83.52" calcext:value-type="float">
            <text:p>-83.52</text:p>
          </table:table-cell>
          <table:table-cell office:value-type="float" office:value="162.01" calcext:value-type="float">
            <text:p>162.01</text:p>
          </table:table-cell>
          <table:table-cell office:value-type="float" office:value="-69.5" calcext:value-type="float">
            <text:p>-69.5</text:p>
          </table:table-cell>
          <table:table-cell office:value-type="float" office:value="0.46" calcext:value-type="float">
            <text:p>0.46</text:p>
          </table:table-cell>
          <table:table-cell office:value-type="float" office:value="-0.87" calcext:value-type="float">
            <text:p>-0.87</text:p>
          </table:table-cell>
          <table:table-cell office:value-type="float" office:value="0.43" calcext:value-type="float">
            <text:p>0.43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87" calcext:value-type="float">
            <text:p>-0.87</text:p>
          </table:table-cell>
          <table:table-cell office:value-type="float" office:value="0.21" calcext:value-type="float">
            <text:p>0.21</text:p>
          </table:table-cell>
          <table:table-cell office:value-type="float" office:value="-0.34" calcext:value-type="float">
            <text:p>-0.34</text:p>
          </table:table-cell>
          <table:table-cell office:value-type="float" office:value="-120.51" calcext:value-type="float">
            <text:p>-120.51</text:p>
          </table:table-cell>
          <table:table-cell office:value-type="float" office:value="188.29" calcext:value-type="float">
            <text:p>188.29</text:p>
          </table:table-cell>
          <table:table-cell office:value-type="float" office:value="-142.44" calcext:value-type="float">
            <text:p>-142.44</text:p>
          </table:table-cell>
          <table:table-cell office:value-type="float" office:value="0.27" calcext:value-type="float">
            <text:p>0.27</text:p>
          </table:table-cell>
          <table:table-cell office:value-type="float" office:value="-0.68" calcext:value-type="float">
            <text:p>-0.68</text:p>
          </table:table-cell>
          <table:table-cell office:value-type="float" office:value="0.53" calcext:value-type="float">
            <text:p>0.53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8" calcext:value-type="float">
            <text:p>-0.8</text:p>
          </table:table-cell>
          <table:table-cell office:value-type="float" office:value="0.19" calcext:value-type="float">
            <text:p>0.19</text:p>
          </table:table-cell>
          <table:table-cell office:value-type="float" office:value="-0.3" calcext:value-type="float">
            <text:p>-0.3</text:p>
          </table:table-cell>
          <table:table-cell office:value-type="float" office:value="-188.36" calcext:value-type="float">
            <text:p>-188.36</text:p>
          </table:table-cell>
          <table:table-cell office:value-type="float" office:value="146.45" calcext:value-type="float">
            <text:p>146.45</text:p>
          </table:table-cell>
          <table:table-cell office:value-type="float" office:value="-157.42" calcext:value-type="float">
            <text:p>-157.42</text:p>
          </table:table-cell>
          <table:table-cell office:value-type="float" office:value="0.08" calcext:value-type="float">
            <text:p>0.08</text:p>
          </table:table-cell>
          <table:table-cell office:value-type="float" office:value="-0.62" calcext:value-type="float">
            <text:p>-0.62</text:p>
          </table:table-cell>
          <table:table-cell office:value-type="float" office:value="0.37" calcext:value-type="float">
            <text:p>0.37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9" calcext:value-type="float">
            <text:p>-0.9</text:p>
          </table:table-cell>
          <table:table-cell office:value-type="float" office:value="0.21" calcext:value-type="float">
            <text:p>0.21</text:p>
          </table:table-cell>
          <table:table-cell office:value-type="float" office:value="-0.31" calcext:value-type="float">
            <text:p>-0.31</text:p>
          </table:table-cell>
          <table:table-cell office:value-type="float" office:value="-209.28" calcext:value-type="float">
            <text:p>-209.28</text:p>
          </table:table-cell>
          <table:table-cell office:value-type="float" office:value="50.75" calcext:value-type="float">
            <text:p>50.75</text:p>
          </table:table-cell>
          <table:table-cell office:value-type="float" office:value="-223.03" calcext:value-type="float">
            <text:p>-223.03</text:p>
          </table:table-cell>
          <table:table-cell office:value-type="float" office:value="0.27" calcext:value-type="float">
            <text:p>0.27</text:p>
          </table:table-cell>
          <table:table-cell office:value-type="float" office:value="-0.74" calcext:value-type="float">
            <text:p>-0.74</text:p>
          </table:table-cell>
          <table:table-cell office:value-type="float" office:value="0.49" calcext:value-type="float">
            <text:p>0.49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71" calcext:value-type="float">
            <text:p>-0.71</text:p>
          </table:table-cell>
          <table:table-cell office:value-type="float" office:value="0.15" calcext:value-type="float">
            <text:p>0.15</text:p>
          </table:table-cell>
          <table:table-cell office:value-type="float" office:value="-0.27" calcext:value-type="float">
            <text:p>-0.27</text:p>
          </table:table-cell>
          <table:table-cell office:value-type="float" office:value="-205.43" calcext:value-type="float">
            <text:p>-205.43</text:p>
          </table:table-cell>
          <table:table-cell office:value-type="float" office:value="1.83" calcext:value-type="float">
            <text:p>1.83</text:p>
          </table:table-cell>
          <table:table-cell office:value-type="float" office:value="-156.41" calcext:value-type="float">
            <text:p>-156.41</text:p>
          </table:table-cell>
          <table:table-cell office:value-type="float" office:value="0.33" calcext:value-type="float">
            <text:p>0.33</text:p>
          </table:table-cell>
          <table:table-cell office:value-type="float" office:value="-0.39" calcext:value-type="float">
            <text:p>-0.39</text:p>
          </table:table-cell>
          <table:table-cell office:value-type="float" office:value="0.57" calcext:value-type="float">
            <text:p>0.57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93" calcext:value-type="float">
            <text:p>-0.93</text:p>
          </table:table-cell>
          <table:table-cell office:value-type="float" office:value="0.21" calcext:value-type="float">
            <text:p>0.21</text:p>
          </table:table-cell>
          <table:table-cell office:value-type="float" office:value="-0.33" calcext:value-type="float">
            <text:p>-0.33</text:p>
          </table:table-cell>
          <table:table-cell office:value-type="float" office:value="-236.1" calcext:value-type="float">
            <text:p>-236.1</text:p>
          </table:table-cell>
          <table:table-cell office:value-type="float" office:value="-65.21" calcext:value-type="float">
            <text:p>-65.21</text:p>
          </table:table-cell>
          <table:table-cell office:value-type="float" office:value="-78.61" calcext:value-type="float">
            <text:p>-78.61</text:p>
          </table:table-cell>
          <table:table-cell office:value-type="float" office:value="0.24" calcext:value-type="float">
            <text:p>0.24</text:p>
          </table:table-cell>
          <table:table-cell office:value-type="float" office:value="-0.14" calcext:value-type="float">
            <text:p>-0.14</text:p>
          </table:table-cell>
          <table:table-cell office:value-type="float" office:value="0.25" calcext:value-type="float">
            <text:p>0.25</text:p>
          </table:table-cell>
          <table:table-cell office:value-type="float" office:value="14.57" calcext:value-type="float">
            <text:p>14.57</text:p>
          </table:table-cell>
          <table:table-cell table:number-columns-repeated="4"/>
        </table:table-row>
        <table:table-row table:style-name="ro1">
          <table:table-cell office:value-type="float" office:value="-0.76" calcext:value-type="float">
            <text:p>-0.76</text:p>
          </table:table-cell>
          <table:table-cell office:value-type="float" office:value="0.21" calcext:value-type="float">
            <text:p>0.21</text:p>
          </table:table-cell>
          <table:table-cell office:value-type="float" office:value="-0.27" calcext:value-type="float">
            <text:p>-0.27</text:p>
          </table:table-cell>
          <table:table-cell office:value-type="float" office:value="-200.48" calcext:value-type="float">
            <text:p>-200.48</text:p>
          </table:table-cell>
          <table:table-cell office:value-type="float" office:value="-58.18" calcext:value-type="float">
            <text:p>-58.18</text:p>
          </table:table-cell>
          <table:table-cell office:value-type="float" office:value="-61.25" calcext:value-type="float">
            <text:p>-61.25</text:p>
          </table:table-cell>
          <table:table-cell office:value-type="float" office:value="0.05" calcext:value-type="float">
            <text:p>0.05</text:p>
          </table:table-cell>
          <table:table-cell office:value-type="float" office:value="-0.31" calcext:value-type="float">
            <text:p>-0.31</text:p>
          </table:table-cell>
          <table:table-cell office:value-type="float" office:value="-0.01" calcext:value-type="float">
            <text:p>-0.01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95" calcext:value-type="float">
            <text:p>-0.95</text:p>
          </table:table-cell>
          <table:table-cell office:value-type="float" office:value="0.24" calcext:value-type="float">
            <text:p>0.24</text:p>
          </table:table-cell>
          <table:table-cell office:value-type="float" office:value="-0.31" calcext:value-type="float">
            <text:p>-0.31</text:p>
          </table:table-cell>
          <table:table-cell office:value-type="float" office:value="-198.78" calcext:value-type="float">
            <text:p>-198.78</text:p>
          </table:table-cell>
          <table:table-cell office:value-type="float" office:value="-82.13" calcext:value-type="float">
            <text:p>-82.13</text:p>
          </table:table-cell>
          <table:table-cell office:value-type="float" office:value="-40.22" calcext:value-type="float">
            <text:p>-40.22</text:p>
          </table:table-cell>
          <table:table-cell office:value-type="float" office:value="-0.02" calcext:value-type="float">
            <text:p>-0.02</text:p>
          </table:table-cell>
          <table:table-cell office:value-type="float" office:value="-0.53" calcext:value-type="float">
            <text:p>-0.53</text:p>
          </table:table-cell>
          <table:table-cell office:value-type="float" office:value="0.14" calcext:value-type="float">
            <text:p>0.14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8" calcext:value-type="float">
            <text:p>-0.8</text:p>
          </table:table-cell>
          <table:table-cell office:value-type="float" office:value="0.11" calcext:value-type="float">
            <text:p>0.11</text:p>
          </table:table-cell>
          <table:table-cell office:value-type="float" office:value="-0.18" calcext:value-type="float">
            <text:p>-0.18</text:p>
          </table:table-cell>
          <table:table-cell office:value-type="float" office:value="-213.1" calcext:value-type="float">
            <text:p>-213.1</text:p>
          </table:table-cell>
          <table:table-cell office:value-type="float" office:value="-81.11" calcext:value-type="float">
            <text:p>-81.11</text:p>
          </table:table-cell>
          <table:table-cell office:value-type="float" office:value="-6.05" calcext:value-type="float">
            <text:p>-6.05</text:p>
          </table:table-cell>
          <table:table-cell office:value-type="float" office:value="0.05" calcext:value-type="float">
            <text:p>0.05</text:p>
          </table:table-cell>
          <table:table-cell office:value-type="float" office:value="-0.43" calcext:value-type="float">
            <text:p>-0.43</text:p>
          </table:table-cell>
          <table:table-cell office:value-type="float" office:value="0.32" calcext:value-type="float">
            <text:p>0.32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82" calcext:value-type="float">
            <text:p>-0.82</text:p>
          </table:table-cell>
          <table:table-cell office:value-type="float" office:value="0.23" calcext:value-type="float">
            <text:p>0.23</text:p>
          </table:table-cell>
          <table:table-cell office:value-type="float" office:value="-0.32" calcext:value-type="float">
            <text:p>-0.32</text:p>
          </table:table-cell>
          <table:table-cell office:value-type="float" office:value="-214.66" calcext:value-type="float">
            <text:p>-214.66</text:p>
          </table:table-cell>
          <table:table-cell office:value-type="float" office:value="-94.53" calcext:value-type="float">
            <text:p>-94.53</text:p>
          </table:table-cell>
          <table:table-cell office:value-type="float" office:value="-9.7" calcext:value-type="float">
            <text:p>-9.7</text:p>
          </table:table-cell>
          <table:table-cell office:value-type="float" office:value="0.14" calcext:value-type="float">
            <text:p>0.14</text:p>
          </table:table-cell>
          <table:table-cell office:value-type="float" office:value="-0.24" calcext:value-type="float">
            <text:p>-0.24</text:p>
          </table:table-cell>
          <table:table-cell office:value-type="float" office:value="0.31" calcext:value-type="float">
            <text:p>0.31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0.1" calcext:value-type="float">
            <text:p>0.1</text:p>
          </table:table-cell>
          <table:table-cell office:value-type="float" office:value="-0.14" calcext:value-type="float">
            <text:p>-0.14</text:p>
          </table:table-cell>
          <table:table-cell office:value-type="float" office:value="-232.57" calcext:value-type="float">
            <text:p>-232.57</text:p>
          </table:table-cell>
          <table:table-cell office:value-type="float" office:value="-92.06" calcext:value-type="float">
            <text:p>-92.06</text:p>
          </table:table-cell>
          <table:table-cell office:value-type="float" office:value="9.85" calcext:value-type="float">
            <text:p>9.85</text:p>
          </table:table-cell>
          <table:table-cell office:value-type="float" office:value="0.17" calcext:value-type="float">
            <text:p>0.17</text:p>
          </table:table-cell>
          <table:table-cell office:value-type="float" office:value="-0.18" calcext:value-type="float">
            <text:p>-0.18</text:p>
          </table:table-cell>
          <table:table-cell office:value-type="float" office:value="0.01" calcext:value-type="float">
            <text:p>0.01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89" calcext:value-type="float">
            <text:p>-0.89</text:p>
          </table:table-cell>
          <table:table-cell office:value-type="float" office:value="0.17" calcext:value-type="float">
            <text:p>0.17</text:p>
          </table:table-cell>
          <table:table-cell office:value-type="float" office:value="-0.24" calcext:value-type="float">
            <text:p>-0.24</text:p>
          </table:table-cell>
          <table:table-cell office:value-type="float" office:value="-210.64" calcext:value-type="float">
            <text:p>-210.64</text:p>
          </table:table-cell>
          <table:table-cell office:value-type="float" office:value="-96.71" calcext:value-type="float">
            <text:p>-96.71</text:p>
          </table:table-cell>
          <table:table-cell office:value-type="float" office:value="13.76" calcext:value-type="float">
            <text:p>13.76</text:p>
          </table:table-cell>
          <table:table-cell office:value-type="float" office:value="0.08" calcext:value-type="float">
            <text:p>0.08</text:p>
          </table:table-cell>
          <table:table-cell office:value-type="float" office:value="-0.4" calcext:value-type="float">
            <text:p>-0.4</text:p>
          </table:table-cell>
          <table:table-cell office:value-type="float" office:value="-0.16" calcext:value-type="float">
            <text:p>-0.16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87" calcext:value-type="float">
            <text:p>-0.87</text:p>
          </table:table-cell>
          <table:table-cell office:value-type="float" office:value="0.34" calcext:value-type="float">
            <text:p>0.34</text:p>
          </table:table-cell>
          <table:table-cell office:value-type="float" office:value="-0.37" calcext:value-type="float">
            <text:p>-0.37</text:p>
          </table:table-cell>
          <table:table-cell office:value-type="float" office:value="-190.35" calcext:value-type="float">
            <text:p>-190.35</text:p>
          </table:table-cell>
          <table:table-cell office:value-type="float" office:value="-63.61" calcext:value-type="float">
            <text:p>-63.61</text:p>
          </table:table-cell>
          <table:table-cell office:value-type="float" office:value="-15.45" calcext:value-type="float">
            <text:p>-15.45</text:p>
          </table:table-cell>
          <table:table-cell office:value-type="float" office:value="0.03" calcext:value-type="float">
            <text:p>0.03</text:p>
          </table:table-cell>
          <table:table-cell office:value-type="float" office:value="-0.63" calcext:value-type="float">
            <text:p>-0.63</text:p>
          </table:table-cell>
          <table:table-cell office:value-type="float" office:value="-0.06" calcext:value-type="float">
            <text:p>-0.06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94" calcext:value-type="float">
            <text:p>-0.94</text:p>
          </table:table-cell>
          <table:table-cell office:value-type="float" office:value="0.29" calcext:value-type="float">
            <text:p>0.29</text:p>
          </table:table-cell>
          <table:table-cell office:value-type="float" office:value="-0.39" calcext:value-type="float">
            <text:p>-0.39</text:p>
          </table:table-cell>
          <table:table-cell office:value-type="float" office:value="-219.4" calcext:value-type="float">
            <text:p>-219.4</text:p>
          </table:table-cell>
          <table:table-cell office:value-type="float" office:value="-53.83" calcext:value-type="float">
            <text:p>-53.83</text:p>
          </table:table-cell>
          <table:table-cell office:value-type="float" office:value="32.73" calcext:value-type="float">
            <text:p>32.73</text:p>
          </table:table-cell>
          <table:table-cell office:value-type="float" office:value="0.01" calcext:value-type="float">
            <text:p>0.01</text:p>
          </table:table-cell>
          <table:table-cell office:value-type="float" office:value="-0.61" calcext:value-type="float">
            <text:p>-0.61</text:p>
          </table:table-cell>
          <table:table-cell office:value-type="float" office:value="0.21" calcext:value-type="float">
            <text:p>0.21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72" calcext:value-type="float">
            <text:p>-0.72</text:p>
          </table:table-cell>
          <table:table-cell office:value-type="float" office:value="0.17" calcext:value-type="float">
            <text:p>0.17</text:p>
          </table:table-cell>
          <table:table-cell office:value-type="float" office:value="-0.2" calcext:value-type="float">
            <text:p>-0.2</text:p>
          </table:table-cell>
          <table:table-cell office:value-type="float" office:value="-196.83" calcext:value-type="float">
            <text:p>-196.83</text:p>
          </table:table-cell>
          <table:table-cell office:value-type="float" office:value="-11.11" calcext:value-type="float">
            <text:p>-11.11</text:p>
          </table:table-cell>
          <table:table-cell office:value-type="float" office:value="-0.67" calcext:value-type="float">
            <text:p>-0.67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.2" calcext:value-type="float">
            <text:p>0.2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87" calcext:value-type="float">
            <text:p>-0.87</text:p>
          </table:table-cell>
          <table:table-cell office:value-type="float" office:value="0.22" calcext:value-type="float">
            <text:p>0.22</text:p>
          </table:table-cell>
          <table:table-cell office:value-type="float" office:value="-0.29" calcext:value-type="float">
            <text:p>-0.29</text:p>
          </table:table-cell>
          <table:table-cell office:value-type="float" office:value="-223.4" calcext:value-type="float">
            <text:p>-223.4</text:p>
          </table:table-cell>
          <table:table-cell office:value-type="float" office:value="46.8" calcext:value-type="float">
            <text:p>46.8</text:p>
          </table:table-cell>
          <table:table-cell office:value-type="float" office:value="29.53" calcext:value-type="float">
            <text:p>29.53</text:p>
          </table:table-cell>
          <table:table-cell office:value-type="float" office:value="0.05" calcext:value-type="float">
            <text:p>0.05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8" calcext:value-type="float">
            <text:p>-0.08</text:p>
          </table:table-cell>
          <table:table-cell office:value-type="float" office:value="14.3" calcext:value-type="float">
            <text:p>14.3</text:p>
          </table:table-cell>
          <table:table-cell table:number-columns-repeated="4"/>
        </table:table-row>
        <table:table-row table:style-name="ro1">
          <table:table-cell office:value-type="float" office:value="-0.69" calcext:value-type="float">
            <text:p>-0.69</text:p>
          </table:table-cell>
          <table:table-cell office:value-type="float" office:value="0.2" calcext:value-type="float">
            <text:p>0.2</text:p>
          </table:table-cell>
          <table:table-cell office:value-type="float" office:value="-0.26" calcext:value-type="float">
            <text:p>-0.26</text:p>
          </table:table-cell>
          <table:table-cell office:value-type="float" office:value="-245" calcext:value-type="float">
            <text:p>-245</text:p>
          </table:table-cell>
          <table:table-cell office:value-type="float" office:value="108.38" calcext:value-type="float">
            <text:p>108.38</text:p>
          </table:table-cell>
          <table:table-cell office:value-type="float" office:value="-23.62" calcext:value-type="float">
            <text:p>-23.62</text:p>
          </table:table-cell>
          <table:table-cell office:value-type="float" office:value="0.23" calcext:value-type="float">
            <text:p>0.23</text:p>
          </table:table-cell>
          <table:table-cell office:value-type="float" office:value="-0.78" calcext:value-type="float">
            <text:p>-0.78</text:p>
          </table:table-cell>
          <table:table-cell office:value-type="float" office:value="-0.17" calcext:value-type="float">
            <text:p>-0.17</text:p>
          </table:table-cell>
          <table:table-cell office:value-type="float" office:value="14.04" calcext:value-type="float">
            <text:p>14.04</text:p>
          </table:table-cell>
          <table:table-cell table:number-columns-repeated="4"/>
        </table:table-row>
        <table:table-row table:style-name="ro1">
          <table:table-cell office:value-type="float" office:value="-0.9" calcext:value-type="float">
            <text:p>-0.9</text:p>
          </table:table-cell>
          <table:table-cell office:value-type="float" office:value="0.22" calcext:value-type="float">
            <text:p>0.22</text:p>
          </table:table-cell>
          <table:table-cell office:value-type="float" office:value="-0.33" calcext:value-type="float">
            <text:p>-0.33</text:p>
          </table:table-cell>
          <table:table-cell office:value-type="float" office:value="-245" calcext:value-type="float">
            <text:p>-245</text:p>
          </table:table-cell>
          <table:table-cell office:value-type="float" office:value="208.27" calcext:value-type="float">
            <text:p>208.27</text:p>
          </table:table-cell>
          <table:table-cell office:value-type="float" office:value="-147.1" calcext:value-type="float">
            <text:p>-147.1</text:p>
          </table:table-cell>
          <table:table-cell office:value-type="float" office:value="0.44" calcext:value-type="float">
            <text:p>0.44</text:p>
          </table:table-cell>
          <table:table-cell office:value-type="float" office:value="-0.82" calcext:value-type="float">
            <text:p>-0.82</text:p>
          </table:table-cell>
          <table:table-cell office:value-type="float" office:value="0.49" calcext:value-type="float">
            <text:p>0.49</text:p>
          </table:table-cell>
          <table:table-cell office:value-type="float" office:value="14.57" calcext:value-type="float">
            <text:p>14.57</text:p>
          </table:table-cell>
          <table:table-cell table:number-columns-repeated="4"/>
        </table:table-row>
        <table:table-row table:style-name="ro1">
          <table:table-cell office:value-type="float" office:value="-0.83" calcext:value-type="float">
            <text:p>-0.83</text:p>
          </table:table-cell>
          <table:table-cell office:value-type="float" office:value="0.16" calcext:value-type="float">
            <text:p>0.16</text:p>
          </table:table-cell>
          <table:table-cell office:value-type="float" office:value="-0.3" calcext:value-type="float">
            <text:p>-0.3</text:p>
          </table:table-cell>
          <table:table-cell office:value-type="float" office:value="-245" calcext:value-type="float">
            <text:p>-245</text:p>
          </table:table-cell>
          <table:table-cell office:value-type="float" office:value="102.8" calcext:value-type="float">
            <text:p>102.8</text:p>
          </table:table-cell>
          <table:table-cell office:value-type="float" office:value="-245" calcext:value-type="float">
            <text:p>-245</text:p>
          </table:table-cell>
          <table:table-cell office:value-type="float" office:value="0.03" calcext:value-type="float">
            <text:p>0.03</text:p>
          </table:table-cell>
          <table:table-cell office:value-type="float" office:value="-0.4" calcext:value-type="float">
            <text:p>-0.4</text:p>
          </table:table-cell>
          <table:table-cell office:value-type="float" office:value="0.3" calcext:value-type="float">
            <text:p>0.3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92" calcext:value-type="float">
            <text:p>-0.92</text:p>
          </table:table-cell>
          <table:table-cell office:value-type="float" office:value="0.29" calcext:value-type="float">
            <text:p>0.29</text:p>
          </table:table-cell>
          <table:table-cell office:value-type="float" office:value="-0.31" calcext:value-type="float">
            <text:p>-0.31</text:p>
          </table:table-cell>
          <table:table-cell office:value-type="float" office:value="-245" calcext:value-type="float">
            <text:p>-245</text:p>
          </table:table-cell>
          <table:table-cell office:value-type="float" office:value="-49.47" calcext:value-type="float">
            <text:p>-49.47</text:p>
          </table:table-cell>
          <table:table-cell office:value-type="float" office:value="-115.91" calcext:value-type="float">
            <text:p>-115.91</text:p>
          </table:table-cell>
          <table:table-cell office:value-type="float" office:value="0.07" calcext:value-type="float">
            <text:p>0.07</text:p>
          </table:table-cell>
          <table:table-cell office:value-type="float" office:value="-0.5" calcext:value-type="float">
            <text:p>-0.5</text:p>
          </table:table-cell>
          <table:table-cell office:value-type="float" office:value="0.39" calcext:value-type="float">
            <text:p>0.39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74" calcext:value-type="float">
            <text:p>-0.74</text:p>
          </table:table-cell>
          <table:table-cell office:value-type="float" office:value="0.15" calcext:value-type="float">
            <text:p>0.15</text:p>
          </table:table-cell>
          <table:table-cell office:value-type="float" office:value="-0.2" calcext:value-type="float">
            <text:p>-0.2</text:p>
          </table:table-cell>
          <table:table-cell office:value-type="float" office:value="-245" calcext:value-type="float">
            <text:p>-245</text:p>
          </table:table-cell>
          <table:table-cell office:value-type="float" office:value="38.48" calcext:value-type="float">
            <text:p>38.48</text:p>
          </table:table-cell>
          <table:table-cell office:value-type="float" office:value="-42.31" calcext:value-type="float">
            <text:p>-42.31</text:p>
          </table:table-cell>
          <table:table-cell office:value-type="float" office:value="0.03" calcext:value-type="float">
            <text:p>0.03</text:p>
          </table:table-cell>
          <table:table-cell office:value-type="float" office:value="-0.34" calcext:value-type="float">
            <text:p>-0.34</text:p>
          </table:table-cell>
          <table:table-cell office:value-type="float" office:value="-0" calcext:value-type="float">
            <text:p>0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0.23" calcext:value-type="float">
            <text:p>0.23</text:p>
          </table:table-cell>
          <table:table-cell office:value-type="float" office:value="-0.3" calcext:value-type="float">
            <text:p>-0.3</text:p>
          </table:table-cell>
          <table:table-cell office:value-type="float" office:value="-245" calcext:value-type="float">
            <text:p>-245</text:p>
          </table:table-cell>
          <table:table-cell office:value-type="float" office:value="208.13" calcext:value-type="float">
            <text:p>208.13</text:p>
          </table:table-cell>
          <table:table-cell office:value-type="float" office:value="-70.3" calcext:value-type="float">
            <text:p>-70.3</text:p>
          </table:table-cell>
          <table:table-cell office:value-type="float" office:value="0.3" calcext:value-type="float">
            <text:p>0.3</text:p>
          </table:table-cell>
          <table:table-cell office:value-type="float" office:value="-0.9" calcext:value-type="float">
            <text:p>-0.9</text:p>
          </table:table-cell>
          <table:table-cell office:value-type="float" office:value="-0.02" calcext:value-type="float">
            <text:p>-0.02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79" calcext:value-type="float">
            <text:p>-0.79</text:p>
          </table:table-cell>
          <table:table-cell office:value-type="float" office:value="0.19" calcext:value-type="float">
            <text:p>0.19</text:p>
          </table:table-cell>
          <table:table-cell office:value-type="float" office:value="-0.25" calcext:value-type="float">
            <text:p>-0.25</text:p>
          </table:table-cell>
          <table:table-cell office:value-type="float" office:value="-245" calcext:value-type="float">
            <text:p>-245</text:p>
          </table:table-cell>
          <table:table-cell office:value-type="float" office:value="154.79" calcext:value-type="float">
            <text:p>154.79</text:p>
          </table:table-cell>
          <table:table-cell office:value-type="float" office:value="-245" calcext:value-type="float">
            <text:p>-245</text:p>
          </table:table-cell>
          <table:table-cell office:value-type="float" office:value="0.46" calcext:value-type="float">
            <text:p>0.46</text:p>
          </table:table-cell>
          <table:table-cell office:value-type="float" office:value="-0.46" calcext:value-type="float">
            <text:p>-0.46</text:p>
          </table:table-cell>
          <table:table-cell office:value-type="float" office:value="0.6" calcext:value-type="float">
            <text:p>0.6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1.04" calcext:value-type="float">
            <text:p>-1.04</text:p>
          </table:table-cell>
          <table:table-cell office:value-type="float" office:value="0.3" calcext:value-type="float">
            <text:p>0.3</text:p>
          </table:table-cell>
          <table:table-cell office:value-type="float" office:value="-0.25" calcext:value-type="float">
            <text:p>-0.25</text:p>
          </table:table-cell>
          <table:table-cell office:value-type="float" office:value="-245" calcext:value-type="float">
            <text:p>-245</text:p>
          </table:table-cell>
          <table:table-cell office:value-type="float" office:value="-32.17" calcext:value-type="float">
            <text:p>-32.17</text:p>
          </table:table-cell>
          <table:table-cell office:value-type="float" office:value="-184.32" calcext:value-type="float">
            <text:p>-184.32</text:p>
          </table:table-cell>
          <table:table-cell office:value-type="float" office:value="0.01" calcext:value-type="float">
            <text:p>0.01</text:p>
          </table:table-cell>
          <table:table-cell office:value-type="float" office:value="-0.36" calcext:value-type="float">
            <text:p>-0.36</text:p>
          </table:table-cell>
          <table:table-cell office:value-type="float" office:value="0.06" calcext:value-type="float">
            <text:p>0.06</text:p>
          </table:table-cell>
          <table:table-cell office:value-type="float" office:value="13.78" calcext:value-type="float">
            <text:p>13.78</text:p>
          </table:table-cell>
          <table:table-cell table:number-columns-repeated="4"/>
        </table:table-row>
        <table:table-row table:style-name="ro1">
          <table:table-cell office:value-type="float" office:value="-0.7" calcext:value-type="float">
            <text:p>-0.7</text:p>
          </table:table-cell>
          <table:table-cell office:value-type="float" office:value="0.16" calcext:value-type="float">
            <text:p>0.16</text:p>
          </table:table-cell>
          <table:table-cell office:value-type="float" office:value="-0.2" calcext:value-type="float">
            <text:p>-0.2</text:p>
          </table:table-cell>
          <table:table-cell office:value-type="float" office:value="-245" calcext:value-type="float">
            <text:p>-245</text:p>
          </table:table-cell>
          <table:table-cell office:value-type="float" office:value="44.97" calcext:value-type="float">
            <text:p>44.97</text:p>
          </table:table-cell>
          <table:table-cell office:value-type="float" office:value="-90.13" calcext:value-type="float">
            <text:p>-90.13</text:p>
          </table:table-cell>
          <table:table-cell office:value-type="float" office:value="0.03" calcext:value-type="float">
            <text:p>0.03</text:p>
          </table:table-cell>
          <table:table-cell office:value-type="float" office:value="-0.65" calcext:value-type="float">
            <text:p>-0.65</text:p>
          </table:table-cell>
          <table:table-cell office:value-type="float" office:value="0.19" calcext:value-type="float">
            <text:p>0.19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89" calcext:value-type="float">
            <text:p>-0.89</text:p>
          </table:table-cell>
          <table:table-cell office:value-type="float" office:value="0.25" calcext:value-type="float">
            <text:p>0.25</text:p>
          </table:table-cell>
          <table:table-cell office:value-type="float" office:value="-0.33" calcext:value-type="float">
            <text:p>-0.33</text:p>
          </table:table-cell>
          <table:table-cell office:value-type="float" office:value="-245" calcext:value-type="float">
            <text:p>-245</text:p>
          </table:table-cell>
          <table:table-cell office:value-type="float" office:value="244.96" calcext:value-type="float">
            <text:p>244.96</text:p>
          </table:table-cell>
          <table:table-cell office:value-type="float" office:value="-124.2" calcext:value-type="float">
            <text:p>-124.2</text:p>
          </table:table-cell>
          <table:table-cell office:value-type="float" office:value="0.04" calcext:value-type="float">
            <text:p>0.04</text:p>
          </table:table-cell>
          <table:table-cell office:value-type="float" office:value="-0.73" calcext:value-type="float">
            <text:p>-0.73</text:p>
          </table:table-cell>
          <table:table-cell office:value-type="float" office:value="0.12" calcext:value-type="float">
            <text:p>0.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19" calcext:value-type="float">
            <text:p>0.19</text:p>
          </table:table-cell>
          <table:table-cell office:value-type="float" office:value="-0.24" calcext:value-type="float">
            <text:p>-0.24</text:p>
          </table:table-cell>
          <table:table-cell office:value-type="float" office:value="-245" calcext:value-type="float">
            <text:p>-245</text:p>
          </table:table-cell>
          <table:table-cell office:value-type="float" office:value="93.55" calcext:value-type="float">
            <text:p>93.55</text:p>
          </table:table-cell>
          <table:table-cell office:value-type="float" office:value="-245" calcext:value-type="float">
            <text:p>-245</text:p>
          </table:table-cell>
          <table:table-cell office:value-type="float" office:value="0.42" calcext:value-type="float">
            <text:p>0.42</text:p>
          </table:table-cell>
          <table:table-cell office:value-type="float" office:value="-0.59" calcext:value-type="float">
            <text:p>-0.59</text:p>
          </table:table-cell>
          <table:table-cell office:value-type="float" office:value="0.61" calcext:value-type="float">
            <text:p>0.61</text:p>
          </table:table-cell>
          <table:table-cell office:value-type="float" office:value="13.52" calcext:value-type="float">
            <text:p>13.52</text:p>
          </table:table-cell>
          <table:table-cell table:number-columns-repeated="4"/>
        </table:table-row>
        <table:table-row table:style-name="ro1">
          <table:table-cell office:value-type="float" office:value="-0.93" calcext:value-type="float">
            <text:p>-0.93</text:p>
          </table:table-cell>
          <table:table-cell office:value-type="float" office:value="0.24" calcext:value-type="float">
            <text:p>0.24</text:p>
          </table:table-cell>
          <table:table-cell office:value-type="float" office:value="-0.29" calcext:value-type="float">
            <text:p>-0.29</text:p>
          </table:table-cell>
          <table:table-cell office:value-type="float" office:value="-245" calcext:value-type="float">
            <text:p>-245</text:p>
          </table:table-cell>
          <table:table-cell office:value-type="float" office:value="-2.28" calcext:value-type="float">
            <text:p>-2.28</text:p>
          </table:table-cell>
          <table:table-cell office:value-type="float" office:value="-148.35" calcext:value-type="float">
            <text:p>-148.35</text:p>
          </table:table-cell>
          <table:table-cell office:value-type="float" office:value="0.14" calcext:value-type="float">
            <text:p>0.14</text:p>
          </table:table-cell>
          <table:table-cell office:value-type="float" office:value="-0.21" calcext:value-type="float">
            <text:p>-0.21</text:p>
          </table:table-cell>
          <table:table-cell office:value-type="float" office:value="-0.02" calcext:value-type="float">
            <text:p>-0.02</text:p>
          </table:table-cell>
          <table:table-cell office:value-type="float" office:value="13.26" calcext:value-type="float">
            <text:p>13.26</text:p>
          </table:table-cell>
          <table:table-cell table:number-columns-repeated="4"/>
        </table:table-row>
        <table:table-row table:style-name="ro1">
          <table:table-cell office:value-type="float" office:value="-0.9" calcext:value-type="float">
            <text:p>-0.9</text:p>
          </table:table-cell>
          <table:table-cell office:value-type="float" office:value="0.35" calcext:value-type="float">
            <text:p>0.35</text:p>
          </table:table-cell>
          <table:table-cell office:value-type="float" office:value="-0.38" calcext:value-type="float">
            <text:p>-0.38</text:p>
          </table:table-cell>
          <table:table-cell office:value-type="float" office:value="-245" calcext:value-type="float">
            <text:p>-245</text:p>
          </table:table-cell>
          <table:table-cell office:value-type="float" office:value="138.55" calcext:value-type="float">
            <text:p>138.55</text:p>
          </table:table-cell>
          <table:table-cell office:value-type="float" office:value="-89.18" calcext:value-type="float">
            <text:p>-89.18</text:p>
          </table:table-cell>
          <table:table-cell office:value-type="float" office:value="0.34" calcext:value-type="float">
            <text:p>0.34</text:p>
          </table:table-cell>
          <table:table-cell office:value-type="float" office:value="-0.93" calcext:value-type="float">
            <text:p>-0.93</text:p>
          </table:table-cell>
          <table:table-cell office:value-type="float" office:value="0.13" calcext:value-type="float">
            <text:p>0.1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-0.94" calcext:value-type="float">
            <text:p>-0.94</text:p>
          </table:table-cell>
          <table:table-cell office:value-type="float" office:value="0.22" calcext:value-type="float">
            <text:p>0.22</text:p>
          </table:table-cell>
          <table:table-cell office:value-type="float" office:value="-0.29" calcext:value-type="float">
            <text:p>-0.29</text:p>
          </table:table-cell>
          <table:table-cell office:value-type="float" office:value="-245" calcext:value-type="float">
            <text:p>-245</text:p>
          </table:table-cell>
          <table:table-cell office:value-type="float" office:value="152.59" calcext:value-type="float">
            <text:p>152.59</text:p>
          </table:table-cell>
          <table:table-cell office:value-type="float" office:value="-245" calcext:value-type="float">
            <text:p>-245</text:p>
          </table:table-cell>
          <table:table-cell office:value-type="float" office:value="0.17" calcext:value-type="float">
            <text:p>0.17</text:p>
          </table:table-cell>
          <table:table-cell office:value-type="float" office:value="-0.41" calcext:value-type="float">
            <text:p>-0.41</text:p>
          </table:table-cell>
          <table:table-cell office:value-type="float" office:value="0.47" calcext:value-type="float">
            <text:p>0.47</text:p>
          </table:table-cell>
          <table:table-cell office:value-type="float" office:value="13.26" calcext:value-type="float">
            <text:p>13.26</text:p>
          </table:table-cell>
          <table:table-cell table:number-columns-repeated="4"/>
        </table:table-row>
        <table:table-row table:style-name="ro1">
          <table:table-cell office:value-type="float" office:value="-0.82" calcext:value-type="float">
            <text:p>-0.82</text:p>
          </table:table-cell>
          <table:table-cell office:value-type="float" office:value="0.17" calcext:value-type="float">
            <text:p>0.17</text:p>
          </table:table-cell>
          <table:table-cell office:value-type="float" office:value="-0.19" calcext:value-type="float">
            <text:p>-0.19</text:p>
          </table:table-cell>
          <table:table-cell office:value-type="float" office:value="-245" calcext:value-type="float">
            <text:p>-245</text:p>
          </table:table-cell>
          <table:table-cell office:value-type="float" office:value="-18.24" calcext:value-type="float">
            <text:p>-18.24</text:p>
          </table:table-cell>
          <table:table-cell office:value-type="float" office:value="-165.65" calcext:value-type="float">
            <text:p>-165.65</text:p>
          </table:table-cell>
          <table:table-cell office:value-type="float" office:value="0" calcext:value-type="float">
            <text:p>0</text:p>
          </table:table-cell>
          <table:table-cell office:value-type="float" office:value="-0.51" calcext:value-type="float">
            <text:p>-0.51</text:p>
          </table:table-cell>
          <table:table-cell office:value-type="float" office:value="0.25" calcext:value-type="float">
            <text:p>0.25</text:p>
          </table:table-cell>
          <table:table-cell office:value-type="float" office:value="13.26" calcext:value-type="float">
            <text:p>13.26</text:p>
          </table:table-cell>
          <table:table-cell table:number-columns-repeated="4"/>
        </table:table-row>
        <table:table-row table:style-name="ro1">
          <table:table-cell office:value-type="float" office:value="-0.95" calcext:value-type="float">
            <text:p>-0.95</text:p>
          </table:table-cell>
          <table:table-cell office:value-type="float" office:value="0.19" calcext:value-type="float">
            <text:p>0.19</text:p>
          </table:table-cell>
          <table:table-cell office:value-type="float" office:value="-0.23" calcext:value-type="float">
            <text:p>-0.23</text:p>
          </table:table-cell>
          <table:table-cell office:value-type="float" office:value="-245" calcext:value-type="float">
            <text:p>-245</text:p>
          </table:table-cell>
          <table:table-cell office:value-type="float" office:value="77.86" calcext:value-type="float">
            <text:p>77.86</text:p>
          </table:table-cell>
          <table:table-cell office:value-type="float" office:value="-48.16" calcext:value-type="float">
            <text:p>-48.16</text:p>
          </table:table-cell>
          <table:table-cell office:value-type="float" office:value="-0.01" calcext:value-type="float">
            <text:p>-0.01</text:p>
          </table:table-cell>
          <table:table-cell office:value-type="float" office:value="-0.44" calcext:value-type="float">
            <text:p>-0.44</text:p>
          </table:table-cell>
          <table:table-cell office:value-type="float" office:value="0.06" calcext:value-type="float">
            <text:p>0.06</text:p>
          </table:table-cell>
          <table:table-cell office:value-type="float" office:value="13.26" calcext:value-type="float">
            <text:p>13.26</text:p>
          </table:table-cell>
          <table:table-cell table:number-columns-repeated="4"/>
        </table:table-row>
        <table:table-row table:style-name="ro1">
          <table:table-cell office:value-type="float" office:value="-0.86" calcext:value-type="float">
            <text:p>-0.86</text:p>
          </table:table-cell>
          <table:table-cell office:value-type="float" office:value="0.2" calcext:value-type="float">
            <text:p>0.2</text:p>
          </table:table-cell>
          <table:table-cell office:value-type="float" office:value="-0.26" calcext:value-type="float">
            <text:p>-0.26</text:p>
          </table:table-cell>
          <table:table-cell office:value-type="float" office:value="-245" calcext:value-type="float">
            <text:p>-245</text:p>
          </table:table-cell>
          <table:table-cell office:value-type="float" office:value="198.13" calcext:value-type="float">
            <text:p>198.13</text:p>
          </table:table-cell>
          <table:table-cell office:value-type="float" office:value="-139.01" calcext:value-type="float">
            <text:p>-139.01</text:p>
          </table:table-cell>
          <table:table-cell office:value-type="float" office:value="0.31" calcext:value-type="float">
            <text:p>0.31</text:p>
          </table:table-cell>
          <table:table-cell office:value-type="float" office:value="-0.93" calcext:value-type="float">
            <text:p>-0.93</text:p>
          </table:table-cell>
          <table:table-cell office:value-type="float" office:value="0.16" calcext:value-type="float">
            <text:p>0.1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-0.98" calcext:value-type="float">
            <text:p>-0.98</text:p>
          </table:table-cell>
          <table:table-cell office:value-type="float" office:value="0.24" calcext:value-type="float">
            <text:p>0.24</text:p>
          </table:table-cell>
          <table:table-cell office:value-type="float" office:value="-0.31" calcext:value-type="float">
            <text:p>-0.31</text:p>
          </table:table-cell>
          <table:table-cell office:value-type="float" office:value="-245" calcext:value-type="float">
            <text:p>-245</text:p>
          </table:table-cell>
          <table:table-cell office:value-type="float" office:value="58.81" calcext:value-type="float">
            <text:p>58.81</text:p>
          </table:table-cell>
          <table:table-cell office:value-type="float" office:value="-245" calcext:value-type="float">
            <text:p>-245</text:p>
          </table:table-cell>
          <table:table-cell office:value-type="float" office:value="0.41" calcext:value-type="float">
            <text:p>0.41</text:p>
          </table:table-cell>
          <table:table-cell office:value-type="float" office:value="-0.35" calcext:value-type="float">
            <text:p>-0.35</text:p>
          </table:table-cell>
          <table:table-cell office:value-type="float" office:value="0.57" calcext:value-type="float">
            <text:p>0.57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-0.77" calcext:value-type="float">
            <text:p>-0.77</text:p>
          </table:table-cell>
          <table:table-cell office:value-type="float" office:value="0.13" calcext:value-type="float">
            <text:p>0.13</text:p>
          </table:table-cell>
          <table:table-cell office:value-type="float" office:value="-0.2" calcext:value-type="float">
            <text:p>-0.2</text:p>
          </table:table-cell>
          <table:table-cell office:value-type="float" office:value="-245" calcext:value-type="float">
            <text:p>-245</text:p>
          </table:table-cell>
          <table:table-cell office:value-type="float" office:value="-31.45" calcext:value-type="float">
            <text:p>-31.45</text:p>
          </table:table-cell>
          <table:table-cell office:value-type="float" office:value="-133.66" calcext:value-type="float">
            <text:p>-133.66</text:p>
          </table:table-cell>
          <table:table-cell office:value-type="float" office:value="0.06" calcext:value-type="float">
            <text:p>0.06</text:p>
          </table:table-cell>
          <table:table-cell office:value-type="float" office:value="-0.28" calcext:value-type="float">
            <text:p>-0.28</text:p>
          </table:table-cell>
          <table:table-cell office:value-type="float" office:value="0.01" calcext:value-type="float">
            <text:p>0.01</text:p>
          </table:table-cell>
          <table:table-cell office:value-type="float" office:value="12.74" calcext:value-type="float">
            <text:p>12.74</text:p>
          </table:table-cell>
          <table:table-cell table:number-columns-repeated="4"/>
        </table:table-row>
        <table:table-row table:style-name="ro1">
          <table:table-cell office:value-type="float" office:value="-1.13" calcext:value-type="float">
            <text:p>-1.13</text:p>
          </table:table-cell>
          <table:table-cell office:value-type="float" office:value="0.42" calcext:value-type="float">
            <text:p>0.42</text:p>
          </table:table-cell>
          <table:table-cell office:value-type="float" office:value="-0.49" calcext:value-type="float">
            <text:p>-0.49</text:p>
          </table:table-cell>
          <table:table-cell office:value-type="float" office:value="-245" calcext:value-type="float">
            <text:p>-245</text:p>
          </table:table-cell>
          <table:table-cell office:value-type="float" office:value="-47.22" calcext:value-type="float">
            <text:p>-47.22</text:p>
          </table:table-cell>
          <table:table-cell office:value-type="float" office:value="-18.7" calcext:value-type="float">
            <text:p>-18.7</text:p>
          </table:table-cell>
          <table:table-cell office:value-type="float" office:value="-0.02" calcext:value-type="float">
            <text:p>-0.02</text:p>
          </table:table-cell>
          <table:table-cell office:value-type="float" office:value="-0.59" calcext:value-type="float">
            <text:p>-0.59</text:p>
          </table:table-cell>
          <table:table-cell office:value-type="float" office:value="0.08" calcext:value-type="float">
            <text:p>0.08</text:p>
          </table:table-cell>
          <table:table-cell office:value-type="float" office:value="12.74" calcext:value-type="float">
            <text:p>12.74</text:p>
          </table:table-cell>
          <table:table-cell table:number-columns-repeated="4"/>
        </table:table-row>
        <table:table-row table:style-name="ro1">
          <table:table-cell office:value-type="float" office:value="-0.7" calcext:value-type="float">
            <text:p>-0.7</text:p>
          </table:table-cell>
          <table:table-cell office:value-type="float" office:value="0.18" calcext:value-type="float">
            <text:p>0.18</text:p>
          </table:table-cell>
          <table:table-cell office:value-type="float" office:value="-0.22" calcext:value-type="float">
            <text:p>-0.22</text:p>
          </table:table-cell>
          <table:table-cell office:value-type="float" office:value="-223.74" calcext:value-type="float">
            <text:p>-223.74</text:p>
          </table:table-cell>
          <table:table-cell office:value-type="float" office:value="-31.01" calcext:value-type="float">
            <text:p>-31.01</text:p>
          </table:table-cell>
          <table:table-cell office:value-type="float" office:value="33.52" calcext:value-type="float">
            <text:p>33.52</text:p>
          </table:table-cell>
          <table:table-cell office:value-type="float" office:value="-0.01" calcext:value-type="float">
            <text:p>-0.01</text:p>
          </table:table-cell>
          <table:table-cell office:value-type="float" office:value="-0.49" calcext:value-type="float">
            <text:p>-0.49</text:p>
          </table:table-cell>
          <table:table-cell office:value-type="float" office:value="0.21" calcext:value-type="float">
            <text:p>0.21</text:p>
          </table:table-cell>
          <table:table-cell office:value-type="float" office:value="12.48" calcext:value-type="float">
            <text:p>12.48</text:p>
          </table:table-cell>
          <table:table-cell table:number-columns-repeated="4"/>
        </table:table-row>
        <table:table-row table:style-name="ro1">
          <table:table-cell office:value-type="float" office:value="-0.82" calcext:value-type="float">
            <text:p>-0.82</text:p>
          </table:table-cell>
          <table:table-cell office:value-type="float" office:value="0.15" calcext:value-type="float">
            <text:p>0.15</text:p>
          </table:table-cell>
          <table:table-cell office:value-type="float" office:value="-0.35" calcext:value-type="float">
            <text:p>-0.35</text:p>
          </table:table-cell>
          <table:table-cell office:value-type="float" office:value="-162.51" calcext:value-type="float">
            <text:p>-162.51</text:p>
          </table:table-cell>
          <table:table-cell office:value-type="float" office:value="-21.94" calcext:value-type="float">
            <text:p>-21.94</text:p>
          </table:table-cell>
          <table:table-cell office:value-type="float" office:value="63.28" calcext:value-type="float">
            <text:p>63.28</text:p>
          </table:table-cell>
          <table:table-cell office:value-type="float" office:value="0.04" calcext:value-type="float">
            <text:p>0.04</text:p>
          </table:table-cell>
          <table:table-cell office:value-type="float" office:value="-0.28" calcext:value-type="float">
            <text:p>-0.28</text:p>
          </table:table-cell>
          <table:table-cell office:value-type="float" office:value="0.13" calcext:value-type="float">
            <text:p>0.13</text:p>
          </table:table-cell>
          <table:table-cell office:value-type="float" office:value="12.74" calcext:value-type="float">
            <text:p>12.74</text:p>
          </table:table-cell>
          <table:table-cell table:number-columns-repeated="4"/>
        </table:table-row>
        <table:table-row table:style-name="ro1">
          <table:table-cell office:value-type="float" office:value="-0.82" calcext:value-type="float">
            <text:p>-0.82</text:p>
          </table:table-cell>
          <table:table-cell office:value-type="float" office:value="0.15" calcext:value-type="float">
            <text:p>0.15</text:p>
          </table:table-cell>
          <table:table-cell office:value-type="float" office:value="-0.23" calcext:value-type="float">
            <text:p>-0.23</text:p>
          </table:table-cell>
          <table:table-cell office:value-type="float" office:value="-117.36" calcext:value-type="float">
            <text:p>-117.36</text:p>
          </table:table-cell>
          <table:table-cell office:value-type="float" office:value="-71.08" calcext:value-type="float">
            <text:p>-71.08</text:p>
          </table:table-cell>
          <table:table-cell office:value-type="float" office:value="53.62" calcext:value-type="float">
            <text:p>53.62</text:p>
          </table:table-cell>
          <table:table-cell office:value-type="float" office:value="0.15" calcext:value-type="float">
            <text:p>0.15</text:p>
          </table:table-cell>
          <table:table-cell office:value-type="float" office:value="-0.18" calcext:value-type="float">
            <text:p>-0.18</text:p>
          </table:table-cell>
          <table:table-cell office:value-type="float" office:value="0" calcext:value-type="float">
            <text:p>0</text:p>
          </table:table-cell>
          <table:table-cell office:value-type="float" office:value="12.74" calcext:value-type="float">
            <text:p>12.74</text:p>
          </table:table-cell>
          <table:table-cell table:number-columns-repeated="4"/>
        </table:table-row>
        <table:table-row table:style-name="ro1">
          <table:table-cell office:value-type="float" office:value="-0.89" calcext:value-type="float">
            <text:p>-0.89</text:p>
          </table:table-cell>
          <table:table-cell office:value-type="float" office:value="0.24" calcext:value-type="float">
            <text:p>0.24</text:p>
          </table:table-cell>
          <table:table-cell office:value-type="float" office:value="-0.34" calcext:value-type="float">
            <text:p>-0.34</text:p>
          </table:table-cell>
          <table:table-cell office:value-type="float" office:value="-57.87" calcext:value-type="float">
            <text:p>-57.87</text:p>
          </table:table-cell>
          <table:table-cell office:value-type="float" office:value="-143.04" calcext:value-type="float">
            <text:p>-143.04</text:p>
          </table:table-cell>
          <table:table-cell office:value-type="float" office:value="27.75" calcext:value-type="float">
            <text:p>27.75</text:p>
          </table:table-cell>
          <table:table-cell office:value-type="float" office:value="0.15" calcext:value-type="float">
            <text:p>0.15</text:p>
          </table:table-cell>
          <table:table-cell office:value-type="float" office:value="-0.17" calcext:value-type="float">
            <text:p>-0.17</text:p>
          </table:table-cell>
          <table:table-cell office:value-type="float" office:value="0.06" calcext:value-type="float">
            <text:p>0.06</text:p>
          </table:table-cell>
          <table:table-cell office:value-type="float" office:value="12.48" calcext:value-type="float">
            <text:p>12.48</text:p>
          </table:table-cell>
          <table:table-cell table:number-columns-repeated="4"/>
        </table:table-row>
        <table:table-row table:style-name="ro1">
          <table:table-cell office:value-type="float" office:value="-0.83" calcext:value-type="float">
            <text:p>-0.83</text:p>
          </table:table-cell>
          <table:table-cell office:value-type="float" office:value="0.17" calcext:value-type="float">
            <text:p>0.17</text:p>
          </table:table-cell>
          <table:table-cell office:value-type="float" office:value="-0.32" calcext:value-type="float">
            <text:p>-0.32</text:p>
          </table:table-cell>
          <table:table-cell office:value-type="float" office:value="90.19" calcext:value-type="float">
            <text:p>90.19</text:p>
          </table:table-cell>
          <table:table-cell office:value-type="float" office:value="-105.98" calcext:value-type="float">
            <text:p>-105.98</text:p>
          </table:table-cell>
          <table:table-cell office:value-type="float" office:value="-72.22" calcext:value-type="float">
            <text:p>-72.22</text:p>
          </table:table-cell>
          <table:table-cell office:value-type="float" office:value="0.13" calcext:value-type="float">
            <text:p>0.13</text:p>
          </table:table-cell>
          <table:table-cell office:value-type="float" office:value="-0.29" calcext:value-type="float">
            <text:p>-0.29</text:p>
          </table:table-cell>
          <table:table-cell office:value-type="float" office:value="0.37" calcext:value-type="float">
            <text:p>0.37</text:p>
          </table:table-cell>
          <table:table-cell office:value-type="float" office:value="12.48" calcext:value-type="float">
            <text:p>12.48</text:p>
          </table:table-cell>
          <table:table-cell table:number-columns-repeated="4"/>
        </table:table-row>
        <table:table-row table:style-name="ro1">
          <table:table-cell office:value-type="float" office:value="-0.74" calcext:value-type="float">
            <text:p>-0.74</text:p>
          </table:table-cell>
          <table:table-cell office:value-type="float" office:value="0.18" calcext:value-type="float">
            <text:p>0.18</text:p>
          </table:table-cell>
          <table:table-cell office:value-type="float" office:value="-0.3" calcext:value-type="float">
            <text:p>-0.3</text:p>
          </table:table-cell>
          <table:table-cell office:value-type="float" office:value="163.72" calcext:value-type="float">
            <text:p>163.72</text:p>
          </table:table-cell>
          <table:table-cell office:value-type="float" office:value="49.47" calcext:value-type="float">
            <text:p>49.47</text:p>
          </table:table-cell>
          <table:table-cell office:value-type="float" office:value="-6.01" calcext:value-type="float">
            <text:p>-6.01</text:p>
          </table:table-cell>
          <table:table-cell office:value-type="float" office:value="0.1" calcext:value-type="float">
            <text:p>0.1</text:p>
          </table:table-cell>
          <table:table-cell office:value-type="float" office:value="-0.67" calcext:value-type="float">
            <text:p>-0.67</text:p>
          </table:table-cell>
          <table:table-cell office:value-type="float" office:value="0.37" calcext:value-type="float">
            <text:p>0.37</text:p>
          </table:table-cell>
          <table:table-cell office:value-type="float" office:value="12.48" calcext:value-type="float">
            <text:p>12.48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22" calcext:value-type="float">
            <text:p>0.22</text:p>
          </table:table-cell>
          <table:table-cell office:value-type="float" office:value="-0.33" calcext:value-type="float">
            <text:p>-0.33</text:p>
          </table:table-cell>
          <table:table-cell office:value-type="float" office:value="66.52" calcext:value-type="float">
            <text:p>66.52</text:p>
          </table:table-cell>
          <table:table-cell office:value-type="float" office:value="61.26" calcext:value-type="float">
            <text:p>61.26</text:p>
          </table:table-cell>
          <table:table-cell office:value-type="float" office:value="130.01" calcext:value-type="float">
            <text:p>130.01</text:p>
          </table:table-cell>
          <table:table-cell office:value-type="float" office:value="-0.02" calcext:value-type="float">
            <text:p>-0.02</text:p>
          </table:table-cell>
          <table:table-cell office:value-type="float" office:value="-0.52" calcext:value-type="float">
            <text:p>-0.52</text:p>
          </table:table-cell>
          <table:table-cell office:value-type="float" office:value="0.07" calcext:value-type="float">
            <text:p>0.07</text:p>
          </table:table-cell>
          <table:table-cell office:value-type="float" office:value="12.48" calcext:value-type="float">
            <text:p>12.48</text:p>
          </table:table-cell>
          <table:table-cell table:number-columns-repeated="4"/>
        </table:table-row>
        <table:table-row table:style-name="ro1">
          <table:table-cell office:value-type="float" office:value="-1.01" calcext:value-type="float">
            <text:p>-1.01</text:p>
          </table:table-cell>
          <table:table-cell office:value-type="float" office:value="0.28" calcext:value-type="float">
            <text:p>0.28</text:p>
          </table:table-cell>
          <table:table-cell office:value-type="float" office:value="-0.39" calcext:value-type="float">
            <text:p>-0.39</text:p>
          </table:table-cell>
          <table:table-cell office:value-type="float" office:value="3.15" calcext:value-type="float">
            <text:p>3.15</text:p>
          </table:table-cell>
          <table:table-cell office:value-type="float" office:value="-34" calcext:value-type="float">
            <text:p>-34</text:p>
          </table:table-cell>
          <table:table-cell office:value-type="float" office:value="152.3" calcext:value-type="float">
            <text:p>152.3</text:p>
          </table:table-cell>
          <table:table-cell office:value-type="float" office:value="0.14" calcext:value-type="float">
            <text:p>0.14</text:p>
          </table:table-cell>
          <table:table-cell office:value-type="float" office:value="-0.17" calcext:value-type="float">
            <text:p>-0.17</text:p>
          </table:table-cell>
          <table:table-cell office:value-type="float" office:value="0.08" calcext:value-type="float">
            <text:p>0.08</text:p>
          </table:table-cell>
          <table:table-cell office:value-type="float" office:value="12.48" calcext:value-type="float">
            <text:p>12.48</text:p>
          </table:table-cell>
          <table:table-cell table:number-columns-repeated="4"/>
        </table:table-row>
        <table:table-row table:style-name="ro1">
          <table:table-cell office:value-type="float" office:value="-0.75" calcext:value-type="float">
            <text:p>-0.75</text:p>
          </table:table-cell>
          <table:table-cell office:value-type="float" office:value="0.19" calcext:value-type="float">
            <text:p>0.19</text:p>
          </table:table-cell>
          <table:table-cell office:value-type="float" office:value="-0.29" calcext:value-type="float">
            <text:p>-0.29</text:p>
          </table:table-cell>
          <table:table-cell office:value-type="float" office:value="77.95" calcext:value-type="float">
            <text:p>77.95</text:p>
          </table:table-cell>
          <table:table-cell office:value-type="float" office:value="-116.56" calcext:value-type="float">
            <text:p>-116.56</text:p>
          </table:table-cell>
          <table:table-cell office:value-type="float" office:value="-6.61" calcext:value-type="float">
            <text:p>-6.61</text:p>
          </table:table-cell>
          <table:table-cell office:value-type="float" office:value="0.29" calcext:value-type="float">
            <text:p>0.29</text:p>
          </table:table-cell>
          <table:table-cell office:value-type="float" office:value="-0.16" calcext:value-type="float">
            <text:p>-0.16</text:p>
          </table:table-cell>
          <table:table-cell office:value-type="float" office:value="0.38" calcext:value-type="float">
            <text:p>0.38</text:p>
          </table:table-cell>
          <table:table-cell office:value-type="float" office:value="12.22" calcext:value-type="float">
            <text:p>12.22</text:p>
          </table:table-cell>
          <table:table-cell table:number-columns-repeated="4"/>
        </table:table-row>
        <table:table-row table:style-name="ro1">
          <table:table-cell office:value-type="float" office:value="-0.87" calcext:value-type="float">
            <text:p>-0.87</text:p>
          </table:table-cell>
          <table:table-cell office:value-type="float" office:value="0.2" calcext:value-type="float">
            <text:p>0.2</text:p>
          </table:table-cell>
          <table:table-cell office:value-type="float" office:value="-0.36" calcext:value-type="float">
            <text:p>-0.36</text:p>
          </table:table-cell>
          <table:table-cell office:value-type="float" office:value="174.25" calcext:value-type="float">
            <text:p>174.25</text:p>
          </table:table-cell>
          <table:table-cell office:value-type="float" office:value="1" calcext:value-type="float">
            <text:p>1</text:p>
          </table:table-cell>
          <table:table-cell office:value-type="float" office:value="-59.11" calcext:value-type="float">
            <text:p>-59.11</text:p>
          </table:table-cell>
          <table:table-cell office:value-type="float" office:value="0.39" calcext:value-type="float">
            <text:p>0.39</text:p>
          </table:table-cell>
          <table:table-cell office:value-type="float" office:value="-0.51" calcext:value-type="float">
            <text:p>-0.51</text:p>
          </table:table-cell>
          <table:table-cell office:value-type="float" office:value="0.59" calcext:value-type="float">
            <text:p>0.59</text:p>
          </table:table-cell>
          <table:table-cell office:value-type="float" office:value="12.22" calcext:value-type="float">
            <text:p>12.22</text:p>
          </table:table-cell>
          <table:table-cell table:number-columns-repeated="4"/>
        </table:table-row>
        <table:table-row table:style-name="ro1">
          <table:table-cell office:value-type="float" office:value="-0.73" calcext:value-type="float">
            <text:p>-0.73</text:p>
          </table:table-cell>
          <table:table-cell office:value-type="float" office:value="0.18" calcext:value-type="float">
            <text:p>0.18</text:p>
          </table:table-cell>
          <table:table-cell office:value-type="float" office:value="-0.3" calcext:value-type="float">
            <text:p>-0.3</text:p>
          </table:table-cell>
          <table:table-cell office:value-type="float" office:value="119.55" calcext:value-type="float">
            <text:p>119.55</text:p>
          </table:table-cell>
          <table:table-cell office:value-type="float" office:value="106.9" calcext:value-type="float">
            <text:p>106.9</text:p>
          </table:table-cell>
          <table:table-cell office:value-type="float" office:value="58.54" calcext:value-type="float">
            <text:p>58.54</text:p>
          </table:table-cell>
          <table:table-cell office:value-type="float" office:value="0.16" calcext:value-type="float">
            <text:p>0.16</text:p>
          </table:table-cell>
          <table:table-cell office:value-type="float" office:value="-0.77" calcext:value-type="float">
            <text:p>-0.77</text:p>
          </table:table-cell>
          <table:table-cell office:value-type="float" office:value="0.36" calcext:value-type="float">
            <text:p>0.36</text:p>
          </table:table-cell>
          <table:table-cell office:value-type="float" office:value="12.22" calcext:value-type="float">
            <text:p>12.22</text:p>
          </table:table-cell>
          <table:table-cell table:number-columns-repeated="4"/>
        </table:table-row>
        <table:table-row table:style-name="ro1">
          <table:table-cell office:value-type="float" office:value="-0.94" calcext:value-type="float">
            <text:p>-0.94</text:p>
          </table:table-cell>
          <table:table-cell office:value-type="float" office:value="0.25" calcext:value-type="float">
            <text:p>0.25</text:p>
          </table:table-cell>
          <table:table-cell office:value-type="float" office:value="-0.35" calcext:value-type="float">
            <text:p>-0.35</text:p>
          </table:table-cell>
          <table:table-cell office:value-type="float" office:value="-22.55" calcext:value-type="float">
            <text:p>-22.55</text:p>
          </table:table-cell>
          <table:table-cell office:value-type="float" office:value="37.65" calcext:value-type="float">
            <text:p>37.65</text:p>
          </table:table-cell>
          <table:table-cell office:value-type="float" office:value="118.35" calcext:value-type="float">
            <text:p>118.35</text:p>
          </table:table-cell>
          <table:table-cell office:value-type="float" office:value="-0.02" calcext:value-type="float">
            <text:p>-0.02</text:p>
          </table:table-cell>
          <table:table-cell office:value-type="float" office:value="-0.51" calcext:value-type="float">
            <text:p>-0.51</text:p>
          </table:table-cell>
          <table:table-cell office:value-type="float" office:value="0.14" calcext:value-type="float">
            <text:p>0.14</text:p>
          </table:table-cell>
          <table:table-cell office:value-type="float" office:value="12.22" calcext:value-type="float">
            <text:p>12.22</text:p>
          </table:table-cell>
          <table:table-cell table:number-columns-repeated="4"/>
        </table:table-row>
        <table:table-row table:style-name="ro1">
          <table:table-cell office:value-type="float" office:value="-0.7" calcext:value-type="float">
            <text:p>-0.7</text:p>
          </table:table-cell>
          <table:table-cell office:value-type="float" office:value="0.23" calcext:value-type="float">
            <text:p>0.23</text:p>
          </table:table-cell>
          <table:table-cell office:value-type="float" office:value="-0.3" calcext:value-type="float">
            <text:p>-0.3</text:p>
          </table:table-cell>
          <table:table-cell office:value-type="float" office:value="-96.44" calcext:value-type="float">
            <text:p>-96.44</text:p>
          </table:table-cell>
          <table:table-cell office:value-type="float" office:value="-78.88" calcext:value-type="float">
            <text:p>-78.88</text:p>
          </table:table-cell>
          <table:table-cell office:value-type="float" office:value="106.51" calcext:value-type="float">
            <text:p>106.51</text:p>
          </table:table-cell>
          <table:table-cell office:value-type="float" office:value="0.07" calcext:value-type="float">
            <text:p>0.07</text:p>
          </table:table-cell>
          <table:table-cell office:value-type="float" office:value="-0.25" calcext:value-type="float">
            <text:p>-0.25</text:p>
          </table:table-cell>
          <table:table-cell office:value-type="float" office:value="0.2" calcext:value-type="float">
            <text:p>0.2</text:p>
          </table:table-cell>
          <table:table-cell office:value-type="float" office:value="12.22" calcext:value-type="float">
            <text:p>12.22</text:p>
          </table:table-cell>
          <table:table-cell table:number-columns-repeated="4"/>
        </table:table-row>
        <table:table-row table:style-name="ro1">
          <table:table-cell office:value-type="float" office:value="-0.86" calcext:value-type="float">
            <text:p>-0.86</text:p>
          </table:table-cell>
          <table:table-cell office:value-type="float" office:value="0.2" calcext:value-type="float">
            <text:p>0.2</text:p>
          </table:table-cell>
          <table:table-cell office:value-type="float" office:value="-0.3" calcext:value-type="float">
            <text:p>-0.3</text:p>
          </table:table-cell>
          <table:table-cell office:value-type="float" office:value="-53.53" calcext:value-type="float">
            <text:p>-53.53</text:p>
          </table:table-cell>
          <table:table-cell office:value-type="float" office:value="-138.91" calcext:value-type="float">
            <text:p>-138.91</text:p>
          </table:table-cell>
          <table:table-cell office:value-type="float" office:value="0.91" calcext:value-type="float">
            <text:p>0.91</text:p>
          </table:table-cell>
          <table:table-cell office:value-type="float" office:value="0.22" calcext:value-type="float">
            <text:p>0.22</text:p>
          </table:table-cell>
          <table:table-cell office:value-type="float" office:value="-0.16" calcext:value-type="float">
            <text:p>-0.16</text:p>
          </table:table-cell>
          <table:table-cell office:value-type="float" office:value="0.31" calcext:value-type="float">
            <text:p>0.31</text:p>
          </table:table-cell>
          <table:table-cell office:value-type="float" office:value="11.96" calcext:value-type="float">
            <text:p>11.96</text:p>
          </table:table-cell>
          <table:table-cell table:number-columns-repeated="4"/>
        </table:table-row>
        <table:table-row table:style-name="ro1">
          <table:table-cell office:value-type="float" office:value="-0.73" calcext:value-type="float">
            <text:p>-0.73</text:p>
          </table:table-cell>
          <table:table-cell office:value-type="float" office:value="0.15" calcext:value-type="float">
            <text:p>0.15</text:p>
          </table:table-cell>
          <table:table-cell office:value-type="float" office:value="-0.27" calcext:value-type="float">
            <text:p>-0.27</text:p>
          </table:table-cell>
          <table:table-cell office:value-type="float" office:value="35.14" calcext:value-type="float">
            <text:p>35.14</text:p>
          </table:table-cell>
          <table:table-cell office:value-type="float" office:value="-88.49" calcext:value-type="float">
            <text:p>-88.49</text:p>
          </table:table-cell>
          <table:table-cell office:value-type="float" office:value="-82.2" calcext:value-type="float">
            <text:p>-82.2</text:p>
          </table:table-cell>
          <table:table-cell office:value-type="float" office:value="0.29" calcext:value-type="float">
            <text:p>0.29</text:p>
          </table:table-cell>
          <table:table-cell office:value-type="float" office:value="-0.2" calcext:value-type="float">
            <text:p>-0.2</text:p>
          </table:table-cell>
          <table:table-cell office:value-type="float" office:value="0.42" calcext:value-type="float">
            <text:p>0.42</text:p>
          </table:table-cell>
          <table:table-cell office:value-type="float" office:value="11.96" calcext:value-type="float">
            <text:p>11.96</text:p>
          </table:table-cell>
          <table:table-cell table:number-columns-repeated="4"/>
        </table:table-row>
        <table:table-row table:style-name="ro1">
          <table:table-cell office:value-type="float" office:value="-0.83" calcext:value-type="float">
            <text:p>-0.83</text:p>
          </table:table-cell>
          <table:table-cell office:value-type="float" office:value="0.18" calcext:value-type="float">
            <text:p>0.18</text:p>
          </table:table-cell>
          <table:table-cell office:value-type="float" office:value="-0.31" calcext:value-type="float">
            <text:p>-0.31</text:p>
          </table:table-cell>
          <table:table-cell office:value-type="float" office:value="98.57" calcext:value-type="float">
            <text:p>98.57</text:p>
          </table:table-cell>
          <table:table-cell office:value-type="float" office:value="-0.87" calcext:value-type="float">
            <text:p>-0.87</text:p>
          </table:table-cell>
          <table:table-cell office:value-type="float" office:value="-94.74" calcext:value-type="float">
            <text:p>-94.74</text:p>
          </table:table-cell>
          <table:table-cell office:value-type="float" office:value="0.24" calcext:value-type="float">
            <text:p>0.24</text:p>
          </table:table-cell>
          <table:table-cell office:value-type="float" office:value="-0.44" calcext:value-type="float">
            <text:p>-0.44</text:p>
          </table:table-cell>
          <table:table-cell office:value-type="float" office:value="0.54" calcext:value-type="float">
            <text:p>0.54</text:p>
          </table:table-cell>
          <table:table-cell office:value-type="float" office:value="11.96" calcext:value-type="float">
            <text:p>11.96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0.17" calcext:value-type="float">
            <text:p>0.17</text:p>
          </table:table-cell>
          <table:table-cell office:value-type="float" office:value="-0.3" calcext:value-type="float">
            <text:p>-0.3</text:p>
          </table:table-cell>
          <table:table-cell office:value-type="float" office:value="19.6" calcext:value-type="float">
            <text:p>19.6</text:p>
          </table:table-cell>
          <table:table-cell office:value-type="float" office:value="105.92" calcext:value-type="float">
            <text:p>105.92</text:p>
          </table:table-cell>
          <table:table-cell office:value-type="float" office:value="14.54" calcext:value-type="float">
            <text:p>14.54</text:p>
          </table:table-cell>
          <table:table-cell office:value-type="float" office:value="0.12" calcext:value-type="float">
            <text:p>0.12</text:p>
          </table:table-cell>
          <table:table-cell office:value-type="float" office:value="-0.64" calcext:value-type="float">
            <text:p>-0.64</text:p>
          </table:table-cell>
          <table:table-cell office:value-type="float" office:value="0.41" calcext:value-type="float">
            <text:p>0.41</text:p>
          </table:table-cell>
          <table:table-cell office:value-type="float" office:value="11.7" calcext:value-type="float">
            <text:p>11.7</text:p>
          </table:table-cell>
          <table:table-cell table:number-columns-repeated="4"/>
        </table:table-row>
        <table:table-row table:style-name="ro1">
          <table:table-cell office:value-type="float" office:value="-0.9" calcext:value-type="float">
            <text:p>-0.9</text:p>
          </table:table-cell>
          <table:table-cell office:value-type="float" office:value="0.23" calcext:value-type="float">
            <text:p>0.23</text:p>
          </table:table-cell>
          <table:table-cell office:value-type="float" office:value="-0.38" calcext:value-type="float">
            <text:p>-0.38</text:p>
          </table:table-cell>
          <table:table-cell office:value-type="float" office:value="-35.66" calcext:value-type="float">
            <text:p>-35.66</text:p>
          </table:table-cell>
          <table:table-cell office:value-type="float" office:value="160.43" calcext:value-type="float">
            <text:p>160.43</text:p>
          </table:table-cell>
          <table:table-cell office:value-type="float" office:value="-24.2" calcext:value-type="float">
            <text:p>-24.2</text:p>
          </table:table-cell>
          <table:table-cell office:value-type="float" office:value="0.02" calcext:value-type="float">
            <text:p>0.02</text:p>
          </table:table-cell>
          <table:table-cell office:value-type="float" office:value="-0.68" calcext:value-type="float">
            <text:p>-0.68</text:p>
          </table:table-cell>
          <table:table-cell office:value-type="float" office:value="0.11" calcext:value-type="float">
            <text:p>0.11</text:p>
          </table:table-cell>
          <table:table-cell office:value-type="float" office:value="11.96" calcext:value-type="float">
            <text:p>11.96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0.16" calcext:value-type="float">
            <text:p>0.16</text:p>
          </table:table-cell>
          <table:table-cell office:value-type="float" office:value="-0.26" calcext:value-type="float">
            <text:p>-0.26</text:p>
          </table:table-cell>
          <table:table-cell office:value-type="float" office:value="-154.81" calcext:value-type="float">
            <text:p>-154.81</text:p>
          </table:table-cell>
          <table:table-cell office:value-type="float" office:value="144.89" calcext:value-type="float">
            <text:p>144.89</text:p>
          </table:table-cell>
          <table:table-cell office:value-type="float" office:value="-45.37" calcext:value-type="float">
            <text:p>-45.37</text:p>
          </table:table-cell>
          <table:table-cell office:value-type="float" office:value="0.14" calcext:value-type="float">
            <text:p>0.14</text:p>
          </table:table-cell>
          <table:table-cell office:value-type="float" office:value="-0.82" calcext:value-type="float">
            <text:p>-0.82</text:p>
          </table:table-cell>
          <table:table-cell office:value-type="float" office:value="0.02" calcext:value-type="float">
            <text:p>0.02</text:p>
          </table:table-cell>
          <table:table-cell office:value-type="float" office:value="11.7" calcext:value-type="float">
            <text:p>11.7</text:p>
          </table:table-cell>
          <table:table-cell table:number-columns-repeated="4"/>
        </table:table-row>
        <table:table-row table:style-name="ro1">
          <table:table-cell office:value-type="float" office:value="-0.92" calcext:value-type="float">
            <text:p>-0.92</text:p>
          </table:table-cell>
          <table:table-cell office:value-type="float" office:value="0.22" calcext:value-type="float">
            <text:p>0.22</text:p>
          </table:table-cell>
          <table:table-cell office:value-type="float" office:value="-0.37" calcext:value-type="float">
            <text:p>-0.37</text:p>
          </table:table-cell>
          <table:table-cell office:value-type="float" office:value="-211.59" calcext:value-type="float">
            <text:p>-211.59</text:p>
          </table:table-cell>
          <table:table-cell office:value-type="float" office:value="161.32" calcext:value-type="float">
            <text:p>161.32</text:p>
          </table:table-cell>
          <table:table-cell office:value-type="float" office:value="-138.67" calcext:value-type="float">
            <text:p>-138.67</text:p>
          </table:table-cell>
          <table:table-cell office:value-type="float" office:value="0.43" calcext:value-type="float">
            <text:p>0.43</text:p>
          </table:table-cell>
          <table:table-cell office:value-type="float" office:value="-0.9" calcext:value-type="float">
            <text:p>-0.9</text:p>
          </table:table-cell>
          <table:table-cell office:value-type="float" office:value="0.34" calcext:value-type="float">
            <text:p>0.34</text:p>
          </table:table-cell>
          <table:table-cell office:value-type="float" office:value="11.7" calcext:value-type="float">
            <text:p>11.7</text:p>
          </table:table-cell>
          <table:table-cell table:number-columns-repeated="4"/>
        </table:table-row>
        <table:table-row table:style-name="ro1">
          <table:table-cell office:value-type="float" office:value="-0.73" calcext:value-type="float">
            <text:p>-0.73</text:p>
          </table:table-cell>
          <table:table-cell office:value-type="float" office:value="0.18" calcext:value-type="float">
            <text:p>0.18</text:p>
          </table:table-cell>
          <table:table-cell office:value-type="float" office:value="-0.27" calcext:value-type="float">
            <text:p>-0.27</text:p>
          </table:table-cell>
          <table:table-cell office:value-type="float" office:value="-219.51" calcext:value-type="float">
            <text:p>-219.51</text:p>
          </table:table-cell>
          <table:table-cell office:value-type="float" office:value="106.1" calcext:value-type="float">
            <text:p>106.1</text:p>
          </table:table-cell>
          <table:table-cell office:value-type="float" office:value="-209.47" calcext:value-type="float">
            <text:p>-209.47</text:p>
          </table:table-cell>
          <table:table-cell office:value-type="float" office:value="0.39" calcext:value-type="float">
            <text:p>0.39</text:p>
          </table:table-cell>
          <table:table-cell office:value-type="float" office:value="-0.4" calcext:value-type="float">
            <text:p>-0.4</text:p>
          </table:table-cell>
          <table:table-cell office:value-type="float" office:value="0.58" calcext:value-type="float">
            <text:p>0.58</text:p>
          </table:table-cell>
          <table:table-cell office:value-type="float" office:value="11.7" calcext:value-type="float">
            <text:p>11.7</text:p>
          </table:table-cell>
          <table:table-cell table:number-columns-repeated="4"/>
        </table:table-row>
        <table:table-row table:style-name="ro1">
          <table:table-cell office:value-type="float" office:value="-0.93" calcext:value-type="float">
            <text:p>-0.93</text:p>
          </table:table-cell>
          <table:table-cell office:value-type="float" office:value="0.22" calcext:value-type="float">
            <text:p>0.22</text:p>
          </table:table-cell>
          <table:table-cell office:value-type="float" office:value="-0.36" calcext:value-type="float">
            <text:p>-0.36</text:p>
          </table:table-cell>
          <table:table-cell office:value-type="float" office:value="-244.99" calcext:value-type="float">
            <text:p>-244.99</text:p>
          </table:table-cell>
          <table:table-cell office:value-type="float" office:value="-20.28" calcext:value-type="float">
            <text:p>-20.28</text:p>
          </table:table-cell>
          <table:table-cell office:value-type="float" office:value="-151.79" calcext:value-type="float">
            <text:p>-151.79</text:p>
          </table:table-cell>
          <table:table-cell office:value-type="float" office:value="0.08" calcext:value-type="float">
            <text:p>0.08</text:p>
          </table:table-cell>
          <table:table-cell office:value-type="float" office:value="-0.26" calcext:value-type="float">
            <text:p>-0.26</text:p>
          </table:table-cell>
          <table:table-cell office:value-type="float" office:value="0.25" calcext:value-type="float">
            <text:p>0.25</text:p>
          </table:table-cell>
          <table:table-cell office:value-type="float" office:value="11.7" calcext:value-type="float">
            <text:p>11.7</text:p>
          </table:table-cell>
          <table:table-cell table:number-columns-repeated="4"/>
        </table:table-row>
        <table:table-row table:style-name="ro1">
          <table:table-cell office:value-type="float" office:value="-0.78" calcext:value-type="float">
            <text:p>-0.78</text:p>
          </table:table-cell>
          <table:table-cell office:value-type="float" office:value="0.17" calcext:value-type="float">
            <text:p>0.17</text:p>
          </table:table-cell>
          <table:table-cell office:value-type="float" office:value="-0.27" calcext:value-type="float">
            <text:p>-0.27</text:p>
          </table:table-cell>
          <table:table-cell office:value-type="float" office:value="-229.25" calcext:value-type="float">
            <text:p>-229.25</text:p>
          </table:table-cell>
          <table:table-cell office:value-type="float" office:value="-48.43" calcext:value-type="float">
            <text:p>-48.43</text:p>
          </table:table-cell>
          <table:table-cell office:value-type="float" office:value="-97.65" calcext:value-type="float">
            <text:p>-97.65</text:p>
          </table:table-cell>
          <table:table-cell office:value-type="float" office:value="-0.01" calcext:value-type="float">
            <text:p>-0.01</text:p>
          </table:table-cell>
          <table:table-cell office:value-type="float" office:value="-0.45" calcext:value-type="float">
            <text:p>-0.45</text:p>
          </table:table-cell>
          <table:table-cell office:value-type="float" office:value="0.2" calcext:value-type="float">
            <text:p>0.2</text:p>
          </table:table-cell>
          <table:table-cell office:value-type="float" office:value="11.7" calcext:value-type="float">
            <text:p>11.7</text:p>
          </table:table-cell>
          <table:table-cell table:number-columns-repeated="4"/>
        </table:table-row>
        <table:table-row table:style-name="ro1">
          <table:table-cell office:value-type="float" office:value="-0.77" calcext:value-type="float">
            <text:p>-0.77</text:p>
          </table:table-cell>
          <table:table-cell office:value-type="float" office:value="0.14" calcext:value-type="float">
            <text:p>0.14</text:p>
          </table:table-cell>
          <table:table-cell office:value-type="float" office:value="-0.22" calcext:value-type="float">
            <text:p>-0.22</text:p>
          </table:table-cell>
          <table:table-cell office:value-type="float" office:value="-226.91" calcext:value-type="float">
            <text:p>-226.91</text:p>
          </table:table-cell>
          <table:table-cell office:value-type="float" office:value="-77.44" calcext:value-type="float">
            <text:p>-77.44</text:p>
          </table:table-cell>
          <table:table-cell office:value-type="float" office:value="-46.01" calcext:value-type="float">
            <text:p>-46.01</text:p>
          </table:table-cell>
          <table:table-cell office:value-type="float" office:value="0.05" calcext:value-type="float">
            <text:p>0.05</text:p>
          </table:table-cell>
          <table:table-cell office:value-type="float" office:value="-0.43" calcext:value-type="float">
            <text:p>-0.43</text:p>
          </table:table-cell>
          <table:table-cell office:value-type="float" office:value="0.34" calcext:value-type="float">
            <text:p>0.34</text:p>
          </table:table-cell>
          <table:table-cell office:value-type="float" office:value="11.7" calcext:value-type="float">
            <text:p>11.7</text:p>
          </table:table-cell>
          <table:table-cell table:number-columns-repeated="4"/>
        </table:table-row>
        <table:table-row table:style-name="ro1">
          <table:table-cell office:value-type="float" office:value="-0.79" calcext:value-type="float">
            <text:p>-0.79</text:p>
          </table:table-cell>
          <table:table-cell office:value-type="float" office:value="0.14" calcext:value-type="float">
            <text:p>0.14</text:p>
          </table:table-cell>
          <table:table-cell office:value-type="float" office:value="-0.22" calcext:value-type="float">
            <text:p>-0.22</text:p>
          </table:table-cell>
          <table:table-cell office:value-type="float" office:value="-244.45" calcext:value-type="float">
            <text:p>-244.45</text:p>
          </table:table-cell>
          <table:table-cell office:value-type="float" office:value="-44.44" calcext:value-type="float">
            <text:p>-44.44</text:p>
          </table:table-cell>
          <table:table-cell office:value-type="float" office:value="25.05" calcext:value-type="float">
            <text:p>25.05</text:p>
          </table:table-cell>
          <table:table-cell office:value-type="float" office:value="0.12" calcext:value-type="float">
            <text:p>0.12</text:p>
          </table:table-cell>
          <table:table-cell office:value-type="float" office:value="-0.18" calcext:value-type="float">
            <text:p>-0.18</text:p>
          </table:table-cell>
          <table:table-cell office:value-type="float" office:value="0.17" calcext:value-type="float">
            <text:p>0.17</text:p>
          </table:table-cell>
          <table:table-cell office:value-type="float" office:value="11.7" calcext:value-type="float">
            <text:p>11.7</text:p>
          </table:table-cell>
          <table:table-cell table:number-columns-repeated="4"/>
        </table:table-row>
        <table:table-row table:style-name="ro1">
          <table:table-cell office:value-type="float" office:value="-0.74" calcext:value-type="float">
            <text:p>-0.74</text:p>
          </table:table-cell>
          <table:table-cell office:value-type="float" office:value="0.18" calcext:value-type="float">
            <text:p>0.18</text:p>
          </table:table-cell>
          <table:table-cell office:value-type="float" office:value="-0.24" calcext:value-type="float">
            <text:p>-0.24</text:p>
          </table:table-cell>
          <table:table-cell office:value-type="float" office:value="-245" calcext:value-type="float">
            <text:p>-245</text:p>
          </table:table-cell>
          <table:table-cell office:value-type="float" office:value="-13.43" calcext:value-type="float">
            <text:p>-13.43</text:p>
          </table:table-cell>
          <table:table-cell office:value-type="float" office:value="62.65" calcext:value-type="float">
            <text:p>62.65</text:p>
          </table:table-cell>
          <table:table-cell office:value-type="float" office:value="0.1" calcext:value-type="float">
            <text:p>0.1</text:p>
          </table:table-cell>
          <table:table-cell office:value-type="float" office:value="-0.29" calcext:value-type="float">
            <text:p>-0.29</text:p>
          </table:table-cell>
          <table:table-cell office:value-type="float" office:value="-0.13" calcext:value-type="float">
            <text:p>-0.13</text:p>
          </table:table-cell>
          <table:table-cell office:value-type="float" office:value="11.43" calcext:value-type="float">
            <text:p>11.43</text:p>
          </table:table-cell>
          <table:table-cell table:number-columns-repeated="4"/>
        </table:table-row>
        <table:table-row table:style-name="ro1">
          <table:table-cell office:value-type="float" office:value="-0.8" calcext:value-type="float">
            <text:p>-0.8</text:p>
          </table:table-cell>
          <table:table-cell office:value-type="float" office:value="0.21" calcext:value-type="float">
            <text:p>0.21</text:p>
          </table:table-cell>
          <table:table-cell office:value-type="float" office:value="-0.27" calcext:value-type="float">
            <text:p>-0.27</text:p>
          </table:table-cell>
          <table:table-cell office:value-type="float" office:value="-242.61" calcext:value-type="float">
            <text:p>-242.61</text:p>
          </table:table-cell>
          <table:table-cell office:value-type="float" office:value="-17.42" calcext:value-type="float">
            <text:p>-17.42</text:p>
          </table:table-cell>
          <table:table-cell office:value-type="float" office:value="13.2" calcext:value-type="float">
            <text:p>13.2</text:p>
          </table:table-cell>
          <table:table-cell office:value-type="float" office:value="0.11" calcext:value-type="float">
            <text:p>0.11</text:p>
          </table:table-cell>
          <table:table-cell office:value-type="float" office:value="-0.62" calcext:value-type="float">
            <text:p>-0.62</text:p>
          </table:table-cell>
          <table:table-cell office:value-type="float" office:value="-0.2" calcext:value-type="float">
            <text:p>-0.2</text:p>
          </table:table-cell>
          <table:table-cell office:value-type="float" office:value="11.43" calcext:value-type="float">
            <text:p>11.43</text:p>
          </table:table-cell>
          <table:table-cell table:number-columns-repeated="4"/>
        </table:table-row>
        <table:table-row table:style-name="ro1">
          <table:table-cell office:value-type="float" office:value="-0.9" calcext:value-type="float">
            <text:p>-0.9</text:p>
          </table:table-cell>
          <table:table-cell office:value-type="float" office:value="0.26" calcext:value-type="float">
            <text:p>0.26</text:p>
          </table:table-cell>
          <table:table-cell office:value-type="float" office:value="-0.33" calcext:value-type="float">
            <text:p>-0.33</text:p>
          </table:table-cell>
          <table:table-cell office:value-type="float" office:value="-245" calcext:value-type="float">
            <text:p>-245</text:p>
          </table:table-cell>
          <table:table-cell office:value-type="float" office:value="57.34" calcext:value-type="float">
            <text:p>57.34</text:p>
          </table:table-cell>
          <table:table-cell office:value-type="float" office:value="51.69" calcext:value-type="float">
            <text:p>51.69</text:p>
          </table:table-cell>
          <table:table-cell office:value-type="float" office:value="0.11" calcext:value-type="float">
            <text:p>0.11</text:p>
          </table:table-cell>
          <table:table-cell office:value-type="float" office:value="-0.8" calcext:value-type="float">
            <text:p>-0.8</text:p>
          </table:table-cell>
          <table:table-cell office:value-type="float" office:value="0.08" calcext:value-type="float">
            <text:p>0.08</text:p>
          </table:table-cell>
          <table:table-cell office:value-type="float" office:value="11.43" calcext:value-type="float">
            <text:p>11.43</text:p>
          </table:table-cell>
          <table:table-cell table:number-columns-repeated="4"/>
        </table:table-row>
        <table:table-row table:style-name="ro1">
          <table:table-cell office:value-type="float" office:value="-0.77" calcext:value-type="float">
            <text:p>-0.77</text:p>
          </table:table-cell>
          <table:table-cell office:value-type="float" office:value="0.19" calcext:value-type="float">
            <text:p>0.19</text:p>
          </table:table-cell>
          <table:table-cell office:value-type="float" office:value="-0.28" calcext:value-type="float">
            <text:p>-0.28</text:p>
          </table:table-cell>
          <table:table-cell office:value-type="float" office:value="-245" calcext:value-type="float">
            <text:p>-245</text:p>
          </table:table-cell>
          <table:table-cell office:value-type="float" office:value="145.51" calcext:value-type="float">
            <text:p>145.51</text:p>
          </table:table-cell>
          <table:table-cell office:value-type="float" office:value="-73" calcext:value-type="float">
            <text:p>-73</text:p>
          </table:table-cell>
          <table:table-cell office:value-type="float" office:value="0.07" calcext:value-type="float">
            <text:p>0.07</text:p>
          </table:table-cell>
          <table:table-cell office:value-type="float" office:value="-0.72" calcext:value-type="float">
            <text:p>-0.72</text:p>
          </table:table-cell>
          <table:table-cell office:value-type="float" office:value="0.26" calcext:value-type="float">
            <text:p>0.26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94" calcext:value-type="float">
            <text:p>-0.94</text:p>
          </table:table-cell>
          <table:table-cell office:value-type="float" office:value="0.22" calcext:value-type="float">
            <text:p>0.22</text:p>
          </table:table-cell>
          <table:table-cell office:value-type="float" office:value="-0.31" calcext:value-type="float">
            <text:p>-0.31</text:p>
          </table:table-cell>
          <table:table-cell office:value-type="float" office:value="-245" calcext:value-type="float">
            <text:p>-245</text:p>
          </table:table-cell>
          <table:table-cell office:value-type="float" office:value="174.28" calcext:value-type="float">
            <text:p>174.28</text:p>
          </table:table-cell>
          <table:table-cell office:value-type="float" office:value="-204.21" calcext:value-type="float">
            <text:p>-204.21</text:p>
          </table:table-cell>
          <table:table-cell office:value-type="float" office:value="0.14" calcext:value-type="float">
            <text:p>0.14</text:p>
          </table:table-cell>
          <table:table-cell office:value-type="float" office:value="-0.81" calcext:value-type="float">
            <text:p>-0.81</text:p>
          </table:table-cell>
          <table:table-cell office:value-type="float" office:value="0.25" calcext:value-type="float">
            <text:p>0.25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8" calcext:value-type="float">
            <text:p>-0.8</text:p>
          </table:table-cell>
          <table:table-cell office:value-type="float" office:value="0.19" calcext:value-type="float">
            <text:p>0.19</text:p>
          </table:table-cell>
          <table:table-cell office:value-type="float" office:value="-0.28" calcext:value-type="float">
            <text:p>-0.28</text:p>
          </table:table-cell>
          <table:table-cell office:value-type="float" office:value="-245" calcext:value-type="float">
            <text:p>-245</text:p>
          </table:table-cell>
          <table:table-cell office:value-type="float" office:value="39.72" calcext:value-type="float">
            <text:p>39.72</text:p>
          </table:table-cell>
          <table:table-cell office:value-type="float" office:value="-231.63" calcext:value-type="float">
            <text:p>-231.63</text:p>
          </table:table-cell>
          <table:table-cell office:value-type="float" office:value="0.38" calcext:value-type="float">
            <text:p>0.38</text:p>
          </table:table-cell>
          <table:table-cell office:value-type="float" office:value="-0.48" calcext:value-type="float">
            <text:p>-0.48</text:p>
          </table:table-cell>
          <table:table-cell office:value-type="float" office:value="0.6" calcext:value-type="float">
            <text:p>0.6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96" calcext:value-type="float">
            <text:p>-0.96</text:p>
          </table:table-cell>
          <table:table-cell office:value-type="float" office:value="0.26" calcext:value-type="float">
            <text:p>0.26</text:p>
          </table:table-cell>
          <table:table-cell office:value-type="float" office:value="-0.35" calcext:value-type="float">
            <text:p>-0.35</text:p>
          </table:table-cell>
          <table:table-cell office:value-type="float" office:value="-245" calcext:value-type="float">
            <text:p>-245</text:p>
          </table:table-cell>
          <table:table-cell office:value-type="float" office:value="-73.36" calcext:value-type="float">
            <text:p>-73.36</text:p>
          </table:table-cell>
          <table:table-cell office:value-type="float" office:value="-121.12" calcext:value-type="float">
            <text:p>-121.12</text:p>
          </table:table-cell>
          <table:table-cell office:value-type="float" office:value="0.18" calcext:value-type="float">
            <text:p>0.18</text:p>
          </table:table-cell>
          <table:table-cell office:value-type="float" office:value="-0.14" calcext:value-type="float">
            <text:p>-0.14</text:p>
          </table:table-cell>
          <table:table-cell office:value-type="float" office:value="0.15" calcext:value-type="float">
            <text:p>0.15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75" calcext:value-type="float">
            <text:p>-0.75</text:p>
          </table:table-cell>
          <table:table-cell office:value-type="float" office:value="0.17" calcext:value-type="float">
            <text:p>0.17</text:p>
          </table:table-cell>
          <table:table-cell office:value-type="float" office:value="-0.24" calcext:value-type="float">
            <text:p>-0.24</text:p>
          </table:table-cell>
          <table:table-cell office:value-type="float" office:value="-245" calcext:value-type="float">
            <text:p>-245</text:p>
          </table:table-cell>
          <table:table-cell office:value-type="float" office:value="-20.59" calcext:value-type="float">
            <text:p>-20.59</text:p>
          </table:table-cell>
          <table:table-cell office:value-type="float" office:value="-40" calcext:value-type="float">
            <text:p>-40</text:p>
          </table:table-cell>
          <table:table-cell office:value-type="float" office:value="0.09" calcext:value-type="float">
            <text:p>0.09</text:p>
          </table:table-cell>
          <table:table-cell office:value-type="float" office:value="-0.53" calcext:value-type="float">
            <text:p>-0.53</text:p>
          </table:table-cell>
          <table:table-cell office:value-type="float" office:value="-0.2" calcext:value-type="float">
            <text:p>-0.2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81" calcext:value-type="float">
            <text:p>-0.81</text:p>
          </table:table-cell>
          <table:table-cell office:value-type="float" office:value="0.21" calcext:value-type="float">
            <text:p>0.21</text:p>
          </table:table-cell>
          <table:table-cell office:value-type="float" office:value="-0.27" calcext:value-type="float">
            <text:p>-0.27</text:p>
          </table:table-cell>
          <table:table-cell office:value-type="float" office:value="-245" calcext:value-type="float">
            <text:p>-245</text:p>
          </table:table-cell>
          <table:table-cell office:value-type="float" office:value="50.35" calcext:value-type="float">
            <text:p>50.35</text:p>
          </table:table-cell>
          <table:table-cell office:value-type="float" office:value="23.38" calcext:value-type="float">
            <text:p>23.38</text:p>
          </table:table-cell>
          <table:table-cell office:value-type="float" office:value="0.1" calcext:value-type="float">
            <text:p>0.1</text:p>
          </table:table-cell>
          <table:table-cell office:value-type="float" office:value="-0.79" calcext:value-type="float">
            <text:p>-0.79</text:p>
          </table:table-cell>
          <table:table-cell office:value-type="float" office:value="0.11" calcext:value-type="float">
            <text:p>0.11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79" calcext:value-type="float">
            <text:p>-0.79</text:p>
          </table:table-cell>
          <table:table-cell office:value-type="float" office:value="0.21" calcext:value-type="float">
            <text:p>0.21</text:p>
          </table:table-cell>
          <table:table-cell office:value-type="float" office:value="-0.28" calcext:value-type="float">
            <text:p>-0.28</text:p>
          </table:table-cell>
          <table:table-cell office:value-type="float" office:value="-245" calcext:value-type="float">
            <text:p>-245</text:p>
          </table:table-cell>
          <table:table-cell office:value-type="float" office:value="167.62" calcext:value-type="float">
            <text:p>167.62</text:p>
          </table:table-cell>
          <table:table-cell office:value-type="float" office:value="-47.57" calcext:value-type="float">
            <text:p>-47.57</text:p>
          </table:table-cell>
          <table:table-cell office:value-type="float" office:value="0.02" calcext:value-type="float">
            <text:p>0.02</text:p>
          </table:table-cell>
          <table:table-cell office:value-type="float" office:value="-0.68" calcext:value-type="float">
            <text:p>-0.68</text:p>
          </table:table-cell>
          <table:table-cell office:value-type="float" office:value="0.19" calcext:value-type="float">
            <text:p>0.19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86" calcext:value-type="float">
            <text:p>-0.86</text:p>
          </table:table-cell>
          <table:table-cell office:value-type="float" office:value="0.21" calcext:value-type="float">
            <text:p>0.21</text:p>
          </table:table-cell>
          <table:table-cell office:value-type="float" office:value="-0.31" calcext:value-type="float">
            <text:p>-0.31</text:p>
          </table:table-cell>
          <table:table-cell office:value-type="float" office:value="-245" calcext:value-type="float">
            <text:p>-245</text:p>
          </table:table-cell>
          <table:table-cell office:value-type="float" office:value="185.5" calcext:value-type="float">
            <text:p>185.5</text:p>
          </table:table-cell>
          <table:table-cell office:value-type="float" office:value="-170.07" calcext:value-type="float">
            <text:p>-170.07</text:p>
          </table:table-cell>
          <table:table-cell office:value-type="float" office:value="0.18" calcext:value-type="float">
            <text:p>0.18</text:p>
          </table:table-cell>
          <table:table-cell office:value-type="float" office:value="-0.87" calcext:value-type="float">
            <text:p>-0.87</text:p>
          </table:table-cell>
          <table:table-cell office:value-type="float" office:value="0.19" calcext:value-type="float">
            <text:p>0.19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77" calcext:value-type="float">
            <text:p>-0.77</text:p>
          </table:table-cell>
          <table:table-cell office:value-type="float" office:value="0.18" calcext:value-type="float">
            <text:p>0.18</text:p>
          </table:table-cell>
          <table:table-cell office:value-type="float" office:value="-0.26" calcext:value-type="float">
            <text:p>-0.26</text:p>
          </table:table-cell>
          <table:table-cell office:value-type="float" office:value="-237.04" calcext:value-type="float">
            <text:p>-237.04</text:p>
          </table:table-cell>
          <table:table-cell office:value-type="float" office:value="66.74" calcext:value-type="float">
            <text:p>66.74</text:p>
          </table:table-cell>
          <table:table-cell office:value-type="float" office:value="-239.79" calcext:value-type="float">
            <text:p>-239.79</text:p>
          </table:table-cell>
          <table:table-cell office:value-type="float" office:value="0.48" calcext:value-type="float">
            <text:p>0.48</text:p>
          </table:table-cell>
          <table:table-cell office:value-type="float" office:value="-0.61" calcext:value-type="float">
            <text:p>-0.61</text:p>
          </table:table-cell>
          <table:table-cell office:value-type="float" office:value="0.6" calcext:value-type="float">
            <text:p>0.6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94" calcext:value-type="float">
            <text:p>-0.94</text:p>
          </table:table-cell>
          <table:table-cell office:value-type="float" office:value="0.23" calcext:value-type="float">
            <text:p>0.23</text:p>
          </table:table-cell>
          <table:table-cell office:value-type="float" office:value="-0.33" calcext:value-type="float">
            <text:p>-0.33</text:p>
          </table:table-cell>
          <table:table-cell office:value-type="float" office:value="-192.81" calcext:value-type="float">
            <text:p>-192.81</text:p>
          </table:table-cell>
          <table:table-cell office:value-type="float" office:value="-67.56" calcext:value-type="float">
            <text:p>-67.56</text:p>
          </table:table-cell>
          <table:table-cell office:value-type="float" office:value="-201.23" calcext:value-type="float">
            <text:p>-201.23</text:p>
          </table:table-cell>
          <table:table-cell office:value-type="float" office:value="0.27" calcext:value-type="float">
            <text:p>0.27</text:p>
          </table:table-cell>
          <table:table-cell office:value-type="float" office:value="-0.2" calcext:value-type="float">
            <text:p>-0.2</text:p>
          </table:table-cell>
          <table:table-cell office:value-type="float" office:value="0.4" calcext:value-type="float">
            <text:p>0.4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-0.71" calcext:value-type="float">
            <text:p>-0.71</text:p>
          </table:table-cell>
          <table:table-cell office:value-type="float" office:value="0.16" calcext:value-type="float">
            <text:p>0.16</text:p>
          </table:table-cell>
          <table:table-cell office:value-type="float" office:value="-0.27" calcext:value-type="float">
            <text:p>-0.27</text:p>
          </table:table-cell>
          <table:table-cell office:value-type="float" office:value="-97.88" calcext:value-type="float">
            <text:p>-97.88</text:p>
          </table:table-cell>
          <table:table-cell office:value-type="float" office:value="-58.12" calcext:value-type="float">
            <text:p>-58.12</text:p>
          </table:table-cell>
          <table:table-cell office:value-type="float" office:value="-141.87" calcext:value-type="float">
            <text:p>-141.87</text:p>
          </table:table-cell>
          <table:table-cell office:value-type="float" office:value="0.09" calcext:value-type="float">
            <text:p>0.09</text:p>
          </table:table-cell>
          <table:table-cell office:value-type="float" office:value="-0.24" calcext:value-type="float">
            <text:p>-0.24</text:p>
          </table:table-cell>
          <table:table-cell office:value-type="float" office:value="0.21" calcext:value-type="float">
            <text:p>0.21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0.91" calcext:value-type="float">
            <text:p>-0.91</text:p>
          </table:table-cell>
          <table:table-cell office:value-type="float" office:value="0.22" calcext:value-type="float">
            <text:p>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19.75" calcext:value-type="float">
            <text:p>-19.75</text:p>
          </table:table-cell>
          <table:table-cell office:value-type="float" office:value="-71.6" calcext:value-type="float">
            <text:p>-71.6</text:p>
          </table:table-cell>
          <table:table-cell office:value-type="float" office:value="-117.15" calcext:value-type="float">
            <text:p>-117.15</text:p>
          </table:table-cell>
          <table:table-cell office:value-type="float" office:value="0.04" calcext:value-type="float">
            <text:p>0.04</text:p>
          </table:table-cell>
          <table:table-cell office:value-type="float" office:value="-0.44" calcext:value-type="float">
            <text:p>-0.44</text:p>
          </table:table-cell>
          <table:table-cell office:value-type="float" office:value="0.32" calcext:value-type="float">
            <text:p>0.32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0.63" calcext:value-type="float">
            <text:p>-0.63</text:p>
          </table:table-cell>
          <table:table-cell office:value-type="float" office:value="0.09" calcext:value-type="float">
            <text:p>0.09</text:p>
          </table:table-cell>
          <table:table-cell office:value-type="float" office:value="-0.24" calcext:value-type="float">
            <text:p>-0.24</text:p>
          </table:table-cell>
          <table:table-cell office:value-type="float" office:value="93.62" calcext:value-type="float">
            <text:p>93.62</text:p>
          </table:table-cell>
          <table:table-cell office:value-type="float" office:value="37.46" calcext:value-type="float">
            <text:p>37.46</text:p>
          </table:table-cell>
          <table:table-cell office:value-type="float" office:value="-69" calcext:value-type="float">
            <text:p>-69</text:p>
          </table:table-cell>
          <table:table-cell office:value-type="float" office:value="0.12" calcext:value-type="float">
            <text:p>0.12</text:p>
          </table:table-cell>
          <table:table-cell office:value-type="float" office:value="-0.69" calcext:value-type="float">
            <text:p>-0.69</text:p>
          </table:table-cell>
          <table:table-cell office:value-type="float" office:value="0.38" calcext:value-type="float">
            <text:p>0.38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0.97" calcext:value-type="float">
            <text:p>-0.97</text:p>
          </table:table-cell>
          <table:table-cell office:value-type="float" office:value="0.25" calcext:value-type="float">
            <text:p>0.25</text:p>
          </table:table-cell>
          <table:table-cell office:value-type="float" office:value="-0.41" calcext:value-type="float">
            <text:p>-0.41</text:p>
          </table:table-cell>
          <table:table-cell office:value-type="float" office:value="142.32" calcext:value-type="float">
            <text:p>142.32</text:p>
          </table:table-cell>
          <table:table-cell office:value-type="float" office:value="164" calcext:value-type="float">
            <text:p>164</text:p>
          </table:table-cell>
          <table:table-cell office:value-type="float" office:value="23.61" calcext:value-type="float">
            <text:p>23.61</text:p>
          </table:table-cell>
          <table:table-cell office:value-type="float" office:value="0.19" calcext:value-type="float">
            <text:p>0.19</text:p>
          </table:table-cell>
          <table:table-cell office:value-type="float" office:value="-0.84" calcext:value-type="float">
            <text:p>-0.84</text:p>
          </table:table-cell>
          <table:table-cell office:value-type="float" office:value="-0.02" calcext:value-type="float">
            <text:p>-0.02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0.16" calcext:value-type="float">
            <text:p>0.16</text:p>
          </table:table-cell>
          <table:table-cell office:value-type="float" office:value="-0.24" calcext:value-type="float">
            <text:p>-0.24</text:p>
          </table:table-cell>
          <table:table-cell office:value-type="float" office:value="10.85" calcext:value-type="float">
            <text:p>10.85</text:p>
          </table:table-cell>
          <table:table-cell office:value-type="float" office:value="59.51" calcext:value-type="float">
            <text:p>59.51</text:p>
          </table:table-cell>
          <table:table-cell office:value-type="float" office:value="80.01" calcext:value-type="float">
            <text:p>80.01</text:p>
          </table:table-cell>
          <table:table-cell office:value-type="float" office:value="0.17" calcext:value-type="float">
            <text:p>0.17</text:p>
          </table:table-cell>
          <table:table-cell office:value-type="float" office:value="-0.69" calcext:value-type="float">
            <text:p>-0.69</text:p>
          </table:table-cell>
          <table:table-cell office:value-type="float" office:value="-0.21" calcext:value-type="float">
            <text:p>-0.21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1.12" calcext:value-type="float">
            <text:p>-1.12</text:p>
          </table:table-cell>
          <table:table-cell office:value-type="float" office:value="0.3" calcext:value-type="float">
            <text:p>0.3</text:p>
          </table:table-cell>
          <table:table-cell office:value-type="float" office:value="-0.41" calcext:value-type="float">
            <text:p>-0.41</text:p>
          </table:table-cell>
          <table:table-cell office:value-type="float" office:value="-90.94" calcext:value-type="float">
            <text:p>-90.94</text:p>
          </table:table-cell>
          <table:table-cell office:value-type="float" office:value="-31.67" calcext:value-type="float">
            <text:p>-31.67</text:p>
          </table:table-cell>
          <table:table-cell office:value-type="float" office:value="132.47" calcext:value-type="float">
            <text:p>132.47</text:p>
          </table:table-cell>
          <table:table-cell office:value-type="float" office:value="0.08" calcext:value-type="float">
            <text:p>0.08</text:p>
          </table:table-cell>
          <table:table-cell office:value-type="float" office:value="-0.57" calcext:value-type="float">
            <text:p>-0.57</text:p>
          </table:table-cell>
          <table:table-cell office:value-type="float" office:value="-0.18" calcext:value-type="float">
            <text:p>-0.18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0.32" calcext:value-type="float">
            <text:p>0.32</text:p>
          </table:table-cell>
          <table:table-cell office:value-type="float" office:value="-0.35" calcext:value-type="float">
            <text:p>-0.35</text:p>
          </table:table-cell>
          <table:table-cell office:value-type="float" office:value="-62.57" calcext:value-type="float">
            <text:p>-62.57</text:p>
          </table:table-cell>
          <table:table-cell office:value-type="float" office:value="-129.85" calcext:value-type="float">
            <text:p>-129.85</text:p>
          </table:table-cell>
          <table:table-cell office:value-type="float" office:value="62.66" calcext:value-type="float">
            <text:p>62.66</text:p>
          </table:table-cell>
          <table:table-cell office:value-type="float" office:value="-0.02" calcext:value-type="float">
            <text:p>-0.02</text:p>
          </table:table-cell>
          <table:table-cell office:value-type="float" office:value="-0.45" calcext:value-type="float">
            <text:p>-0.45</text:p>
          </table:table-cell>
          <table:table-cell office:value-type="float" office:value="0" calcext:value-type="float">
            <text:p>0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1.06" calcext:value-type="float">
            <text:p>-1.06</text:p>
          </table:table-cell>
          <table:table-cell office:value-type="float" office:value="0.36" calcext:value-type="float">
            <text:p>0.36</text:p>
          </table:table-cell>
          <table:table-cell office:value-type="float" office:value="-0.49" calcext:value-type="float">
            <text:p>-0.49</text:p>
          </table:table-cell>
          <table:table-cell office:value-type="float" office:value="73.12" calcext:value-type="float">
            <text:p>73.12</text:p>
          </table:table-cell>
          <table:table-cell office:value-type="float" office:value="-98.66" calcext:value-type="float">
            <text:p>-98.66</text:p>
          </table:table-cell>
          <table:table-cell office:value-type="float" office:value="-72.45" calcext:value-type="float">
            <text:p>-72.45</text:p>
          </table:table-cell>
          <table:table-cell office:value-type="float" office:value="0.06" calcext:value-type="float">
            <text:p>0.06</text:p>
          </table:table-cell>
          <table:table-cell office:value-type="float" office:value="-0.56" calcext:value-type="float">
            <text:p>-0.56</text:p>
          </table:table-cell>
          <table:table-cell office:value-type="float" office:value="0.36" calcext:value-type="float">
            <text:p>0.36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0.86" calcext:value-type="float">
            <text:p>-0.86</text:p>
          </table:table-cell>
          <table:table-cell office:value-type="float" office:value="0.22" calcext:value-type="float">
            <text:p>0.22</text:p>
          </table:table-cell>
          <table:table-cell office:value-type="float" office:value="-0.38" calcext:value-type="float">
            <text:p>-0.38</text:p>
          </table:table-cell>
          <table:table-cell office:value-type="float" office:value="126.6" calcext:value-type="float">
            <text:p>126.6</text:p>
          </table:table-cell>
          <table:table-cell office:value-type="float" office:value="28.17" calcext:value-type="float">
            <text:p>28.17</text:p>
          </table:table-cell>
          <table:table-cell office:value-type="float" office:value="-59.28" calcext:value-type="float">
            <text:p>-59.28</text:p>
          </table:table-cell>
          <table:table-cell office:value-type="float" office:value="0.29" calcext:value-type="float">
            <text:p>0.29</text:p>
          </table:table-cell>
          <table:table-cell office:value-type="float" office:value="-0.87" calcext:value-type="float">
            <text:p>-0.87</text:p>
          </table:table-cell>
          <table:table-cell office:value-type="float" office:value="0.33" calcext:value-type="float">
            <text:p>0.33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0.61" calcext:value-type="float">
            <text:p>-0.61</text:p>
          </table:table-cell>
          <table:table-cell office:value-type="float" office:value="0.16" calcext:value-type="float">
            <text:p>0.16</text:p>
          </table:table-cell>
          <table:table-cell office:value-type="float" office:value="-0.27" calcext:value-type="float">
            <text:p>-0.27</text:p>
          </table:table-cell>
          <table:table-cell office:value-type="float" office:value="39.73" calcext:value-type="float">
            <text:p>39.73</text:p>
          </table:table-cell>
          <table:table-cell office:value-type="float" office:value="132.1" calcext:value-type="float">
            <text:p>132.1</text:p>
          </table:table-cell>
          <table:table-cell office:value-type="float" office:value="65.35" calcext:value-type="float">
            <text:p>65.35</text:p>
          </table:table-cell>
          <table:table-cell office:value-type="float" office:value="0.28" calcext:value-type="float">
            <text:p>0.28</text:p>
          </table:table-cell>
          <table:table-cell office:value-type="float" office:value="-0.92" calcext:value-type="float">
            <text:p>-0.92</text:p>
          </table:table-cell>
          <table:table-cell office:value-type="float" office:value="0.05" calcext:value-type="float">
            <text:p>0.05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1.22" calcext:value-type="float">
            <text:p>-1.22</text:p>
          </table:table-cell>
          <table:table-cell office:value-type="float" office:value="0.33" calcext:value-type="float">
            <text:p>0.33</text:p>
          </table:table-cell>
          <table:table-cell office:value-type="float" office:value="-0.49" calcext:value-type="float">
            <text:p>-0.49</text:p>
          </table:table-cell>
          <table:table-cell office:value-type="float" office:value="-28.49" calcext:value-type="float">
            <text:p>-28.49</text:p>
          </table:table-cell>
          <table:table-cell office:value-type="float" office:value="112.02" calcext:value-type="float">
            <text:p>112.02</text:p>
          </table:table-cell>
          <table:table-cell office:value-type="float" office:value="2.99" calcext:value-type="float">
            <text:p>2.99</text:p>
          </table:table-cell>
          <table:table-cell office:value-type="float" office:value="0.28" calcext:value-type="float">
            <text:p>0.28</text:p>
          </table:table-cell>
          <table:table-cell office:value-type="float" office:value="-0.89" calcext:value-type="float">
            <text:p>-0.89</text:p>
          </table:table-cell>
          <table:table-cell office:value-type="float" office:value="-0.05" calcext:value-type="float">
            <text:p>-0.05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7" calcext:value-type="float">
            <text:p>-0.7</text:p>
          </table:table-cell>
          <table:table-cell office:value-type="float" office:value="0.19" calcext:value-type="float">
            <text:p>0.19</text:p>
          </table:table-cell>
          <table:table-cell office:value-type="float" office:value="-0.26" calcext:value-type="float">
            <text:p>-0.26</text:p>
          </table:table-cell>
          <table:table-cell office:value-type="float" office:value="-193.28" calcext:value-type="float">
            <text:p>-193.28</text:p>
          </table:table-cell>
          <table:table-cell office:value-type="float" office:value="66.9" calcext:value-type="float">
            <text:p>66.9</text:p>
          </table:table-cell>
          <table:table-cell office:value-type="float" office:value="60.07" calcext:value-type="float">
            <text:p>60.07</text:p>
          </table:table-cell>
          <table:table-cell office:value-type="float" office:value="0.2" calcext:value-type="float">
            <text:p>0.2</text:p>
          </table:table-cell>
          <table:table-cell office:value-type="float" office:value="-0.87" calcext:value-type="float">
            <text:p>-0.87</text:p>
          </table:table-cell>
          <table:table-cell office:value-type="float" office:value="0.19" calcext:value-type="float">
            <text:p>0.1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-0.83" calcext:value-type="float">
            <text:p>-0.83</text:p>
          </table:table-cell>
          <table:table-cell office:value-type="float" office:value="0.22" calcext:value-type="float">
            <text:p>0.22</text:p>
          </table:table-cell>
          <table:table-cell office:value-type="float" office:value="-0.33" calcext:value-type="float">
            <text:p>-0.33</text:p>
          </table:table-cell>
          <table:table-cell office:value-type="float" office:value="-228.9" calcext:value-type="float">
            <text:p>-228.9</text:p>
          </table:table-cell>
          <table:table-cell office:value-type="float" office:value="176.09" calcext:value-type="float">
            <text:p>176.09</text:p>
          </table:table-cell>
          <table:table-cell office:value-type="float" office:value="-16.03" calcext:value-type="float">
            <text:p>-16.03</text:p>
          </table:table-cell>
          <table:table-cell office:value-type="float" office:value="0.03" calcext:value-type="float">
            <text:p>0.03</text:p>
          </table:table-cell>
          <table:table-cell office:value-type="float" office:value="-0.65" calcext:value-type="float">
            <text:p>-0.65</text:p>
          </table:table-cell>
          <table:table-cell office:value-type="float" office:value="0.25" calcext:value-type="float">
            <text:p>0.25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87" calcext:value-type="float">
            <text:p>-0.87</text:p>
          </table:table-cell>
          <table:table-cell office:value-type="float" office:value="0.2" calcext:value-type="float">
            <text:p>0.2</text:p>
          </table:table-cell>
          <table:table-cell office:value-type="float" office:value="-0.29" calcext:value-type="float">
            <text:p>-0.29</text:p>
          </table:table-cell>
          <table:table-cell office:value-type="float" office:value="-245" calcext:value-type="float">
            <text:p>-245</text:p>
          </table:table-cell>
          <table:table-cell office:value-type="float" office:value="159.05" calcext:value-type="float">
            <text:p>159.05</text:p>
          </table:table-cell>
          <table:table-cell office:value-type="float" office:value="-175.17" calcext:value-type="float">
            <text:p>-175.17</text:p>
          </table:table-cell>
          <table:table-cell office:value-type="float" office:value="0.15" calcext:value-type="float">
            <text:p>0.15</text:p>
          </table:table-cell>
          <table:table-cell office:value-type="float" office:value="-0.84" calcext:value-type="float">
            <text:p>-0.84</text:p>
          </table:table-cell>
          <table:table-cell office:value-type="float" office:value="0.12" calcext:value-type="float">
            <text:p>0.12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0.16" calcext:value-type="float">
            <text:p>0.16</text:p>
          </table:table-cell>
          <table:table-cell office:value-type="float" office:value="-0.23" calcext:value-type="float">
            <text:p>-0.23</text:p>
          </table:table-cell>
          <table:table-cell office:value-type="float" office:value="-245" calcext:value-type="float">
            <text:p>-245</text:p>
          </table:table-cell>
          <table:table-cell office:value-type="float" office:value="108.5" calcext:value-type="float">
            <text:p>108.5</text:p>
          </table:table-cell>
          <table:table-cell office:value-type="float" office:value="-215.43" calcext:value-type="float">
            <text:p>-215.43</text:p>
          </table:table-cell>
          <table:table-cell office:value-type="float" office:value="0.41" calcext:value-type="float">
            <text:p>0.41</text:p>
          </table:table-cell>
          <table:table-cell office:value-type="float" office:value="-0.69" calcext:value-type="float">
            <text:p>-0.69</text:p>
          </table:table-cell>
          <table:table-cell office:value-type="float" office:value="0.56" calcext:value-type="float">
            <text:p>0.56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92" calcext:value-type="float">
            <text:p>-0.92</text:p>
          </table:table-cell>
          <table:table-cell office:value-type="float" office:value="0.2" calcext:value-type="float">
            <text:p>0.2</text:p>
          </table:table-cell>
          <table:table-cell office:value-type="float" office:value="-0.28" calcext:value-type="float">
            <text:p>-0.28</text:p>
          </table:table-cell>
          <table:table-cell office:value-type="float" office:value="-243.6" calcext:value-type="float">
            <text:p>-243.6</text:p>
          </table:table-cell>
          <table:table-cell office:value-type="float" office:value="-38.12" calcext:value-type="float">
            <text:p>-38.12</text:p>
          </table:table-cell>
          <table:table-cell office:value-type="float" office:value="-209.93" calcext:value-type="float">
            <text:p>-209.93</text:p>
          </table:table-cell>
          <table:table-cell office:value-type="float" office:value="0.27" calcext:value-type="float">
            <text:p>0.27</text:p>
          </table:table-cell>
          <table:table-cell office:value-type="float" office:value="-0.2" calcext:value-type="float">
            <text:p>-0.2</text:p>
          </table:table-cell>
          <table:table-cell office:value-type="float" office:value="0.42" calcext:value-type="float">
            <text:p>0.42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69" calcext:value-type="float">
            <text:p>-0.69</text:p>
          </table:table-cell>
          <table:table-cell office:value-type="float" office:value="0.15" calcext:value-type="float">
            <text:p>0.15</text:p>
          </table:table-cell>
          <table:table-cell office:value-type="float" office:value="-0.23" calcext:value-type="float">
            <text:p>-0.23</text:p>
          </table:table-cell>
          <table:table-cell office:value-type="float" office:value="-200.9" calcext:value-type="float">
            <text:p>-200.9</text:p>
          </table:table-cell>
          <table:table-cell office:value-type="float" office:value="-26.44" calcext:value-type="float">
            <text:p>-26.44</text:p>
          </table:table-cell>
          <table:table-cell office:value-type="float" office:value="-115.23" calcext:value-type="float">
            <text:p>-115.23</text:p>
          </table:table-cell>
          <table:table-cell office:value-type="float" office:value="0.04" calcext:value-type="float">
            <text:p>0.04</text:p>
          </table:table-cell>
          <table:table-cell office:value-type="float" office:value="-0.29" calcext:value-type="float">
            <text:p>-0.29</text:p>
          </table:table-cell>
          <table:table-cell office:value-type="float" office:value="0.01" calcext:value-type="float">
            <text:p>0.01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1.01" calcext:value-type="float">
            <text:p>-1.01</text:p>
          </table:table-cell>
          <table:table-cell office:value-type="float" office:value="0.23" calcext:value-type="float">
            <text:p>0.23</text:p>
          </table:table-cell>
          <table:table-cell office:value-type="float" office:value="-0.33" calcext:value-type="float">
            <text:p>-0.33</text:p>
          </table:table-cell>
          <table:table-cell office:value-type="float" office:value="-191.14" calcext:value-type="float">
            <text:p>-191.14</text:p>
          </table:table-cell>
          <table:table-cell office:value-type="float" office:value="-57.42" calcext:value-type="float">
            <text:p>-57.42</text:p>
          </table:table-cell>
          <table:table-cell office:value-type="float" office:value="-44.12" calcext:value-type="float">
            <text:p>-44.12</text:p>
          </table:table-cell>
          <table:table-cell office:value-type="float" office:value="-0.03" calcext:value-type="float">
            <text:p>-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0.09" calcext:value-type="float">
            <text:p>0.0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63" calcext:value-type="float">
            <text:p>-0.63</text:p>
          </table:table-cell>
          <table:table-cell office:value-type="float" office:value="0.06" calcext:value-type="float">
            <text:p>0.06</text:p>
          </table:table-cell>
          <table:table-cell office:value-type="float" office:value="-0.12" calcext:value-type="float">
            <text:p>-0.12</text:p>
          </table:table-cell>
          <table:table-cell office:value-type="float" office:value="-151.29" calcext:value-type="float">
            <text:p>-151.29</text:p>
          </table:table-cell>
          <table:table-cell office:value-type="float" office:value="-59.85" calcext:value-type="float">
            <text:p>-59.85</text:p>
          </table:table-cell>
          <table:table-cell office:value-type="float" office:value="-34.24" calcext:value-type="float">
            <text:p>-34.24</text:p>
          </table:table-cell>
          <table:table-cell office:value-type="float" office:value="0.01" calcext:value-type="float">
            <text:p>0.01</text:p>
          </table:table-cell>
          <table:table-cell office:value-type="float" office:value="-0.51" calcext:value-type="float">
            <text:p>-0.51</text:p>
          </table:table-cell>
          <table:table-cell office:value-type="float" office:value="0.29" calcext:value-type="float">
            <text:p>0.2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95" calcext:value-type="float">
            <text:p>-0.95</text:p>
          </table:table-cell>
          <table:table-cell office:value-type="float" office:value="0.22" calcext:value-type="float">
            <text:p>0.22</text:p>
          </table:table-cell>
          <table:table-cell office:value-type="float" office:value="-0.35" calcext:value-type="float">
            <text:p>-0.35</text:p>
          </table:table-cell>
          <table:table-cell office:value-type="float" office:value="-121.34" calcext:value-type="float">
            <text:p>-121.34</text:p>
          </table:table-cell>
          <table:table-cell office:value-type="float" office:value="-71" calcext:value-type="float">
            <text:p>-71</text:p>
          </table:table-cell>
          <table:table-cell office:value-type="float" office:value="-7.78" calcext:value-type="float">
            <text:p>-7.78</text:p>
          </table:table-cell>
          <table:table-cell office:value-type="float" office:value="0.15" calcext:value-type="float">
            <text:p>0.15</text:p>
          </table:table-cell>
          <table:table-cell office:value-type="float" office:value="-0.35" calcext:value-type="float">
            <text:p>-0.35</text:p>
          </table:table-cell>
          <table:table-cell office:value-type="float" office:value="0.45" calcext:value-type="float">
            <text:p>0.45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71" calcext:value-type="float">
            <text:p>-0.71</text:p>
          </table:table-cell>
          <table:table-cell office:value-type="float" office:value="0.17" calcext:value-type="float">
            <text:p>0.17</text:p>
          </table:table-cell>
          <table:table-cell office:value-type="float" office:value="-0.28" calcext:value-type="float">
            <text:p>-0.28</text:p>
          </table:table-cell>
          <table:table-cell office:value-type="float" office:value="-30.57" calcext:value-type="float">
            <text:p>-30.57</text:p>
          </table:table-cell>
          <table:table-cell office:value-type="float" office:value="-55.4" calcext:value-type="float">
            <text:p>-55.4</text:p>
          </table:table-cell>
          <table:table-cell office:value-type="float" office:value="-52.76" calcext:value-type="float">
            <text:p>-52.76</text:p>
          </table:table-cell>
          <table:table-cell office:value-type="float" office:value="0.28" calcext:value-type="float">
            <text:p>0.28</text:p>
          </table:table-cell>
          <table:table-cell office:value-type="float" office:value="-0.24" calcext:value-type="float">
            <text:p>-0.24</text:p>
          </table:table-cell>
          <table:table-cell office:value-type="float" office:value="0.46" calcext:value-type="float">
            <text:p>0.46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0.17" calcext:value-type="float">
            <text:p>0.17</text:p>
          </table:table-cell>
          <table:table-cell office:value-type="float" office:value="-0.32" calcext:value-type="float">
            <text:p>-0.32</text:p>
          </table:table-cell>
          <table:table-cell office:value-type="float" office:value="6.85" calcext:value-type="float">
            <text:p>6.85</text:p>
          </table:table-cell>
          <table:table-cell office:value-type="float" office:value="-61.65" calcext:value-type="float">
            <text:p>-61.65</text:p>
          </table:table-cell>
          <table:table-cell office:value-type="float" office:value="-42.29" calcext:value-type="float">
            <text:p>-42.29</text:p>
          </table:table-cell>
          <table:table-cell office:value-type="float" office:value="0.37" calcext:value-type="float">
            <text:p>0.37</text:p>
          </table:table-cell>
          <table:table-cell office:value-type="float" office:value="-0.28" calcext:value-type="float">
            <text:p>-0.28</text:p>
          </table:table-cell>
          <table:table-cell office:value-type="float" office:value="0.54" calcext:value-type="float">
            <text:p>0.54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69" calcext:value-type="float">
            <text:p>-0.69</text:p>
          </table:table-cell>
          <table:table-cell office:value-type="float" office:value="0.15" calcext:value-type="float">
            <text:p>0.15</text:p>
          </table:table-cell>
          <table:table-cell office:value-type="float" office:value="-0.3" calcext:value-type="float">
            <text:p>-0.3</text:p>
          </table:table-cell>
          <table:table-cell office:value-type="float" office:value="113.08" calcext:value-type="float">
            <text:p>113.08</text:p>
          </table:table-cell>
          <table:table-cell office:value-type="float" office:value="44.52" calcext:value-type="float">
            <text:p>44.52</text:p>
          </table:table-cell>
          <table:table-cell office:value-type="float" office:value="-56.68" calcext:value-type="float">
            <text:p>-56.68</text:p>
          </table:table-cell>
          <table:table-cell office:value-type="float" office:value="0.35" calcext:value-type="float">
            <text:p>0.35</text:p>
          </table:table-cell>
          <table:table-cell office:value-type="float" office:value="-0.53" calcext:value-type="float">
            <text:p>-0.53</text:p>
          </table:table-cell>
          <table:table-cell office:value-type="float" office:value="0.59" calcext:value-type="float">
            <text:p>0.59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98" calcext:value-type="float">
            <text:p>-0.98</text:p>
          </table:table-cell>
          <table:table-cell office:value-type="float" office:value="0.22" calcext:value-type="float">
            <text:p>0.22</text:p>
          </table:table-cell>
          <table:table-cell office:value-type="float" office:value="-0.35" calcext:value-type="float">
            <text:p>-0.35</text:p>
          </table:table-cell>
          <table:table-cell office:value-type="float" office:value="102.89" calcext:value-type="float">
            <text:p>102.89</text:p>
          </table:table-cell>
          <table:table-cell office:value-type="float" office:value="120.02" calcext:value-type="float">
            <text:p>120.02</text:p>
          </table:table-cell>
          <table:table-cell office:value-type="float" office:value="-10.09" calcext:value-type="float">
            <text:p>-10.09</text:p>
          </table:table-cell>
          <table:table-cell office:value-type="float" office:value="0.15" calcext:value-type="float">
            <text:p>0.15</text:p>
          </table:table-cell>
          <table:table-cell office:value-type="float" office:value="-0.77" calcext:value-type="float">
            <text:p>-0.77</text:p>
          </table:table-cell>
          <table:table-cell office:value-type="float" office:value="0.36" calcext:value-type="float">
            <text:p>0.36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5" calcext:value-type="float">
            <text:p>-0.75</text:p>
          </table:table-cell>
          <table:table-cell office:value-type="float" office:value="0.19" calcext:value-type="float">
            <text:p>0.19</text:p>
          </table:table-cell>
          <table:table-cell office:value-type="float" office:value="-0.28" calcext:value-type="float">
            <text:p>-0.28</text:p>
          </table:table-cell>
          <table:table-cell office:value-type="float" office:value="-65.52" calcext:value-type="float">
            <text:p>-65.52</text:p>
          </table:table-cell>
          <table:table-cell office:value-type="float" office:value="69.8" calcext:value-type="float">
            <text:p>69.8</text:p>
          </table:table-cell>
          <table:table-cell office:value-type="float" office:value="83.32" calcext:value-type="float">
            <text:p>83.32</text:p>
          </table:table-cell>
          <table:table-cell office:value-type="float" office:value="-0.02" calcext:value-type="float">
            <text:p>-0.02</text:p>
          </table:table-cell>
          <table:table-cell office:value-type="float" office:value="-0.61" calcext:value-type="float">
            <text:p>-0.61</text:p>
          </table:table-cell>
          <table:table-cell office:value-type="float" office:value="0.1" calcext:value-type="float">
            <text:p>0.1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0.24" calcext:value-type="float">
            <text:p>0.24</text:p>
          </table:table-cell>
          <table:table-cell office:value-type="float" office:value="-0.33" calcext:value-type="float">
            <text:p>-0.33</text:p>
          </table:table-cell>
          <table:table-cell office:value-type="float" office:value="-170.1" calcext:value-type="float">
            <text:p>-170.1</text:p>
          </table:table-cell>
          <table:table-cell office:value-type="float" office:value="76.75" calcext:value-type="float">
            <text:p>76.75</text:p>
          </table:table-cell>
          <table:table-cell office:value-type="float" office:value="96.76" calcext:value-type="float">
            <text:p>96.76</text:p>
          </table:table-cell>
          <table:table-cell office:value-type="float" office:value="0.01" calcext:value-type="float">
            <text:p>0.01</text:p>
          </table:table-cell>
          <table:table-cell office:value-type="float" office:value="-0.48" calcext:value-type="float">
            <text:p>-0.48</text:p>
          </table:table-cell>
          <table:table-cell office:value-type="float" office:value="-0.08" calcext:value-type="float">
            <text:p>-0.08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4" calcext:value-type="float">
            <text:p>-0.74</text:p>
          </table:table-cell>
          <table:table-cell office:value-type="float" office:value="0.19" calcext:value-type="float">
            <text:p>0.19</text:p>
          </table:table-cell>
          <table:table-cell office:value-type="float" office:value="-0.27" calcext:value-type="float">
            <text:p>-0.27</text:p>
          </table:table-cell>
          <table:table-cell office:value-type="float" office:value="-192.38" calcext:value-type="float">
            <text:p>-192.38</text:p>
          </table:table-cell>
          <table:table-cell office:value-type="float" office:value="92.2" calcext:value-type="float">
            <text:p>92.2</text:p>
          </table:table-cell>
          <table:table-cell office:value-type="float" office:value="-2.98" calcext:value-type="float">
            <text:p>-2.98</text:p>
          </table:table-cell>
          <table:table-cell office:value-type="float" office:value="0.14" calcext:value-type="float">
            <text:p>0.14</text:p>
          </table:table-cell>
          <table:table-cell office:value-type="float" office:value="-0.68" calcext:value-type="float">
            <text:p>-0.68</text:p>
          </table:table-cell>
          <table:table-cell office:value-type="float" office:value="-0.2" calcext:value-type="float">
            <text:p>-0.2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-0.81" calcext:value-type="float">
            <text:p>-0.81</text:p>
          </table:table-cell>
          <table:table-cell office:value-type="float" office:value="0.2" calcext:value-type="float">
            <text:p>0.2</text:p>
          </table:table-cell>
          <table:table-cell office:value-type="float" office:value="-0.31" calcext:value-type="float">
            <text:p>-0.31</text:p>
          </table:table-cell>
          <table:table-cell office:value-type="float" office:value="-245" calcext:value-type="float">
            <text:p>-245</text:p>
          </table:table-cell>
          <table:table-cell office:value-type="float" office:value="167.35" calcext:value-type="float">
            <text:p>167.35</text:p>
          </table:table-cell>
          <table:table-cell office:value-type="float" office:value="-38.35" calcext:value-type="float">
            <text:p>-38.35</text:p>
          </table:table-cell>
          <table:table-cell office:value-type="float" office:value="0.33" calcext:value-type="float">
            <text:p>0.33</text:p>
          </table:table-cell>
          <table:table-cell office:value-type="float" office:value="-0.92" calcext:value-type="float">
            <text:p>-0.92</text:p>
          </table:table-cell>
          <table:table-cell office:value-type="float" office:value="0.2" calcext:value-type="float">
            <text:p>0.2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69" calcext:value-type="float">
            <text:p>-0.69</text:p>
          </table:table-cell>
          <table:table-cell office:value-type="float" office:value="0.16" calcext:value-type="float">
            <text:p>0.16</text:p>
          </table:table-cell>
          <table:table-cell office:value-type="float" office:value="-0.25" calcext:value-type="float">
            <text:p>-0.25</text:p>
          </table:table-cell>
          <table:table-cell office:value-type="float" office:value="-245" calcext:value-type="float">
            <text:p>-245</text:p>
          </table:table-cell>
          <table:table-cell office:value-type="float" office:value="184.62" calcext:value-type="float">
            <text:p>184.62</text:p>
          </table:table-cell>
          <table:table-cell office:value-type="float" office:value="-183.98" calcext:value-type="float">
            <text:p>-183.98</text:p>
          </table:table-cell>
          <table:table-cell office:value-type="float" office:value="0.27" calcext:value-type="float">
            <text:p>0.27</text:p>
          </table:table-cell>
          <table:table-cell office:value-type="float" office:value="-0.6" calcext:value-type="float">
            <text:p>-0.6</text:p>
          </table:table-cell>
          <table:table-cell office:value-type="float" office:value="0.54" calcext:value-type="float">
            <text:p>0.54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7" calcext:value-type="float">
            <text:p>-0.87</text:p>
          </table:table-cell>
          <table:table-cell office:value-type="float" office:value="0.21" calcext:value-type="float">
            <text:p>0.21</text:p>
          </table:table-cell>
          <table:table-cell office:value-type="float" office:value="-0.32" calcext:value-type="float">
            <text:p>-0.32</text:p>
          </table:table-cell>
          <table:table-cell office:value-type="float" office:value="-245" calcext:value-type="float">
            <text:p>-245</text:p>
          </table:table-cell>
          <table:table-cell office:value-type="float" office:value="51.93" calcext:value-type="float">
            <text:p>51.93</text:p>
          </table:table-cell>
          <table:table-cell office:value-type="float" office:value="-240.58" calcext:value-type="float">
            <text:p>-240.58</text:p>
          </table:table-cell>
          <table:table-cell office:value-type="float" office:value="0.05" calcext:value-type="float">
            <text:p>0.05</text:p>
          </table:table-cell>
          <table:table-cell office:value-type="float" office:value="-0.49" calcext:value-type="float">
            <text:p>-0.49</text:p>
          </table:table-cell>
          <table:table-cell office:value-type="float" office:value="0.36" calcext:value-type="float">
            <text:p>0.36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0.13" calcext:value-type="float">
            <text:p>0.13</text:p>
          </table:table-cell>
          <table:table-cell office:value-type="float" office:value="-0.37" calcext:value-type="float">
            <text:p>-0.37</text:p>
          </table:table-cell>
          <table:table-cell office:value-type="float" office:value="-245" calcext:value-type="float">
            <text:p>-245</text:p>
          </table:table-cell>
          <table:table-cell office:value-type="float" office:value="-55.45" calcext:value-type="float">
            <text:p>-55.45</text:p>
          </table:table-cell>
          <table:table-cell office:value-type="float" office:value="-115.34" calcext:value-type="float">
            <text:p>-115.34</text:p>
          </table:table-cell>
          <table:table-cell office:value-type="float" office:value="0.13" calcext:value-type="float">
            <text:p>0.13</text:p>
          </table:table-cell>
          <table:table-cell office:value-type="float" office:value="-0.48" calcext:value-type="float">
            <text:p>-0.48</text:p>
          </table:table-cell>
          <table:table-cell office:value-type="float" office:value="0.46" calcext:value-type="float">
            <text:p>0.46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98" calcext:value-type="float">
            <text:p>-0.98</text:p>
          </table:table-cell>
          <table:table-cell office:value-type="float" office:value="0.32" calcext:value-type="float">
            <text:p>0.32</text:p>
          </table:table-cell>
          <table:table-cell office:value-type="float" office:value="-0.39" calcext:value-type="float">
            <text:p>-0.39</text:p>
          </table:table-cell>
          <table:table-cell office:value-type="float" office:value="-189.03" calcext:value-type="float">
            <text:p>-189.03</text:p>
          </table:table-cell>
          <table:table-cell office:value-type="float" office:value="-78.45" calcext:value-type="float">
            <text:p>-78.45</text:p>
          </table:table-cell>
          <table:table-cell office:value-type="float" office:value="-87.88" calcext:value-type="float">
            <text:p>-87.88</text:p>
          </table:table-cell>
          <table:table-cell office:value-type="float" office:value="0.21" calcext:value-type="float">
            <text:p>0.21</text:p>
          </table:table-cell>
          <table:table-cell office:value-type="float" office:value="-0.21" calcext:value-type="float">
            <text:p>-0.21</text:p>
          </table:table-cell>
          <table:table-cell office:value-type="float" office:value="0.38" calcext:value-type="float">
            <text:p>0.38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91" calcext:value-type="float">
            <text:p>-0.91</text:p>
          </table:table-cell>
          <table:table-cell office:value-type="float" office:value="0.24" calcext:value-type="float">
            <text:p>0.24</text:p>
          </table:table-cell>
          <table:table-cell office:value-type="float" office:value="-0.24" calcext:value-type="float">
            <text:p>-0.24</text:p>
          </table:table-cell>
          <table:table-cell office:value-type="float" office:value="-204.63" calcext:value-type="float">
            <text:p>-204.63</text:p>
          </table:table-cell>
          <table:table-cell office:value-type="float" office:value="-118.37" calcext:value-type="float">
            <text:p>-118.37</text:p>
          </table:table-cell>
          <table:table-cell office:value-type="float" office:value="5.97" calcext:value-type="float">
            <text:p>5.97</text:p>
          </table:table-cell>
          <table:table-cell office:value-type="float" office:value="0.21" calcext:value-type="float">
            <text:p>0.21</text:p>
          </table:table-cell>
          <table:table-cell office:value-type="float" office:value="-0.11" calcext:value-type="float">
            <text:p>-0.11</text:p>
          </table:table-cell>
          <table:table-cell office:value-type="float" office:value="0.1" calcext:value-type="float">
            <text:p>0.1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5" calcext:value-type="float">
            <text:p>-0.75</text:p>
          </table:table-cell>
          <table:table-cell office:value-type="float" office:value="0.15" calcext:value-type="float">
            <text:p>0.15</text:p>
          </table:table-cell>
          <table:table-cell office:value-type="float" office:value="-0.24" calcext:value-type="float">
            <text:p>-0.24</text:p>
          </table:table-cell>
          <table:table-cell office:value-type="float" office:value="-80.06" calcext:value-type="float">
            <text:p>-80.06</text:p>
          </table:table-cell>
          <table:table-cell office:value-type="float" office:value="-119.67" calcext:value-type="float">
            <text:p>-119.67</text:p>
          </table:table-cell>
          <table:table-cell office:value-type="float" office:value="-79.25" calcext:value-type="float">
            <text:p>-79.25</text:p>
          </table:table-cell>
          <table:table-cell office:value-type="float" office:value="0.08" calcext:value-type="float">
            <text:p>0.08</text:p>
          </table:table-cell>
          <table:table-cell office:value-type="float" office:value="-0.21" calcext:value-type="float">
            <text:p>-0.21</text:p>
          </table:table-cell>
          <table:table-cell office:value-type="float" office:value="0.03" calcext:value-type="float">
            <text:p>0.03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.23" calcext:value-type="float">
            <text:p>0.23</text:p>
          </table:table-cell>
          <table:table-cell office:value-type="float" office:value="-0.37" calcext:value-type="float">
            <text:p>-0.37</text:p>
          </table:table-cell>
          <table:table-cell office:value-type="float" office:value="-8.05" calcext:value-type="float">
            <text:p>-8.05</text:p>
          </table:table-cell>
          <table:table-cell office:value-type="float" office:value="-135.64" calcext:value-type="float">
            <text:p>-135.64</text:p>
          </table:table-cell>
          <table:table-cell office:value-type="float" office:value="-126.47" calcext:value-type="float">
            <text:p>-126.47</text:p>
          </table:table-cell>
          <table:table-cell office:value-type="float" office:value="0" calcext:value-type="float">
            <text:p>0</text:p>
          </table:table-cell>
          <table:table-cell office:value-type="float" office:value="-0.41" calcext:value-type="float">
            <text:p>-0.41</text:p>
          </table:table-cell>
          <table:table-cell office:value-type="float" office:value="0.26" calcext:value-type="float">
            <text:p>0.26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2" calcext:value-type="float">
            <text:p>-0.72</text:p>
          </table:table-cell>
          <table:table-cell office:value-type="float" office:value="0.14" calcext:value-type="float">
            <text:p>0.14</text:p>
          </table:table-cell>
          <table:table-cell office:value-type="float" office:value="-0.3" calcext:value-type="float">
            <text:p>-0.3</text:p>
          </table:table-cell>
          <table:table-cell office:value-type="float" office:value="54.83" calcext:value-type="float">
            <text:p>54.83</text:p>
          </table:table-cell>
          <table:table-cell office:value-type="float" office:value="-29.22" calcext:value-type="float">
            <text:p>-29.22</text:p>
          </table:table-cell>
          <table:table-cell office:value-type="float" office:value="-71.01" calcext:value-type="float">
            <text:p>-71.01</text:p>
          </table:table-cell>
          <table:table-cell office:value-type="float" office:value="0.11" calcext:value-type="float">
            <text:p>0.11</text:p>
          </table:table-cell>
          <table:table-cell office:value-type="float" office:value="-0.66" calcext:value-type="float">
            <text:p>-0.66</text:p>
          </table:table-cell>
          <table:table-cell office:value-type="float" office:value="0.39" calcext:value-type="float">
            <text:p>0.39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22" calcext:value-type="float">
            <text:p>0.22</text:p>
          </table:table-cell>
          <table:table-cell office:value-type="float" office:value="-0.37" calcext:value-type="float">
            <text:p>-0.37</text:p>
          </table:table-cell>
          <table:table-cell office:value-type="float" office:value="95.51" calcext:value-type="float">
            <text:p>95.51</text:p>
          </table:table-cell>
          <table:table-cell office:value-type="float" office:value="133.18" calcext:value-type="float">
            <text:p>133.18</text:p>
          </table:table-cell>
          <table:table-cell office:value-type="float" office:value="-2.44" calcext:value-type="float">
            <text:p>-2.44</text:p>
          </table:table-cell>
          <table:table-cell office:value-type="float" office:value="0.13" calcext:value-type="float">
            <text:p>0.13</text:p>
          </table:table-cell>
          <table:table-cell office:value-type="float" office:value="-0.84" calcext:value-type="float">
            <text:p>-0.84</text:p>
          </table:table-cell>
          <table:table-cell office:value-type="float" office:value="0.1" calcext:value-type="float">
            <text:p>0.1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21" calcext:value-type="float">
            <text:p>0.21</text:p>
          </table:table-cell>
          <table:table-cell office:value-type="float" office:value="-0.35" calcext:value-type="float">
            <text:p>-0.35</text:p>
          </table:table-cell>
          <table:table-cell office:value-type="float" office:value="21.64" calcext:value-type="float">
            <text:p>21.64</text:p>
          </table:table-cell>
          <table:table-cell office:value-type="float" office:value="156.62" calcext:value-type="float">
            <text:p>156.62</text:p>
          </table:table-cell>
          <table:table-cell office:value-type="float" office:value="52.52" calcext:value-type="float">
            <text:p>52.52</text:p>
          </table:table-cell>
          <table:table-cell office:value-type="float" office:value="0.23" calcext:value-type="float">
            <text:p>0.23</text:p>
          </table:table-cell>
          <table:table-cell office:value-type="float" office:value="-0.78" calcext:value-type="float">
            <text:p>-0.78</text:p>
          </table:table-cell>
          <table:table-cell office:value-type="float" office:value="-0.17" calcext:value-type="float">
            <text:p>-0.1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1" calcext:value-type="float">
            <text:p>-0.81</text:p>
          </table:table-cell>
          <table:table-cell office:value-type="float" office:value="0.27" calcext:value-type="float">
            <text:p>0.27</text:p>
          </table:table-cell>
          <table:table-cell office:value-type="float" office:value="-0.39" calcext:value-type="float">
            <text:p>-0.39</text:p>
          </table:table-cell>
          <table:table-cell office:value-type="float" office:value="-103.34" calcext:value-type="float">
            <text:p>-103.34</text:p>
          </table:table-cell>
          <table:table-cell office:value-type="float" office:value="130.24" calcext:value-type="float">
            <text:p>130.24</text:p>
          </table:table-cell>
          <table:table-cell office:value-type="float" office:value="65.44" calcext:value-type="float">
            <text:p>65.44</text:p>
          </table:table-cell>
          <table:table-cell office:value-type="float" office:value="0.28" calcext:value-type="float">
            <text:p>0.28</text:p>
          </table:table-cell>
          <table:table-cell office:value-type="float" office:value="-0.85" calcext:value-type="float">
            <text:p>-0.85</text:p>
          </table:table-cell>
          <table:table-cell office:value-type="float" office:value="-0.11" calcext:value-type="float">
            <text:p>-0.1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7" calcext:value-type="float">
            <text:p>-0.87</text:p>
          </table:table-cell>
          <table:table-cell office:value-type="float" office:value="0.23" calcext:value-type="float">
            <text:p>0.23</text:p>
          </table:table-cell>
          <table:table-cell office:value-type="float" office:value="-0.33" calcext:value-type="float">
            <text:p>-0.33</text:p>
          </table:table-cell>
          <table:table-cell office:value-type="float" office:value="-208.77" calcext:value-type="float">
            <text:p>-208.77</text:p>
          </table:table-cell>
          <table:table-cell office:value-type="float" office:value="171.5" calcext:value-type="float">
            <text:p>171.5</text:p>
          </table:table-cell>
          <table:table-cell office:value-type="float" office:value="58.24" calcext:value-type="float">
            <text:p>58.24</text:p>
          </table:table-cell>
          <table:table-cell office:value-type="float" office:value="0.22" calcext:value-type="float">
            <text:p>0.22</text:p>
          </table:table-cell>
          <table:table-cell office:value-type="float" office:value="-0.88" calcext:value-type="float">
            <text:p>-0.88</text:p>
          </table:table-cell>
          <table:table-cell office:value-type="float" office:value="0.21" calcext:value-type="float">
            <text:p>0.2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" calcext:value-type="float">
            <text:p>-0.8</text:p>
          </table:table-cell>
          <table:table-cell office:value-type="float" office:value="0.2" calcext:value-type="float">
            <text:p>0.2</text:p>
          </table:table-cell>
          <table:table-cell office:value-type="float" office:value="-0.31" calcext:value-type="float">
            <text:p>-0.31</text:p>
          </table:table-cell>
          <table:table-cell office:value-type="float" office:value="-245" calcext:value-type="float">
            <text:p>-245</text:p>
          </table:table-cell>
          <table:table-cell office:value-type="float" office:value="187.85" calcext:value-type="float">
            <text:p>187.85</text:p>
          </table:table-cell>
          <table:table-cell office:value-type="float" office:value="-67.34" calcext:value-type="float">
            <text:p>-67.34</text:p>
          </table:table-cell>
          <table:table-cell office:value-type="float" office:value="0.14" calcext:value-type="float">
            <text:p>0.14</text:p>
          </table:table-cell>
          <table:table-cell office:value-type="float" office:value="-0.73" calcext:value-type="float">
            <text:p>-0.73</text:p>
          </table:table-cell>
          <table:table-cell office:value-type="float" office:value="0.36" calcext:value-type="float">
            <text:p>0.36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0.16" calcext:value-type="float">
            <text:p>0.16</text:p>
          </table:table-cell>
          <table:table-cell office:value-type="float" office:value="-0.3" calcext:value-type="float">
            <text:p>-0.3</text:p>
          </table:table-cell>
          <table:table-cell office:value-type="float" office:value="-232.15" calcext:value-type="float">
            <text:p>-232.15</text:p>
          </table:table-cell>
          <table:table-cell office:value-type="float" office:value="177.94" calcext:value-type="float">
            <text:p>177.94</text:p>
          </table:table-cell>
          <table:table-cell office:value-type="float" office:value="-175.91" calcext:value-type="float">
            <text:p>-175.91</text:p>
          </table:table-cell>
          <table:table-cell office:value-type="float" office:value="0.12" calcext:value-type="float">
            <text:p>0.12</text:p>
          </table:table-cell>
          <table:table-cell office:value-type="float" office:value="-0.72" calcext:value-type="float">
            <text:p>-0.72</text:p>
          </table:table-cell>
          <table:table-cell office:value-type="float" office:value="0.35" calcext:value-type="float">
            <text:p>0.35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5" calcext:value-type="float">
            <text:p>-0.75</text:p>
          </table:table-cell>
          <table:table-cell office:value-type="float" office:value="0.15" calcext:value-type="float">
            <text:p>0.15</text:p>
          </table:table-cell>
          <table:table-cell office:value-type="float" office:value="-0.37" calcext:value-type="float">
            <text:p>-0.37</text:p>
          </table:table-cell>
          <table:table-cell office:value-type="float" office:value="-222.41" calcext:value-type="float">
            <text:p>-222.41</text:p>
          </table:table-cell>
          <table:table-cell office:value-type="float" office:value="36.76" calcext:value-type="float">
            <text:p>36.76</text:p>
          </table:table-cell>
          <table:table-cell office:value-type="float" office:value="-194.43" calcext:value-type="float">
            <text:p>-194.43</text:p>
          </table:table-cell>
          <table:table-cell office:value-type="float" office:value="0.33" calcext:value-type="float">
            <text:p>0.33</text:p>
          </table:table-cell>
          <table:table-cell office:value-type="float" office:value="-0.57" calcext:value-type="float">
            <text:p>-0.57</text:p>
          </table:table-cell>
          <table:table-cell office:value-type="float" office:value="0.58" calcext:value-type="float">
            <text:p>0.58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" calcext:value-type="float">
            <text:p>-0.8</text:p>
          </table:table-cell>
          <table:table-cell office:value-type="float" office:value="0.22" calcext:value-type="float">
            <text:p>0.22</text:p>
          </table:table-cell>
          <table:table-cell office:value-type="float" office:value="-0.35" calcext:value-type="float">
            <text:p>-0.35</text:p>
          </table:table-cell>
          <table:table-cell office:value-type="float" office:value="-183.67" calcext:value-type="float">
            <text:p>-183.67</text:p>
          </table:table-cell>
          <table:table-cell office:value-type="float" office:value="-8.76" calcext:value-type="float">
            <text:p>-8.76</text:p>
          </table:table-cell>
          <table:table-cell office:value-type="float" office:value="-121.22" calcext:value-type="float">
            <text:p>-121.22</text:p>
          </table:table-cell>
          <table:table-cell office:value-type="float" office:value="0.26" calcext:value-type="float">
            <text:p>0.26</text:p>
          </table:table-cell>
          <table:table-cell office:value-type="float" office:value="-0.23" calcext:value-type="float">
            <text:p>-0.23</text:p>
          </table:table-cell>
          <table:table-cell office:value-type="float" office:value="0.45" calcext:value-type="float">
            <text:p>0.45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0.2" calcext:value-type="float">
            <text:p>0.2</text:p>
          </table:table-cell>
          <table:table-cell office:value-type="float" office:value="-0.32" calcext:value-type="float">
            <text:p>-0.32</text:p>
          </table:table-cell>
          <table:table-cell office:value-type="float" office:value="-164.69" calcext:value-type="float">
            <text:p>-164.69</text:p>
          </table:table-cell>
          <table:table-cell office:value-type="float" office:value="-50.78" calcext:value-type="float">
            <text:p>-50.78</text:p>
          </table:table-cell>
          <table:table-cell office:value-type="float" office:value="-72.58" calcext:value-type="float">
            <text:p>-72.58</text:p>
          </table:table-cell>
          <table:table-cell office:value-type="float" office:value="0.15" calcext:value-type="float">
            <text:p>0.15</text:p>
          </table:table-cell>
          <table:table-cell office:value-type="float" office:value="-0.17" calcext:value-type="float">
            <text:p>-0.17</text:p>
          </table:table-cell>
          <table:table-cell office:value-type="float" office:value="0.21" calcext:value-type="float">
            <text:p>0.21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64" calcext:value-type="float">
            <text:p>-0.64</text:p>
          </table:table-cell>
          <table:table-cell office:value-type="float" office:value="0.16" calcext:value-type="float">
            <text:p>0.16</text:p>
          </table:table-cell>
          <table:table-cell office:value-type="float" office:value="-0.29" calcext:value-type="float">
            <text:p>-0.29</text:p>
          </table:table-cell>
          <table:table-cell office:value-type="float" office:value="-85.48" calcext:value-type="float">
            <text:p>-85.48</text:p>
          </table:table-cell>
          <table:table-cell office:value-type="float" office:value="-30.62" calcext:value-type="float">
            <text:p>-30.62</text:p>
          </table:table-cell>
          <table:table-cell office:value-type="float" office:value="-66.51" calcext:value-type="float">
            <text:p>-66.51</text:p>
          </table:table-cell>
          <table:table-cell office:value-type="float" office:value="0.01" calcext:value-type="float">
            <text:p>0.01</text:p>
          </table:table-cell>
          <table:table-cell office:value-type="float" office:value="-0.32" calcext:value-type="float">
            <text:p>-0.32</text:p>
          </table:table-cell>
          <table:table-cell office:value-type="float" office:value="0.15" calcext:value-type="float">
            <text:p>0.15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17" calcext:value-type="float">
            <text:p>0.17</text:p>
          </table:table-cell>
          <table:table-cell office:value-type="float" office:value="-0.32" calcext:value-type="float">
            <text:p>-0.32</text:p>
          </table:table-cell>
          <table:table-cell office:value-type="float" office:value="-41.74" calcext:value-type="float">
            <text:p>-41.74</text:p>
          </table:table-cell>
          <table:table-cell office:value-type="float" office:value="-73.87" calcext:value-type="float">
            <text:p>-73.87</text:p>
          </table:table-cell>
          <table:table-cell office:value-type="float" office:value="-72.75" calcext:value-type="float">
            <text:p>-72.75</text:p>
          </table:table-cell>
          <table:table-cell office:value-type="float" office:value="0.04" calcext:value-type="float">
            <text:p>0.04</text:p>
          </table:table-cell>
          <table:table-cell office:value-type="float" office:value="-0.55" calcext:value-type="float">
            <text:p>-0.55</text:p>
          </table:table-cell>
          <table:table-cell office:value-type="float" office:value="0.32" calcext:value-type="float">
            <text:p>0.32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1" calcext:value-type="float">
            <text:p>-0.71</text:p>
          </table:table-cell>
          <table:table-cell office:value-type="float" office:value="0.17" calcext:value-type="float">
            <text:p>0.17</text:p>
          </table:table-cell>
          <table:table-cell office:value-type="float" office:value="-0.3" calcext:value-type="float">
            <text:p>-0.3</text:p>
          </table:table-cell>
          <table:table-cell office:value-type="float" office:value="69.22" calcext:value-type="float">
            <text:p>69.22</text:p>
          </table:table-cell>
          <table:table-cell office:value-type="float" office:value="-2.64" calcext:value-type="float">
            <text:p>-2.64</text:p>
          </table:table-cell>
          <table:table-cell office:value-type="float" office:value="-92.57" calcext:value-type="float">
            <text:p>-92.57</text:p>
          </table:table-cell>
          <table:table-cell office:value-type="float" office:value="0.15" calcext:value-type="float">
            <text:p>0.15</text:p>
          </table:table-cell>
          <table:table-cell office:value-type="float" office:value="-0.78" calcext:value-type="float">
            <text:p>-0.78</text:p>
          </table:table-cell>
          <table:table-cell office:value-type="float" office:value="0.35" calcext:value-type="float">
            <text:p>0.35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3" calcext:value-type="float">
            <text:p>-0.83</text:p>
          </table:table-cell>
          <table:table-cell office:value-type="float" office:value="0.21" calcext:value-type="float">
            <text:p>0.21</text:p>
          </table:table-cell>
          <table:table-cell office:value-type="float" office:value="-0.34" calcext:value-type="float">
            <text:p>-0.34</text:p>
          </table:table-cell>
          <table:table-cell office:value-type="float" office:value="73.02" calcext:value-type="float">
            <text:p>73.02</text:p>
          </table:table-cell>
          <table:table-cell office:value-type="float" office:value="63.76" calcext:value-type="float">
            <text:p>63.76</text:p>
          </table:table-cell>
          <table:table-cell office:value-type="float" office:value="-58.2" calcext:value-type="float">
            <text:p>-58.2</text:p>
          </table:table-cell>
          <table:table-cell office:value-type="float" office:value="0.24" calcext:value-type="float">
            <text:p>0.24</text:p>
          </table:table-cell>
          <table:table-cell office:value-type="float" office:value="-0.9" calcext:value-type="float">
            <text:p>-0.9</text:p>
          </table:table-cell>
          <table:table-cell office:value-type="float" office:value="0.13" calcext:value-type="float">
            <text:p>0.13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1" calcext:value-type="float">
            <text:p>-0.81</text:p>
          </table:table-cell>
          <table:table-cell office:value-type="float" office:value="0.22" calcext:value-type="float">
            <text:p>0.22</text:p>
          </table:table-cell>
          <table:table-cell office:value-type="float" office:value="-0.35" calcext:value-type="float">
            <text:p>-0.35</text:p>
          </table:table-cell>
          <table:table-cell office:value-type="float" office:value="-33.94" calcext:value-type="float">
            <text:p>-33.94</text:p>
          </table:table-cell>
          <table:table-cell office:value-type="float" office:value="104.14" calcext:value-type="float">
            <text:p>104.14</text:p>
          </table:table-cell>
          <table:table-cell office:value-type="float" office:value="32.19" calcext:value-type="float">
            <text:p>32.19</text:p>
          </table:table-cell>
          <table:table-cell office:value-type="float" office:value="0.26" calcext:value-type="float">
            <text:p>0.26</text:p>
          </table:table-cell>
          <table:table-cell office:value-type="float" office:value="-0.89" calcext:value-type="float">
            <text:p>-0.89</text:p>
          </table:table-cell>
          <table:table-cell office:value-type="float" office:value="-0.01" calcext:value-type="float">
            <text:p>-0.0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0.21" calcext:value-type="float">
            <text:p>0.21</text:p>
          </table:table-cell>
          <table:table-cell office:value-type="float" office:value="-0.33" calcext:value-type="float">
            <text:p>-0.33</text:p>
          </table:table-cell>
          <table:table-cell office:value-type="float" office:value="-111.07" calcext:value-type="float">
            <text:p>-111.07</text:p>
          </table:table-cell>
          <table:table-cell office:value-type="float" office:value="113.57" calcext:value-type="float">
            <text:p>113.57</text:p>
          </table:table-cell>
          <table:table-cell office:value-type="float" office:value="9.54" calcext:value-type="float">
            <text:p>9.54</text:p>
          </table:table-cell>
          <table:table-cell office:value-type="float" office:value="0.29" calcext:value-type="float">
            <text:p>0.29</text:p>
          </table:table-cell>
          <table:table-cell office:value-type="float" office:value="-0.92" calcext:value-type="float">
            <text:p>-0.92</text:p>
          </table:table-cell>
          <table:table-cell office:value-type="float" office:value="0.07" calcext:value-type="float">
            <text:p>0.0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" calcext:value-type="float">
            <text:p>-0.7</text:p>
          </table:table-cell>
          <table:table-cell office:value-type="float" office:value="0.18" calcext:value-type="float">
            <text:p>0.18</text:p>
          </table:table-cell>
          <table:table-cell office:value-type="float" office:value="-0.28" calcext:value-type="float">
            <text:p>-0.28</text:p>
          </table:table-cell>
          <table:table-cell office:value-type="float" office:value="-185.75" calcext:value-type="float">
            <text:p>-185.75</text:p>
          </table:table-cell>
          <table:table-cell office:value-type="float" office:value="97.48" calcext:value-type="float">
            <text:p>97.48</text:p>
          </table:table-cell>
          <table:table-cell office:value-type="float" office:value="-54.86" calcext:value-type="float">
            <text:p>-54.86</text:p>
          </table:table-cell>
          <table:table-cell office:value-type="float" office:value="0.27" calcext:value-type="float">
            <text:p>0.27</text:p>
          </table:table-cell>
          <table:table-cell office:value-type="float" office:value="-0.84" calcext:value-type="float">
            <text:p>-0.84</text:p>
          </table:table-cell>
          <table:table-cell office:value-type="float" office:value="0.38" calcext:value-type="float">
            <text:p>0.38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6" calcext:value-type="float">
            <text:p>-0.86</text:p>
          </table:table-cell>
          <table:table-cell office:value-type="float" office:value="0.22" calcext:value-type="float">
            <text:p>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225.44" calcext:value-type="float">
            <text:p>-225.44</text:p>
          </table:table-cell>
          <table:table-cell office:value-type="float" office:value="130.29" calcext:value-type="float">
            <text:p>130.29</text:p>
          </table:table-cell>
          <table:table-cell office:value-type="float" office:value="-126.31" calcext:value-type="float">
            <text:p>-126.31</text:p>
          </table:table-cell>
          <table:table-cell office:value-type="float" office:value="0.1" calcext:value-type="float">
            <text:p>0.1</text:p>
          </table:table-cell>
          <table:table-cell office:value-type="float" office:value="-0.63" calcext:value-type="float">
            <text:p>-0.63</text:p>
          </table:table-cell>
          <table:table-cell office:value-type="float" office:value="0.39" calcext:value-type="float">
            <text:p>0.39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9" calcext:value-type="float">
            <text:p>-0.79</text:p>
          </table:table-cell>
          <table:table-cell office:value-type="float" office:value="0.21" calcext:value-type="float">
            <text:p>0.21</text:p>
          </table:table-cell>
          <table:table-cell office:value-type="float" office:value="-0.3" calcext:value-type="float">
            <text:p>-0.3</text:p>
          </table:table-cell>
          <table:table-cell office:value-type="float" office:value="-202.23" calcext:value-type="float">
            <text:p>-202.23</text:p>
          </table:table-cell>
          <table:table-cell office:value-type="float" office:value="96.96" calcext:value-type="float">
            <text:p>96.96</text:p>
          </table:table-cell>
          <table:table-cell office:value-type="float" office:value="-211.28" calcext:value-type="float">
            <text:p>-211.28</text:p>
          </table:table-cell>
          <table:table-cell office:value-type="float" office:value="0.12" calcext:value-type="float">
            <text:p>0.12</text:p>
          </table:table-cell>
          <table:table-cell office:value-type="float" office:value="-0.74" calcext:value-type="float">
            <text:p>-0.74</text:p>
          </table:table-cell>
          <table:table-cell office:value-type="float" office:value="0.33" calcext:value-type="float">
            <text:p>0.33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9" calcext:value-type="float">
            <text:p>-0.89</text:p>
          </table:table-cell>
          <table:table-cell office:value-type="float" office:value="0.22" calcext:value-type="float">
            <text:p>0.22</text:p>
          </table:table-cell>
          <table:table-cell office:value-type="float" office:value="-0.34" calcext:value-type="float">
            <text:p>-0.34</text:p>
          </table:table-cell>
          <table:table-cell office:value-type="float" office:value="-184.39" calcext:value-type="float">
            <text:p>-184.39</text:p>
          </table:table-cell>
          <table:table-cell office:value-type="float" office:value="-6.89" calcext:value-type="float">
            <text:p>-6.89</text:p>
          </table:table-cell>
          <table:table-cell office:value-type="float" office:value="-212.81" calcext:value-type="float">
            <text:p>-212.81</text:p>
          </table:table-cell>
          <table:table-cell office:value-type="float" office:value="0.37" calcext:value-type="float">
            <text:p>0.37</text:p>
          </table:table-cell>
          <table:table-cell office:value-type="float" office:value="-0.63" calcext:value-type="float">
            <text:p>-0.63</text:p>
          </table:table-cell>
          <table:table-cell office:value-type="float" office:value="0.58" calcext:value-type="float">
            <text:p>0.58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7" calcext:value-type="float">
            <text:p>-0.77</text:p>
          </table:table-cell>
          <table:table-cell office:value-type="float" office:value="0.17" calcext:value-type="float">
            <text:p>0.17</text:p>
          </table:table-cell>
          <table:table-cell office:value-type="float" office:value="-0.29" calcext:value-type="float">
            <text:p>-0.29</text:p>
          </table:table-cell>
          <table:table-cell office:value-type="float" office:value="-114.25" calcext:value-type="float">
            <text:p>-114.25</text:p>
          </table:table-cell>
          <table:table-cell office:value-type="float" office:value="-42.58" calcext:value-type="float">
            <text:p>-42.58</text:p>
          </table:table-cell>
          <table:table-cell office:value-type="float" office:value="-180.06" calcext:value-type="float">
            <text:p>-180.06</text:p>
          </table:table-cell>
          <table:table-cell office:value-type="float" office:value="0.38" calcext:value-type="float">
            <text:p>0.38</text:p>
          </table:table-cell>
          <table:table-cell office:value-type="float" office:value="-0.31" calcext:value-type="float">
            <text:p>-0.31</text:p>
          </table:table-cell>
          <table:table-cell office:value-type="float" office:value="0.55" calcext:value-type="float">
            <text:p>0.55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0.22" calcext:value-type="float">
            <text:p>0.22</text:p>
          </table:table-cell>
          <table:table-cell office:value-type="float" office:value="-0.36" calcext:value-type="float">
            <text:p>-0.36</text:p>
          </table:table-cell>
          <table:table-cell office:value-type="float" office:value="-80.7" calcext:value-type="float">
            <text:p>-80.7</text:p>
          </table:table-cell>
          <table:table-cell office:value-type="float" office:value="-58.06" calcext:value-type="float">
            <text:p>-58.06</text:p>
          </table:table-cell>
          <table:table-cell office:value-type="float" office:value="-119.04" calcext:value-type="float">
            <text:p>-119.04</text:p>
          </table:table-cell>
          <table:table-cell office:value-type="float" office:value="0.29" calcext:value-type="float">
            <text:p>0.29</text:p>
          </table:table-cell>
          <table:table-cell office:value-type="float" office:value="-0.2" calcext:value-type="float">
            <text:p>-0.2</text:p>
          </table:table-cell>
          <table:table-cell office:value-type="float" office:value="0.43" calcext:value-type="float">
            <text:p>0.43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" calcext:value-type="float">
            <text:p>-0.7</text:p>
          </table:table-cell>
          <table:table-cell office:value-type="float" office:value="0.13" calcext:value-type="float">
            <text:p>0.13</text:p>
          </table:table-cell>
          <table:table-cell office:value-type="float" office:value="-0.27" calcext:value-type="float">
            <text:p>-0.27</text:p>
          </table:table-cell>
          <table:table-cell office:value-type="float" office:value="29.27" calcext:value-type="float">
            <text:p>29.27</text:p>
          </table:table-cell>
          <table:table-cell office:value-type="float" office:value="14.46" calcext:value-type="float">
            <text:p>14.46</text:p>
          </table:table-cell>
          <table:table-cell office:value-type="float" office:value="-111.72" calcext:value-type="float">
            <text:p>-111.72</text:p>
          </table:table-cell>
          <table:table-cell office:value-type="float" office:value="0.16" calcext:value-type="float">
            <text:p>0.16</text:p>
          </table:table-cell>
          <table:table-cell office:value-type="float" office:value="-0.33" calcext:value-type="float">
            <text:p>-0.33</text:p>
          </table:table-cell>
          <table:table-cell office:value-type="float" office:value="0.44" calcext:value-type="float">
            <text:p>0.44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1" calcext:value-type="float">
            <text:p>-0.81</text:p>
          </table:table-cell>
          <table:table-cell office:value-type="float" office:value="0.2" calcext:value-type="float">
            <text:p>0.2</text:p>
          </table:table-cell>
          <table:table-cell office:value-type="float" office:value="-0.34" calcext:value-type="float">
            <text:p>-0.34</text:p>
          </table:table-cell>
          <table:table-cell office:value-type="float" office:value="63.27" calcext:value-type="float">
            <text:p>63.27</text:p>
          </table:table-cell>
          <table:table-cell office:value-type="float" office:value="81.3" calcext:value-type="float">
            <text:p>81.3</text:p>
          </table:table-cell>
          <table:table-cell office:value-type="float" office:value="-80.05" calcext:value-type="float">
            <text:p>-80.05</text:p>
          </table:table-cell>
          <table:table-cell office:value-type="float" office:value="0.07" calcext:value-type="float">
            <text:p>0.07</text:p>
          </table:table-cell>
          <table:table-cell office:value-type="float" office:value="-0.61" calcext:value-type="float">
            <text:p>-0.61</text:p>
          </table:table-cell>
          <table:table-cell office:value-type="float" office:value="0.36" calcext:value-type="float">
            <text:p>0.36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7" calcext:value-type="float">
            <text:p>-0.87</text:p>
          </table:table-cell>
          <table:table-cell office:value-type="float" office:value="0.23" calcext:value-type="float">
            <text:p>0.23</text:p>
          </table:table-cell>
          <table:table-cell office:value-type="float" office:value="-0.35" calcext:value-type="float">
            <text:p>-0.35</text:p>
          </table:table-cell>
          <table:table-cell office:value-type="float" office:value="12.61" calcext:value-type="float">
            <text:p>12.61</text:p>
          </table:table-cell>
          <table:table-cell office:value-type="float" office:value="106.6" calcext:value-type="float">
            <text:p>106.6</text:p>
          </table:table-cell>
          <table:table-cell office:value-type="float" office:value="-15.68" calcext:value-type="float">
            <text:p>-15.68</text:p>
          </table:table-cell>
          <table:table-cell office:value-type="float" office:value="0.05" calcext:value-type="float">
            <text:p>0.05</text:p>
          </table:table-cell>
          <table:table-cell office:value-type="float" office:value="-0.73" calcext:value-type="float">
            <text:p>-0.73</text:p>
          </table:table-cell>
          <table:table-cell office:value-type="float" office:value="0.07" calcext:value-type="float">
            <text:p>0.0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2" calcext:value-type="float">
            <text:p>-0.72</text:p>
          </table:table-cell>
          <table:table-cell office:value-type="float" office:value="0.18" calcext:value-type="float">
            <text:p>0.18</text:p>
          </table:table-cell>
          <table:table-cell office:value-type="float" office:value="-0.28" calcext:value-type="float">
            <text:p>-0.28</text:p>
          </table:table-cell>
          <table:table-cell office:value-type="float" office:value="-101.36" calcext:value-type="float">
            <text:p>-101.36</text:p>
          </table:table-cell>
          <table:table-cell office:value-type="float" office:value="74.63" calcext:value-type="float">
            <text:p>74.63</text:p>
          </table:table-cell>
          <table:table-cell office:value-type="float" office:value="17.11" calcext:value-type="float">
            <text:p>17.11</text:p>
          </table:table-cell>
          <table:table-cell office:value-type="float" office:value="0.12" calcext:value-type="float">
            <text:p>0.12</text:p>
          </table:table-cell>
          <table:table-cell office:value-type="float" office:value="-0.77" calcext:value-type="float">
            <text:p>-0.77</text:p>
          </table:table-cell>
          <table:table-cell office:value-type="float" office:value="-0.08" calcext:value-type="float">
            <text:p>-0.08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2" calcext:value-type="float">
            <text:p>-0.92</text:p>
          </table:table-cell>
          <table:table-cell office:value-type="float" office:value="0.25" calcext:value-type="float">
            <text:p>0.25</text:p>
          </table:table-cell>
          <table:table-cell office:value-type="float" office:value="-0.37" calcext:value-type="float">
            <text:p>-0.37</text:p>
          </table:table-cell>
          <table:table-cell office:value-type="float" office:value="-154.62" calcext:value-type="float">
            <text:p>-154.62</text:p>
          </table:table-cell>
          <table:table-cell office:value-type="float" office:value="119.34" calcext:value-type="float">
            <text:p>119.34</text:p>
          </table:table-cell>
          <table:table-cell office:value-type="float" office:value="-22.76" calcext:value-type="float">
            <text:p>-22.76</text:p>
          </table:table-cell>
          <table:table-cell office:value-type="float" office:value="0.25" calcext:value-type="float">
            <text:p>0.25</text:p>
          </table:table-cell>
          <table:table-cell office:value-type="float" office:value="-0.89" calcext:value-type="float">
            <text:p>-0.89</text:p>
          </table:table-cell>
          <table:table-cell office:value-type="float" office:value="0.01" calcext:value-type="float">
            <text:p>0.01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" calcext:value-type="float">
            <text:p>-0.7</text:p>
          </table:table-cell>
          <table:table-cell office:value-type="float" office:value="0.17" calcext:value-type="float">
            <text:p>0.17</text:p>
          </table:table-cell>
          <table:table-cell office:value-type="float" office:value="-0.27" calcext:value-type="float">
            <text:p>-0.27</text:p>
          </table:table-cell>
          <table:table-cell office:value-type="float" office:value="-223.9" calcext:value-type="float">
            <text:p>-223.9</text:p>
          </table:table-cell>
          <table:table-cell office:value-type="float" office:value="108" calcext:value-type="float">
            <text:p>108</text:p>
          </table:table-cell>
          <table:table-cell office:value-type="float" office:value="-60.59" calcext:value-type="float">
            <text:p>-60.59</text:p>
          </table:table-cell>
          <table:table-cell office:value-type="float" office:value="0.4" calcext:value-type="float">
            <text:p>0.4</text:p>
          </table:table-cell>
          <table:table-cell office:value-type="float" office:value="-0.86" calcext:value-type="float">
            <text:p>-0.86</text:p>
          </table:table-cell>
          <table:table-cell office:value-type="float" office:value="0.41" calcext:value-type="float">
            <text:p>0.4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2" calcext:value-type="float">
            <text:p>-0.92</text:p>
          </table:table-cell>
          <table:table-cell office:value-type="float" office:value="0.22" calcext:value-type="float">
            <text:p>0.22</text:p>
          </table:table-cell>
          <table:table-cell office:value-type="float" office:value="-0.35" calcext:value-type="float">
            <text:p>-0.35</text:p>
          </table:table-cell>
          <table:table-cell office:value-type="float" office:value="-201.37" calcext:value-type="float">
            <text:p>-201.37</text:p>
          </table:table-cell>
          <table:table-cell office:value-type="float" office:value="132.44" calcext:value-type="float">
            <text:p>132.44</text:p>
          </table:table-cell>
          <table:table-cell office:value-type="float" office:value="-169.63" calcext:value-type="float">
            <text:p>-169.63</text:p>
          </table:table-cell>
          <table:table-cell office:value-type="float" office:value="0.22" calcext:value-type="float">
            <text:p>0.22</text:p>
          </table:table-cell>
          <table:table-cell office:value-type="float" office:value="-0.53" calcext:value-type="float">
            <text:p>-0.53</text:p>
          </table:table-cell>
          <table:table-cell office:value-type="float" office:value="0.53" calcext:value-type="float">
            <text:p>0.53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9" calcext:value-type="float">
            <text:p>-0.79</text:p>
          </table:table-cell>
          <table:table-cell office:value-type="float" office:value="0.19" calcext:value-type="float">
            <text:p>0.19</text:p>
          </table:table-cell>
          <table:table-cell office:value-type="float" office:value="-0.29" calcext:value-type="float">
            <text:p>-0.29</text:p>
          </table:table-cell>
          <table:table-cell office:value-type="float" office:value="-221.96" calcext:value-type="float">
            <text:p>-221.96</text:p>
          </table:table-cell>
          <table:table-cell office:value-type="float" office:value="44.94" calcext:value-type="float">
            <text:p>44.94</text:p>
          </table:table-cell>
          <table:table-cell office:value-type="float" office:value="-164.6" calcext:value-type="float">
            <text:p>-164.6</text:p>
          </table:table-cell>
          <table:table-cell office:value-type="float" office:value="0.05" calcext:value-type="float">
            <text:p>0.05</text:p>
          </table:table-cell>
          <table:table-cell office:value-type="float" office:value="-0.5" calcext:value-type="float">
            <text:p>-0.5</text:p>
          </table:table-cell>
          <table:table-cell office:value-type="float" office:value="0.35" calcext:value-type="float">
            <text:p>0.35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6" calcext:value-type="float">
            <text:p>-0.96</text:p>
          </table:table-cell>
          <table:table-cell office:value-type="float" office:value="0.24" calcext:value-type="float">
            <text:p>0.24</text:p>
          </table:table-cell>
          <table:table-cell office:value-type="float" office:value="-0.26" calcext:value-type="float">
            <text:p>-0.26</text:p>
          </table:table-cell>
          <table:table-cell office:value-type="float" office:value="-169.2" calcext:value-type="float">
            <text:p>-169.2</text:p>
          </table:table-cell>
          <table:table-cell office:value-type="float" office:value="-47.28" calcext:value-type="float">
            <text:p>-47.28</text:p>
          </table:table-cell>
          <table:table-cell office:value-type="float" office:value="-171.49" calcext:value-type="float">
            <text:p>-171.49</text:p>
          </table:table-cell>
          <table:table-cell office:value-type="float" office:value="0.16" calcext:value-type="float">
            <text:p>0.16</text:p>
          </table:table-cell>
          <table:table-cell office:value-type="float" office:value="-0.6" calcext:value-type="float">
            <text:p>-0.6</text:p>
          </table:table-cell>
          <table:table-cell office:value-type="float" office:value="0.47" calcext:value-type="float">
            <text:p>0.4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67" calcext:value-type="float">
            <text:p>-0.67</text:p>
          </table:table-cell>
          <table:table-cell office:value-type="float" office:value="0.14" calcext:value-type="float">
            <text:p>0.14</text:p>
          </table:table-cell>
          <table:table-cell office:value-type="float" office:value="-0.26" calcext:value-type="float">
            <text:p>-0.26</text:p>
          </table:table-cell>
          <table:table-cell office:value-type="float" office:value="-99.16" calcext:value-type="float">
            <text:p>-99.16</text:p>
          </table:table-cell>
          <table:table-cell office:value-type="float" office:value="-50.6" calcext:value-type="float">
            <text:p>-50.6</text:p>
          </table:table-cell>
          <table:table-cell office:value-type="float" office:value="-140.29" calcext:value-type="float">
            <text:p>-140.29</text:p>
          </table:table-cell>
          <table:table-cell office:value-type="float" office:value="0.3" calcext:value-type="float">
            <text:p>0.3</text:p>
          </table:table-cell>
          <table:table-cell office:value-type="float" office:value="-0.47" calcext:value-type="float">
            <text:p>-0.47</text:p>
          </table:table-cell>
          <table:table-cell office:value-type="float" office:value="0.57" calcext:value-type="float">
            <text:p>0.5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5" calcext:value-type="float">
            <text:p>-0.95</text:p>
          </table:table-cell>
          <table:table-cell office:value-type="float" office:value="0.2" calcext:value-type="float">
            <text:p>0.2</text:p>
          </table:table-cell>
          <table:table-cell office:value-type="float" office:value="-0.36" calcext:value-type="float">
            <text:p>-0.36</text:p>
          </table:table-cell>
          <table:table-cell office:value-type="float" office:value="-55.73" calcext:value-type="float">
            <text:p>-55.73</text:p>
          </table:table-cell>
          <table:table-cell office:value-type="float" office:value="-70.78" calcext:value-type="float">
            <text:p>-70.78</text:p>
          </table:table-cell>
          <table:table-cell office:value-type="float" office:value="-113.19" calcext:value-type="float">
            <text:p>-113.19</text:p>
          </table:table-cell>
          <table:table-cell office:value-type="float" office:value="0.42" calcext:value-type="float">
            <text:p>0.42</text:p>
          </table:table-cell>
          <table:table-cell office:value-type="float" office:value="-0.37" calcext:value-type="float">
            <text:p>-0.37</text:p>
          </table:table-cell>
          <table:table-cell office:value-type="float" office:value="0.58" calcext:value-type="float">
            <text:p>0.58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68" calcext:value-type="float">
            <text:p>-0.68</text:p>
          </table:table-cell>
          <table:table-cell office:value-type="float" office:value="0.18" calcext:value-type="float">
            <text:p>0.18</text:p>
          </table:table-cell>
          <table:table-cell office:value-type="float" office:value="-0.29" calcext:value-type="float">
            <text:p>-0.29</text:p>
          </table:table-cell>
          <table:table-cell office:value-type="float" office:value="54.23" calcext:value-type="float">
            <text:p>54.23</text:p>
          </table:table-cell>
          <table:table-cell office:value-type="float" office:value="25.91" calcext:value-type="float">
            <text:p>25.91</text:p>
          </table:table-cell>
          <table:table-cell office:value-type="float" office:value="-95.75" calcext:value-type="float">
            <text:p>-95.75</text:p>
          </table:table-cell>
          <table:table-cell office:value-type="float" office:value="0.4" calcext:value-type="float">
            <text:p>0.4</text:p>
          </table:table-cell>
          <table:table-cell office:value-type="float" office:value="-0.43" calcext:value-type="float">
            <text:p>-0.43</text:p>
          </table:table-cell>
          <table:table-cell office:value-type="float" office:value="0.59" calcext:value-type="float">
            <text:p>0.59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3" calcext:value-type="float">
            <text:p>-0.93</text:p>
          </table:table-cell>
          <table:table-cell office:value-type="float" office:value="0.22" calcext:value-type="float">
            <text:p>0.22</text:p>
          </table:table-cell>
          <table:table-cell office:value-type="float" office:value="-0.39" calcext:value-type="float">
            <text:p>-0.39</text:p>
          </table:table-cell>
          <table:table-cell office:value-type="float" office:value="66.43" calcext:value-type="float">
            <text:p>66.43</text:p>
          </table:table-cell>
          <table:table-cell office:value-type="float" office:value="99.86" calcext:value-type="float">
            <text:p>99.86</text:p>
          </table:table-cell>
          <table:table-cell office:value-type="float" office:value="-50.49" calcext:value-type="float">
            <text:p>-50.49</text:p>
          </table:table-cell>
          <table:table-cell office:value-type="float" office:value="0.27" calcext:value-type="float">
            <text:p>0.27</text:p>
          </table:table-cell>
          <table:table-cell office:value-type="float" office:value="-0.65" calcext:value-type="float">
            <text:p>-0.65</text:p>
          </table:table-cell>
          <table:table-cell office:value-type="float" office:value="0.53" calcext:value-type="float">
            <text:p>0.53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1" calcext:value-type="float">
            <text:p>-0.71</text:p>
          </table:table-cell>
          <table:table-cell office:value-type="float" office:value="0.18" calcext:value-type="float">
            <text:p>0.18</text:p>
          </table:table-cell>
          <table:table-cell office:value-type="float" office:value="-0.3" calcext:value-type="float">
            <text:p>-0.3</text:p>
          </table:table-cell>
          <table:table-cell office:value-type="float" office:value="-2.25" calcext:value-type="float">
            <text:p>-2.25</text:p>
          </table:table-cell>
          <table:table-cell office:value-type="float" office:value="137.45" calcext:value-type="float">
            <text:p>137.45</text:p>
          </table:table-cell>
          <table:table-cell office:value-type="float" office:value="10.06" calcext:value-type="float">
            <text:p>10.06</text:p>
          </table:table-cell>
          <table:table-cell office:value-type="float" office:value="0.08" calcext:value-type="float">
            <text:p>0.08</text:p>
          </table:table-cell>
          <table:table-cell office:value-type="float" office:value="-0.71" calcext:value-type="float">
            <text:p>-0.71</text:p>
          </table:table-cell>
          <table:table-cell office:value-type="float" office:value="0.31" calcext:value-type="float">
            <text:p>0.3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3" calcext:value-type="float">
            <text:p>-0.93</text:p>
          </table:table-cell>
          <table:table-cell office:value-type="float" office:value="0.23" calcext:value-type="float">
            <text:p>0.23</text:p>
          </table:table-cell>
          <table:table-cell office:value-type="float" office:value="-0.36" calcext:value-type="float">
            <text:p>-0.36</text:p>
          </table:table-cell>
          <table:table-cell office:value-type="float" office:value="-94.39" calcext:value-type="float">
            <text:p>-94.39</text:p>
          </table:table-cell>
          <table:table-cell office:value-type="float" office:value="149.85" calcext:value-type="float">
            <text:p>149.85</text:p>
          </table:table-cell>
          <table:table-cell office:value-type="float" office:value="20.3" calcext:value-type="float">
            <text:p>20.3</text:p>
          </table:table-cell>
          <table:table-cell office:value-type="float" office:value="0" calcext:value-type="float">
            <text:p>0</text:p>
          </table:table-cell>
          <table:table-cell office:value-type="float" office:value="-0.63" calcext:value-type="float">
            <text:p>-0.63</text:p>
          </table:table-cell>
          <table:table-cell office:value-type="float" office:value="0.03" calcext:value-type="float">
            <text:p>0.03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9" calcext:value-type="float">
            <text:p>-0.79</text:p>
          </table:table-cell>
          <table:table-cell office:value-type="float" office:value="0.2" calcext:value-type="float">
            <text:p>0.2</text:p>
          </table:table-cell>
          <table:table-cell office:value-type="float" office:value="-0.29" calcext:value-type="float">
            <text:p>-0.29</text:p>
          </table:table-cell>
          <table:table-cell office:value-type="float" office:value="-189.47" calcext:value-type="float">
            <text:p>-189.47</text:p>
          </table:table-cell>
          <table:table-cell office:value-type="float" office:value="141" calcext:value-type="float">
            <text:p>141</text:p>
          </table:table-cell>
          <table:table-cell office:value-type="float" office:value="-32.82" calcext:value-type="float">
            <text:p>-32.82</text:p>
          </table:table-cell>
          <table:table-cell office:value-type="float" office:value="0.18" calcext:value-type="float">
            <text:p>0.18</text:p>
          </table:table-cell>
          <table:table-cell office:value-type="float" office:value="-0.82" calcext:value-type="float">
            <text:p>-0.82</text:p>
          </table:table-cell>
          <table:table-cell office:value-type="float" office:value="-0.08" calcext:value-type="float">
            <text:p>-0.08</text:p>
          </table:table-cell>
          <table:table-cell office:value-type="float" office:value="9.87" calcext:value-type="float">
            <text:p>9.87</text:p>
          </table:table-cell>
          <table:table-cell table:number-columns-repeated="4"/>
        </table:table-row>
        <table:table-row table:style-name="ro1">
          <table:table-cell office:value-type="float" office:value="-0.78" calcext:value-type="float">
            <text:p>-0.78</text:p>
          </table:table-cell>
          <table:table-cell office:value-type="float" office:value="0.2" calcext:value-type="float">
            <text:p>0.2</text:p>
          </table:table-cell>
          <table:table-cell office:value-type="float" office:value="-0.31" calcext:value-type="float">
            <text:p>-0.31</text:p>
          </table:table-cell>
          <table:table-cell office:value-type="float" office:value="-227.23" calcext:value-type="float">
            <text:p>-227.23</text:p>
          </table:table-cell>
          <table:table-cell office:value-type="float" office:value="149.31" calcext:value-type="float">
            <text:p>149.31</text:p>
          </table:table-cell>
          <table:table-cell office:value-type="float" office:value="-130.08" calcext:value-type="float">
            <text:p>-130.08</text:p>
          </table:table-cell>
          <table:table-cell office:value-type="float" office:value="0.45" calcext:value-type="float">
            <text:p>0.45</text:p>
          </table:table-cell>
          <table:table-cell office:value-type="float" office:value="-0.9" calcext:value-type="float">
            <text:p>-0.9</text:p>
          </table:table-cell>
          <table:table-cell office:value-type="float" office:value="0.36" calcext:value-type="float">
            <text:p>0.36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0.21" calcext:value-type="float">
            <text:p>0.21</text:p>
          </table:table-cell>
          <table:table-cell office:value-type="float" office:value="-0.32" calcext:value-type="float">
            <text:p>-0.32</text:p>
          </table:table-cell>
          <table:table-cell office:value-type="float" office:value="-232.06" calcext:value-type="float">
            <text:p>-232.06</text:p>
          </table:table-cell>
          <table:table-cell office:value-type="float" office:value="88.25" calcext:value-type="float">
            <text:p>88.25</text:p>
          </table:table-cell>
          <table:table-cell office:value-type="float" office:value="-209.6" calcext:value-type="float">
            <text:p>-209.6</text:p>
          </table:table-cell>
          <table:table-cell office:value-type="float" office:value="0.32" calcext:value-type="float">
            <text:p>0.32</text:p>
          </table:table-cell>
          <table:table-cell office:value-type="float" office:value="-0.45" calcext:value-type="float">
            <text:p>-0.45</text:p>
          </table:table-cell>
          <table:table-cell office:value-type="float" office:value="0.57" calcext:value-type="float">
            <text:p>0.5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1" calcext:value-type="float">
            <text:p>-0.71</text:p>
          </table:table-cell>
          <table:table-cell office:value-type="float" office:value="0.17" calcext:value-type="float">
            <text:p>0.17</text:p>
          </table:table-cell>
          <table:table-cell office:value-type="float" office:value="-0.28" calcext:value-type="float">
            <text:p>-0.28</text:p>
          </table:table-cell>
          <table:table-cell office:value-type="float" office:value="-207.14" calcext:value-type="float">
            <text:p>-207.14</text:p>
          </table:table-cell>
          <table:table-cell office:value-type="float" office:value="24.69" calcext:value-type="float">
            <text:p>24.69</text:p>
          </table:table-cell>
          <table:table-cell office:value-type="float" office:value="-190.3" calcext:value-type="float">
            <text:p>-190.3</text:p>
          </table:table-cell>
          <table:table-cell office:value-type="float" office:value="0.05" calcext:value-type="float">
            <text:p>0.05</text:p>
          </table:table-cell>
          <table:table-cell office:value-type="float" office:value="-0.36" calcext:value-type="float">
            <text:p>-0.36</text:p>
          </table:table-cell>
          <table:table-cell office:value-type="float" office:value="0.31" calcext:value-type="float">
            <text:p>0.3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6" calcext:value-type="float">
            <text:p>-0.96</text:p>
          </table:table-cell>
          <table:table-cell office:value-type="float" office:value="0.26" calcext:value-type="float">
            <text:p>0.26</text:p>
          </table:table-cell>
          <table:table-cell office:value-type="float" office:value="-0.38" calcext:value-type="float">
            <text:p>-0.38</text:p>
          </table:table-cell>
          <table:table-cell office:value-type="float" office:value="-162.9" calcext:value-type="float">
            <text:p>-162.9</text:p>
          </table:table-cell>
          <table:table-cell office:value-type="float" office:value="-55.52" calcext:value-type="float">
            <text:p>-55.52</text:p>
          </table:table-cell>
          <table:table-cell office:value-type="float" office:value="-149.24" calcext:value-type="float">
            <text:p>-149.24</text:p>
          </table:table-cell>
          <table:table-cell office:value-type="float" office:value="0.04" calcext:value-type="float">
            <text:p>0.04</text:p>
          </table:table-cell>
          <table:table-cell office:value-type="float" office:value="-0.54" calcext:value-type="float">
            <text:p>-0.54</text:p>
          </table:table-cell>
          <table:table-cell office:value-type="float" office:value="0.34" calcext:value-type="float">
            <text:p>0.34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0.19" calcext:value-type="float">
            <text:p>0.19</text:p>
          </table:table-cell>
          <table:table-cell office:value-type="float" office:value="-0.31" calcext:value-type="float">
            <text:p>-0.31</text:p>
          </table:table-cell>
          <table:table-cell office:value-type="float" office:value="-129.81" calcext:value-type="float">
            <text:p>-129.81</text:p>
          </table:table-cell>
          <table:table-cell office:value-type="float" office:value="-90.04" calcext:value-type="float">
            <text:p>-90.04</text:p>
          </table:table-cell>
          <table:table-cell office:value-type="float" office:value="-106.78" calcext:value-type="float">
            <text:p>-106.78</text:p>
          </table:table-cell>
          <table:table-cell office:value-type="float" office:value="0.25" calcext:value-type="float">
            <text:p>0.25</text:p>
          </table:table-cell>
          <table:table-cell office:value-type="float" office:value="-0.48" calcext:value-type="float">
            <text:p>-0.48</text:p>
          </table:table-cell>
          <table:table-cell office:value-type="float" office:value="0.54" calcext:value-type="float">
            <text:p>0.54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1" calcext:value-type="float">
            <text:p>-0.81</text:p>
          </table:table-cell>
          <table:table-cell office:value-type="float" office:value="0.2" calcext:value-type="float">
            <text:p>0.2</text:p>
          </table:table-cell>
          <table:table-cell office:value-type="float" office:value="-0.29" calcext:value-type="float">
            <text:p>-0.29</text:p>
          </table:table-cell>
          <table:table-cell office:value-type="float" office:value="-58.18" calcext:value-type="float">
            <text:p>-58.18</text:p>
          </table:table-cell>
          <table:table-cell office:value-type="float" office:value="-68.94" calcext:value-type="float">
            <text:p>-68.94</text:p>
          </table:table-cell>
          <table:table-cell office:value-type="float" office:value="-98.82" calcext:value-type="float">
            <text:p>-98.82</text:p>
          </table:table-cell>
          <table:table-cell office:value-type="float" office:value="0.4" calcext:value-type="float">
            <text:p>0.4</text:p>
          </table:table-cell>
          <table:table-cell office:value-type="float" office:value="-0.37" calcext:value-type="float">
            <text:p>-0.37</text:p>
          </table:table-cell>
          <table:table-cell office:value-type="float" office:value="0.57" calcext:value-type="float">
            <text:p>0.5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4" calcext:value-type="float">
            <text:p>-0.74</text:p>
          </table:table-cell>
          <table:table-cell office:value-type="float" office:value="0.17" calcext:value-type="float">
            <text:p>0.17</text:p>
          </table:table-cell>
          <table:table-cell office:value-type="float" office:value="-0.33" calcext:value-type="float">
            <text:p>-0.33</text:p>
          </table:table-cell>
          <table:table-cell office:value-type="float" office:value="64.06" calcext:value-type="float">
            <text:p>64.06</text:p>
          </table:table-cell>
          <table:table-cell office:value-type="float" office:value="-8.41" calcext:value-type="float">
            <text:p>-8.41</text:p>
          </table:table-cell>
          <table:table-cell office:value-type="float" office:value="-127.53" calcext:value-type="float">
            <text:p>-127.53</text:p>
          </table:table-cell>
          <table:table-cell office:value-type="float" office:value="0.4" calcext:value-type="float">
            <text:p>0.4</text:p>
          </table:table-cell>
          <table:table-cell office:value-type="float" office:value="-0.42" calcext:value-type="float">
            <text:p>-0.42</text:p>
          </table:table-cell>
          <table:table-cell office:value-type="float" office:value="0.59" calcext:value-type="float">
            <text:p>0.59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9" calcext:value-type="float">
            <text:p>-0.89</text:p>
          </table:table-cell>
          <table:table-cell office:value-type="float" office:value="0.23" calcext:value-type="float">
            <text:p>0.23</text:p>
          </table:table-cell>
          <table:table-cell office:value-type="float" office:value="-0.36" calcext:value-type="float">
            <text:p>-0.36</text:p>
          </table:table-cell>
          <table:table-cell office:value-type="float" office:value="44.39" calcext:value-type="float">
            <text:p>44.39</text:p>
          </table:table-cell>
          <table:table-cell office:value-type="float" office:value="30.72" calcext:value-type="float">
            <text:p>30.72</text:p>
          </table:table-cell>
          <table:table-cell office:value-type="float" office:value="-67.64" calcext:value-type="float">
            <text:p>-67.64</text:p>
          </table:table-cell>
          <table:table-cell office:value-type="float" office:value="0.35" calcext:value-type="float">
            <text:p>0.35</text:p>
          </table:table-cell>
          <table:table-cell office:value-type="float" office:value="-0.61" calcext:value-type="float">
            <text:p>-0.61</text:p>
          </table:table-cell>
          <table:table-cell office:value-type="float" office:value="0.56" calcext:value-type="float">
            <text:p>0.56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6" calcext:value-type="float">
            <text:p>-0.76</text:p>
          </table:table-cell>
          <table:table-cell office:value-type="float" office:value="0.2" calcext:value-type="float">
            <text:p>0.2</text:p>
          </table:table-cell>
          <table:table-cell office:value-type="float" office:value="-0.32" calcext:value-type="float">
            <text:p>-0.32</text:p>
          </table:table-cell>
          <table:table-cell office:value-type="float" office:value="19.09" calcext:value-type="float">
            <text:p>19.09</text:p>
          </table:table-cell>
          <table:table-cell office:value-type="float" office:value="100.38" calcext:value-type="float">
            <text:p>100.38</text:p>
          </table:table-cell>
          <table:table-cell office:value-type="float" office:value="-26.78" calcext:value-type="float">
            <text:p>-26.78</text:p>
          </table:table-cell>
          <table:table-cell office:value-type="float" office:value="0.15" calcext:value-type="float">
            <text:p>0.15</text:p>
          </table:table-cell>
          <table:table-cell office:value-type="float" office:value="-0.71" calcext:value-type="float">
            <text:p>-0.71</text:p>
          </table:table-cell>
          <table:table-cell office:value-type="float" office:value="0.4" calcext:value-type="float">
            <text:p>0.4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" calcext:value-type="float">
            <text:p>-0.8</text:p>
          </table:table-cell>
          <table:table-cell office:value-type="float" office:value="0.22" calcext:value-type="float">
            <text:p>0.22</text:p>
          </table:table-cell>
          <table:table-cell office:value-type="float" office:value="-0.34" calcext:value-type="float">
            <text:p>-0.34</text:p>
          </table:table-cell>
          <table:table-cell office:value-type="float" office:value="-74.56" calcext:value-type="float">
            <text:p>-74.56</text:p>
          </table:table-cell>
          <table:table-cell office:value-type="float" office:value="122.88" calcext:value-type="float">
            <text:p>122.88</text:p>
          </table:table-cell>
          <table:table-cell office:value-type="float" office:value="13.48" calcext:value-type="float">
            <text:p>13.48</text:p>
          </table:table-cell>
          <table:table-cell office:value-type="float" office:value="0.02" calcext:value-type="float">
            <text:p>0.02</text:p>
          </table:table-cell>
          <table:table-cell office:value-type="float" office:value="-0.68" calcext:value-type="float">
            <text:p>-0.68</text:p>
          </table:table-cell>
          <table:table-cell office:value-type="float" office:value="0.11" calcext:value-type="float">
            <text:p>0.1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0.23" calcext:value-type="float">
            <text:p>0.23</text:p>
          </table:table-cell>
          <table:table-cell office:value-type="float" office:value="-0.33" calcext:value-type="float">
            <text:p>-0.33</text:p>
          </table:table-cell>
          <table:table-cell office:value-type="float" office:value="-153.87" calcext:value-type="float">
            <text:p>-153.87</text:p>
          </table:table-cell>
          <table:table-cell office:value-type="float" office:value="166.17" calcext:value-type="float">
            <text:p>166.17</text:p>
          </table:table-cell>
          <table:table-cell office:value-type="float" office:value="-17.09" calcext:value-type="float">
            <text:p>-17.09</text:p>
          </table:table-cell>
          <table:table-cell office:value-type="float" office:value="0.08" calcext:value-type="float">
            <text:p>0.08</text:p>
          </table:table-cell>
          <table:table-cell office:value-type="float" office:value="-0.75" calcext:value-type="float">
            <text:p>-0.75</text:p>
          </table:table-cell>
          <table:table-cell office:value-type="float" office:value="-0.05" calcext:value-type="float">
            <text:p>-0.05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22" calcext:value-type="float">
            <text:p>0.22</text:p>
          </table:table-cell>
          <table:table-cell office:value-type="float" office:value="-0.35" calcext:value-type="float">
            <text:p>-0.35</text:p>
          </table:table-cell>
          <table:table-cell office:value-type="float" office:value="-178.31" calcext:value-type="float">
            <text:p>-178.31</text:p>
          </table:table-cell>
          <table:table-cell office:value-type="float" office:value="213.02" calcext:value-type="float">
            <text:p>213.02</text:p>
          </table:table-cell>
          <table:table-cell office:value-type="float" office:value="-129.7" calcext:value-type="float">
            <text:p>-129.7</text:p>
          </table:table-cell>
          <table:table-cell office:value-type="float" office:value="0.43" calcext:value-type="float">
            <text:p>0.43</text:p>
          </table:table-cell>
          <table:table-cell office:value-type="float" office:value="-0.94" calcext:value-type="float">
            <text:p>-0.94</text:p>
          </table:table-cell>
          <table:table-cell office:value-type="float" office:value="0.18" calcext:value-type="float">
            <text:p>0.18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3" calcext:value-type="float">
            <text:p>-0.93</text:p>
          </table:table-cell>
          <table:table-cell office:value-type="float" office:value="0.22" calcext:value-type="float">
            <text:p>0.22</text:p>
          </table:table-cell>
          <table:table-cell office:value-type="float" office:value="-0.33" calcext:value-type="float">
            <text:p>-0.33</text:p>
          </table:table-cell>
          <table:table-cell office:value-type="float" office:value="-201.04" calcext:value-type="float">
            <text:p>-201.04</text:p>
          </table:table-cell>
          <table:table-cell office:value-type="float" office:value="159.3" calcext:value-type="float">
            <text:p>159.3</text:p>
          </table:table-cell>
          <table:table-cell office:value-type="float" office:value="-199.51" calcext:value-type="float">
            <text:p>-199.51</text:p>
          </table:table-cell>
          <table:table-cell office:value-type="float" office:value="0.44" calcext:value-type="float">
            <text:p>0.44</text:p>
          </table:table-cell>
          <table:table-cell office:value-type="float" office:value="-0.56" calcext:value-type="float">
            <text:p>-0.56</text:p>
          </table:table-cell>
          <table:table-cell office:value-type="float" office:value="0.6" calcext:value-type="float">
            <text:p>0.6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2" calcext:value-type="float">
            <text:p>-0.92</text:p>
          </table:table-cell>
          <table:table-cell office:value-type="float" office:value="0.21" calcext:value-type="float">
            <text:p>0.21</text:p>
          </table:table-cell>
          <table:table-cell office:value-type="float" office:value="-0.34" calcext:value-type="float">
            <text:p>-0.34</text:p>
          </table:table-cell>
          <table:table-cell office:value-type="float" office:value="-194.37" calcext:value-type="float">
            <text:p>-194.37</text:p>
          </table:table-cell>
          <table:table-cell office:value-type="float" office:value="44.7" calcext:value-type="float">
            <text:p>44.7</text:p>
          </table:table-cell>
          <table:table-cell office:value-type="float" office:value="-228.38" calcext:value-type="float">
            <text:p>-228.38</text:p>
          </table:table-cell>
          <table:table-cell office:value-type="float" office:value="0.11" calcext:value-type="float">
            <text:p>0.11</text:p>
          </table:table-cell>
          <table:table-cell office:value-type="float" office:value="-0.37" calcext:value-type="float">
            <text:p>-0.37</text:p>
          </table:table-cell>
          <table:table-cell office:value-type="float" office:value="0.41" calcext:value-type="float">
            <text:p>0.4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19" calcext:value-type="float">
            <text:p>0.19</text:p>
          </table:table-cell>
          <table:table-cell office:value-type="float" office:value="-0.31" calcext:value-type="float">
            <text:p>-0.31</text:p>
          </table:table-cell>
          <table:table-cell office:value-type="float" office:value="-166.74" calcext:value-type="float">
            <text:p>-166.74</text:p>
          </table:table-cell>
          <table:table-cell office:value-type="float" office:value="-37.27" calcext:value-type="float">
            <text:p>-37.27</text:p>
          </table:table-cell>
          <table:table-cell office:value-type="float" office:value="-184.46" calcext:value-type="float">
            <text:p>-184.46</text:p>
          </table:table-cell>
          <table:table-cell office:value-type="float" office:value="0.07" calcext:value-type="float">
            <text:p>0.07</text:p>
          </table:table-cell>
          <table:table-cell office:value-type="float" office:value="-0.55" calcext:value-type="float">
            <text:p>-0.55</text:p>
          </table:table-cell>
          <table:table-cell office:value-type="float" office:value="0.39" calcext:value-type="float">
            <text:p>0.39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2" calcext:value-type="float">
            <text:p>-0.82</text:p>
          </table:table-cell>
          <table:table-cell office:value-type="float" office:value="0.19" calcext:value-type="float">
            <text:p>0.19</text:p>
          </table:table-cell>
          <table:table-cell office:value-type="float" office:value="-0.32" calcext:value-type="float">
            <text:p>-0.32</text:p>
          </table:table-cell>
          <table:table-cell office:value-type="float" office:value="-108.9" calcext:value-type="float">
            <text:p>-108.9</text:p>
          </table:table-cell>
          <table:table-cell office:value-type="float" office:value="-48.13" calcext:value-type="float">
            <text:p>-48.13</text:p>
          </table:table-cell>
          <table:table-cell office:value-type="float" office:value="-142.05" calcext:value-type="float">
            <text:p>-142.05</text:p>
          </table:table-cell>
          <table:table-cell office:value-type="float" office:value="0.22" calcext:value-type="float">
            <text:p>0.22</text:p>
          </table:table-cell>
          <table:table-cell office:value-type="float" office:value="-0.58" calcext:value-type="float">
            <text:p>-0.58</text:p>
          </table:table-cell>
          <table:table-cell office:value-type="float" office:value="0.52" calcext:value-type="float">
            <text:p>0.52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1" calcext:value-type="float">
            <text:p>-0.91</text:p>
          </table:table-cell>
          <table:table-cell office:value-type="float" office:value="0.22" calcext:value-type="float">
            <text:p>0.22</text:p>
          </table:table-cell>
          <table:table-cell office:value-type="float" office:value="-0.37" calcext:value-type="float">
            <text:p>-0.37</text:p>
          </table:table-cell>
          <table:table-cell office:value-type="float" office:value="-75.01" calcext:value-type="float">
            <text:p>-75.01</text:p>
          </table:table-cell>
          <table:table-cell office:value-type="float" office:value="-75.27" calcext:value-type="float">
            <text:p>-75.27</text:p>
          </table:table-cell>
          <table:table-cell office:value-type="float" office:value="-121.03" calcext:value-type="float">
            <text:p>-121.03</text:p>
          </table:table-cell>
          <table:table-cell office:value-type="float" office:value="0.46" calcext:value-type="float">
            <text:p>0.46</text:p>
          </table:table-cell>
          <table:table-cell office:value-type="float" office:value="-0.5" calcext:value-type="float">
            <text:p>-0.5</text:p>
          </table:table-cell>
          <table:table-cell office:value-type="float" office:value="0.61" calcext:value-type="float">
            <text:p>0.61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3" calcext:value-type="float">
            <text:p>-0.73</text:p>
          </table:table-cell>
          <table:table-cell office:value-type="float" office:value="0.16" calcext:value-type="float">
            <text:p>0.16</text:p>
          </table:table-cell>
          <table:table-cell office:value-type="float" office:value="-0.29" calcext:value-type="float">
            <text:p>-0.29</text:p>
          </table:table-cell>
          <table:table-cell office:value-type="float" office:value="8.12" calcext:value-type="float">
            <text:p>8.12</text:p>
          </table:table-cell>
          <table:table-cell office:value-type="float" office:value="-16.5" calcext:value-type="float">
            <text:p>-16.5</text:p>
          </table:table-cell>
          <table:table-cell office:value-type="float" office:value="-120.31" calcext:value-type="float">
            <text:p>-120.31</text:p>
          </table:table-cell>
          <table:table-cell office:value-type="float" office:value="0.48" calcext:value-type="float">
            <text:p>0.48</text:p>
          </table:table-cell>
          <table:table-cell office:value-type="float" office:value="-0.46" calcext:value-type="float">
            <text:p>-0.46</text:p>
          </table:table-cell>
          <table:table-cell office:value-type="float" office:value="0.61" calcext:value-type="float">
            <text:p>0.61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91" calcext:value-type="float">
            <text:p>-0.91</text:p>
          </table:table-cell>
          <table:table-cell office:value-type="float" office:value="0.24" calcext:value-type="float">
            <text:p>0.24</text:p>
          </table:table-cell>
          <table:table-cell office:value-type="float" office:value="-0.36" calcext:value-type="float">
            <text:p>-0.36</text:p>
          </table:table-cell>
          <table:table-cell office:value-type="float" office:value="47.93" calcext:value-type="float">
            <text:p>47.93</text:p>
          </table:table-cell>
          <table:table-cell office:value-type="float" office:value="68.65" calcext:value-type="float">
            <text:p>68.65</text:p>
          </table:table-cell>
          <table:table-cell office:value-type="float" office:value="-96.07" calcext:value-type="float">
            <text:p>-96.07</text:p>
          </table:table-cell>
          <table:table-cell office:value-type="float" office:value="0.32" calcext:value-type="float">
            <text:p>0.32</text:p>
          </table:table-cell>
          <table:table-cell office:value-type="float" office:value="-0.6" calcext:value-type="float">
            <text:p>-0.6</text:p>
          </table:table-cell>
          <table:table-cell office:value-type="float" office:value="0.56" calcext:value-type="float">
            <text:p>0.56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9" calcext:value-type="float">
            <text:p>-0.89</text:p>
          </table:table-cell>
          <table:table-cell office:value-type="float" office:value="0.24" calcext:value-type="float">
            <text:p>0.24</text:p>
          </table:table-cell>
          <table:table-cell office:value-type="float" office:value="-0.36" calcext:value-type="float">
            <text:p>-0.36</text:p>
          </table:table-cell>
          <table:table-cell office:value-type="float" office:value="5.5" calcext:value-type="float">
            <text:p>5.5</text:p>
          </table:table-cell>
          <table:table-cell office:value-type="float" office:value="113.42" calcext:value-type="float">
            <text:p>113.42</text:p>
          </table:table-cell>
          <table:table-cell office:value-type="float" office:value="-28.37" calcext:value-type="float">
            <text:p>-28.37</text:p>
          </table:table-cell>
          <table:table-cell office:value-type="float" office:value="0.12" calcext:value-type="float">
            <text:p>0.12</text:p>
          </table:table-cell>
          <table:table-cell office:value-type="float" office:value="-0.73" calcext:value-type="float">
            <text:p>-0.73</text:p>
          </table:table-cell>
          <table:table-cell office:value-type="float" office:value="0.35" calcext:value-type="float">
            <text:p>0.35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6" calcext:value-type="float">
            <text:p>-0.76</text:p>
          </table:table-cell>
          <table:table-cell office:value-type="float" office:value="0.2" calcext:value-type="float">
            <text:p>0.2</text:p>
          </table:table-cell>
          <table:table-cell office:value-type="float" office:value="-0.32" calcext:value-type="float">
            <text:p>-0.32</text:p>
          </table:table-cell>
          <table:table-cell office:value-type="float" office:value="-64.94" calcext:value-type="float">
            <text:p>-64.94</text:p>
          </table:table-cell>
          <table:table-cell office:value-type="float" office:value="132.14" calcext:value-type="float">
            <text:p>132.14</text:p>
          </table:table-cell>
          <table:table-cell office:value-type="float" office:value="-18.02" calcext:value-type="float">
            <text:p>-18.02</text:p>
          </table:table-cell>
          <table:table-cell office:value-type="float" office:value="0.03" calcext:value-type="float">
            <text:p>0.03</text:p>
          </table:table-cell>
          <table:table-cell office:value-type="float" office:value="-0.71" calcext:value-type="float">
            <text:p>-0.71</text:p>
          </table:table-cell>
          <table:table-cell office:value-type="float" office:value="0.14" calcext:value-type="float">
            <text:p>0.14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3" calcext:value-type="float">
            <text:p>-0.73</text:p>
          </table:table-cell>
          <table:table-cell office:value-type="float" office:value="0.17" calcext:value-type="float">
            <text:p>0.17</text:p>
          </table:table-cell>
          <table:table-cell office:value-type="float" office:value="-0.27" calcext:value-type="float">
            <text:p>-0.27</text:p>
          </table:table-cell>
          <table:table-cell office:value-type="float" office:value="-137.18" calcext:value-type="float">
            <text:p>-137.18</text:p>
          </table:table-cell>
          <table:table-cell office:value-type="float" office:value="157.33" calcext:value-type="float">
            <text:p>157.33</text:p>
          </table:table-cell>
          <table:table-cell office:value-type="float" office:value="-43.18" calcext:value-type="float">
            <text:p>-43.18</text:p>
          </table:table-cell>
          <table:table-cell office:value-type="float" office:value="0.07" calcext:value-type="float">
            <text:p>0.07</text:p>
          </table:table-cell>
          <table:table-cell office:value-type="float" office:value="-0.77" calcext:value-type="float">
            <text:p>-0.77</text:p>
          </table:table-cell>
          <table:table-cell office:value-type="float" office:value="0" calcext:value-type="float">
            <text:p>0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1" calcext:value-type="float">
            <text:p>-0.81</text:p>
          </table:table-cell>
          <table:table-cell office:value-type="float" office:value="0.21" calcext:value-type="float">
            <text:p>0.21</text:p>
          </table:table-cell>
          <table:table-cell office:value-type="float" office:value="-0.32" calcext:value-type="float">
            <text:p>-0.32</text:p>
          </table:table-cell>
          <table:table-cell office:value-type="float" office:value="-195.51" calcext:value-type="float">
            <text:p>-195.51</text:p>
          </table:table-cell>
          <table:table-cell office:value-type="float" office:value="161.16" calcext:value-type="float">
            <text:p>161.16</text:p>
          </table:table-cell>
          <table:table-cell office:value-type="float" office:value="-96.11" calcext:value-type="float">
            <text:p>-96.11</text:p>
          </table:table-cell>
          <table:table-cell office:value-type="float" office:value="0.37" calcext:value-type="float">
            <text:p>0.37</text:p>
          </table:table-cell>
          <table:table-cell office:value-type="float" office:value="-0.93" calcext:value-type="float">
            <text:p>-0.93</text:p>
          </table:table-cell>
          <table:table-cell office:value-type="float" office:value="0.2" calcext:value-type="float">
            <text:p>0.2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2" calcext:value-type="float">
            <text:p>0.2</text:p>
          </table:table-cell>
          <table:table-cell office:value-type="float" office:value="-0.32" calcext:value-type="float">
            <text:p>-0.32</text:p>
          </table:table-cell>
          <table:table-cell office:value-type="float" office:value="-151.64" calcext:value-type="float">
            <text:p>-151.64</text:p>
          </table:table-cell>
          <table:table-cell office:value-type="float" office:value="160.17" calcext:value-type="float">
            <text:p>160.17</text:p>
          </table:table-cell>
          <table:table-cell office:value-type="float" office:value="-206.2" calcext:value-type="float">
            <text:p>-206.2</text:p>
          </table:table-cell>
          <table:table-cell office:value-type="float" office:value="0.44" calcext:value-type="float">
            <text:p>0.44</text:p>
          </table:table-cell>
          <table:table-cell office:value-type="float" office:value="-0.64" calcext:value-type="float">
            <text:p>-0.64</text:p>
          </table:table-cell>
          <table:table-cell office:value-type="float" office:value="0.59" calcext:value-type="float">
            <text:p>0.59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0.21" calcext:value-type="float">
            <text:p>0.21</text:p>
          </table:table-cell>
          <table:table-cell office:value-type="float" office:value="-0.32" calcext:value-type="float">
            <text:p>-0.32</text:p>
          </table:table-cell>
          <table:table-cell office:value-type="float" office:value="-192.07" calcext:value-type="float">
            <text:p>-192.07</text:p>
          </table:table-cell>
          <table:table-cell office:value-type="float" office:value="38.4" calcext:value-type="float">
            <text:p>38.4</text:p>
          </table:table-cell>
          <table:table-cell office:value-type="float" office:value="-186.23" calcext:value-type="float">
            <text:p>-186.23</text:p>
          </table:table-cell>
          <table:table-cell office:value-type="float" office:value="0.19" calcext:value-type="float">
            <text:p>0.19</text:p>
          </table:table-cell>
          <table:table-cell office:value-type="float" office:value="-0.31" calcext:value-type="float">
            <text:p>-0.31</text:p>
          </table:table-cell>
          <table:table-cell office:value-type="float" office:value="0.45" calcext:value-type="float">
            <text:p>0.45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" calcext:value-type="float">
            <text:p>-0.7</text:p>
          </table:table-cell>
          <table:table-cell office:value-type="float" office:value="0.17" calcext:value-type="float">
            <text:p>0.17</text:p>
          </table:table-cell>
          <table:table-cell office:value-type="float" office:value="-0.31" calcext:value-type="float">
            <text:p>-0.31</text:p>
          </table:table-cell>
          <table:table-cell office:value-type="float" office:value="-135" calcext:value-type="float">
            <text:p>-135</text:p>
          </table:table-cell>
          <table:table-cell office:value-type="float" office:value="-7.01" calcext:value-type="float">
            <text:p>-7.01</text:p>
          </table:table-cell>
          <table:table-cell office:value-type="float" office:value="-158.19" calcext:value-type="float">
            <text:p>-158.19</text:p>
          </table:table-cell>
          <table:table-cell office:value-type="float" office:value="0" calcext:value-type="float">
            <text:p>0</text:p>
          </table:table-cell>
          <table:table-cell office:value-type="float" office:value="-0.46" calcext:value-type="float">
            <text:p>-0.46</text:p>
          </table:table-cell>
          <table:table-cell office:value-type="float" office:value="0.27" calcext:value-type="float">
            <text:p>0.2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1.03" calcext:value-type="float">
            <text:p>-1.03</text:p>
          </table:table-cell>
          <table:table-cell office:value-type="float" office:value="0.27" calcext:value-type="float">
            <text:p>0.27</text:p>
          </table:table-cell>
          <table:table-cell office:value-type="float" office:value="-0.45" calcext:value-type="float">
            <text:p>-0.45</text:p>
          </table:table-cell>
          <table:table-cell office:value-type="float" office:value="-93.41" calcext:value-type="float">
            <text:p>-93.41</text:p>
          </table:table-cell>
          <table:table-cell office:value-type="float" office:value="-76.23" calcext:value-type="float">
            <text:p>-76.23</text:p>
          </table:table-cell>
          <table:table-cell office:value-type="float" office:value="-126.93" calcext:value-type="float">
            <text:p>-126.93</text:p>
          </table:table-cell>
          <table:table-cell office:value-type="float" office:value="0.16" calcext:value-type="float">
            <text:p>0.16</text:p>
          </table:table-cell>
          <table:table-cell office:value-type="float" office:value="-0.64" calcext:value-type="float">
            <text:p>-0.64</text:p>
          </table:table-cell>
          <table:table-cell office:value-type="float" office:value="0.46" calcext:value-type="float">
            <text:p>0.46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2" calcext:value-type="float">
            <text:p>-0.82</text:p>
          </table:table-cell>
          <table:table-cell office:value-type="float" office:value="0.17" calcext:value-type="float">
            <text:p>0.17</text:p>
          </table:table-cell>
          <table:table-cell office:value-type="float" office:value="-0.34" calcext:value-type="float">
            <text:p>-0.34</text:p>
          </table:table-cell>
          <table:table-cell office:value-type="float" office:value="3.67" calcext:value-type="float">
            <text:p>3.67</text:p>
          </table:table-cell>
          <table:table-cell office:value-type="float" office:value="-51.92" calcext:value-type="float">
            <text:p>-51.92</text:p>
          </table:table-cell>
          <table:table-cell office:value-type="float" office:value="-105.18" calcext:value-type="float">
            <text:p>-105.18</text:p>
          </table:table-cell>
          <table:table-cell office:value-type="float" office:value="0.37" calcext:value-type="float">
            <text:p>0.37</text:p>
          </table:table-cell>
          <table:table-cell office:value-type="float" office:value="-0.73" calcext:value-type="float">
            <text:p>-0.73</text:p>
          </table:table-cell>
          <table:table-cell office:value-type="float" office:value="0.53" calcext:value-type="float">
            <text:p>0.53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76" calcext:value-type="float">
            <text:p>-0.76</text:p>
          </table:table-cell>
          <table:table-cell office:value-type="float" office:value="0.16" calcext:value-type="float">
            <text:p>0.16</text:p>
          </table:table-cell>
          <table:table-cell office:value-type="float" office:value="-0.3" calcext:value-type="float">
            <text:p>-0.3</text:p>
          </table:table-cell>
          <table:table-cell office:value-type="float" office:value="73.69" calcext:value-type="float">
            <text:p>73.69</text:p>
          </table:table-cell>
          <table:table-cell office:value-type="float" office:value="24.07" calcext:value-type="float">
            <text:p>24.07</text:p>
          </table:table-cell>
          <table:table-cell office:value-type="float" office:value="-98.13" calcext:value-type="float">
            <text:p>-98.13</text:p>
          </table:table-cell>
          <table:table-cell office:value-type="float" office:value="0.55" calcext:value-type="float">
            <text:p>0.55</text:p>
          </table:table-cell>
          <table:table-cell office:value-type="float" office:value="-0.84" calcext:value-type="float">
            <text:p>-0.84</text:p>
          </table:table-cell>
          <table:table-cell office:value-type="float" office:value="0.44" calcext:value-type="float">
            <text:p>0.44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" calcext:value-type="float">
            <text:p>-0.9</text:p>
          </table:table-cell>
          <table:table-cell office:value-type="float" office:value="0.21" calcext:value-type="float">
            <text:p>0.21</text:p>
          </table:table-cell>
          <table:table-cell office:value-type="float" office:value="-0.37" calcext:value-type="float">
            <text:p>-0.37</text:p>
          </table:table-cell>
          <table:table-cell office:value-type="float" office:value="68.02" calcext:value-type="float">
            <text:p>68.02</text:p>
          </table:table-cell>
          <table:table-cell office:value-type="float" office:value="118.19" calcext:value-type="float">
            <text:p>118.19</text:p>
          </table:table-cell>
          <table:table-cell office:value-type="float" office:value="-51.77" calcext:value-type="float">
            <text:p>-51.77</text:p>
          </table:table-cell>
          <table:table-cell office:value-type="float" office:value="0.47" calcext:value-type="float">
            <text:p>0.47</text:p>
          </table:table-cell>
          <table:table-cell office:value-type="float" office:value="-0.91" calcext:value-type="float">
            <text:p>-0.91</text:p>
          </table:table-cell>
          <table:table-cell office:value-type="float" office:value="0.33" calcext:value-type="float">
            <text:p>0.33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9" calcext:value-type="float">
            <text:p>-0.79</text:p>
          </table:table-cell>
          <table:table-cell office:value-type="float" office:value="0.22" calcext:value-type="float">
            <text:p>0.22</text:p>
          </table:table-cell>
          <table:table-cell office:value-type="float" office:value="-0.33" calcext:value-type="float">
            <text:p>-0.33</text:p>
          </table:table-cell>
          <table:table-cell office:value-type="float" office:value="-95.28" calcext:value-type="float">
            <text:p>-95.28</text:p>
          </table:table-cell>
          <table:table-cell office:value-type="float" office:value="145.5" calcext:value-type="float">
            <text:p>145.5</text:p>
          </table:table-cell>
          <table:table-cell office:value-type="float" office:value="38.63" calcext:value-type="float">
            <text:p>38.63</text:p>
          </table:table-cell>
          <table:table-cell office:value-type="float" office:value="0.3" calcext:value-type="float">
            <text:p>0.3</text:p>
          </table:table-cell>
          <table:table-cell office:value-type="float" office:value="-0.87" calcext:value-type="float">
            <text:p>-0.87</text:p>
          </table:table-cell>
          <table:table-cell office:value-type="float" office:value="0.34" calcext:value-type="float">
            <text:p>0.34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97" calcext:value-type="float">
            <text:p>-0.97</text:p>
          </table:table-cell>
          <table:table-cell office:value-type="float" office:value="0.25" calcext:value-type="float">
            <text:p>0.25</text:p>
          </table:table-cell>
          <table:table-cell office:value-type="float" office:value="-0.4" calcext:value-type="float">
            <text:p>-0.4</text:p>
          </table:table-cell>
          <table:table-cell office:value-type="float" office:value="-135.31" calcext:value-type="float">
            <text:p>-135.31</text:p>
          </table:table-cell>
          <table:table-cell office:value-type="float" office:value="199.12" calcext:value-type="float">
            <text:p>199.12</text:p>
          </table:table-cell>
          <table:table-cell office:value-type="float" office:value="-64.57" calcext:value-type="float">
            <text:p>-64.57</text:p>
          </table:table-cell>
          <table:table-cell office:value-type="float" office:value="0.1" calcext:value-type="float">
            <text:p>0.1</text:p>
          </table:table-cell>
          <table:table-cell office:value-type="float" office:value="-0.74" calcext:value-type="float">
            <text:p>-0.74</text:p>
          </table:table-cell>
          <table:table-cell office:value-type="float" office:value="0.3" calcext:value-type="float">
            <text:p>0.3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68" calcext:value-type="float">
            <text:p>-0.68</text:p>
          </table:table-cell>
          <table:table-cell office:value-type="float" office:value="0.15" calcext:value-type="float">
            <text:p>0.15</text:p>
          </table:table-cell>
          <table:table-cell office:value-type="float" office:value="-0.25" calcext:value-type="float">
            <text:p>-0.25</text:p>
          </table:table-cell>
          <table:table-cell office:value-type="float" office:value="-226.65" calcext:value-type="float">
            <text:p>-226.65</text:p>
          </table:table-cell>
          <table:table-cell office:value-type="float" office:value="181.01" calcext:value-type="float">
            <text:p>181.01</text:p>
          </table:table-cell>
          <table:table-cell office:value-type="float" office:value="-110.51" calcext:value-type="float">
            <text:p>-110.51</text:p>
          </table:table-cell>
          <table:table-cell office:value-type="float" office:value="0.14" calcext:value-type="float">
            <text:p>0.14</text:p>
          </table:table-cell>
          <table:table-cell office:value-type="float" office:value="-0.82" calcext:value-type="float">
            <text:p>-0.82</text:p>
          </table:table-cell>
          <table:table-cell office:value-type="float" office:value="0.22" calcext:value-type="float">
            <text:p>0.22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0.2" calcext:value-type="float">
            <text:p>0.2</text:p>
          </table:table-cell>
          <table:table-cell office:value-type="float" office:value="-0.32" calcext:value-type="float">
            <text:p>-0.32</text:p>
          </table:table-cell>
          <table:table-cell office:value-type="float" office:value="-190.78" calcext:value-type="float">
            <text:p>-190.78</text:p>
          </table:table-cell>
          <table:table-cell office:value-type="float" office:value="129.77" calcext:value-type="float">
            <text:p>129.77</text:p>
          </table:table-cell>
          <table:table-cell office:value-type="float" office:value="-209.24" calcext:value-type="float">
            <text:p>-209.24</text:p>
          </table:table-cell>
          <table:table-cell office:value-type="float" office:value="0.41" calcext:value-type="float">
            <text:p>0.41</text:p>
          </table:table-cell>
          <table:table-cell office:value-type="float" office:value="-0.76" calcext:value-type="float">
            <text:p>-0.76</text:p>
          </table:table-cell>
          <table:table-cell office:value-type="float" office:value="0.51" calcext:value-type="float">
            <text:p>0.51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18" calcext:value-type="float">
            <text:p>0.18</text:p>
          </table:table-cell>
          <table:table-cell office:value-type="float" office:value="-0.3" calcext:value-type="float">
            <text:p>-0.3</text:p>
          </table:table-cell>
          <table:table-cell office:value-type="float" office:value="-173.36" calcext:value-type="float">
            <text:p>-173.36</text:p>
          </table:table-cell>
          <table:table-cell office:value-type="float" office:value="18.04" calcext:value-type="float">
            <text:p>18.04</text:p>
          </table:table-cell>
          <table:table-cell office:value-type="float" office:value="-182.37" calcext:value-type="float">
            <text:p>-182.37</text:p>
          </table:table-cell>
          <table:table-cell office:value-type="float" office:value="0.38" calcext:value-type="float">
            <text:p>0.38</text:p>
          </table:table-cell>
          <table:table-cell office:value-type="float" office:value="-0.37" calcext:value-type="float">
            <text:p>-0.37</text:p>
          </table:table-cell>
          <table:table-cell office:value-type="float" office:value="0.57" calcext:value-type="float">
            <text:p>0.5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16" calcext:value-type="float">
            <text:p>0.16</text:p>
          </table:table-cell>
          <table:table-cell office:value-type="float" office:value="-0.3" calcext:value-type="float">
            <text:p>-0.3</text:p>
          </table:table-cell>
          <table:table-cell office:value-type="float" office:value="-131.16" calcext:value-type="float">
            <text:p>-131.16</text:p>
          </table:table-cell>
          <table:table-cell office:value-type="float" office:value="-11.34" calcext:value-type="float">
            <text:p>-11.34</text:p>
          </table:table-cell>
          <table:table-cell office:value-type="float" office:value="-129.66" calcext:value-type="float">
            <text:p>-129.66</text:p>
          </table:table-cell>
          <table:table-cell office:value-type="float" office:value="0.2" calcext:value-type="float">
            <text:p>0.2</text:p>
          </table:table-cell>
          <table:table-cell office:value-type="float" office:value="-0.22" calcext:value-type="float">
            <text:p>-0.22</text:p>
          </table:table-cell>
          <table:table-cell office:value-type="float" office:value="0.37" calcext:value-type="float">
            <text:p>0.37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66" calcext:value-type="float">
            <text:p>-0.66</text:p>
          </table:table-cell>
          <table:table-cell office:value-type="float" office:value="0.14" calcext:value-type="float">
            <text:p>0.14</text:p>
          </table:table-cell>
          <table:table-cell office:value-type="float" office:value="-0.26" calcext:value-type="float">
            <text:p>-0.26</text:p>
          </table:table-cell>
          <table:table-cell office:value-type="float" office:value="-18.61" calcext:value-type="float">
            <text:p>-18.61</text:p>
          </table:table-cell>
          <table:table-cell office:value-type="float" office:value="32.18" calcext:value-type="float">
            <text:p>32.18</text:p>
          </table:table-cell>
          <table:table-cell office:value-type="float" office:value="-126.6" calcext:value-type="float">
            <text:p>-126.6</text:p>
          </table:table-cell>
          <table:table-cell office:value-type="float" office:value="0.04" calcext:value-type="float">
            <text:p>0.04</text:p>
          </table:table-cell>
          <table:table-cell office:value-type="float" office:value="-0.35" calcext:value-type="float">
            <text:p>-0.35</text:p>
          </table:table-cell>
          <table:table-cell office:value-type="float" office:value="0.27" calcext:value-type="float">
            <text:p>0.27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5" calcext:value-type="float">
            <text:p>-0.95</text:p>
          </table:table-cell>
          <table:table-cell office:value-type="float" office:value="0.21" calcext:value-type="float">
            <text:p>0.21</text:p>
          </table:table-cell>
          <table:table-cell office:value-type="float" office:value="-0.36" calcext:value-type="float">
            <text:p>-0.36</text:p>
          </table:table-cell>
          <table:table-cell office:value-type="float" office:value="-25.96" calcext:value-type="float">
            <text:p>-25.96</text:p>
          </table:table-cell>
          <table:table-cell office:value-type="float" office:value="-13.62" calcext:value-type="float">
            <text:p>-13.62</text:p>
          </table:table-cell>
          <table:table-cell office:value-type="float" office:value="-52.8" calcext:value-type="float">
            <text:p>-52.8</text:p>
          </table:table-cell>
          <table:table-cell office:value-type="float" office:value="0.04" calcext:value-type="float">
            <text:p>0.04</text:p>
          </table:table-cell>
          <table:table-cell office:value-type="float" office:value="-0.57" calcext:value-type="float">
            <text:p>-0.57</text:p>
          </table:table-cell>
          <table:table-cell office:value-type="float" office:value="0.34" calcext:value-type="float">
            <text:p>0.34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4" calcext:value-type="float">
            <text:p>-0.84</text:p>
          </table:table-cell>
          <table:table-cell office:value-type="float" office:value="0.21" calcext:value-type="float">
            <text:p>0.21</text:p>
          </table:table-cell>
          <table:table-cell office:value-type="float" office:value="-0.35" calcext:value-type="float">
            <text:p>-0.35</text:p>
          </table:table-cell>
          <table:table-cell office:value-type="float" office:value="46.14" calcext:value-type="float">
            <text:p>46.14</text:p>
          </table:table-cell>
          <table:table-cell office:value-type="float" office:value="13.7" calcext:value-type="float">
            <text:p>13.7</text:p>
          </table:table-cell>
          <table:table-cell office:value-type="float" office:value="-126.95" calcext:value-type="float">
            <text:p>-126.95</text:p>
          </table:table-cell>
          <table:table-cell office:value-type="float" office:value="0.18" calcext:value-type="float">
            <text:p>0.18</text:p>
          </table:table-cell>
          <table:table-cell office:value-type="float" office:value="-0.84" calcext:value-type="float">
            <text:p>-0.84</text:p>
          </table:table-cell>
          <table:table-cell office:value-type="float" office:value="0.24" calcext:value-type="float">
            <text:p>0.24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72" calcext:value-type="float">
            <text:p>-0.72</text:p>
          </table:table-cell>
          <table:table-cell office:value-type="float" office:value="0.17" calcext:value-type="float">
            <text:p>0.17</text:p>
          </table:table-cell>
          <table:table-cell office:value-type="float" office:value="-0.3" calcext:value-type="float">
            <text:p>-0.3</text:p>
          </table:table-cell>
          <table:table-cell office:value-type="float" office:value="24.7" calcext:value-type="float">
            <text:p>24.7</text:p>
          </table:table-cell>
          <table:table-cell office:value-type="float" office:value="96.99" calcext:value-type="float">
            <text:p>96.99</text:p>
          </table:table-cell>
          <table:table-cell office:value-type="float" office:value="-53.16" calcext:value-type="float">
            <text:p>-53.16</text:p>
          </table:table-cell>
          <table:table-cell office:value-type="float" office:value="0.28" calcext:value-type="float">
            <text:p>0.28</text:p>
          </table:table-cell>
          <table:table-cell office:value-type="float" office:value="-0.91" calcext:value-type="float">
            <text:p>-0.91</text:p>
          </table:table-cell>
          <table:table-cell office:value-type="float" office:value="0.06" calcext:value-type="float">
            <text:p>0.06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69" calcext:value-type="float">
            <text:p>-0.69</text:p>
          </table:table-cell>
          <table:table-cell office:value-type="float" office:value="0.19" calcext:value-type="float">
            <text:p>0.19</text:p>
          </table:table-cell>
          <table:table-cell office:value-type="float" office:value="-0.3" calcext:value-type="float">
            <text:p>-0.3</text:p>
          </table:table-cell>
          <table:table-cell office:value-type="float" office:value="-86.7" calcext:value-type="float">
            <text:p>-86.7</text:p>
          </table:table-cell>
          <table:table-cell office:value-type="float" office:value="120.53" calcext:value-type="float">
            <text:p>120.53</text:p>
          </table:table-cell>
          <table:table-cell office:value-type="float" office:value="10.87" calcext:value-type="float">
            <text:p>10.87</text:p>
          </table:table-cell>
          <table:table-cell office:value-type="float" office:value="0.32" calcext:value-type="float">
            <text:p>0.32</text:p>
          </table:table-cell>
          <table:table-cell office:value-type="float" office:value="-0.93" calcext:value-type="float">
            <text:p>-0.93</text:p>
          </table:table-cell>
          <table:table-cell office:value-type="float" office:value="0.09" calcext:value-type="float">
            <text:p>0.09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6" calcext:value-type="float">
            <text:p>-0.96</text:p>
          </table:table-cell>
          <table:table-cell office:value-type="float" office:value="0.24" calcext:value-type="float">
            <text:p>0.24</text:p>
          </table:table-cell>
          <table:table-cell office:value-type="float" office:value="-0.38" calcext:value-type="float">
            <text:p>-0.38</text:p>
          </table:table-cell>
          <table:table-cell office:value-type="float" office:value="-139.56" calcext:value-type="float">
            <text:p>-139.56</text:p>
          </table:table-cell>
          <table:table-cell office:value-type="float" office:value="144.62" calcext:value-type="float">
            <text:p>144.62</text:p>
          </table:table-cell>
          <table:table-cell office:value-type="float" office:value="-31.64" calcext:value-type="float">
            <text:p>-31.64</text:p>
          </table:table-cell>
          <table:table-cell office:value-type="float" office:value="0.35" calcext:value-type="float">
            <text:p>0.35</text:p>
          </table:table-cell>
          <table:table-cell office:value-type="float" office:value="-0.91" calcext:value-type="float">
            <text:p>-0.91</text:p>
          </table:table-cell>
          <table:table-cell office:value-type="float" office:value="0.3" calcext:value-type="float">
            <text:p>0.3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64" calcext:value-type="float">
            <text:p>-0.64</text:p>
          </table:table-cell>
          <table:table-cell office:value-type="float" office:value="0.13" calcext:value-type="float">
            <text:p>0.13</text:p>
          </table:table-cell>
          <table:table-cell office:value-type="float" office:value="-0.25" calcext:value-type="float">
            <text:p>-0.25</text:p>
          </table:table-cell>
          <table:table-cell office:value-type="float" office:value="-168.04" calcext:value-type="float">
            <text:p>-168.04</text:p>
          </table:table-cell>
          <table:table-cell office:value-type="float" office:value="173.81" calcext:value-type="float">
            <text:p>173.81</text:p>
          </table:table-cell>
          <table:table-cell office:value-type="float" office:value="-110.93" calcext:value-type="float">
            <text:p>-110.93</text:p>
          </table:table-cell>
          <table:table-cell office:value-type="float" office:value="0.19" calcext:value-type="float">
            <text:p>0.19</text:p>
          </table:table-cell>
          <table:table-cell office:value-type="float" office:value="-0.65" calcext:value-type="float">
            <text:p>-0.65</text:p>
          </table:table-cell>
          <table:table-cell office:value-type="float" office:value="0.48" calcext:value-type="float">
            <text:p>0.48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94" calcext:value-type="float">
            <text:p>-0.94</text:p>
          </table:table-cell>
          <table:table-cell office:value-type="float" office:value="0.22" calcext:value-type="float">
            <text:p>0.22</text:p>
          </table:table-cell>
          <table:table-cell office:value-type="float" office:value="-0.35" calcext:value-type="float">
            <text:p>-0.35</text:p>
          </table:table-cell>
          <table:table-cell office:value-type="float" office:value="-196.12" calcext:value-type="float">
            <text:p>-196.12</text:p>
          </table:table-cell>
          <table:table-cell office:value-type="float" office:value="112.84" calcext:value-type="float">
            <text:p>112.84</text:p>
          </table:table-cell>
          <table:table-cell office:value-type="float" office:value="-170.76" calcext:value-type="float">
            <text:p>-170.76</text:p>
          </table:table-cell>
          <table:table-cell office:value-type="float" office:value="0.07" calcext:value-type="float">
            <text:p>0.07</text:p>
          </table:table-cell>
          <table:table-cell office:value-type="float" office:value="-0.68" calcext:value-type="float">
            <text:p>-0.68</text:p>
          </table:table-cell>
          <table:table-cell office:value-type="float" office:value="0.31" calcext:value-type="float">
            <text:p>0.31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59" calcext:value-type="float">
            <text:p>-0.59</text:p>
          </table:table-cell>
          <table:table-cell office:value-type="float" office:value="0.12" calcext:value-type="float">
            <text:p>0.12</text:p>
          </table:table-cell>
          <table:table-cell office:value-type="float" office:value="-0.23" calcext:value-type="float">
            <text:p>-0.23</text:p>
          </table:table-cell>
          <table:table-cell office:value-type="float" office:value="-173.1" calcext:value-type="float">
            <text:p>-173.1</text:p>
          </table:table-cell>
          <table:table-cell office:value-type="float" office:value="104.26" calcext:value-type="float">
            <text:p>104.26</text:p>
          </table:table-cell>
          <table:table-cell office:value-type="float" office:value="-173.9" calcext:value-type="float">
            <text:p>-173.9</text:p>
          </table:table-cell>
          <table:table-cell office:value-type="float" office:value="0.21" calcext:value-type="float">
            <text:p>0.21</text:p>
          </table:table-cell>
          <table:table-cell office:value-type="float" office:value="-0.73" calcext:value-type="float">
            <text:p>-0.73</text:p>
          </table:table-cell>
          <table:table-cell office:value-type="float" office:value="0.45" calcext:value-type="float">
            <text:p>0.45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-0.88" calcext:value-type="float">
            <text:p>-0.88</text:p>
          </table:table-cell>
          <table:table-cell office:value-type="float" office:value="0.2" calcext:value-type="float">
            <text:p>0.2</text:p>
          </table:table-cell>
          <table:table-cell office:value-type="float" office:value="-0.36" calcext:value-type="float">
            <text:p>-0.36</text:p>
          </table:table-cell>
          <table:table-cell office:value-type="float" office:value="-140.25" calcext:value-type="float">
            <text:p>-140.25</text:p>
          </table:table-cell>
          <table:table-cell office:value-type="float" office:value="-9.37" calcext:value-type="float">
            <text:p>-9.37</text:p>
          </table:table-cell>
          <table:table-cell office:value-type="float" office:value="-170.16" calcext:value-type="float">
            <text:p>-170.16</text:p>
          </table:table-cell>
          <table:table-cell office:value-type="float" office:value="0.36" calcext:value-type="float">
            <text:p>0.36</text:p>
          </table:table-cell>
          <table:table-cell office:value-type="float" office:value="-0.53" calcext:value-type="float">
            <text:p>-0.53</text:p>
          </table:table-cell>
          <table:table-cell office:value-type="float" office:value="0.59" calcext:value-type="float">
            <text:p>0.59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-0.64" calcext:value-type="float">
            <text:p>-0.64</text:p>
          </table:table-cell>
          <table:table-cell office:value-type="float" office:value="0.11" calcext:value-type="float">
            <text:p>0.11</text:p>
          </table:table-cell>
          <table:table-cell office:value-type="float" office:value="-0.23" calcext:value-type="float">
            <text:p>-0.23</text:p>
          </table:table-cell>
          <table:table-cell office:value-type="float" office:value="-85.68" calcext:value-type="float">
            <text:p>-85.68</text:p>
          </table:table-cell>
          <table:table-cell office:value-type="float" office:value="-12.31" calcext:value-type="float">
            <text:p>-12.31</text:p>
          </table:table-cell>
          <table:table-cell office:value-type="float" office:value="-98.8" calcext:value-type="float">
            <text:p>-98.8</text:p>
          </table:table-cell>
          <table:table-cell office:value-type="float" office:value="0.36" calcext:value-type="float">
            <text:p>0.36</text:p>
          </table:table-cell>
          <table:table-cell office:value-type="float" office:value="-0.31" calcext:value-type="float">
            <text:p>-0.31</text:p>
          </table:table-cell>
          <table:table-cell office:value-type="float" office:value="0.54" calcext:value-type="float">
            <text:p>0.54</text:p>
          </table:table-cell>
          <table:table-cell office:value-type="float" office:value="10.13" calcext:value-type="float">
            <text:p>10.13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5" calcext:value-type="float">
            <text:p>-0.45</text:p>
          </table:table-cell>
          <table:table-cell office:value-type="float" office:value="-0.61" calcext:value-type="float">
            <text:p>-0.61</text:p>
          </table:table-cell>
          <table:table-cell office:value-type="float" office:value="0.19" calcext:value-type="float">
            <text:p>0.19</text:p>
          </table:table-cell>
          <table:table-cell office:value-type="float" office:value="-0.32" calcext:value-type="float">
            <text:p>-0.32</text:p>
          </table:table-cell>
          <table:table-cell office:value-type="float" office:value="0.54" calcext:value-type="float">
            <text:p>0.54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4" calcext:value-type="float">
            <text:p>-0.44</text:p>
          </table:table-cell>
          <table:table-cell office:value-type="float" office:value="-0.35" calcext:value-type="float">
            <text:p>-0.35</text:p>
          </table:table-cell>
          <table:table-cell office:value-type="float" office:value="0.04" calcext:value-type="float">
            <text:p>0.04</text:p>
          </table:table-cell>
          <table:table-cell office:value-type="float" office:value="-0.28" calcext:value-type="float">
            <text:p>-0.28</text:p>
          </table:table-cell>
          <table:table-cell office:value-type="float" office:value="0.54" calcext:value-type="float">
            <text:p>0.54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5" calcext:value-type="float">
            <text:p>-0.45</text:p>
          </table:table-cell>
          <table:table-cell office:value-type="float" office:value="-0.4" calcext:value-type="float">
            <text:p>-0.4</text:p>
          </table:table-cell>
          <table:table-cell office:value-type="float" office:value="-0.03" calcext:value-type="float">
            <text:p>-0.03</text:p>
          </table:table-cell>
          <table:table-cell office:value-type="float" office:value="-0.31" calcext:value-type="float">
            <text:p>-0.31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39" calcext:value-type="float">
            <text:p>-0.39</text:p>
          </table:table-cell>
          <table:table-cell office:value-type="float" office:value="0.19" calcext:value-type="float">
            <text:p>0.19</text:p>
          </table:table-cell>
          <table:table-cell office:value-type="float" office:value="-0.3" calcext:value-type="float">
            <text:p>-0.3</text:p>
          </table:table-cell>
          <table:table-cell office:value-type="float" office:value="0.55" calcext:value-type="float">
            <text:p>0.55</text:p>
          </table:table-cell>
          <table:table-cell office:value-type="float" office:value="-0.03" calcext:value-type="float">
            <text:p>-0.03</text:p>
          </table:table-cell>
          <table:table-cell office:value-type="float" office:value="0.19" calcext:value-type="float">
            <text:p>0.19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4" calcext:value-type="float">
            <text:p>-0.44</text:p>
          </table:table-cell>
          <table:table-cell office:value-type="float" office:value="-0.48" calcext:value-type="float">
            <text:p>-0.48</text:p>
          </table:table-cell>
          <table:table-cell office:value-type="float" office:value="-0.04" calcext:value-type="float">
            <text:p>-0.04</text:p>
          </table:table-cell>
          <table:table-cell office:value-type="float" office:value="-0.3" calcext:value-type="float">
            <text:p>-0.3</text:p>
          </table:table-cell>
          <table:table-cell office:value-type="float" office:value="0.55" calcext:value-type="float">
            <text:p>0.55</text:p>
          </table:table-cell>
          <table:table-cell office:value-type="float" office:value="-0.05" calcext:value-type="float">
            <text:p>-0.05</text:p>
          </table:table-cell>
          <table:table-cell office:value-type="float" office:value="0.19" calcext:value-type="float">
            <text:p>0.19</text:p>
          </table:table-cell>
          <table:table-cell office:value-type="float" office:value="10.39" calcext:value-type="float">
            <text:p>10.39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4" calcext:value-type="float">
            <text:p>-0.44</text:p>
          </table:table-cell>
          <table:table-cell office:value-type="float" office:value="-0.5" calcext:value-type="float">
            <text:p>-0.5</text:p>
          </table:table-cell>
          <table:table-cell office:value-type="float" office:value="-0.06" calcext:value-type="float">
            <text:p>-0.06</text:p>
          </table:table-cell>
          <table:table-cell office:value-type="float" office:value="-0.31" calcext:value-type="float">
            <text:p>-0.31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0.47" calcext:value-type="float">
            <text:p>-0.47</text:p>
          </table:table-cell>
          <table:table-cell office:value-type="float" office:value="-0.07" calcext:value-type="float">
            <text:p>-0.07</text:p>
          </table:table-cell>
          <table:table-cell office:value-type="float" office:value="-0.17" calcext:value-type="float">
            <text:p>-0.17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52" calcext:value-type="float">
            <text:p>-0.52</text:p>
          </table:table-cell>
          <table:table-cell office:value-type="float" office:value="0.14" calcext:value-type="float">
            <text:p>0.14</text:p>
          </table:table-cell>
          <table:table-cell office:value-type="float" office:value="-0.19" calcext:value-type="float">
            <text:p>-0.19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27" calcext:value-type="float">
            <text:p>-0.27</text:p>
          </table:table-cell>
          <table:table-cell office:value-type="float" office:value="-0.1" calcext:value-type="float">
            <text:p>-0.1</text:p>
          </table:table-cell>
          <table:table-cell office:value-type="float" office:value="-0.38" calcext:value-type="float">
            <text:p>-0.38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8" calcext:value-type="float">
            <text:p>0.18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43" calcext:value-type="float">
            <text:p>-0.43</text:p>
          </table:table-cell>
          <table:table-cell office:value-type="float" office:value="-0.19" calcext:value-type="float">
            <text:p>-0.19</text:p>
          </table:table-cell>
          <table:table-cell office:value-type="float" office:value="-0.33" calcext:value-type="float">
            <text:p>-0.33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8" calcext:value-type="float">
            <text:p>0.18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0.42" calcext:value-type="float">
            <text:p>-0.42</text:p>
          </table:table-cell>
          <table:table-cell office:value-type="float" office:value="-0.13" calcext:value-type="float">
            <text:p>-0.13</text:p>
          </table:table-cell>
          <table:table-cell office:value-type="float" office:value="-0.3" calcext:value-type="float">
            <text:p>-0.3</text:p>
          </table:table-cell>
          <table:table-cell office:value-type="float" office:value="0.54" calcext:value-type="float">
            <text:p>0.54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3" calcext:value-type="float">
            <text:p>-0.43</text:p>
          </table:table-cell>
          <table:table-cell office:value-type="float" office:value="-0.37" calcext:value-type="float">
            <text:p>-0.37</text:p>
          </table:table-cell>
          <table:table-cell office:value-type="float" office:value="0.13" calcext:value-type="float">
            <text:p>0.13</text:p>
          </table:table-cell>
          <table:table-cell office:value-type="float" office:value="-0.31" calcext:value-type="float">
            <text:p>-0.31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3" calcext:value-type="float">
            <text:p>-0.43</text:p>
          </table:table-cell>
          <table:table-cell office:value-type="float" office:value="-0.41" calcext:value-type="float">
            <text:p>-0.41</text:p>
          </table:table-cell>
          <table:table-cell office:value-type="float" office:value="0.01" calcext:value-type="float">
            <text:p>0.01</text:p>
          </table:table-cell>
          <table:table-cell office:value-type="float" office:value="-0.27" calcext:value-type="float">
            <text:p>-0.27</text:p>
          </table:table-cell>
          <table:table-cell office:value-type="float" office:value="0.54" calcext:value-type="float">
            <text:p>0.54</text:p>
          </table:table-cell>
          <table:table-cell office:value-type="float" office:value="-0.05" calcext:value-type="float">
            <text:p>-0.05</text:p>
          </table:table-cell>
          <table:table-cell office:value-type="float" office:value="0.18" calcext:value-type="float">
            <text:p>0.18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49" calcext:value-type="float">
            <text:p>-0.49</text:p>
          </table:table-cell>
          <table:table-cell office:value-type="float" office:value="-0.13" calcext:value-type="float">
            <text:p>-0.13</text:p>
          </table:table-cell>
          <table:table-cell office:value-type="float" office:value="-0.31" calcext:value-type="float">
            <text:p>-0.31</text:p>
          </table:table-cell>
          <table:table-cell office:value-type="float" office:value="0.55" calcext:value-type="float">
            <text:p>0.55</text:p>
          </table:table-cell>
          <table:table-cell office:value-type="float" office:value="-0.05" calcext:value-type="float">
            <text:p>-0.05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table:number-columns-repeated="2" office:value-type="float" office:value="-0.43" calcext:value-type="float">
            <text:p>-0.43</text:p>
          </table:table-cell>
          <table:table-cell office:value-type="float" office:value="0" calcext:value-type="float">
            <text:p>0</text:p>
          </table:table-cell>
          <table:table-cell office:value-type="float" office:value="-0.18" calcext:value-type="float">
            <text:p>-0.18</text:p>
          </table:table-cell>
          <table:table-cell office:value-type="float" office:value="0.54" calcext:value-type="float">
            <text:p>0.54</text:p>
          </table:table-cell>
          <table:table-cell office:value-type="float" office:value="-0.05" calcext:value-type="float">
            <text:p>-0.05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0.49" calcext:value-type="float">
            <text:p>-0.49</text:p>
          </table:table-cell>
          <table:table-cell office:value-type="float" office:value="0.09" calcext:value-type="float">
            <text:p>0.09</text:p>
          </table:table-cell>
          <table:table-cell office:value-type="float" office:value="-0.25" calcext:value-type="float">
            <text:p>-0.25</text:p>
          </table:table-cell>
          <table:table-cell office:value-type="float" office:value="0.54" calcext:value-type="float">
            <text:p>0.54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4" calcext:value-type="float">
            <text:p>-0.44</text:p>
          </table:table-cell>
          <table:table-cell office:value-type="float" office:value="-0.76" calcext:value-type="float">
            <text:p>-0.76</text:p>
          </table:table-cell>
          <table:table-cell office:value-type="float" office:value="-0.21" calcext:value-type="float">
            <text:p>-0.21</text:p>
          </table:table-cell>
          <table:table-cell office:value-type="float" office:value="-0.37" calcext:value-type="float">
            <text:p>-0.37</text:p>
          </table:table-cell>
          <table:table-cell office:value-type="float" office:value="0.54" calcext:value-type="float">
            <text:p>0.54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0.1" calcext:value-type="float">
            <text:p>-0.1</text:p>
          </table:table-cell>
          <table:table-cell office:value-type="float" office:value="0.04" calcext:value-type="float">
            <text:p>0.04</text:p>
          </table:table-cell>
          <table:table-cell office:value-type="float" office:value="-0.2" calcext:value-type="float">
            <text:p>-0.2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0.65" calcext:value-type="float">
            <text:p>-0.65</text:p>
          </table:table-cell>
          <table:table-cell office:value-type="float" office:value="0.07" calcext:value-type="float">
            <text:p>0.07</text:p>
          </table:table-cell>
          <table:table-cell office:value-type="float" office:value="-0.29" calcext:value-type="float">
            <text:p>-0.29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table:number-columns-repeated="2" office:value-type="float" office:value="-0.43" calcext:value-type="float">
            <text:p>-0.43</text:p>
          </table:table-cell>
          <table:table-cell office:value-type="float" office:value="-0.1" calcext:value-type="float">
            <text:p>-0.1</text:p>
          </table:table-cell>
          <table:table-cell office:value-type="float" office:value="-0.43" calcext:value-type="float">
            <text:p>-0.43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52" calcext:value-type="float">
            <text:p>-0.52</text:p>
          </table:table-cell>
          <table:table-cell office:value-type="float" office:value="0.03" calcext:value-type="float">
            <text:p>0.03</text:p>
          </table:table-cell>
          <table:table-cell office:value-type="float" office:value="-0.26" calcext:value-type="float">
            <text:p>-0.26</text:p>
          </table:table-cell>
          <table:table-cell office:value-type="float" office:value="0.55" calcext:value-type="float">
            <text:p>0.55</text:p>
          </table:table-cell>
          <table:table-cell office:value-type="float" office:value="-0.05" calcext:value-type="float">
            <text:p>-0.05</text:p>
          </table:table-cell>
          <table:table-cell office:value-type="float" office:value="0.18" calcext:value-type="float">
            <text:p>0.18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0.74" calcext:value-type="float">
            <text:p>-0.74</text:p>
          </table:table-cell>
          <table:table-cell office:value-type="float" office:value="-0.2" calcext:value-type="float">
            <text:p>-0.2</text:p>
          </table:table-cell>
          <table:table-cell office:value-type="float" office:value="-0.21" calcext:value-type="float">
            <text:p>-0.21</text:p>
          </table:table-cell>
          <table:table-cell office:value-type="float" office:value="0.54" calcext:value-type="float">
            <text:p>0.54</text:p>
          </table:table-cell>
          <table:table-cell office:value-type="float" office:value="-0.04" calcext:value-type="float">
            <text:p>-0.04</text:p>
          </table:table-cell>
          <table:table-cell office:value-type="float" office:value="0.2" calcext:value-type="float">
            <text:p>0.2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27" calcext:value-type="float">
            <text:p>-0.27</text:p>
          </table:table-cell>
          <table:table-cell office:value-type="float" office:value="-0.1" calcext:value-type="float">
            <text:p>-0.1</text:p>
          </table:table-cell>
          <table:table-cell office:value-type="float" office:value="-0.33" calcext:value-type="float">
            <text:p>-0.33</text:p>
          </table:table-cell>
          <table:table-cell office:value-type="float" office:value="0.55" calcext:value-type="float">
            <text:p>0.55</text:p>
          </table:table-cell>
          <table:table-cell office:value-type="float" office:value="-0.05" calcext:value-type="float">
            <text:p>-0.05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3" calcext:value-type="float">
            <text:p>-0.43</text:p>
          </table:table-cell>
          <table:table-cell office:value-type="float" office:value="-0.32" calcext:value-type="float">
            <text:p>-0.32</text:p>
          </table:table-cell>
          <table:table-cell office:value-type="float" office:value="-0.29" calcext:value-type="float">
            <text:p>-0.29</text:p>
          </table:table-cell>
          <table:table-cell office:value-type="float" office:value="-0.35" calcext:value-type="float">
            <text:p>-0.35</text:p>
          </table:table-cell>
          <table:table-cell office:value-type="float" office:value="0.55" calcext:value-type="float">
            <text:p>0.55</text:p>
          </table:table-cell>
          <table:table-cell office:value-type="float" office:value="-0.05" calcext:value-type="float">
            <text:p>-0.05</text:p>
          </table:table-cell>
          <table:table-cell office:value-type="float" office:value="0.2" calcext:value-type="float">
            <text:p>0.2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0.84" calcext:value-type="float">
            <text:p>-0.84</text:p>
          </table:table-cell>
          <table:table-cell office:value-type="float" office:value="-0.29" calcext:value-type="float">
            <text:p>-0.29</text:p>
          </table:table-cell>
          <table:table-cell office:value-type="float" office:value="-0.44" calcext:value-type="float">
            <text:p>-0.44</text:p>
          </table:table-cell>
          <table:table-cell office:value-type="float" office:value="0.54" calcext:value-type="float">
            <text:p>0.54</text:p>
          </table:table-cell>
          <table:table-cell office:value-type="float" office:value="-0.05" calcext:value-type="float">
            <text:p>-0.05</text:p>
          </table:table-cell>
          <table:table-cell office:value-type="float" office:value="0.19" calcext:value-type="float">
            <text:p>0.1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3" calcext:value-type="float">
            <text:p>-0.43</text:p>
          </table:table-cell>
          <table:table-cell office:value-type="float" office:value="-0.18" calcext:value-type="float">
            <text:p>-0.18</text:p>
          </table:table-cell>
          <table:table-cell office:value-type="float" office:value="-0.21" calcext:value-type="float">
            <text:p>-0.21</text:p>
          </table:table-cell>
          <table:table-cell office:value-type="float" office:value="-0.3" calcext:value-type="float">
            <text:p>-0.3</text:p>
          </table:table-cell>
          <table:table-cell office:value-type="float" office:value="0.54" calcext:value-type="float">
            <text:p>0.54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3" calcext:value-type="float">
            <text:p>-0.43</text:p>
          </table:table-cell>
          <table:table-cell office:value-type="float" office:value="-0.4" calcext:value-type="float">
            <text:p>-0.4</text:p>
          </table:table-cell>
          <table:table-cell office:value-type="float" office:value="0.01" calcext:value-type="float">
            <text:p>0.01</text:p>
          </table:table-cell>
          <table:table-cell office:value-type="float" office:value="-0.42" calcext:value-type="float">
            <text:p>-0.42</text:p>
          </table:table-cell>
          <table:table-cell office:value-type="float" office:value="0.55" calcext:value-type="float">
            <text:p>0.55</text:p>
          </table:table-cell>
          <table:table-cell office:value-type="float" office:value="-0.05" calcext:value-type="float">
            <text:p>-0.05</text:p>
          </table:table-cell>
          <table:table-cell office:value-type="float" office:value="0.18" calcext:value-type="float">
            <text:p>0.18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0.07" calcext:value-type="float">
            <text:p>-0.07</text:p>
          </table:table-cell>
          <table:table-cell office:value-type="float" office:value="0.01" calcext:value-type="float">
            <text:p>0.01</text:p>
          </table:table-cell>
          <table:table-cell office:value-type="float" office:value="-0.16" calcext:value-type="float">
            <text:p>-0.16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3" calcext:value-type="float">
            <text:p>-0.43</text:p>
          </table:table-cell>
          <table:table-cell office:value-type="float" office:value="-0.13" calcext:value-type="float">
            <text:p>-0.13</text:p>
          </table:table-cell>
          <table:table-cell office:value-type="float" office:value="0.2" calcext:value-type="float">
            <text:p>0.2</text:p>
          </table:table-cell>
          <table:table-cell office:value-type="float" office:value="-0.34" calcext:value-type="float">
            <text:p>-0.34</text:p>
          </table:table-cell>
          <table:table-cell office:value-type="float" office:value="0.55" calcext:value-type="float">
            <text:p>0.55</text:p>
          </table:table-cell>
          <table:table-cell office:value-type="float" office:value="-0.05" calcext:value-type="float">
            <text:p>-0.05</text:p>
          </table:table-cell>
          <table:table-cell office:value-type="float" office:value="0.19" calcext:value-type="float">
            <text:p>0.1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48" calcext:value-type="float">
            <text:p>-0.48</text:p>
          </table:table-cell>
          <table:table-cell office:value-type="float" office:value="-0.17" calcext:value-type="float">
            <text:p>-0.17</text:p>
          </table:table-cell>
          <table:table-cell office:value-type="float" office:value="-0.25" calcext:value-type="float">
            <text:p>-0.25</text:p>
          </table:table-cell>
          <table:table-cell office:value-type="float" office:value="0.54" calcext:value-type="float">
            <text:p>0.54</text:p>
          </table:table-cell>
          <table:table-cell office:value-type="float" office:value="-0.05" calcext:value-type="float">
            <text:p>-0.05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-0.53" calcext:value-type="float">
            <text:p>-0.53</text:p>
          </table:table-cell>
          <table:table-cell office:value-type="float" office:value="-0.43" calcext:value-type="float">
            <text:p>-0.43</text:p>
          </table:table-cell>
          <table:table-cell office:value-type="float" office:value="-0.22" calcext:value-type="float">
            <text:p>-0.22</text:p>
          </table:table-cell>
          <table:table-cell office:value-type="float" office:value="-0.19" calcext:value-type="float">
            <text:p>-0.19</text:p>
          </table:table-cell>
          <table:table-cell office:value-type="float" office:value="-0.27" calcext:value-type="float">
            <text:p>-0.27</text:p>
          </table:table-cell>
          <table:table-cell office:value-type="float" office:value="0.55" calcext:value-type="float">
            <text:p>0.55</text:p>
          </table:table-cell>
          <table:table-cell office:value-type="float" office:value="-0.04" calcext:value-type="float">
            <text:p>-0.04</text:p>
          </table:table-cell>
          <table:table-cell office:value-type="float" office:value="0.19" calcext:value-type="float">
            <text:p>0.1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-0.53" calcext:value-type="float">
            <text:p>-0.53</text:p>
          </table:table-cell>
          <table:table-cell table:number-columns-repeated="2" office:value-type="float" office:value="-0.43" calcext:value-type="float">
            <text:p>-0.43</text:p>
          </table:table-cell>
          <table:table-cell office:value-type="float" office:value="-0.16" calcext:value-type="float">
            <text:p>-0.16</text:p>
          </table:table-cell>
          <table:table-cell office:value-type="float" office:value="-0.37" calcext:value-type="float">
            <text:p>-0.37</text:p>
          </table:table-cell>
          <table:table-cell office:value-type="float" office:value="0.55" calcext:value-type="float">
            <text:p>0.55</text:p>
          </table:table-cell>
          <table:table-cell office:value-type="float" office:value="-0.05" calcext:value-type="float">
            <text:p>-0.05</text:p>
          </table:table-cell>
          <table:table-cell office:value-type="float" office:value="0.2" calcext:value-type="float">
            <text:p>0.2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-0.46" calcext:value-type="float">
            <text:p>-0.46</text:p>
          </table:table-cell>
          <table:table-cell office:value-type="float" office:value="-0.91" calcext:value-type="float">
            <text:p>-0.91</text:p>
          </table:table-cell>
          <table:table-cell office:value-type="float" office:value="-31.63" calcext:value-type="float">
            <text:p>-31.63</text:p>
          </table:table-cell>
          <table:table-cell office:value-type="float" office:value="-28.51" calcext:value-type="float">
            <text:p>-28.51</text:p>
          </table:table-cell>
          <table:table-cell office:value-type="float" office:value="68.74" calcext:value-type="float">
            <text:p>68.74</text:p>
          </table:table-cell>
          <table:table-cell office:value-type="float" office:value="0.65" calcext:value-type="float">
            <text:p>0.65</text:p>
          </table:table-cell>
          <table:table-cell office:value-type="float" office:value="-0.09" calcext:value-type="float">
            <text:p>-0.09</text:p>
          </table:table-cell>
          <table:table-cell office:value-type="float" office:value="0.28" calcext:value-type="float">
            <text:p>0.28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-0.4" calcext:value-type="float">
            <text:p>-0.4</text:p>
          </table:table-cell>
          <table:table-cell office:value-type="float" office:value="-0.55" calcext:value-type="float">
            <text:p>-0.55</text:p>
          </table:table-cell>
          <table:table-cell office:value-type="float" office:value="-14.68" calcext:value-type="float">
            <text:p>-14.68</text:p>
          </table:table-cell>
          <table:table-cell office:value-type="float" office:value="-16.85" calcext:value-type="float">
            <text:p>-16.85</text:p>
          </table:table-cell>
          <table:table-cell office:value-type="float" office:value="159.17" calcext:value-type="float">
            <text:p>159.17</text:p>
          </table:table-cell>
          <table:table-cell office:value-type="float" office:value="0.9" calcext:value-type="float">
            <text:p>0.9</text:p>
          </table:table-cell>
          <table:table-cell office:value-type="float" office:value="-0.39" calcext:value-type="float">
            <text:p>-0.39</text:p>
          </table:table-cell>
          <table:table-cell office:value-type="float" office:value="0.2" calcext:value-type="float">
            <text:p>0.2</text:p>
          </table:table-cell>
          <table:table-cell office:value-type="float" office:value="10.65" calcext:value-type="float">
            <text:p>10.65</text:p>
          </table:table-cell>
          <table:table-cell table:number-columns-repeated="4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07" calcext:value-type="float">
            <text:p>0.07</text:p>
          </table:table-cell>
          <table:table-cell office:value-type="float" office:value="-0.2" calcext:value-type="float">
            <text:p>-0.2</text:p>
          </table:table-cell>
          <table:table-cell office:value-type="float" office:value="26.32" calcext:value-type="float">
            <text:p>26.32</text:p>
          </table:table-cell>
          <table:table-cell office:value-type="float" office:value="-58.11" calcext:value-type="float">
            <text:p>-58.11</text:p>
          </table:table-cell>
          <table:table-cell office:value-type="float" office:value="44.08" calcext:value-type="float">
            <text:p>44.08</text:p>
          </table:table-cell>
          <table:table-cell office:value-type="float" office:value="0.87" calcext:value-type="float">
            <text:p>0.87</text:p>
          </table:table-cell>
          <table:table-cell office:value-type="float" office:value="-0.64" calcext:value-type="float">
            <text:p>-0.64</text:p>
          </table:table-cell>
          <table:table-cell office:value-type="float" office:value="0.08" calcext:value-type="float">
            <text:p>0.08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-0.01" calcext:value-type="float">
            <text:p>-0.01</text:p>
          </table:table-cell>
          <table:table-cell office:value-type="float" office:value="-155.5" calcext:value-type="float">
            <text:p>-155.5</text:p>
          </table:table-cell>
          <table:table-cell office:value-type="float" office:value="48.97" calcext:value-type="float">
            <text:p>48.97</text:p>
          </table:table-cell>
          <table:table-cell office:value-type="float" office:value="39.75" calcext:value-type="float">
            <text:p>39.75</text:p>
          </table:table-cell>
          <table:table-cell office:value-type="float" office:value="0.83" calcext:value-type="float">
            <text:p>0.83</text:p>
          </table:table-cell>
          <table:table-cell office:value-type="float" office:value="-0.73" calcext:value-type="float">
            <text:p>-0.73</text:p>
          </table:table-cell>
          <table:table-cell office:value-type="float" office:value="0.29" calcext:value-type="float">
            <text:p>0.29</text:p>
          </table:table-cell>
          <table:table-cell office:value-type="float" office:value="10.91" calcext:value-type="float">
            <text:p>10.91</text:p>
          </table:table-cell>
          <table:table-cell table:number-columns-repeated="4"/>
        </table:table-row>
      </table:table>
      <table:table table:name="Calculation" table:style-name="ta1"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Acceleration</text:p>
          </table:table-cell>
          <table:table-cell office:value-type="string" calcext:value-type="string">
            <text:p>Mag</text:p>
          </table:table-cell>
        </table:table-row>
        <table:table-row table:style-name="ro1">
          <table:table-cell table:formula="of:=POWER(POWER([RawData.A2];2)+POWER([RawData.B2];2)+POWER([RawData.C2];2);1/2)" office:value-type="float" office:value="0.67096944788865" calcext:value-type="float">
            <text:p>0.67096944788865</text:p>
          </table:table-cell>
          <table:table-cell table:formula="of:=POWER(POWER([RawData.G2];2)+POWER([RawData.H2];2)+POWER([RawData.I2];2);1/2)" office:value-type="float" office:value="0.359722114972099" calcext:value-type="float">
            <text:p>0.359722114972099</text:p>
          </table:table-cell>
        </table:table-row>
        <table:table-row table:style-name="ro1">
          <table:table-cell table:formula="of:=POWER(POWER([RawData.A3];2)+POWER([RawData.B3];2)+POWER([RawData.C3];2);1/2)" office:value-type="float" office:value="0.67059674917196" calcext:value-type="float">
            <text:p>0.67059674917196</text:p>
          </table:table-cell>
          <table:table-cell table:formula="of:=POWER(POWER([RawData.G3];2)+POWER([RawData.H3];2)+POWER([RawData.I3];2);1/2)" office:value-type="float" office:value="0.360693775937429" calcext:value-type="float">
            <text:p>0.360693775937429</text:p>
          </table:table-cell>
        </table:table-row>
        <table:table-row table:style-name="ro1">
          <table:table-cell table:formula="of:=POWER(POWER([RawData.A4];2)+POWER([RawData.B4];2)+POWER([RawData.C4];2);1/2)" office:value-type="float" office:value="0.67096944788865" calcext:value-type="float">
            <text:p>0.67096944788865</text:p>
          </table:table-cell>
          <table:table-cell table:formula="of:=POWER(POWER([RawData.G4];2)+POWER([RawData.H4];2)+POWER([RawData.I4];2);1/2)" office:value-type="float" office:value="0.359722114972099" calcext:value-type="float">
            <text:p>0.359722114972099</text:p>
          </table:table-cell>
        </table:table-row>
        <table:table-row table:style-name="ro1">
          <table:table-cell table:formula="of:=POWER(POWER([RawData.A5];2)+POWER([RawData.B5];2)+POWER([RawData.C5];2);1/2)" office:value-type="float" office:value="0.66098411478643" calcext:value-type="float">
            <text:p>0.66098411478643</text:p>
          </table:table-cell>
          <table:table-cell table:formula="of:=POWER(POWER([RawData.G5];2)+POWER([RawData.H5];2)+POWER([RawData.I5];2);1/2)" office:value-type="float" office:value="0.369323706252388" calcext:value-type="float">
            <text:p>0.369323706252388</text:p>
          </table:table-cell>
        </table:table-row>
        <table:table-row table:style-name="ro1">
          <table:table-cell table:formula="of:=POWER(POWER([RawData.A6];2)+POWER([RawData.B6];2)+POWER([RawData.C6];2);1/2)" office:value-type="float" office:value="0.66098411478643" calcext:value-type="float">
            <text:p>0.66098411478643</text:p>
          </table:table-cell>
          <table:table-cell table:formula="of:=POWER(POWER([RawData.G6];2)+POWER([RawData.H6];2)+POWER([RawData.I6];2);1/2)" office:value-type="float" office:value="0.363593179253957" calcext:value-type="float">
            <text:p>0.363593179253957</text:p>
          </table:table-cell>
        </table:table-row>
        <table:table-row table:style-name="ro1">
          <table:table-cell table:formula="of:=POWER(POWER([RawData.A7];2)+POWER([RawData.B7];2)+POWER([RawData.C7];2);1/2)" office:value-type="float" office:value="0.66098411478643" calcext:value-type="float">
            <text:p>0.66098411478643</text:p>
          </table:table-cell>
          <table:table-cell table:formula="of:=POWER(POWER([RawData.G7];2)+POWER([RawData.H7];2)+POWER([RawData.I7];2);1/2)" office:value-type="float" office:value="0.369323706252388" calcext:value-type="float">
            <text:p>0.369323706252388</text:p>
          </table:table-cell>
        </table:table-row>
        <table:table-row table:style-name="ro1">
          <table:table-cell table:formula="of:=POWER(POWER([RawData.A8];2)+POWER([RawData.B8];2)+POWER([RawData.C8];2);1/2)" office:value-type="float" office:value="0.66098411478643" calcext:value-type="float">
            <text:p>0.66098411478643</text:p>
          </table:table-cell>
          <table:table-cell table:formula="of:=POWER(POWER([RawData.G8];2)+POWER([RawData.H8];2)+POWER([RawData.I8];2);1/2)" office:value-type="float" office:value="0.359722114972099" calcext:value-type="float">
            <text:p>0.359722114972099</text:p>
          </table:table-cell>
        </table:table-row>
        <table:table-row table:style-name="ro1">
          <table:table-cell table:formula="of:=POWER(POWER([RawData.A9];2)+POWER([RawData.B9];2)+POWER([RawData.C9];2);1/2)" office:value-type="float" office:value="0.67096944788865" calcext:value-type="float">
            <text:p>0.67096944788865</text:p>
          </table:table-cell>
          <table:table-cell table:formula="of:=POWER(POWER([RawData.G9];2)+POWER([RawData.H9];2)+POWER([RawData.I9];2);1/2)" office:value-type="float" office:value="0.359722114972099" calcext:value-type="float">
            <text:p>0.359722114972099</text:p>
          </table:table-cell>
        </table:table-row>
        <table:table-row table:style-name="ro1">
          <table:table-cell table:formula="of:=POWER(POWER([RawData.A10];2)+POWER([RawData.B10];2)+POWER([RawData.C10];2);1/2)" office:value-type="float" office:value="0.67096944788865" calcext:value-type="float">
            <text:p>0.67096944788865</text:p>
          </table:table-cell>
          <table:table-cell table:formula="of:=POWER(POWER([RawData.G10];2)+POWER([RawData.H10];2)+POWER([RawData.I10];2);1/2)" office:value-type="float" office:value="0.368374809127877" calcext:value-type="float">
            <text:p>0.368374809127877</text:p>
          </table:table-cell>
        </table:table-row>
        <table:table-row table:style-name="ro1">
          <table:table-cell table:formula="of:=POWER(POWER([RawData.A11];2)+POWER([RawData.B11];2)+POWER([RawData.C11];2);1/2)" office:value-type="float" office:value="0.67096944788865" calcext:value-type="float">
            <text:p>0.67096944788865</text:p>
          </table:table-cell>
          <table:table-cell table:formula="of:=POWER(POWER([RawData.G11];2)+POWER([RawData.H11];2)+POWER([RawData.I11];2);1/2)" office:value-type="float" office:value="0.359722114972099" calcext:value-type="float">
            <text:p>0.359722114972099</text:p>
          </table:table-cell>
        </table:table-row>
        <table:table-row table:style-name="ro1">
          <table:table-cell table:formula="of:=POWER(POWER([RawData.A12];2)+POWER([RawData.B12];2)+POWER([RawData.C12];2);1/2)" office:value-type="float" office:value="0.67074585350936" calcext:value-type="float">
            <text:p>0.67074585350936</text:p>
          </table:table-cell>
          <table:table-cell table:formula="of:=POWER(POWER([RawData.G12];2)+POWER([RawData.H12];2)+POWER([RawData.I12];2);1/2)" office:value-type="float" office:value="0.359722114972099" calcext:value-type="float">
            <text:p>0.359722114972099</text:p>
          </table:table-cell>
        </table:table-row>
        <table:table-row table:style-name="ro1">
          <table:table-cell table:formula="of:=POWER(POWER([RawData.A13];2)+POWER([RawData.B13];2)+POWER([RawData.C13];2);1/2)" office:value-type="float" office:value="0.67096944788865" calcext:value-type="float">
            <text:p>0.67096944788865</text:p>
          </table:table-cell>
          <table:table-cell table:formula="of:=POWER(POWER([RawData.G13];2)+POWER([RawData.H13];2)+POWER([RawData.I13];2);1/2)" office:value-type="float" office:value="0.373363094051889" calcext:value-type="float">
            <text:p>0.373363094051889</text:p>
          </table:table-cell>
        </table:table-row>
        <table:table-row table:style-name="ro1">
          <table:table-cell table:formula="of:=POWER(POWER([RawData.A14];2)+POWER([RawData.B14];2)+POWER([RawData.C14];2);1/2)" office:value-type="float" office:value="0.67096944788865" calcext:value-type="float">
            <text:p>0.67096944788865</text:p>
          </table:table-cell>
          <table:table-cell table:formula="of:=POWER(POWER([RawData.G14];2)+POWER([RawData.H14];2)+POWER([RawData.I14];2);1/2)" office:value-type="float" office:value="0.373363094051889" calcext:value-type="float">
            <text:p>0.373363094051889</text:p>
          </table:table-cell>
        </table:table-row>
        <table:table-row table:style-name="ro1">
          <table:table-cell table:formula="of:=POWER(POWER([RawData.A15];2)+POWER([RawData.B15];2)+POWER([RawData.C15];2);1/2)" office:value-type="float" office:value="0.67096944788865" calcext:value-type="float">
            <text:p>0.67096944788865</text:p>
          </table:table-cell>
          <table:table-cell table:formula="of:=POWER(POWER([RawData.G15];2)+POWER([RawData.H15];2)+POWER([RawData.I15];2);1/2)" office:value-type="float" office:value="0.373363094051889" calcext:value-type="float">
            <text:p>0.373363094051889</text:p>
          </table:table-cell>
        </table:table-row>
        <table:table-row table:style-name="ro1">
          <table:table-cell table:formula="of:=POWER(POWER([RawData.A16];2)+POWER([RawData.B16];2)+POWER([RawData.C16];2);1/2)" office:value-type="float" office:value="0.67096944788865" calcext:value-type="float">
            <text:p>0.67096944788865</text:p>
          </table:table-cell>
          <table:table-cell table:formula="of:=POWER(POWER([RawData.G16];2)+POWER([RawData.H16];2)+POWER([RawData.I16];2);1/2)" office:value-type="float" office:value="0.364828726939094" calcext:value-type="float">
            <text:p>0.364828726939094</text:p>
          </table:table-cell>
        </table:table-row>
        <table:table-row table:style-name="ro1">
          <table:table-cell table:formula="of:=POWER(POWER([RawData.A17];2)+POWER([RawData.B17];2)+POWER([RawData.C17];2);1/2)" office:value-type="float" office:value="0.67096944788865" calcext:value-type="float">
            <text:p>0.67096944788865</text:p>
          </table:table-cell>
          <table:table-cell table:formula="of:=POWER(POWER([RawData.G17];2)+POWER([RawData.H17];2)+POWER([RawData.I17];2);1/2)" office:value-type="float" office:value="0.364828726939094" calcext:value-type="float">
            <text:p>0.364828726939094</text:p>
          </table:table-cell>
        </table:table-row>
        <table:table-row table:style-name="ro1">
          <table:table-cell table:formula="of:=POWER(POWER([RawData.A18];2)+POWER([RawData.B18];2)+POWER([RawData.C18];2);1/2)" office:value-type="float" office:value="0.67074585350936" calcext:value-type="float">
            <text:p>0.67074585350936</text:p>
          </table:table-cell>
          <table:table-cell table:formula="of:=POWER(POWER([RawData.G18];2)+POWER([RawData.H18];2)+POWER([RawData.I18];2);1/2)" office:value-type="float" office:value="0.373363094051889" calcext:value-type="float">
            <text:p>0.373363094051889</text:p>
          </table:table-cell>
        </table:table-row>
        <table:table-row table:style-name="ro1">
          <table:table-cell table:formula="of:=POWER(POWER([RawData.A19];2)+POWER([RawData.B19];2)+POWER([RawData.C19];2);1/2)" office:value-type="float" office:value="0.66098411478643" calcext:value-type="float">
            <text:p>0.66098411478643</text:p>
          </table:table-cell>
          <table:table-cell table:formula="of:=POWER(POWER([RawData.G19];2)+POWER([RawData.H19];2)+POWER([RawData.I19];2);1/2)" office:value-type="float" office:value="0.364142829120662" calcext:value-type="float">
            <text:p>0.364142829120662</text:p>
          </table:table-cell>
        </table:table-row>
        <table:table-row table:style-name="ro1">
          <table:table-cell table:formula="of:=POWER(POWER([RawData.A20];2)+POWER([RawData.B20];2)+POWER([RawData.C20];2);1/2)" office:value-type="float" office:value="0.67074585350936" calcext:value-type="float">
            <text:p>0.67074585350936</text:p>
          </table:table-cell>
          <table:table-cell table:formula="of:=POWER(POWER([RawData.G20];2)+POWER([RawData.H20];2)+POWER([RawData.I20];2);1/2)" office:value-type="float" office:value="0.360693775937429" calcext:value-type="float">
            <text:p>0.360693775937429</text:p>
          </table:table-cell>
        </table:table-row>
        <table:table-row table:style-name="ro1">
          <table:table-cell table:formula="of:=POWER(POWER([RawData.A21];2)+POWER([RawData.B21];2)+POWER([RawData.C21];2);1/2)" office:value-type="float" office:value="0.881135630876427" calcext:value-type="float">
            <text:p>0.881135630876427</text:p>
          </table:table-cell>
          <table:table-cell table:formula="of:=POWER(POWER([RawData.G21];2)+POWER([RawData.H21];2)+POWER([RawData.I21];2);1/2)" office:value-type="float" office:value="0.359722114972099" calcext:value-type="float">
            <text:p>0.359722114972099</text:p>
          </table:table-cell>
        </table:table-row>
        <table:table-row table:style-name="ro1">
          <table:table-cell table:formula="of:=POWER(POWER([RawData.A22];2)+POWER([RawData.B22];2)+POWER([RawData.C22];2);1/2)" office:value-type="float" office:value="0.690579466824782" calcext:value-type="float">
            <text:p>0.690579466824782</text:p>
          </table:table-cell>
          <table:table-cell table:formula="of:=POWER(POWER([RawData.G22];2)+POWER([RawData.H22];2)+POWER([RawData.I22];2);1/2)" office:value-type="float" office:value="0.364828726939094" calcext:value-type="float">
            <text:p>0.364828726939094</text:p>
          </table:table-cell>
        </table:table-row>
        <table:table-row table:style-name="ro1">
          <table:table-cell table:formula="of:=POWER(POWER([RawData.A23];2)+POWER([RawData.B23];2)+POWER([RawData.C23];2);1/2)" office:value-type="float" office:value="0.662797103192221" calcext:value-type="float">
            <text:p>0.662797103192221</text:p>
          </table:table-cell>
          <table:table-cell table:formula="of:=POWER(POWER([RawData.G23];2)+POWER([RawData.H23];2)+POWER([RawData.I23];2);1/2)" office:value-type="float" office:value="0.359722114972099" calcext:value-type="float">
            <text:p>0.359722114972099</text:p>
          </table:table-cell>
        </table:table-row>
        <table:table-row table:style-name="ro1">
          <table:table-cell table:formula="of:=POWER(POWER([RawData.A24];2)+POWER([RawData.B24];2)+POWER([RawData.C24];2);1/2)" office:value-type="float" office:value="1.87808413017096" calcext:value-type="float">
            <text:p>1.87808413017096</text:p>
          </table:table-cell>
          <table:table-cell table:formula="of:=POWER(POWER([RawData.G24];2)+POWER([RawData.H24];2)+POWER([RawData.I24];2);1/2)" office:value-type="float" office:value="0.354823899984203" calcext:value-type="float">
            <text:p>0.354823899984203</text:p>
          </table:table-cell>
        </table:table-row>
        <table:table-row table:style-name="ro1">
          <table:table-cell table:formula="of:=POWER(POWER([RawData.A25];2)+POWER([RawData.B25];2)+POWER([RawData.C25];2);1/2)" office:value-type="float" office:value="5.3218417864495" calcext:value-type="float">
            <text:p>5.3218417864495</text:p>
          </table:table-cell>
          <table:table-cell table:formula="of:=POWER(POWER([RawData.G25];2)+POWER([RawData.H25];2)+POWER([RawData.I25];2);1/2)" office:value-type="float" office:value="0.42485291572496" calcext:value-type="float">
            <text:p>0.42485291572496</text:p>
          </table:table-cell>
        </table:table-row>
        <table:table-row table:style-name="ro1">
          <table:table-cell table:formula="of:=POWER(POWER([RawData.A26];2)+POWER([RawData.B26];2)+POWER([RawData.C26];2);1/2)" office:value-type="float" office:value="4.68517875859609" calcext:value-type="float">
            <text:p>4.68517875859609</text:p>
          </table:table-cell>
          <table:table-cell table:formula="of:=POWER(POWER([RawData.G26];2)+POWER([RawData.H26];2)+POWER([RawData.I26];2);1/2)" office:value-type="float" office:value="0.503090449124211" calcext:value-type="float">
            <text:p>0.503090449124211</text:p>
          </table:table-cell>
        </table:table-row>
        <table:table-row table:style-name="ro1">
          <table:table-cell table:formula="of:=POWER(POWER([RawData.A27];2)+POWER([RawData.B27];2)+POWER([RawData.C27];2);1/2)" office:value-type="float" office:value="3.58710189428736" calcext:value-type="float">
            <text:p>3.58710189428736</text:p>
          </table:table-cell>
          <table:table-cell table:formula="of:=POWER(POWER([RawData.G27];2)+POWER([RawData.H27];2)+POWER([RawData.I27];2);1/2)" office:value-type="float" office:value="0.630158710167526" calcext:value-type="float">
            <text:p>0.630158710167526</text:p>
          </table:table-cell>
        </table:table-row>
        <table:table-row table:style-name="ro1">
          <table:table-cell table:formula="of:=POWER(POWER([RawData.A28];2)+POWER([RawData.B28];2)+POWER([RawData.C28];2);1/2)" office:value-type="float" office:value="1.88154192087235" calcext:value-type="float">
            <text:p>1.88154192087235</text:p>
          </table:table-cell>
          <table:table-cell table:formula="of:=POWER(POWER([RawData.G28];2)+POWER([RawData.H28];2)+POWER([RawData.I28];2);1/2)" office:value-type="float" office:value="0.741754676426108" calcext:value-type="float">
            <text:p>0.741754676426108</text:p>
          </table:table-cell>
        </table:table-row>
        <table:table-row table:style-name="ro1">
          <table:table-cell table:formula="of:=POWER(POWER([RawData.A29];2)+POWER([RawData.B29];2)+POWER([RawData.C29];2);1/2)" office:value-type="float" office:value="0.330302891298275" calcext:value-type="float">
            <text:p>0.330302891298275</text:p>
          </table:table-cell>
          <table:table-cell table:formula="of:=POWER(POWER([RawData.G29];2)+POWER([RawData.H29];2)+POWER([RawData.I29];2);1/2)" office:value-type="float" office:value="0.807341315677576" calcext:value-type="float">
            <text:p>0.807341315677576</text:p>
          </table:table-cell>
        </table:table-row>
        <table:table-row table:style-name="ro1">
          <table:table-cell table:formula="of:=POWER(POWER([RawData.A30];2)+POWER([RawData.B30];2)+POWER([RawData.C30];2);1/2)" office:value-type="float" office:value="0.476340214552582" calcext:value-type="float">
            <text:p>0.476340214552582</text:p>
          </table:table-cell>
          <table:table-cell table:formula="of:=POWER(POWER([RawData.G30];2)+POWER([RawData.H30];2)+POWER([RawData.I30];2);1/2)" office:value-type="float" office:value="0.814432317629894" calcext:value-type="float">
            <text:p>0.814432317629894</text:p>
          </table:table-cell>
        </table:table-row>
        <table:table-row table:style-name="ro1">
          <table:table-cell table:formula="of:=POWER(POWER([RawData.A31];2)+POWER([RawData.B31];2)+POWER([RawData.C31];2);1/2)" office:value-type="float" office:value="0.499799959983992" calcext:value-type="float">
            <text:p>0.499799959983992</text:p>
          </table:table-cell>
          <table:table-cell table:formula="of:=POWER(POWER([RawData.G31];2)+POWER([RawData.H31];2)+POWER([RawData.I31];2);1/2)" office:value-type="float" office:value="0.774725757929863" calcext:value-type="float">
            <text:p>0.774725757929863</text:p>
          </table:table-cell>
        </table:table-row>
        <table:table-row table:style-name="ro1">
          <table:table-cell table:formula="of:=POWER(POWER([RawData.A32];2)+POWER([RawData.B32];2)+POWER([RawData.C32];2);1/2)" office:value-type="float" office:value="0.410609303352956" calcext:value-type="float">
            <text:p>0.410609303352956</text:p>
          </table:table-cell>
          <table:table-cell table:formula="of:=POWER(POWER([RawData.G32];2)+POWER([RawData.H32];2)+POWER([RawData.I32];2);1/2)" office:value-type="float" office:value="0.693469537903432" calcext:value-type="float">
            <text:p>0.693469537903432</text:p>
          </table:table-cell>
        </table:table-row>
        <table:table-row table:style-name="ro1">
          <table:table-cell table:formula="of:=POWER(POWER([RawData.A33];2)+POWER([RawData.B33];2)+POWER([RawData.C33];2);1/2)" office:value-type="float" office:value="0.359165699921359" calcext:value-type="float">
            <text:p>0.359165699921359</text:p>
          </table:table-cell>
          <table:table-cell table:formula="of:=POWER(POWER([RawData.G33];2)+POWER([RawData.H33];2)+POWER([RawData.I33];2);1/2)" office:value-type="float" office:value="0.57567351858497" calcext:value-type="float">
            <text:p>0.57567351858497</text:p>
          </table:table-cell>
        </table:table-row>
        <table:table-row table:style-name="ro1">
          <table:table-cell table:formula="of:=POWER(POWER([RawData.A34];2)+POWER([RawData.B34];2)+POWER([RawData.C34];2);1/2)" office:value-type="float" office:value="0.280178514522438" calcext:value-type="float">
            <text:p>0.280178514522438</text:p>
          </table:table-cell>
          <table:table-cell table:formula="of:=POWER(POWER([RawData.G34];2)+POWER([RawData.H34];2)+POWER([RawData.I34];2);1/2)" office:value-type="float" office:value="0.438862165149834" calcext:value-type="float">
            <text:p>0.438862165149834</text:p>
          </table:table-cell>
        </table:table-row>
        <table:table-row table:style-name="ro1">
          <table:table-cell table:formula="of:=POWER(POWER([RawData.A35];2)+POWER([RawData.B35];2)+POWER([RawData.C35];2);1/2)" office:value-type="float" office:value="0.276767050061961" calcext:value-type="float">
            <text:p>0.276767050061961</text:p>
          </table:table-cell>
          <table:table-cell table:formula="of:=POWER(POWER([RawData.G35];2)+POWER([RawData.H35];2)+POWER([RawData.I35];2);1/2)" office:value-type="float" office:value="0.3104834939252" calcext:value-type="float">
            <text:p>0.3104834939252</text:p>
          </table:table-cell>
        </table:table-row>
        <table:table-row table:style-name="ro1">
          <table:table-cell table:formula="of:=POWER(POWER([RawData.A36];2)+POWER([RawData.B36];2)+POWER([RawData.C36];2);1/2)" office:value-type="float" office:value="0.241660919471891" calcext:value-type="float">
            <text:p>0.241660919471891</text:p>
          </table:table-cell>
          <table:table-cell table:formula="of:=POWER(POWER([RawData.G36];2)+POWER([RawData.H36];2)+POWER([RawData.I36];2);1/2)" office:value-type="float" office:value="0.242899156029822" calcext:value-type="float">
            <text:p>0.242899156029822</text:p>
          </table:table-cell>
        </table:table-row>
        <table:table-row table:style-name="ro1">
          <table:table-cell table:formula="of:=POWER(POWER([RawData.A37];2)+POWER([RawData.B37];2)+POWER([RawData.C37];2);1/2)" office:value-type="float" office:value="0.200499376557634" calcext:value-type="float">
            <text:p>0.200499376557634</text:p>
          </table:table-cell>
          <table:table-cell table:formula="of:=POWER(POWER([RawData.G37];2)+POWER([RawData.H37];2)+POWER([RawData.I37];2);1/2)" office:value-type="float" office:value="0.256320112359526" calcext:value-type="float">
            <text:p>0.256320112359526</text:p>
          </table:table-cell>
        </table:table-row>
        <table:table-row table:style-name="ro1">
          <table:table-cell table:formula="of:=POWER(POWER([RawData.A38];2)+POWER([RawData.B38];2)+POWER([RawData.C38];2);1/2)" office:value-type="float" office:value="0.1552417469626" calcext:value-type="float">
            <text:p>0.1552417469626</text:p>
          </table:table-cell>
          <table:table-cell table:formula="of:=POWER(POWER([RawData.G38];2)+POWER([RawData.H38];2)+POWER([RawData.I38];2);1/2)" office:value-type="float" office:value="0.34117444218464" calcext:value-type="float">
            <text:p>0.34117444218464</text:p>
          </table:table-cell>
        </table:table-row>
        <table:table-row table:style-name="ro1">
          <table:table-cell table:formula="of:=POWER(POWER([RawData.A39];2)+POWER([RawData.B39];2)+POWER([RawData.C39];2);1/2)" office:value-type="float" office:value="0.131909059582729" calcext:value-type="float">
            <text:p>0.131909059582729</text:p>
          </table:table-cell>
          <table:table-cell table:formula="of:=POWER(POWER([RawData.G39];2)+POWER([RawData.H39];2)+POWER([RawData.I39];2);1/2)" office:value-type="float" office:value="0.453210767744986" calcext:value-type="float">
            <text:p>0.453210767744986</text:p>
          </table:table-cell>
        </table:table-row>
        <table:table-row table:style-name="ro1">
          <table:table-cell table:formula="of:=POWER(POWER([RawData.A40];2)+POWER([RawData.B40];2)+POWER([RawData.C40];2);1/2)" office:value-type="float" office:value="0.845103543951864" calcext:value-type="float">
            <text:p>0.845103543951864</text:p>
          </table:table-cell>
          <table:table-cell table:formula="of:=POWER(POWER([RawData.G40];2)+POWER([RawData.H40];2)+POWER([RawData.I40];2);1/2)" office:value-type="float" office:value="0.757561878660747" calcext:value-type="float">
            <text:p>0.757561878660747</text:p>
          </table:table-cell>
        </table:table-row>
        <table:table-row table:style-name="ro1">
          <table:table-cell table:formula="of:=POWER(POWER([RawData.A41];2)+POWER([RawData.B41];2)+POWER([RawData.C41];2);1/2)" office:value-type="float" office:value="0.776466354712167" calcext:value-type="float">
            <text:p>0.776466354712167</text:p>
          </table:table-cell>
          <table:table-cell table:formula="of:=POWER(POWER([RawData.G41];2)+POWER([RawData.H41];2)+POWER([RawData.I41];2);1/2)" office:value-type="float" office:value="0.65924198895398" calcext:value-type="float">
            <text:p>0.65924198895398</text:p>
          </table:table-cell>
        </table:table-row>
        <table:table-row table:style-name="ro1">
          <table:table-cell table:formula="of:=POWER(POWER([RawData.A42];2)+POWER([RawData.B42];2)+POWER([RawData.C42];2);1/2)" office:value-type="float" office:value="0.900499861188218" calcext:value-type="float">
            <text:p>0.900499861188218</text:p>
          </table:table-cell>
          <table:table-cell table:formula="of:=POWER(POWER([RawData.G42];2)+POWER([RawData.H42];2)+POWER([RawData.I42];2);1/2)" office:value-type="float" office:value="0.475920161371632" calcext:value-type="float">
            <text:p>0.475920161371632</text:p>
          </table:table-cell>
        </table:table-row>
        <table:table-row table:style-name="ro1">
          <table:table-cell table:formula="of:=POWER(POWER([RawData.A43];2)+POWER([RawData.B43];2)+POWER([RawData.C43];2);1/2)" office:value-type="float" office:value="0.829638475481941" calcext:value-type="float">
            <text:p>0.829638475481941</text:p>
          </table:table-cell>
          <table:table-cell table:formula="of:=POWER(POWER([RawData.G43];2)+POWER([RawData.H43];2)+POWER([RawData.I43];2);1/2)" office:value-type="float" office:value="0.319217793990247" calcext:value-type="float">
            <text:p>0.319217793990247</text:p>
          </table:table-cell>
        </table:table-row>
        <table:table-row table:style-name="ro1">
          <table:table-cell table:formula="of:=POWER(POWER([RawData.A44];2)+POWER([RawData.B44];2)+POWER([RawData.C44];2);1/2)" office:value-type="float" office:value="0.857496355677387" calcext:value-type="float">
            <text:p>0.857496355677387</text:p>
          </table:table-cell>
          <table:table-cell table:formula="of:=POWER(POWER([RawData.G44];2)+POWER([RawData.H44];2)+POWER([RawData.I44];2);1/2)" office:value-type="float" office:value="0.372290209379726" calcext:value-type="float">
            <text:p>0.372290209379726</text:p>
          </table:table-cell>
        </table:table-row>
        <table:table-row table:style-name="ro1">
          <table:table-cell table:formula="of:=POWER(POWER([RawData.A45];2)+POWER([RawData.B45];2)+POWER([RawData.C45];2);1/2)" office:value-type="float" office:value="0.895041898460625" calcext:value-type="float">
            <text:p>0.895041898460625</text:p>
          </table:table-cell>
          <table:table-cell table:formula="of:=POWER(POWER([RawData.G45];2)+POWER([RawData.H45];2)+POWER([RawData.I45];2);1/2)" office:value-type="float" office:value="0.57567351858497" calcext:value-type="float">
            <text:p>0.57567351858497</text:p>
          </table:table-cell>
        </table:table-row>
        <table:table-row table:style-name="ro1">
          <table:table-cell table:formula="of:=POWER(POWER([RawData.A46];2)+POWER([RawData.B46];2)+POWER([RawData.C46];2);1/2)" office:value-type="float" office:value="0.917605579756357" calcext:value-type="float">
            <text:p>0.917605579756357</text:p>
          </table:table-cell>
          <table:table-cell table:formula="of:=POWER(POWER([RawData.G46];2)+POWER([RawData.H46];2)+POWER([RawData.I46];2);1/2)" office:value-type="float" office:value="0.83" calcext:value-type="float">
            <text:p>0.83</text:p>
          </table:table-cell>
        </table:table-row>
        <table:table-row table:style-name="ro1">
          <table:table-cell table:formula="of:=POWER(POWER([RawData.A47];2)+POWER([RawData.B47];2)+POWER([RawData.C47];2);1/2)" office:value-type="float" office:value="0.85842879728024" calcext:value-type="float">
            <text:p>0.85842879728024</text:p>
          </table:table-cell>
          <table:table-cell table:formula="of:=POWER(POWER([RawData.G47];2)+POWER([RawData.H47];2)+POWER([RawData.I47];2);1/2)" office:value-type="float" office:value="1.00169855745129" calcext:value-type="float">
            <text:p>1.00169855745129</text:p>
          </table:table-cell>
        </table:table-row>
        <table:table-row table:style-name="ro1">
          <table:table-cell table:formula="of:=POWER(POWER([RawData.A48];2)+POWER([RawData.B48];2)+POWER([RawData.C48];2);1/2)" office:value-type="float" office:value="0.946678403683109" calcext:value-type="float">
            <text:p>0.946678403683109</text:p>
          </table:table-cell>
          <table:table-cell table:formula="of:=POWER(POWER([RawData.G48];2)+POWER([RawData.H48];2)+POWER([RawData.I48];2);1/2)" office:value-type="float" office:value="1.07242715370322" calcext:value-type="float">
            <text:p>1.07242715370322</text:p>
          </table:table-cell>
        </table:table-row>
        <table:table-row table:style-name="ro1">
          <table:table-cell table:formula="of:=POWER(POWER([RawData.A49];2)+POWER([RawData.B49];2)+POWER([RawData.C49];2);1/2)" office:value-type="float" office:value="0.864233764672499" calcext:value-type="float">
            <text:p>0.864233764672499</text:p>
          </table:table-cell>
          <table:table-cell table:formula="of:=POWER(POWER([RawData.G49];2)+POWER([RawData.H49];2)+POWER([RawData.I49];2);1/2)" office:value-type="float" office:value="1.07396461766671" calcext:value-type="float">
            <text:p>1.07396461766671</text:p>
          </table:table-cell>
        </table:table-row>
        <table:table-row table:style-name="ro1">
          <table:table-cell table:formula="of:=POWER(POWER([RawData.A50];2)+POWER([RawData.B50];2)+POWER([RawData.C50];2);1/2)" office:value-type="float" office:value="0.957392291592114" calcext:value-type="float">
            <text:p>0.957392291592114</text:p>
          </table:table-cell>
          <table:table-cell table:formula="of:=POWER(POWER([RawData.G50];2)+POWER([RawData.H50];2)+POWER([RawData.I50];2);1/2)" office:value-type="float" office:value="0.903437878329219" calcext:value-type="float">
            <text:p>0.903437878329219</text:p>
          </table:table-cell>
        </table:table-row>
        <table:table-row table:style-name="ro1">
          <table:table-cell table:formula="of:=POWER(POWER([RawData.A51];2)+POWER([RawData.B51];2)+POWER([RawData.C51];2);1/2)" office:value-type="float" office:value="0.875271386485358" calcext:value-type="float">
            <text:p>0.875271386485358</text:p>
          </table:table-cell>
          <table:table-cell table:formula="of:=POWER(POWER([RawData.G51];2)+POWER([RawData.H51];2)+POWER([RawData.I51];2);1/2)" office:value-type="float" office:value="0.72642962494656" calcext:value-type="float">
            <text:p>0.72642962494656</text:p>
          </table:table-cell>
        </table:table-row>
        <table:table-row table:style-name="ro1">
          <table:table-cell table:formula="of:=POWER(POWER([RawData.A52];2)+POWER([RawData.B52];2)+POWER([RawData.C52];2);1/2)" office:value-type="float" office:value="0.974782026916787" calcext:value-type="float">
            <text:p>0.974782026916787</text:p>
          </table:table-cell>
          <table:table-cell table:formula="of:=POWER(POWER([RawData.G52];2)+POWER([RawData.H52];2)+POWER([RawData.I52];2);1/2)" office:value-type="float" office:value="0.927685291464729" calcext:value-type="float">
            <text:p>0.927685291464729</text:p>
          </table:table-cell>
        </table:table-row>
        <table:table-row table:style-name="ro1">
          <table:table-cell table:formula="of:=POWER(POWER([RawData.A53];2)+POWER([RawData.B53];2)+POWER([RawData.C53];2);1/2)" office:value-type="float" office:value="0.774273853361974" calcext:value-type="float">
            <text:p>0.774273853361974</text:p>
          </table:table-cell>
          <table:table-cell table:formula="of:=POWER(POWER([RawData.G53];2)+POWER([RawData.H53];2)+POWER([RawData.I53];2);1/2)" office:value-type="float" office:value="0.765441049330384" calcext:value-type="float">
            <text:p>0.765441049330384</text:p>
          </table:table-cell>
        </table:table-row>
        <table:table-row table:style-name="ro1">
          <table:table-cell table:formula="of:=POWER(POWER([RawData.A54];2)+POWER([RawData.B54];2)+POWER([RawData.C54];2);1/2)" office:value-type="float" office:value="1.00891030324801" calcext:value-type="float">
            <text:p>1.00891030324801</text:p>
          </table:table-cell>
          <table:table-cell table:formula="of:=POWER(POWER([RawData.G54];2)+POWER([RawData.H54];2)+POWER([RawData.I54];2);1/2)" office:value-type="float" office:value="0.373764631820615" calcext:value-type="float">
            <text:p>0.373764631820615</text:p>
          </table:table-cell>
        </table:table-row>
        <table:table-row table:style-name="ro1">
          <table:table-cell table:formula="of:=POWER(POWER([RawData.A55];2)+POWER([RawData.B55];2)+POWER([RawData.C55];2);1/2)" office:value-type="float" office:value="0.833426661440585" calcext:value-type="float">
            <text:p>0.833426661440585</text:p>
          </table:table-cell>
          <table:table-cell table:formula="of:=POWER(POWER([RawData.G55];2)+POWER([RawData.H55];2)+POWER([RawData.I55];2);1/2)" office:value-type="float" office:value="0.3141655614481" calcext:value-type="float">
            <text:p>0.3141655614481</text:p>
          </table:table-cell>
        </table:table-row>
        <table:table-row table:style-name="ro1">
          <table:table-cell table:formula="of:=POWER(POWER([RawData.A56];2)+POWER([RawData.B56];2)+POWER([RawData.C56];2);1/2)" office:value-type="float" office:value="1.02771591405407" calcext:value-type="float">
            <text:p>1.02771591405407</text:p>
          </table:table-cell>
          <table:table-cell table:formula="of:=POWER(POWER([RawData.G56];2)+POWER([RawData.H56];2)+POWER([RawData.I56];2);1/2)" office:value-type="float" office:value="0.548543526076099" calcext:value-type="float">
            <text:p>0.548543526076099</text:p>
          </table:table-cell>
        </table:table-row>
        <table:table-row table:style-name="ro1">
          <table:table-cell table:formula="of:=POWER(POWER([RawData.A57];2)+POWER([RawData.B57];2)+POWER([RawData.C57];2);1/2)" office:value-type="float" office:value="0.827345151674922" calcext:value-type="float">
            <text:p>0.827345151674922</text:p>
          </table:table-cell>
          <table:table-cell table:formula="of:=POWER(POWER([RawData.G57];2)+POWER([RawData.H57];2)+POWER([RawData.I57];2);1/2)" office:value-type="float" office:value="0.538330753347791" calcext:value-type="float">
            <text:p>0.538330753347791</text:p>
          </table:table-cell>
        </table:table-row>
        <table:table-row table:style-name="ro1">
          <table:table-cell table:formula="of:=POWER(POWER([RawData.A58];2)+POWER([RawData.B58];2)+POWER([RawData.C58];2);1/2)" office:value-type="float" office:value="0.909780193233508" calcext:value-type="float">
            <text:p>0.909780193233508</text:p>
          </table:table-cell>
          <table:table-cell table:formula="of:=POWER(POWER([RawData.G58];2)+POWER([RawData.H58];2)+POWER([RawData.I58];2);1/2)" office:value-type="float" office:value="0.416293165929973" calcext:value-type="float">
            <text:p>0.416293165929973</text:p>
          </table:table-cell>
        </table:table-row>
        <table:table-row table:style-name="ro1">
          <table:table-cell table:formula="of:=POWER(POWER([RawData.A59];2)+POWER([RawData.B59];2)+POWER([RawData.C59];2);1/2)" office:value-type="float" office:value="0.691736944220851" calcext:value-type="float">
            <text:p>0.691736944220851</text:p>
          </table:table-cell>
          <table:table-cell table:formula="of:=POWER(POWER([RawData.G59];2)+POWER([RawData.H59];2)+POWER([RawData.I59];2);1/2)" office:value-type="float" office:value="0.247790233867277" calcext:value-type="float">
            <text:p>0.247790233867277</text:p>
          </table:table-cell>
        </table:table-row>
        <table:table-row table:style-name="ro1">
          <table:table-cell table:formula="of:=POWER(POWER([RawData.A60];2)+POWER([RawData.B60];2)+POWER([RawData.C60];2);1/2)" office:value-type="float" office:value="0.937336652436039" calcext:value-type="float">
            <text:p>0.937336652436039</text:p>
          </table:table-cell>
          <table:table-cell table:formula="of:=POWER(POWER([RawData.G60];2)+POWER([RawData.H60];2)+POWER([RawData.I60];2);1/2)" office:value-type="float" office:value="0.438178046004133" calcext:value-type="float">
            <text:p>0.438178046004133</text:p>
          </table:table-cell>
        </table:table-row>
        <table:table-row table:style-name="ro1">
          <table:table-cell table:formula="of:=POWER(POWER([RawData.A61];2)+POWER([RawData.B61];2)+POWER([RawData.C61];2);1/2)" office:value-type="float" office:value="1.00468900660851" calcext:value-type="float">
            <text:p>1.00468900660851</text:p>
          </table:table-cell>
          <table:table-cell table:formula="of:=POWER(POWER([RawData.G61];2)+POWER([RawData.H61];2)+POWER([RawData.I61];2);1/2)" office:value-type="float" office:value="0.633561362458286" calcext:value-type="float">
            <text:p>0.633561362458286</text:p>
          </table:table-cell>
        </table:table-row>
        <table:table-row table:style-name="ro1">
          <table:table-cell table:formula="of:=POWER(POWER([RawData.A62];2)+POWER([RawData.B62];2)+POWER([RawData.C62];2);1/2)" office:value-type="float" office:value="1.05820602908885" calcext:value-type="float">
            <text:p>1.05820602908885</text:p>
          </table:table-cell>
          <table:table-cell table:formula="of:=POWER(POWER([RawData.G62];2)+POWER([RawData.H62];2)+POWER([RawData.I62];2);1/2)" office:value-type="float" office:value="0.645213143077541" calcext:value-type="float">
            <text:p>0.645213143077541</text:p>
          </table:table-cell>
        </table:table-row>
        <table:table-row table:style-name="ro1">
          <table:table-cell table:formula="of:=POWER(POWER([RawData.A63];2)+POWER([RawData.B63];2)+POWER([RawData.C63];2);1/2)" office:value-type="float" office:value="0.766355009117837" calcext:value-type="float">
            <text:p>0.766355009117837</text:p>
          </table:table-cell>
          <table:table-cell table:formula="of:=POWER(POWER([RawData.G63];2)+POWER([RawData.H63];2)+POWER([RawData.I63];2);1/2)" office:value-type="float" office:value="0.447213595499958" calcext:value-type="float">
            <text:p>0.447213595499958</text:p>
          </table:table-cell>
        </table:table-row>
        <table:table-row table:style-name="ro1">
          <table:table-cell table:formula="of:=POWER(POWER([RawData.A64];2)+POWER([RawData.B64];2)+POWER([RawData.C64];2);1/2)" office:value-type="float" office:value="0.943080060228187" calcext:value-type="float">
            <text:p>0.943080060228187</text:p>
          </table:table-cell>
          <table:table-cell table:formula="of:=POWER(POWER([RawData.G64];2)+POWER([RawData.H64];2)+POWER([RawData.I64];2);1/2)" office:value-type="float" office:value="0.381837661840736" calcext:value-type="float">
            <text:p>0.381837661840736</text:p>
          </table:table-cell>
        </table:table-row>
        <table:table-row table:style-name="ro1">
          <table:table-cell table:formula="of:=POWER(POWER([RawData.A65];2)+POWER([RawData.B65];2)+POWER([RawData.C65];2);1/2)" office:value-type="float" office:value="0.764002617796562" calcext:value-type="float">
            <text:p>0.764002617796562</text:p>
          </table:table-cell>
          <table:table-cell table:formula="of:=POWER(POWER([RawData.G65];2)+POWER([RawData.H65];2)+POWER([RawData.I65];2);1/2)" office:value-type="float" office:value="0.830782763422545" calcext:value-type="float">
            <text:p>0.830782763422545</text:p>
          </table:table-cell>
        </table:table-row>
        <table:table-row table:style-name="ro1">
          <table:table-cell table:formula="of:=POWER(POWER([RawData.A66];2)+POWER([RawData.B66];2)+POWER([RawData.C66];2);1/2)" office:value-type="float" office:value="0.98351410767716" calcext:value-type="float">
            <text:p>0.98351410767716</text:p>
          </table:table-cell>
          <table:table-cell table:formula="of:=POWER(POWER([RawData.G66];2)+POWER([RawData.H66];2)+POWER([RawData.I66];2);1/2)" office:value-type="float" office:value="1.05171288857749" calcext:value-type="float">
            <text:p>1.05171288857749</text:p>
          </table:table-cell>
        </table:table-row>
        <table:table-row table:style-name="ro1">
          <table:table-cell table:formula="of:=POWER(POWER([RawData.A67];2)+POWER([RawData.B67];2)+POWER([RawData.C67];2);1/2)" office:value-type="float" office:value="0.896939239859646" calcext:value-type="float">
            <text:p>0.896939239859646</text:p>
          </table:table-cell>
          <table:table-cell table:formula="of:=POWER(POWER([RawData.G67];2)+POWER([RawData.H67];2)+POWER([RawData.I67];2);1/2)" office:value-type="float" office:value="0.500899191454728" calcext:value-type="float">
            <text:p>0.500899191454728</text:p>
          </table:table-cell>
        </table:table-row>
        <table:table-row table:style-name="ro1">
          <table:table-cell table:formula="of:=POWER(POWER([RawData.A68];2)+POWER([RawData.B68];2)+POWER([RawData.C68];2);1/2)" office:value-type="float" office:value="1.01321271211923" calcext:value-type="float">
            <text:p>1.01321271211923</text:p>
          </table:table-cell>
          <table:table-cell table:formula="of:=POWER(POWER([RawData.G68];2)+POWER([RawData.H68];2)+POWER([RawData.I68];2);1/2)" office:value-type="float" office:value="0.637965516309463" calcext:value-type="float">
            <text:p>0.637965516309463</text:p>
          </table:table-cell>
        </table:table-row>
        <table:table-row table:style-name="ro1">
          <table:table-cell table:formula="of:=POWER(POWER([RawData.A69];2)+POWER([RawData.B69];2)+POWER([RawData.C69];2);1/2)" office:value-type="float" office:value="0.78108898340714" calcext:value-type="float">
            <text:p>0.78108898340714</text:p>
          </table:table-cell>
          <table:table-cell table:formula="of:=POWER(POWER([RawData.G69];2)+POWER([RawData.H69];2)+POWER([RawData.I69];2);1/2)" office:value-type="float" office:value="0.34132096331752" calcext:value-type="float">
            <text:p>0.34132096331752</text:p>
          </table:table-cell>
        </table:table-row>
        <table:table-row table:style-name="ro1">
          <table:table-cell table:formula="of:=POWER(POWER([RawData.A70];2)+POWER([RawData.B70];2)+POWER([RawData.C70];2);1/2)" office:value-type="float" office:value="0.957757798193259" calcext:value-type="float">
            <text:p>0.957757798193259</text:p>
          </table:table-cell>
          <table:table-cell table:formula="of:=POWER(POWER([RawData.G70];2)+POWER([RawData.H70];2)+POWER([RawData.I70];2);1/2)" office:value-type="float" office:value="0.948894093142117" calcext:value-type="float">
            <text:p>0.948894093142117</text:p>
          </table:table-cell>
        </table:table-row>
        <table:table-row table:style-name="ro1">
          <table:table-cell table:formula="of:=POWER(POWER([RawData.A71];2)+POWER([RawData.B71];2)+POWER([RawData.C71];2);1/2)" office:value-type="float" office:value="0.850117638918285" calcext:value-type="float">
            <text:p>0.850117638918285</text:p>
          </table:table-cell>
          <table:table-cell table:formula="of:=POWER(POWER([RawData.G71];2)+POWER([RawData.H71];2)+POWER([RawData.I71];2);1/2)" office:value-type="float" office:value="0.884985875593504" calcext:value-type="float">
            <text:p>0.884985875593504</text:p>
          </table:table-cell>
        </table:table-row>
        <table:table-row table:style-name="ro1">
          <table:table-cell table:formula="of:=POWER(POWER([RawData.A72];2)+POWER([RawData.B72];2)+POWER([RawData.C72];2);1/2)" office:value-type="float" office:value="1.11090053560164" calcext:value-type="float">
            <text:p>1.11090053560164</text:p>
          </table:table-cell>
          <table:table-cell table:formula="of:=POWER(POWER([RawData.G72];2)+POWER([RawData.H72];2)+POWER([RawData.I72];2);1/2)" office:value-type="float" office:value="0.365102725270574" calcext:value-type="float">
            <text:p>0.365102725270574</text:p>
          </table:table-cell>
        </table:table-row>
        <table:table-row table:style-name="ro1">
          <table:table-cell table:formula="of:=POWER(POWER([RawData.A73];2)+POWER([RawData.B73];2)+POWER([RawData.C73];2);1/2)" office:value-type="float" office:value="0.745385806143369" calcext:value-type="float">
            <text:p>0.745385806143369</text:p>
          </table:table-cell>
          <table:table-cell table:formula="of:=POWER(POWER([RawData.G73];2)+POWER([RawData.H73];2)+POWER([RawData.I73];2);1/2)" office:value-type="float" office:value="0.677864293203293" calcext:value-type="float">
            <text:p>0.677864293203293</text:p>
          </table:table-cell>
        </table:table-row>
        <table:table-row table:style-name="ro1">
          <table:table-cell table:formula="of:=POWER(POWER([RawData.A74];2)+POWER([RawData.B74];2)+POWER([RawData.C74];2);1/2)" office:value-type="float" office:value="0.981580358401695" calcext:value-type="float">
            <text:p>0.981580358401695</text:p>
          </table:table-cell>
          <table:table-cell table:formula="of:=POWER(POWER([RawData.G74];2)+POWER([RawData.H74];2)+POWER([RawData.I74];2);1/2)" office:value-type="float" office:value="0.740877857679658" calcext:value-type="float">
            <text:p>0.740877857679658</text:p>
          </table:table-cell>
        </table:table-row>
        <table:table-row table:style-name="ro1">
          <table:table-cell table:formula="of:=POWER(POWER([RawData.A75];2)+POWER([RawData.B75];2)+POWER([RawData.C75];2);1/2)" office:value-type="float" office:value="0.894035793466906" calcext:value-type="float">
            <text:p>0.894035793466906</text:p>
          </table:table-cell>
          <table:table-cell table:formula="of:=POWER(POWER([RawData.G75];2)+POWER([RawData.H75];2)+POWER([RawData.I75];2);1/2)" office:value-type="float" office:value="0.946889645101265" calcext:value-type="float">
            <text:p>0.946889645101265</text:p>
          </table:table-cell>
        </table:table-row>
        <table:table-row table:style-name="ro1">
          <table:table-cell table:formula="of:=POWER(POWER([RawData.A76];2)+POWER([RawData.B76];2)+POWER([RawData.C76];2);1/2)" office:value-type="float" office:value="1.00329457289472" calcext:value-type="float">
            <text:p>1.00329457289472</text:p>
          </table:table-cell>
          <table:table-cell table:formula="of:=POWER(POWER([RawData.G76];2)+POWER([RawData.H76];2)+POWER([RawData.I76];2);1/2)" office:value-type="float" office:value="0.253179778023443" calcext:value-type="float">
            <text:p>0.253179778023443</text:p>
          </table:table-cell>
        </table:table-row>
        <table:table-row table:style-name="ro1">
          <table:table-cell table:formula="of:=POWER(POWER([RawData.A77];2)+POWER([RawData.B77];2)+POWER([RawData.C77];2);1/2)" office:value-type="float" office:value="1.03773792452623" calcext:value-type="float">
            <text:p>1.03773792452623</text:p>
          </table:table-cell>
          <table:table-cell table:formula="of:=POWER(POWER([RawData.G77];2)+POWER([RawData.H77];2)+POWER([RawData.I77];2);1/2)" office:value-type="float" office:value="0.998699153899712" calcext:value-type="float">
            <text:p>0.998699153899712</text:p>
          </table:table-cell>
        </table:table-row>
        <table:table-row table:style-name="ro1">
          <table:table-cell table:formula="of:=POWER(POWER([RawData.A78];2)+POWER([RawData.B78];2)+POWER([RawData.C78];2);1/2)" office:value-type="float" office:value="1.00801785698469" calcext:value-type="float">
            <text:p>1.00801785698469</text:p>
          </table:table-cell>
          <table:table-cell table:formula="of:=POWER(POWER([RawData.G78];2)+POWER([RawData.H78];2)+POWER([RawData.I78];2);1/2)" office:value-type="float" office:value="0.646451854355759" calcext:value-type="float">
            <text:p>0.646451854355759</text:p>
          </table:table-cell>
        </table:table-row>
        <table:table-row table:style-name="ro1">
          <table:table-cell table:formula="of:=POWER(POWER([RawData.A79];2)+POWER([RawData.B79];2)+POWER([RawData.C79];2);1/2)" office:value-type="float" office:value="0.85871997764114" calcext:value-type="float">
            <text:p>0.85871997764114</text:p>
          </table:table-cell>
          <table:table-cell table:formula="of:=POWER(POWER([RawData.G79];2)+POWER([RawData.H79];2)+POWER([RawData.I79];2);1/2)" office:value-type="float" office:value="0.567978872846517" calcext:value-type="float">
            <text:p>0.567978872846517</text:p>
          </table:table-cell>
        </table:table-row>
        <table:table-row table:style-name="ro1">
          <table:table-cell table:formula="of:=POWER(POWER([RawData.A80];2)+POWER([RawData.B80];2)+POWER([RawData.C80];2);1/2)" office:value-type="float" office:value="0.995740930162058" calcext:value-type="float">
            <text:p>0.995740930162058</text:p>
          </table:table-cell>
          <table:table-cell table:formula="of:=POWER(POWER([RawData.G80];2)+POWER([RawData.H80];2)+POWER([RawData.I80];2);1/2)" office:value-type="float" office:value="0.444184646290256" calcext:value-type="float">
            <text:p>0.444184646290256</text:p>
          </table:table-cell>
        </table:table-row>
        <table:table-row table:style-name="ro1">
          <table:table-cell table:formula="of:=POWER(POWER([RawData.A81];2)+POWER([RawData.B81];2)+POWER([RawData.C81];2);1/2)" office:value-type="float" office:value="0.920434679920308" calcext:value-type="float">
            <text:p>0.920434679920308</text:p>
          </table:table-cell>
          <table:table-cell table:formula="of:=POWER(POWER([RawData.G81];2)+POWER([RawData.H81];2)+POWER([RawData.I81];2);1/2)" office:value-type="float" office:value="0.993277403347121" calcext:value-type="float">
            <text:p>0.993277403347121</text:p>
          </table:table-cell>
        </table:table-row>
        <table:table-row table:style-name="ro1">
          <table:table-cell table:formula="of:=POWER(POWER([RawData.A82];2)+POWER([RawData.B82];2)+POWER([RawData.C82];2);1/2)" office:value-type="float" office:value="1.0555093557141" calcext:value-type="float">
            <text:p>1.0555093557141</text:p>
          </table:table-cell>
          <table:table-cell table:formula="of:=POWER(POWER([RawData.G82];2)+POWER([RawData.H82];2)+POWER([RawData.I82];2);1/2)" office:value-type="float" office:value="0.784538080656382" calcext:value-type="float">
            <text:p>0.784538080656382</text:p>
          </table:table-cell>
        </table:table-row>
        <table:table-row table:style-name="ro1">
          <table:table-cell table:formula="of:=POWER(POWER([RawData.A83];2)+POWER([RawData.B83];2)+POWER([RawData.C83];2);1/2)" office:value-type="float" office:value="0.806101730552664" calcext:value-type="float">
            <text:p>0.806101730552664</text:p>
          </table:table-cell>
          <table:table-cell table:formula="of:=POWER(POWER([RawData.G83];2)+POWER([RawData.H83];2)+POWER([RawData.I83];2);1/2)" office:value-type="float" office:value="0.286530975637888" calcext:value-type="float">
            <text:p>0.286530975637888</text:p>
          </table:table-cell>
        </table:table-row>
        <table:table-row table:style-name="ro1">
          <table:table-cell table:formula="of:=POWER(POWER([RawData.A84];2)+POWER([RawData.B84];2)+POWER([RawData.C84];2);1/2)" office:value-type="float" office:value="1.3013070352534" calcext:value-type="float">
            <text:p>1.3013070352534</text:p>
          </table:table-cell>
          <table:table-cell table:formula="of:=POWER(POWER([RawData.G84];2)+POWER([RawData.H84];2)+POWER([RawData.I84];2);1/2)" office:value-type="float" office:value="0.595734840344259" calcext:value-type="float">
            <text:p>0.595734840344259</text:p>
          </table:table-cell>
        </table:table-row>
        <table:table-row table:style-name="ro1">
          <table:table-cell table:formula="of:=POWER(POWER([RawData.A85];2)+POWER([RawData.B85];2)+POWER([RawData.C85];2);1/2)" office:value-type="float" office:value="0.755513070700964" calcext:value-type="float">
            <text:p>0.755513070700964</text:p>
          </table:table-cell>
          <table:table-cell table:formula="of:=POWER(POWER([RawData.G85];2)+POWER([RawData.H85];2)+POWER([RawData.I85];2);1/2)" office:value-type="float" office:value="0.533197899470731" calcext:value-type="float">
            <text:p>0.533197899470731</text:p>
          </table:table-cell>
        </table:table-row>
        <table:table-row table:style-name="ro1">
          <table:table-cell table:formula="of:=POWER(POWER([RawData.A86];2)+POWER([RawData.B86];2)+POWER([RawData.C86];2);1/2)" office:value-type="float" office:value="0.904101764183656" calcext:value-type="float">
            <text:p>0.904101764183656</text:p>
          </table:table-cell>
          <table:table-cell table:formula="of:=POWER(POWER([RawData.G86];2)+POWER([RawData.H86];2)+POWER([RawData.I86];2);1/2)" office:value-type="float" office:value="0.311287648325468" calcext:value-type="float">
            <text:p>0.311287648325468</text:p>
          </table:table-cell>
        </table:table-row>
        <table:table-row table:style-name="ro1">
          <table:table-cell table:formula="of:=POWER(POWER([RawData.A87];2)+POWER([RawData.B87];2)+POWER([RawData.C87];2);1/2)" office:value-type="float" office:value="0.864754300365138" calcext:value-type="float">
            <text:p>0.864754300365138</text:p>
          </table:table-cell>
          <table:table-cell table:formula="of:=POWER(POWER([RawData.G87];2)+POWER([RawData.H87];2)+POWER([RawData.I87];2);1/2)" office:value-type="float" office:value="0.2343074902772" calcext:value-type="float">
            <text:p>0.2343074902772</text:p>
          </table:table-cell>
        </table:table-row>
        <table:table-row table:style-name="ro1">
          <table:table-cell table:formula="of:=POWER(POWER([RawData.A88];2)+POWER([RawData.B88];2)+POWER([RawData.C88];2);1/2)" office:value-type="float" office:value="0.982496819333274" calcext:value-type="float">
            <text:p>0.982496819333274</text:p>
          </table:table-cell>
          <table:table-cell table:formula="of:=POWER(POWER([RawData.G88];2)+POWER([RawData.H88];2)+POWER([RawData.I88];2);1/2)" office:value-type="float" office:value="0.234520787991171" calcext:value-type="float">
            <text:p>0.234520787991171</text:p>
          </table:table-cell>
        </table:table-row>
        <table:table-row table:style-name="ro1">
          <table:table-cell table:formula="of:=POWER(POWER([RawData.A89];2)+POWER([RawData.B89];2)+POWER([RawData.C89];2);1/2)" office:value-type="float" office:value="0.905648938607008" calcext:value-type="float">
            <text:p>0.905648938607008</text:p>
          </table:table-cell>
          <table:table-cell table:formula="of:=POWER(POWER([RawData.G89];2)+POWER([RawData.H89];2)+POWER([RawData.I89];2);1/2)" office:value-type="float" office:value="0.487749935930288" calcext:value-type="float">
            <text:p>0.487749935930288</text:p>
          </table:table-cell>
        </table:table-row>
        <table:table-row table:style-name="ro1">
          <table:table-cell table:formula="of:=POWER(POWER([RawData.A90];2)+POWER([RawData.B90];2)+POWER([RawData.C90];2);1/2)" office:value-type="float" office:value="0.818535277187245" calcext:value-type="float">
            <text:p>0.818535277187245</text:p>
          </table:table-cell>
          <table:table-cell table:formula="of:=POWER(POWER([RawData.G90];2)+POWER([RawData.H90];2)+POWER([RawData.I90];2);1/2)" office:value-type="float" office:value="0.771880819816116" calcext:value-type="float">
            <text:p>0.771880819816116</text:p>
          </table:table-cell>
        </table:table-row>
        <table:table-row table:style-name="ro1">
          <table:table-cell table:formula="of:=POWER(POWER([RawData.A91];2)+POWER([RawData.B91];2)+POWER([RawData.C91];2);1/2)" office:value-type="float" office:value="0.928924108848511" calcext:value-type="float">
            <text:p>0.928924108848511</text:p>
          </table:table-cell>
          <table:table-cell table:formula="of:=POWER(POWER([RawData.G91];2)+POWER([RawData.H91];2)+POWER([RawData.I91];2);1/2)" office:value-type="float" office:value="0.525071423713003" calcext:value-type="float">
            <text:p>0.525071423713003</text:p>
          </table:table-cell>
        </table:table-row>
        <table:table-row table:style-name="ro1">
          <table:table-cell table:formula="of:=POWER(POWER([RawData.A92];2)+POWER([RawData.B92];2)+POWER([RawData.C92];2);1/2)" office:value-type="float" office:value="1.11830228471554" calcext:value-type="float">
            <text:p>1.11830228471554</text:p>
          </table:table-cell>
          <table:table-cell table:formula="of:=POWER(POWER([RawData.G92];2)+POWER([RawData.H92];2)+POWER([RawData.I92];2);1/2)" office:value-type="float" office:value="0.2343074902772" calcext:value-type="float">
            <text:p>0.2343074902772</text:p>
          </table:table-cell>
        </table:table-row>
        <table:table-row table:style-name="ro1">
          <table:table-cell table:formula="of:=POWER(POWER([RawData.A93];2)+POWER([RawData.B93];2)+POWER([RawData.C93];2);1/2)" office:value-type="float" office:value="0.826256618732945" calcext:value-type="float">
            <text:p>0.826256618732945</text:p>
          </table:table-cell>
          <table:table-cell table:formula="of:=POWER(POWER([RawData.G93];2)+POWER([RawData.H93];2)+POWER([RawData.I93];2);1/2)" office:value-type="float" office:value="0.504083326445142" calcext:value-type="float">
            <text:p>0.504083326445142</text:p>
          </table:table-cell>
        </table:table-row>
        <table:table-row table:style-name="ro1">
          <table:table-cell table:formula="of:=POWER(POWER([RawData.A94];2)+POWER([RawData.B94];2)+POWER([RawData.C94];2);1/2)" office:value-type="float" office:value="0.962548700066651" calcext:value-type="float">
            <text:p>0.962548700066651</text:p>
          </table:table-cell>
          <table:table-cell table:formula="of:=POWER(POWER([RawData.G94];2)+POWER([RawData.H94];2)+POWER([RawData.I94];2);1/2)" office:value-type="float" office:value="0.871951833532105" calcext:value-type="float">
            <text:p>0.871951833532105</text:p>
          </table:table-cell>
        </table:table-row>
        <table:table-row table:style-name="ro1">
          <table:table-cell table:formula="of:=POWER(POWER([RawData.A95];2)+POWER([RawData.B95];2)+POWER([RawData.C95];2);1/2)" office:value-type="float" office:value="0.809506022213547" calcext:value-type="float">
            <text:p>0.809506022213547</text:p>
          </table:table-cell>
          <table:table-cell table:formula="of:=POWER(POWER([RawData.G95];2)+POWER([RawData.H95];2)+POWER([RawData.I95];2);1/2)" office:value-type="float" office:value="0.864927742646749" calcext:value-type="float">
            <text:p>0.864927742646749</text:p>
          </table:table-cell>
        </table:table-row>
        <table:table-row table:style-name="ro1">
          <table:table-cell table:formula="of:=POWER(POWER([RawData.A96];2)+POWER([RawData.B96];2)+POWER([RawData.C96];2);1/2)" office:value-type="float" office:value="1.03373110623605" calcext:value-type="float">
            <text:p>1.03373110623605</text:p>
          </table:table-cell>
          <table:table-cell table:formula="of:=POWER(POWER([RawData.G96];2)+POWER([RawData.H96];2)+POWER([RawData.I96];2);1/2)" office:value-type="float" office:value="0.52924474489597" calcext:value-type="float">
            <text:p>0.52924474489597</text:p>
          </table:table-cell>
        </table:table-row>
        <table:table-row table:style-name="ro1">
          <table:table-cell table:formula="of:=POWER(POWER([RawData.A97];2)+POWER([RawData.B97];2)+POWER([RawData.C97];2);1/2)" office:value-type="float" office:value="0.795550124127952" calcext:value-type="float">
            <text:p>0.795550124127952</text:p>
          </table:table-cell>
          <table:table-cell table:formula="of:=POWER(POWER([RawData.G97];2)+POWER([RawData.H97];2)+POWER([RawData.I97];2);1/2)" office:value-type="float" office:value="0.327719392163479" calcext:value-type="float">
            <text:p>0.327719392163479</text:p>
          </table:table-cell>
        </table:table-row>
        <table:table-row table:style-name="ro1">
          <table:table-cell table:formula="of:=POWER(POWER([RawData.A98];2)+POWER([RawData.B98];2)+POWER([RawData.C98];2);1/2)" office:value-type="float" office:value="0.932523458149981" calcext:value-type="float">
            <text:p>0.932523458149981</text:p>
          </table:table-cell>
          <table:table-cell table:formula="of:=POWER(POWER([RawData.G98];2)+POWER([RawData.H98];2)+POWER([RawData.I98];2);1/2)" office:value-type="float" office:value="0.412431812546026" calcext:value-type="float">
            <text:p>0.412431812546026</text:p>
          </table:table-cell>
        </table:table-row>
        <table:table-row table:style-name="ro1">
          <table:table-cell table:formula="of:=POWER(POWER([RawData.A99];2)+POWER([RawData.B99];2)+POWER([RawData.C99];2);1/2)" office:value-type="float" office:value="0.792653770570733" calcext:value-type="float">
            <text:p>0.792653770570733</text:p>
          </table:table-cell>
          <table:table-cell table:formula="of:=POWER(POWER([RawData.G99];2)+POWER([RawData.H99];2)+POWER([RawData.I99];2);1/2)" office:value-type="float" office:value="0.54817880294663" calcext:value-type="float">
            <text:p>0.54817880294663</text:p>
          </table:table-cell>
        </table:table-row>
        <table:table-row table:style-name="ro1">
          <table:table-cell table:formula="of:=POWER(POWER([RawData.A100];2)+POWER([RawData.B100];2)+POWER([RawData.C100];2);1/2)" office:value-type="float" office:value="0.904101764183656" calcext:value-type="float">
            <text:p>0.904101764183656</text:p>
          </table:table-cell>
          <table:table-cell table:formula="of:=POWER(POWER([RawData.G100];2)+POWER([RawData.H100];2)+POWER([RawData.I100];2);1/2)" office:value-type="float" office:value="0.736749618255754" calcext:value-type="float">
            <text:p>0.736749618255754</text:p>
          </table:table-cell>
        </table:table-row>
        <table:table-row table:style-name="ro1">
          <table:table-cell table:formula="of:=POWER(POWER([RawData.A101];2)+POWER([RawData.B101];2)+POWER([RawData.C101];2);1/2)" office:value-type="float" office:value="0.75352504935138" calcext:value-type="float">
            <text:p>0.75352504935138</text:p>
          </table:table-cell>
          <table:table-cell table:formula="of:=POWER(POWER([RawData.G101];2)+POWER([RawData.H101];2)+POWER([RawData.I101];2);1/2)" office:value-type="float" office:value="0.769480344128426" calcext:value-type="float">
            <text:p>0.769480344128426</text:p>
          </table:table-cell>
        </table:table-row>
        <table:table-row table:style-name="ro1">
          <table:table-cell table:formula="of:=POWER(POWER([RawData.A102];2)+POWER([RawData.B102];2)+POWER([RawData.C102];2);1/2)" office:value-type="float" office:value="1.0036433629532" calcext:value-type="float">
            <text:p>1.0036433629532</text:p>
          </table:table-cell>
          <table:table-cell table:formula="of:=POWER(POWER([RawData.G102];2)+POWER([RawData.H102];2)+POWER([RawData.I102];2);1/2)" office:value-type="float" office:value="0.689129886160802" calcext:value-type="float">
            <text:p>0.689129886160802</text:p>
          </table:table-cell>
        </table:table-row>
        <table:table-row table:style-name="ro1">
          <table:table-cell table:formula="of:=POWER(POWER([RawData.A103];2)+POWER([RawData.B103];2)+POWER([RawData.C103];2);1/2)" office:value-type="float" office:value="0.727186358507914" calcext:value-type="float">
            <text:p>0.727186358507914</text:p>
          </table:table-cell>
          <table:table-cell table:formula="of:=POWER(POWER([RawData.G103];2)+POWER([RawData.H103];2)+POWER([RawData.I103];2);1/2)" office:value-type="float" office:value="0.832105762508589" calcext:value-type="float">
            <text:p>0.832105762508589</text:p>
          </table:table-cell>
        </table:table-row>
        <table:table-row table:style-name="ro1">
          <table:table-cell table:formula="of:=POWER(POWER([RawData.A104];2)+POWER([RawData.B104];2)+POWER([RawData.C104];2);1/2)" office:value-type="float" office:value="1.01572634109784" calcext:value-type="float">
            <text:p>1.01572634109784</text:p>
          </table:table-cell>
          <table:table-cell table:formula="of:=POWER(POWER([RawData.G104];2)+POWER([RawData.H104];2)+POWER([RawData.I104];2);1/2)" office:value-type="float" office:value="1.05380263806844" calcext:value-type="float">
            <text:p>1.05380263806844</text:p>
          </table:table-cell>
        </table:table-row>
        <table:table-row table:style-name="ro1">
          <table:table-cell table:formula="of:=POWER(POWER([RawData.A105];2)+POWER([RawData.B105];2)+POWER([RawData.C105];2);1/2)" office:value-type="float" office:value="0.79887420787005" calcext:value-type="float">
            <text:p>0.79887420787005</text:p>
          </table:table-cell>
          <table:table-cell table:formula="of:=POWER(POWER([RawData.G105];2)+POWER([RawData.H105];2)+POWER([RawData.I105];2);1/2)" office:value-type="float" office:value="0.80529497701153" calcext:value-type="float">
            <text:p>0.80529497701153</text:p>
          </table:table-cell>
        </table:table-row>
        <table:table-row table:style-name="ro1">
          <table:table-cell table:formula="of:=POWER(POWER([RawData.A106];2)+POWER([RawData.B106];2)+POWER([RawData.C106];2);1/2)" office:value-type="float" office:value="1.02122475488993" calcext:value-type="float">
            <text:p>1.02122475488993</text:p>
          </table:table-cell>
          <table:table-cell table:formula="of:=POWER(POWER([RawData.G106];2)+POWER([RawData.H106];2)+POWER([RawData.I106];2);1/2)" office:value-type="float" office:value="0.369459064038223" calcext:value-type="float">
            <text:p>0.369459064038223</text:p>
          </table:table-cell>
        </table:table-row>
        <table:table-row table:style-name="ro1">
          <table:table-cell table:formula="of:=POWER(POWER([RawData.A107];2)+POWER([RawData.B107];2)+POWER([RawData.C107];2);1/2)" office:value-type="float" office:value="0.842733647127015" calcext:value-type="float">
            <text:p>0.842733647127015</text:p>
          </table:table-cell>
          <table:table-cell table:formula="of:=POWER(POWER([RawData.G107];2)+POWER([RawData.H107];2)+POWER([RawData.I107];2);1/2)" office:value-type="float" office:value="0.49254441424099" calcext:value-type="float">
            <text:p>0.49254441424099</text:p>
          </table:table-cell>
        </table:table-row>
        <table:table-row table:style-name="ro1">
          <table:table-cell table:formula="of:=POWER(POWER([RawData.A108];2)+POWER([RawData.B108];2)+POWER([RawData.C108];2);1/2)" office:value-type="float" office:value="0.812957563468106" calcext:value-type="float">
            <text:p>0.812957563468106</text:p>
          </table:table-cell>
          <table:table-cell table:formula="of:=POWER(POWER([RawData.G108];2)+POWER([RawData.H108];2)+POWER([RawData.I108];2);1/2)" office:value-type="float" office:value="0.550454357780915" calcext:value-type="float">
            <text:p>0.550454357780915</text:p>
          </table:table-cell>
        </table:table-row>
        <table:table-row table:style-name="ro1">
          <table:table-cell table:formula="of:=POWER(POWER([RawData.A109];2)+POWER([RawData.B109];2)+POWER([RawData.C109];2);1/2)" office:value-type="float" office:value="0.831925477431723" calcext:value-type="float">
            <text:p>0.831925477431723</text:p>
          </table:table-cell>
          <table:table-cell table:formula="of:=POWER(POWER([RawData.G109];2)+POWER([RawData.H109];2)+POWER([RawData.I109];2);1/2)" office:value-type="float" office:value="0.275136329843952" calcext:value-type="float">
            <text:p>0.275136329843952</text:p>
          </table:table-cell>
        </table:table-row>
        <table:table-row table:style-name="ro1">
          <table:table-cell table:formula="of:=POWER(POWER([RawData.A110];2)+POWER([RawData.B110];2)+POWER([RawData.C110];2);1/2)" office:value-type="float" office:value="0.798498591107085" calcext:value-type="float">
            <text:p>0.798498591107085</text:p>
          </table:table-cell>
          <table:table-cell table:formula="of:=POWER(POWER([RawData.G110];2)+POWER([RawData.H110];2)+POWER([RawData.I110];2);1/2)" office:value-type="float" office:value="0.333166624979154" calcext:value-type="float">
            <text:p>0.333166624979154</text:p>
          </table:table-cell>
        </table:table-row>
        <table:table-row table:style-name="ro1">
          <table:table-cell table:formula="of:=POWER(POWER([RawData.A111];2)+POWER([RawData.B111];2)+POWER([RawData.C111];2);1/2)" office:value-type="float" office:value="0.870057469366248" calcext:value-type="float">
            <text:p>0.870057469366248</text:p>
          </table:table-cell>
          <table:table-cell table:formula="of:=POWER(POWER([RawData.G111];2)+POWER([RawData.H111];2)+POWER([RawData.I111];2);1/2)" office:value-type="float" office:value="0.660681466366357" calcext:value-type="float">
            <text:p>0.660681466366357</text:p>
          </table:table-cell>
        </table:table-row>
        <table:table-row table:style-name="ro1">
          <table:table-cell table:formula="of:=POWER(POWER([RawData.A112];2)+POWER([RawData.B112];2)+POWER([RawData.C112];2);1/2)" office:value-type="float" office:value="0.993227063666713" calcext:value-type="float">
            <text:p>0.993227063666713</text:p>
          </table:table-cell>
          <table:table-cell table:formula="of:=POWER(POWER([RawData.G112];2)+POWER([RawData.H112];2)+POWER([RawData.I112];2);1/2)" office:value-type="float" office:value="0.811480129146734" calcext:value-type="float">
            <text:p>0.811480129146734</text:p>
          </table:table-cell>
        </table:table-row>
        <table:table-row table:style-name="ro1">
          <table:table-cell table:formula="of:=POWER(POWER([RawData.A113];2)+POWER([RawData.B113];2)+POWER([RawData.C113];2);1/2)" office:value-type="float" office:value="0.841070746132571" calcext:value-type="float">
            <text:p>0.841070746132571</text:p>
          </table:table-cell>
          <table:table-cell table:formula="of:=POWER(POWER([RawData.G113];2)+POWER([RawData.H113];2)+POWER([RawData.I113];2);1/2)" office:value-type="float" office:value="0.768700201639105" calcext:value-type="float">
            <text:p>0.768700201639105</text:p>
          </table:table-cell>
        </table:table-row>
        <table:table-row table:style-name="ro1">
          <table:table-cell table:formula="of:=POWER(POWER([RawData.A114];2)+POWER([RawData.B114];2)+POWER([RawData.C114];2);1/2)" office:value-type="float" office:value="1.0139526616169" calcext:value-type="float">
            <text:p>1.0139526616169</text:p>
          </table:table-cell>
          <table:table-cell table:formula="of:=POWER(POWER([RawData.G114];2)+POWER([RawData.H114];2)+POWER([RawData.I114];2);1/2)" office:value-type="float" office:value="0.859185660960424" calcext:value-type="float">
            <text:p>0.859185660960424</text:p>
          </table:table-cell>
        </table:table-row>
        <table:table-row table:style-name="ro1">
          <table:table-cell table:formula="of:=POWER(POWER([RawData.A115];2)+POWER([RawData.B115];2)+POWER([RawData.C115];2);1/2)" office:value-type="float" office:value="0.868619594529159" calcext:value-type="float">
            <text:p>0.868619594529159</text:p>
          </table:table-cell>
          <table:table-cell table:formula="of:=POWER(POWER([RawData.G115];2)+POWER([RawData.H115];2)+POWER([RawData.I115];2);1/2)" office:value-type="float" office:value="0.857204759669474" calcext:value-type="float">
            <text:p>0.857204759669474</text:p>
          </table:table-cell>
        </table:table-row>
        <table:table-row table:style-name="ro1">
          <table:table-cell table:formula="of:=POWER(POWER([RawData.A116];2)+POWER([RawData.B116];2)+POWER([RawData.C116];2);1/2)" office:value-type="float" office:value="1.05437185091409" calcext:value-type="float">
            <text:p>1.05437185091409</text:p>
          </table:table-cell>
          <table:table-cell table:formula="of:=POWER(POWER([RawData.G116];2)+POWER([RawData.H116];2)+POWER([RawData.I116];2);1/2)" office:value-type="float" office:value="0.272946881279124" calcext:value-type="float">
            <text:p>0.272946881279124</text:p>
          </table:table-cell>
        </table:table-row>
        <table:table-row table:style-name="ro1">
          <table:table-cell table:formula="of:=POWER(POWER([RawData.A117];2)+POWER([RawData.B117];2)+POWER([RawData.C117];2);1/2)" office:value-type="float" office:value="0.805605362444913" calcext:value-type="float">
            <text:p>0.805605362444913</text:p>
          </table:table-cell>
          <table:table-cell table:formula="of:=POWER(POWER([RawData.G117];2)+POWER([RawData.H117];2)+POWER([RawData.I117];2);1/2)" office:value-type="float" office:value="0.573585215988" calcext:value-type="float">
            <text:p>0.573585215988</text:p>
          </table:table-cell>
        </table:table-row>
        <table:table-row table:style-name="ro1">
          <table:table-cell table:formula="of:=POWER(POWER([RawData.A118];2)+POWER([RawData.B118];2)+POWER([RawData.C118];2);1/2)" office:value-type="float" office:value="0.879261053385171" calcext:value-type="float">
            <text:p>0.879261053385171</text:p>
          </table:table-cell>
          <table:table-cell table:formula="of:=POWER(POWER([RawData.G118];2)+POWER([RawData.H118];2)+POWER([RawData.I118];2);1/2)" office:value-type="float" office:value="0.803865660418456" calcext:value-type="float">
            <text:p>0.803865660418456</text:p>
          </table:table-cell>
        </table:table-row>
        <table:table-row table:style-name="ro1">
          <table:table-cell table:formula="of:=POWER(POWER([RawData.A119];2)+POWER([RawData.B119];2)+POWER([RawData.C119];2);1/2)" office:value-type="float" office:value="0.864060183089118" calcext:value-type="float">
            <text:p>0.864060183089118</text:p>
          </table:table-cell>
          <table:table-cell table:formula="of:=POWER(POWER([RawData.G119];2)+POWER([RawData.H119];2)+POWER([RawData.I119];2);1/2)" office:value-type="float" office:value="0.706328535456412" calcext:value-type="float">
            <text:p>0.706328535456412</text:p>
          </table:table-cell>
        </table:table-row>
        <table:table-row table:style-name="ro1">
          <table:table-cell table:formula="of:=POWER(POWER([RawData.A120];2)+POWER([RawData.B120];2)+POWER([RawData.C120];2);1/2)" office:value-type="float" office:value="0.937976545548981" calcext:value-type="float">
            <text:p>0.937976545548981</text:p>
          </table:table-cell>
          <table:table-cell table:formula="of:=POWER(POWER([RawData.G120];2)+POWER([RawData.H120];2)+POWER([RawData.I120];2);1/2)" office:value-type="float" office:value="0.90851527229871" calcext:value-type="float">
            <text:p>0.90851527229871</text:p>
          </table:table-cell>
        </table:table-row>
        <table:table-row table:style-name="ro1">
          <table:table-cell table:formula="of:=POWER(POWER([RawData.A121];2)+POWER([RawData.B121];2)+POWER([RawData.C121];2);1/2)" office:value-type="float" office:value="0.83240615086627" calcext:value-type="float">
            <text:p>0.83240615086627</text:p>
          </table:table-cell>
          <table:table-cell table:formula="of:=POWER(POWER([RawData.G121];2)+POWER([RawData.H121];2)+POWER([RawData.I121];2);1/2)" office:value-type="float" office:value="0.981070843517429" calcext:value-type="float">
            <text:p>0.981070843517429</text:p>
          </table:table-cell>
        </table:table-row>
        <table:table-row table:style-name="ro1">
          <table:table-cell table:formula="of:=POWER(POWER([RawData.A122];2)+POWER([RawData.B122];2)+POWER([RawData.C122];2);1/2)" office:value-type="float" office:value="1.0224480426897" calcext:value-type="float">
            <text:p>1.0224480426897</text:p>
          </table:table-cell>
          <table:table-cell table:formula="of:=POWER(POWER([RawData.G122];2)+POWER([RawData.H122];2)+POWER([RawData.I122];2);1/2)" office:value-type="float" office:value="0.522398315464359" calcext:value-type="float">
            <text:p>0.522398315464359</text:p>
          </table:table-cell>
        </table:table-row>
        <table:table-row table:style-name="ro1">
          <table:table-cell table:formula="of:=POWER(POWER([RawData.A123];2)+POWER([RawData.B123];2)+POWER([RawData.C123];2);1/2)" office:value-type="float" office:value="0.776273147803014" calcext:value-type="float">
            <text:p>0.776273147803014</text:p>
          </table:table-cell>
          <table:table-cell table:formula="of:=POWER(POWER([RawData.G123];2)+POWER([RawData.H123];2)+POWER([RawData.I123];2);1/2)" office:value-type="float" office:value="0.331360830515618" calcext:value-type="float">
            <text:p>0.331360830515618</text:p>
          </table:table-cell>
        </table:table-row>
        <table:table-row table:style-name="ro1">
          <table:table-cell table:formula="of:=POWER(POWER([RawData.A124];2)+POWER([RawData.B124];2)+POWER([RawData.C124];2);1/2)" office:value-type="float" office:value="0.989393753770459" calcext:value-type="float">
            <text:p>0.989393753770459</text:p>
          </table:table-cell>
          <table:table-cell table:formula="of:=POWER(POWER([RawData.G124];2)+POWER([RawData.H124];2)+POWER([RawData.I124];2);1/2)" office:value-type="float" office:value="0.545527267879434" calcext:value-type="float">
            <text:p>0.545527267879434</text:p>
          </table:table-cell>
        </table:table-row>
        <table:table-row table:style-name="ro1">
          <table:table-cell table:formula="of:=POWER(POWER([RawData.A125];2)+POWER([RawData.B125];2)+POWER([RawData.C125];2);1/2)" office:value-type="float" office:value="0.680147042925278" calcext:value-type="float">
            <text:p>0.680147042925278</text:p>
          </table:table-cell>
          <table:table-cell table:formula="of:=POWER(POWER([RawData.G125];2)+POWER([RawData.H125];2)+POWER([RawData.I125];2);1/2)" office:value-type="float" office:value="0.796806124474455" calcext:value-type="float">
            <text:p>0.796806124474455</text:p>
          </table:table-cell>
        </table:table-row>
        <table:table-row table:style-name="ro1">
          <table:table-cell table:formula="of:=POWER(POWER([RawData.A126];2)+POWER([RawData.B126];2)+POWER([RawData.C126];2);1/2)" office:value-type="float" office:value="1.08235853579117" calcext:value-type="float">
            <text:p>1.08235853579117</text:p>
          </table:table-cell>
          <table:table-cell table:formula="of:=POWER(POWER([RawData.G126];2)+POWER([RawData.H126];2)+POWER([RawData.I126];2);1/2)" office:value-type="float" office:value="0.861452262171271" calcext:value-type="float">
            <text:p>0.861452262171271</text:p>
          </table:table-cell>
        </table:table-row>
        <table:table-row table:style-name="ro1">
          <table:table-cell table:formula="of:=POWER(POWER([RawData.A127];2)+POWER([RawData.B127];2)+POWER([RawData.C127];2);1/2)" office:value-type="float" office:value="0.729451848993475" calcext:value-type="float">
            <text:p>0.729451848993475</text:p>
          </table:table-cell>
          <table:table-cell table:formula="of:=POWER(POWER([RawData.G127];2)+POWER([RawData.H127];2)+POWER([RawData.I127];2);1/2)" office:value-type="float" office:value="0.741012820401915" calcext:value-type="float">
            <text:p>0.741012820401915</text:p>
          </table:table-cell>
        </table:table-row>
        <table:table-row table:style-name="ro1">
          <table:table-cell table:formula="of:=POWER(POWER([RawData.A128];2)+POWER([RawData.B128];2)+POWER([RawData.C128];2);1/2)" office:value-type="float" office:value="1.22983738762488" calcext:value-type="float">
            <text:p>1.22983738762488</text:p>
          </table:table-cell>
          <table:table-cell table:formula="of:=POWER(POWER([RawData.G128];2)+POWER([RawData.H128];2)+POWER([RawData.I128];2);1/2)" office:value-type="float" office:value="0.603075451332584" calcext:value-type="float">
            <text:p>0.603075451332584</text:p>
          </table:table-cell>
        </table:table-row>
        <table:table-row table:style-name="ro1">
          <table:table-cell table:formula="of:=POWER(POWER([RawData.A129];2)+POWER([RawData.B129];2)+POWER([RawData.C129];2);1/2)" office:value-type="float" office:value="0.999649938728553" calcext:value-type="float">
            <text:p>0.999649938728553</text:p>
          </table:table-cell>
          <table:table-cell table:formula="of:=POWER(POWER([RawData.G129];2)+POWER([RawData.H129];2)+POWER([RawData.I129];2);1/2)" office:value-type="float" office:value="0.450444225182208" calcext:value-type="float">
            <text:p>0.450444225182208</text:p>
          </table:table-cell>
        </table:table-row>
        <table:table-row table:style-name="ro1">
          <table:table-cell table:formula="of:=POWER(POWER([RawData.A130];2)+POWER([RawData.B130];2)+POWER([RawData.C130];2);1/2)" office:value-type="float" office:value="1.22200654662731" calcext:value-type="float">
            <text:p>1.22200654662731</text:p>
          </table:table-cell>
          <table:table-cell table:formula="of:=POWER(POWER([RawData.G130];2)+POWER([RawData.H130];2)+POWER([RawData.I130];2);1/2)" office:value-type="float" office:value="0.668430998682736" calcext:value-type="float">
            <text:p>0.668430998682736</text:p>
          </table:table-cell>
        </table:table-row>
        <table:table-row table:style-name="ro1">
          <table:table-cell table:formula="of:=POWER(POWER([RawData.A131];2)+POWER([RawData.B131];2)+POWER([RawData.C131];2);1/2)" office:value-type="float" office:value="0.965608616365865" calcext:value-type="float">
            <text:p>0.965608616365865</text:p>
          </table:table-cell>
          <table:table-cell table:formula="of:=POWER(POWER([RawData.G131];2)+POWER([RawData.H131];2)+POWER([RawData.I131];2);1/2)" office:value-type="float" office:value="0.974628134213249" calcext:value-type="float">
            <text:p>0.974628134213249</text:p>
          </table:table-cell>
        </table:table-row>
        <table:table-row table:style-name="ro1">
          <table:table-cell table:formula="of:=POWER(POWER([RawData.A132];2)+POWER([RawData.B132];2)+POWER([RawData.C132];2);1/2)" office:value-type="float" office:value="0.6860029154457" calcext:value-type="float">
            <text:p>0.6860029154457</text:p>
          </table:table-cell>
          <table:table-cell table:formula="of:=POWER(POWER([RawData.G132];2)+POWER([RawData.H132];2)+POWER([RawData.I132];2);1/2)" office:value-type="float" office:value="0.962964173788413" calcext:value-type="float">
            <text:p>0.962964173788413</text:p>
          </table:table-cell>
        </table:table-row>
        <table:table-row table:style-name="ro1">
          <table:table-cell table:formula="of:=POWER(POWER([RawData.A133];2)+POWER([RawData.B133];2)+POWER([RawData.C133];2);1/2)" office:value-type="float" office:value="1.35550728511506" calcext:value-type="float">
            <text:p>1.35550728511506</text:p>
          </table:table-cell>
          <table:table-cell table:formula="of:=POWER(POWER([RawData.G133];2)+POWER([RawData.H133];2)+POWER([RawData.I133];2);1/2)" office:value-type="float" office:value="0.934344690143846" calcext:value-type="float">
            <text:p>0.934344690143846</text:p>
          </table:table-cell>
        </table:table-row>
        <table:table-row table:style-name="ro1">
          <table:table-cell table:formula="of:=POWER(POWER([RawData.A134];2)+POWER([RawData.B134];2)+POWER([RawData.C134];2);1/2)" office:value-type="float" office:value="0.77051930540383" calcext:value-type="float">
            <text:p>0.77051930540383</text:p>
          </table:table-cell>
          <table:table-cell table:formula="of:=POWER(POWER([RawData.G134];2)+POWER([RawData.H134];2)+POWER([RawData.I134];2);1/2)" office:value-type="float" office:value="0.912688336728371" calcext:value-type="float">
            <text:p>0.912688336728371</text:p>
          </table:table-cell>
        </table:table-row>
        <table:table-row table:style-name="ro1">
          <table:table-cell table:formula="of:=POWER(POWER([RawData.A135];2)+POWER([RawData.B135];2)+POWER([RawData.C135];2);1/2)" office:value-type="float" office:value="0.91989129792601" calcext:value-type="float">
            <text:p>0.91989129792601</text:p>
          </table:table-cell>
          <table:table-cell table:formula="of:=POWER(POWER([RawData.G135];2)+POWER([RawData.H135];2)+POWER([RawData.I135];2);1/2)" office:value-type="float" office:value="0.697065276713738" calcext:value-type="float">
            <text:p>0.697065276713738</text:p>
          </table:table-cell>
        </table:table-row>
        <table:table-row table:style-name="ro1">
          <table:table-cell table:formula="of:=POWER(POWER([RawData.A136];2)+POWER([RawData.B136];2)+POWER([RawData.C136];2);1/2)" office:value-type="float" office:value="0.938616002420585" calcext:value-type="float">
            <text:p>0.938616002420585</text:p>
          </table:table-cell>
          <table:table-cell table:formula="of:=POWER(POWER([RawData.G136];2)+POWER([RawData.H136];2)+POWER([RawData.I136];2);1/2)" office:value-type="float" office:value="0.861684396980704" calcext:value-type="float">
            <text:p>0.861684396980704</text:p>
          </table:table-cell>
        </table:table-row>
        <table:table-row table:style-name="ro1">
          <table:table-cell table:formula="of:=POWER(POWER([RawData.A137];2)+POWER([RawData.B137];2)+POWER([RawData.C137];2);1/2)" office:value-type="float" office:value="0.717007670809734" calcext:value-type="float">
            <text:p>0.717007670809734</text:p>
          </table:table-cell>
          <table:table-cell table:formula="of:=POWER(POWER([RawData.G137];2)+POWER([RawData.H137];2)+POWER([RawData.I137];2);1/2)" office:value-type="float" office:value="0.978672570372747" calcext:value-type="float">
            <text:p>0.978672570372747</text:p>
          </table:table-cell>
        </table:table-row>
        <table:table-row table:style-name="ro1">
          <table:table-cell table:formula="of:=POWER(POWER([RawData.A138];2)+POWER([RawData.B138];2)+POWER([RawData.C138];2);1/2)" office:value-type="float" office:value="0.982242332624694" calcext:value-type="float">
            <text:p>0.982242332624694</text:p>
          </table:table-cell>
          <table:table-cell table:formula="of:=POWER(POWER([RawData.G138];2)+POWER([RawData.H138];2)+POWER([RawData.I138];2);1/2)" office:value-type="float" office:value="0.537866154354408" calcext:value-type="float">
            <text:p>0.537866154354408</text:p>
          </table:table-cell>
        </table:table-row>
        <table:table-row table:style-name="ro1">
          <table:table-cell table:formula="of:=POWER(POWER([RawData.A139];2)+POWER([RawData.B139];2)+POWER([RawData.C139];2);1/2)" office:value-type="float" office:value="0.742630459919333" calcext:value-type="float">
            <text:p>0.742630459919333</text:p>
          </table:table-cell>
          <table:table-cell table:formula="of:=POWER(POWER([RawData.G139];2)+POWER([RawData.H139];2)+POWER([RawData.I139];2);1/2)" office:value-type="float" office:value="0.292916370317536" calcext:value-type="float">
            <text:p>0.292916370317536</text:p>
          </table:table-cell>
        </table:table-row>
        <table:table-row table:style-name="ro1">
          <table:table-cell table:formula="of:=POWER(POWER([RawData.A140];2)+POWER([RawData.B140];2)+POWER([RawData.C140];2);1/2)" office:value-type="float" office:value="1.08715224324839" calcext:value-type="float">
            <text:p>1.08715224324839</text:p>
          </table:table-cell>
          <table:table-cell table:formula="of:=POWER(POWER([RawData.G140];2)+POWER([RawData.H140];2)+POWER([RawData.I140];2);1/2)" office:value-type="float" office:value="0.5285830114561" calcext:value-type="float">
            <text:p>0.5285830114561</text:p>
          </table:table-cell>
        </table:table-row>
        <table:table-row table:style-name="ro1">
          <table:table-cell table:formula="of:=POWER(POWER([RawData.A141];2)+POWER([RawData.B141];2)+POWER([RawData.C141];2);1/2)" office:value-type="float" office:value="0.644127316607517" calcext:value-type="float">
            <text:p>0.644127316607517</text:p>
          </table:table-cell>
          <table:table-cell table:formula="of:=POWER(POWER([RawData.G141];2)+POWER([RawData.H141];2)+POWER([RawData.I141];2);1/2)" office:value-type="float" office:value="0.586770824087224" calcext:value-type="float">
            <text:p>0.586770824087224</text:p>
          </table:table-cell>
        </table:table-row>
        <table:table-row table:style-name="ro1">
          <table:table-cell table:formula="of:=POWER(POWER([RawData.A142];2)+POWER([RawData.B142];2)+POWER([RawData.C142];2);1/2)" office:value-type="float" office:value="1.03605019183435" calcext:value-type="float">
            <text:p>1.03605019183435</text:p>
          </table:table-cell>
          <table:table-cell table:formula="of:=POWER(POWER([RawData.G142];2)+POWER([RawData.H142];2)+POWER([RawData.I142];2);1/2)" office:value-type="float" office:value="0.58949130612758" calcext:value-type="float">
            <text:p>0.58949130612758</text:p>
          </table:table-cell>
        </table:table-row>
        <table:table-row table:style-name="ro1">
          <table:table-cell table:formula="of:=POWER(POWER([RawData.A143];2)+POWER([RawData.B143];2)+POWER([RawData.C143];2);1/2)" office:value-type="float" office:value="0.781920712092985" calcext:value-type="float">
            <text:p>0.781920712092985</text:p>
          </table:table-cell>
          <table:table-cell table:formula="of:=POWER(POWER([RawData.G143];2)+POWER([RawData.H143];2)+POWER([RawData.I143];2);1/2)" office:value-type="float" office:value="0.589576118919347" calcext:value-type="float">
            <text:p>0.589576118919347</text:p>
          </table:table-cell>
        </table:table-row>
        <table:table-row table:style-name="ro1">
          <table:table-cell table:formula="of:=POWER(POWER([RawData.A144];2)+POWER([RawData.B144];2)+POWER([RawData.C144];2);1/2)" office:value-type="float" office:value="0.951682720238211" calcext:value-type="float">
            <text:p>0.951682720238211</text:p>
          </table:table-cell>
          <table:table-cell table:formula="of:=POWER(POWER([RawData.G144];2)+POWER([RawData.H144];2)+POWER([RawData.I144];2);1/2)" office:value-type="float" office:value="0.711969100453103" calcext:value-type="float">
            <text:p>0.711969100453103</text:p>
          </table:table-cell>
        </table:table-row>
        <table:table-row table:style-name="ro1">
          <table:table-cell table:formula="of:=POWER(POWER([RawData.A145];2)+POWER([RawData.B145];2)+POWER([RawData.C145];2);1/2)" office:value-type="float" office:value="0.767202711152665" calcext:value-type="float">
            <text:p>0.767202711152665</text:p>
          </table:table-cell>
          <table:table-cell table:formula="of:=POWER(POWER([RawData.G145];2)+POWER([RawData.H145];2)+POWER([RawData.I145];2);1/2)" office:value-type="float" office:value="0.866890996607993" calcext:value-type="float">
            <text:p>0.866890996607993</text:p>
          </table:table-cell>
        </table:table-row>
        <table:table-row table:style-name="ro1">
          <table:table-cell table:formula="of:=POWER(POWER([RawData.A146];2)+POWER([RawData.B146];2)+POWER([RawData.C146];2);1/2)" office:value-type="float" office:value="1.06362587407415" calcext:value-type="float">
            <text:p>1.06362587407415</text:p>
          </table:table-cell>
          <table:table-cell table:formula="of:=POWER(POWER([RawData.G146];2)+POWER([RawData.H146];2)+POWER([RawData.I146];2);1/2)" office:value-type="float" office:value="0.863133825081603" calcext:value-type="float">
            <text:p>0.863133825081603</text:p>
          </table:table-cell>
        </table:table-row>
        <table:table-row table:style-name="ro1">
          <table:table-cell table:formula="of:=POWER(POWER([RawData.A147];2)+POWER([RawData.B147];2)+POWER([RawData.C147];2);1/2)" office:value-type="float" office:value="0.822800097228969" calcext:value-type="float">
            <text:p>0.822800097228969</text:p>
          </table:table-cell>
          <table:table-cell table:formula="of:=POWER(POWER([RawData.G147];2)+POWER([RawData.H147];2)+POWER([RawData.I147];2);1/2)" office:value-type="float" office:value="0.618465843842649" calcext:value-type="float">
            <text:p>0.618465843842649</text:p>
          </table:table-cell>
        </table:table-row>
        <table:table-row table:style-name="ro1">
          <table:table-cell table:formula="of:=POWER(POWER([RawData.A148];2)+POWER([RawData.B148];2)+POWER([RawData.C148];2);1/2)" office:value-type="float" office:value="0.942867965305853" calcext:value-type="float">
            <text:p>0.942867965305853</text:p>
          </table:table-cell>
          <table:table-cell table:formula="of:=POWER(POWER([RawData.G148];2)+POWER([RawData.H148];2)+POWER([RawData.I148];2);1/2)" office:value-type="float" office:value="0.486723740945518" calcext:value-type="float">
            <text:p>0.486723740945518</text:p>
          </table:table-cell>
        </table:table-row>
        <table:table-row table:style-name="ro1">
          <table:table-cell table:formula="of:=POWER(POWER([RawData.A149];2)+POWER([RawData.B149];2)+POWER([RawData.C149];2);1/2)" office:value-type="float" office:value="0.810308583195316" calcext:value-type="float">
            <text:p>0.810308583195316</text:p>
          </table:table-cell>
          <table:table-cell table:formula="of:=POWER(POWER([RawData.G149];2)+POWER([RawData.H149];2)+POWER([RawData.I149];2);1/2)" office:value-type="float" office:value="0.722495674727538" calcext:value-type="float">
            <text:p>0.722495674727538</text:p>
          </table:table-cell>
        </table:table-row>
        <table:table-row table:style-name="ro1">
          <table:table-cell table:formula="of:=POWER(POWER([RawData.A150];2)+POWER([RawData.B150];2)+POWER([RawData.C150];2);1/2)" office:value-type="float" office:value="0.890056178002265" calcext:value-type="float">
            <text:p>0.890056178002265</text:p>
          </table:table-cell>
          <table:table-cell table:formula="of:=POWER(POWER([RawData.G150];2)+POWER([RawData.H150];2)+POWER([RawData.I150];2);1/2)" office:value-type="float" office:value="0.997647232241938" calcext:value-type="float">
            <text:p>0.997647232241938</text:p>
          </table:table-cell>
        </table:table-row>
        <table:table-row table:style-name="ro1">
          <table:table-cell table:formula="of:=POWER(POWER([RawData.A151];2)+POWER([RawData.B151];2)+POWER([RawData.C151];2);1/2)" office:value-type="float" office:value="0.751132478328557" calcext:value-type="float">
            <text:p>0.751132478328557</text:p>
          </table:table-cell>
          <table:table-cell table:formula="of:=POWER(POWER([RawData.G151];2)+POWER([RawData.H151];2)+POWER([RawData.I151];2);1/2)" office:value-type="float" office:value="0.851175657546666" calcext:value-type="float">
            <text:p>0.851175657546666</text:p>
          </table:table-cell>
        </table:table-row>
        <table:table-row table:style-name="ro1">
          <table:table-cell table:formula="of:=POWER(POWER([RawData.A152];2)+POWER([RawData.B152];2)+POWER([RawData.C152];2);1/2)" office:value-type="float" office:value="0.950473566176356" calcext:value-type="float">
            <text:p>0.950473566176356</text:p>
          </table:table-cell>
          <table:table-cell table:formula="of:=POWER(POWER([RawData.G152];2)+POWER([RawData.H152];2)+POWER([RawData.I152];2);1/2)" office:value-type="float" office:value="0.610081961706786" calcext:value-type="float">
            <text:p>0.610081961706786</text:p>
          </table:table-cell>
        </table:table-row>
        <table:table-row table:style-name="ro1">
          <table:table-cell table:formula="of:=POWER(POWER([RawData.A153];2)+POWER([RawData.B153];2)+POWER([RawData.C153];2);1/2)" office:value-type="float" office:value="0.963431367560762" calcext:value-type="float">
            <text:p>0.963431367560762</text:p>
          </table:table-cell>
          <table:table-cell table:formula="of:=POWER(POWER([RawData.G153];2)+POWER([RawData.H153];2)+POWER([RawData.I153];2);1/2)" office:value-type="float" office:value="0.677421582177598" calcext:value-type="float">
            <text:p>0.677421582177598</text:p>
          </table:table-cell>
        </table:table-row>
        <table:table-row table:style-name="ro1">
          <table:table-cell table:formula="of:=POWER(POWER([RawData.A154];2)+POWER([RawData.B154];2)+POWER([RawData.C154];2);1/2)" office:value-type="float" office:value="1.10222502239788" calcext:value-type="float">
            <text:p>1.10222502239788</text:p>
          </table:table-cell>
          <table:table-cell table:formula="of:=POWER(POWER([RawData.G154];2)+POWER([RawData.H154];2)+POWER([RawData.I154];2);1/2)" office:value-type="float" office:value="0.4822862220715" calcext:value-type="float">
            <text:p>0.4822862220715</text:p>
          </table:table-cell>
        </table:table-row>
        <table:table-row table:style-name="ro1">
          <table:table-cell table:formula="of:=POWER(POWER([RawData.A155];2)+POWER([RawData.B155];2)+POWER([RawData.C155];2);1/2)" office:value-type="float" office:value="0.971236325515062" calcext:value-type="float">
            <text:p>0.971236325515062</text:p>
          </table:table-cell>
          <table:table-cell table:formula="of:=POWER(POWER([RawData.G155];2)+POWER([RawData.H155];2)+POWER([RawData.I155];2);1/2)" office:value-type="float" office:value="0.257293606605372" calcext:value-type="float">
            <text:p>0.257293606605372</text:p>
          </table:table-cell>
        </table:table-row>
        <table:table-row table:style-name="ro1">
          <table:table-cell table:formula="of:=POWER(POWER([RawData.A156];2)+POWER([RawData.B156];2)+POWER([RawData.C156];2);1/2)" office:value-type="float" office:value="0.801623352953243" calcext:value-type="float">
            <text:p>0.801623352953243</text:p>
          </table:table-cell>
          <table:table-cell table:formula="of:=POWER(POWER([RawData.G156];2)+POWER([RawData.H156];2)+POWER([RawData.I156];2);1/2)" office:value-type="float" office:value="0.226715680975093" calcext:value-type="float">
            <text:p>0.226715680975093</text:p>
          </table:table-cell>
        </table:table-row>
        <table:table-row table:style-name="ro1">
          <table:table-cell table:formula="of:=POWER(POWER([RawData.A157];2)+POWER([RawData.B157];2)+POWER([RawData.C157];2);1/2)" office:value-type="float" office:value="1.09077953776187" calcext:value-type="float">
            <text:p>1.09077953776187</text:p>
          </table:table-cell>
          <table:table-cell table:formula="of:=POWER(POWER([RawData.G157];2)+POWER([RawData.H157];2)+POWER([RawData.I157];2);1/2)" office:value-type="float" office:value="0.485489443757534" calcext:value-type="float">
            <text:p>0.485489443757534</text:p>
          </table:table-cell>
        </table:table-row>
        <table:table-row table:style-name="ro1">
          <table:table-cell table:formula="of:=POWER(POWER([RawData.A158];2)+POWER([RawData.B158];2)+POWER([RawData.C158];2);1/2)" office:value-type="float" office:value="0.792464510246358" calcext:value-type="float">
            <text:p>0.792464510246358</text:p>
          </table:table-cell>
          <table:table-cell table:formula="of:=POWER(POWER([RawData.G158];2)+POWER([RawData.H158];2)+POWER([RawData.I158];2);1/2)" office:value-type="float" office:value="0.774467559036529" calcext:value-type="float">
            <text:p>0.774467559036529</text:p>
          </table:table-cell>
        </table:table-row>
        <table:table-row table:style-name="ro1">
          <table:table-cell table:formula="of:=POWER(POWER([RawData.A159];2)+POWER([RawData.B159];2)+POWER([RawData.C159];2);1/2)" office:value-type="float" office:value="0.94387499172295" calcext:value-type="float">
            <text:p>0.94387499172295</text:p>
          </table:table-cell>
          <table:table-cell table:formula="of:=POWER(POWER([RawData.G159];2)+POWER([RawData.H159];2)+POWER([RawData.I159];2);1/2)" office:value-type="float" office:value="0.855862138431184" calcext:value-type="float">
            <text:p>0.855862138431184</text:p>
          </table:table-cell>
        </table:table-row>
        <table:table-row table:style-name="ro1">
          <table:table-cell table:formula="of:=POWER(POWER([RawData.A160];2)+POWER([RawData.B160];2)+POWER([RawData.C160];2);1/2)" office:value-type="float" office:value="0.933916484488843" calcext:value-type="float">
            <text:p>0.933916484488843</text:p>
          </table:table-cell>
          <table:table-cell table:formula="of:=POWER(POWER([RawData.G160];2)+POWER([RawData.H160];2)+POWER([RawData.I160];2);1/2)" office:value-type="float" office:value="0.830782763422545" calcext:value-type="float">
            <text:p>0.830782763422545</text:p>
          </table:table-cell>
        </table:table-row>
        <table:table-row table:style-name="ro1">
          <table:table-cell table:formula="of:=POWER(POWER([RawData.A161];2)+POWER([RawData.B161];2)+POWER([RawData.C161];2);1/2)" office:value-type="float" office:value="0.938669270829721" calcext:value-type="float">
            <text:p>0.938669270829721</text:p>
          </table:table-cell>
          <table:table-cell table:formula="of:=POWER(POWER([RawData.G161];2)+POWER([RawData.H161];2)+POWER([RawData.I161];2);1/2)" office:value-type="float" office:value="0.901665126307988" calcext:value-type="float">
            <text:p>0.901665126307988</text:p>
          </table:table-cell>
        </table:table-row>
        <table:table-row table:style-name="ro1">
          <table:table-cell table:formula="of:=POWER(POWER([RawData.A162];2)+POWER([RawData.B162];2)+POWER([RawData.C162];2);1/2)" office:value-type="float" office:value="0.958488393252626" calcext:value-type="float">
            <text:p>0.958488393252626</text:p>
          </table:table-cell>
          <table:table-cell table:formula="of:=POWER(POWER([RawData.G162];2)+POWER([RawData.H162];2)+POWER([RawData.I162];2);1/2)" office:value-type="float" office:value="0.931074647920348" calcext:value-type="float">
            <text:p>0.931074647920348</text:p>
          </table:table-cell>
        </table:table-row>
        <table:table-row table:style-name="ro1">
          <table:table-cell table:formula="of:=POWER(POWER([RawData.A163];2)+POWER([RawData.B163];2)+POWER([RawData.C163];2);1/2)" office:value-type="float" office:value="0.880965379569481" calcext:value-type="float">
            <text:p>0.880965379569481</text:p>
          </table:table-cell>
          <table:table-cell table:formula="of:=POWER(POWER([RawData.G163];2)+POWER([RawData.H163];2)+POWER([RawData.I163];2);1/2)" office:value-type="float" office:value="0.825893455598239" calcext:value-type="float">
            <text:p>0.825893455598239</text:p>
          </table:table-cell>
        </table:table-row>
        <table:table-row table:style-name="ro1">
          <table:table-cell table:formula="of:=POWER(POWER([RawData.A164];2)+POWER([RawData.B164];2)+POWER([RawData.C164];2);1/2)" office:value-type="float" office:value="0.915478017212866" calcext:value-type="float">
            <text:p>0.915478017212866</text:p>
          </table:table-cell>
          <table:table-cell table:formula="of:=POWER(POWER([RawData.G164];2)+POWER([RawData.H164];2)+POWER([RawData.I164];2);1/2)" office:value-type="float" office:value="0.809506022213547" calcext:value-type="float">
            <text:p>0.809506022213547</text:p>
          </table:table-cell>
        </table:table-row>
        <table:table-row table:style-name="ro1">
          <table:table-cell table:formula="of:=POWER(POWER([RawData.A165];2)+POWER([RawData.B165];2)+POWER([RawData.C165];2);1/2)" office:value-type="float" office:value="0.849646985518103" calcext:value-type="float">
            <text:p>0.849646985518103</text:p>
          </table:table-cell>
          <table:table-cell table:formula="of:=POWER(POWER([RawData.G165];2)+POWER([RawData.H165];2)+POWER([RawData.I165];2);1/2)" office:value-type="float" office:value="0.877610391916595" calcext:value-type="float">
            <text:p>0.877610391916595</text:p>
          </table:table-cell>
        </table:table-row>
        <table:table-row table:style-name="ro1">
          <table:table-cell table:formula="of:=POWER(POWER([RawData.A166];2)+POWER([RawData.B166];2)+POWER([RawData.C166];2);1/2)" office:value-type="float" office:value="0.900499861188218" calcext:value-type="float">
            <text:p>0.900499861188218</text:p>
          </table:table-cell>
          <table:table-cell table:formula="of:=POWER(POWER([RawData.G166];2)+POWER([RawData.H166];2)+POWER([RawData.I166];2);1/2)" office:value-type="float" office:value="0.568330889535313" calcext:value-type="float">
            <text:p>0.568330889535313</text:p>
          </table:table-cell>
        </table:table-row>
        <table:table-row table:style-name="ro1">
          <table:table-cell table:formula="of:=POWER(POWER([RawData.A167];2)+POWER([RawData.B167];2)+POWER([RawData.C167];2);1/2)" office:value-type="float" office:value="0.93" calcext:value-type="float">
            <text:p>0.93</text:p>
          </table:table-cell>
          <table:table-cell table:formula="of:=POWER(POWER([RawData.G167];2)+POWER([RawData.H167];2)+POWER([RawData.I167];2);1/2)" office:value-type="float" office:value="0.309030742807249" calcext:value-type="float">
            <text:p>0.309030742807249</text:p>
          </table:table-cell>
        </table:table-row>
        <table:table-row table:style-name="ro1">
          <table:table-cell table:formula="of:=POWER(POWER([RawData.A168];2)+POWER([RawData.B168];2)+POWER([RawData.C168];2);1/2)" office:value-type="float" office:value="0.720624728967859" calcext:value-type="float">
            <text:p>0.720624728967859</text:p>
          </table:table-cell>
          <table:table-cell table:formula="of:=POWER(POWER([RawData.G168];2)+POWER([RawData.H168];2)+POWER([RawData.I168];2);1/2)" office:value-type="float" office:value="0.353553390593274" calcext:value-type="float">
            <text:p>0.353553390593274</text:p>
          </table:table-cell>
        </table:table-row>
        <table:table-row table:style-name="ro1">
          <table:table-cell table:formula="of:=POWER(POWER([RawData.A169];2)+POWER([RawData.B169];2)+POWER([RawData.C169];2);1/2)" office:value-type="float" office:value="0.914822387133153" calcext:value-type="float">
            <text:p>0.914822387133153</text:p>
          </table:table-cell>
          <table:table-cell table:formula="of:=POWER(POWER([RawData.G169];2)+POWER([RawData.H169];2)+POWER([RawData.I169];2);1/2)" office:value-type="float" office:value="0.637573525171803" calcext:value-type="float">
            <text:p>0.637573525171803</text:p>
          </table:table-cell>
        </table:table-row>
        <table:table-row table:style-name="ro1">
          <table:table-cell table:formula="of:=POWER(POWER([RawData.A170];2)+POWER([RawData.B170];2)+POWER([RawData.C170];2);1/2)" office:value-type="float" office:value="0.789303490426845" calcext:value-type="float">
            <text:p>0.789303490426845</text:p>
          </table:table-cell>
          <table:table-cell table:formula="of:=POWER(POWER([RawData.G170];2)+POWER([RawData.H170];2)+POWER([RawData.I170];2);1/2)" office:value-type="float" office:value="0.867986175005109" calcext:value-type="float">
            <text:p>0.867986175005109</text:p>
          </table:table-cell>
        </table:table-row>
        <table:table-row table:style-name="ro1">
          <table:table-cell table:formula="of:=POWER(POWER([RawData.A171];2)+POWER([RawData.B171];2)+POWER([RawData.C171];2);1/2)" office:value-type="float" office:value="0.921194876234122" calcext:value-type="float">
            <text:p>0.921194876234122</text:p>
          </table:table-cell>
          <table:table-cell table:formula="of:=POWER(POWER([RawData.G171];2)+POWER([RawData.H171];2)+POWER([RawData.I171];2);1/2)" office:value-type="float" office:value="0.940478601564119" calcext:value-type="float">
            <text:p>0.940478601564119</text:p>
          </table:table-cell>
        </table:table-row>
        <table:table-row table:style-name="ro1">
          <table:table-cell table:formula="of:=POWER(POWER([RawData.A172];2)+POWER([RawData.B172];2)+POWER([RawData.C172];2);1/2)" office:value-type="float" office:value="0.909395403551173" calcext:value-type="float">
            <text:p>0.909395403551173</text:p>
          </table:table-cell>
          <table:table-cell table:formula="of:=POWER(POWER([RawData.G172];2)+POWER([RawData.H172];2)+POWER([RawData.I172];2);1/2)" office:value-type="float" office:value="0.927254010506291" calcext:value-type="float">
            <text:p>0.927254010506291</text:p>
          </table:table-cell>
        </table:table-row>
        <table:table-row table:style-name="ro1">
          <table:table-cell table:formula="of:=POWER(POWER([RawData.A173];2)+POWER([RawData.B173];2)+POWER([RawData.C173];2);1/2)" office:value-type="float" office:value="0.935681569766125" calcext:value-type="float">
            <text:p>0.935681569766125</text:p>
          </table:table-cell>
          <table:table-cell table:formula="of:=POWER(POWER([RawData.G173];2)+POWER([RawData.H173];2)+POWER([RawData.I173];2);1/2)" office:value-type="float" office:value="0.967160793250016" calcext:value-type="float">
            <text:p>0.967160793250016</text:p>
          </table:table-cell>
        </table:table-row>
        <table:table-row table:style-name="ro1">
          <table:table-cell table:formula="of:=POWER(POWER([RawData.A174];2)+POWER([RawData.B174];2)+POWER([RawData.C174];2);1/2)" office:value-type="float" office:value="0.775112895003044" calcext:value-type="float">
            <text:p>0.775112895003044</text:p>
          </table:table-cell>
          <table:table-cell table:formula="of:=POWER(POWER([RawData.G174];2)+POWER([RawData.H174];2)+POWER([RawData.I174];2);1/2)" office:value-type="float" office:value="0.960676844729798" calcext:value-type="float">
            <text:p>0.960676844729798</text:p>
          </table:table-cell>
        </table:table-row>
        <table:table-row table:style-name="ro1">
          <table:table-cell table:formula="of:=POWER(POWER([RawData.A175];2)+POWER([RawData.B175];2)+POWER([RawData.C175];2);1/2)" office:value-type="float" office:value="0.943610088966836" calcext:value-type="float">
            <text:p>0.943610088966836</text:p>
          </table:table-cell>
          <table:table-cell table:formula="of:=POWER(POWER([RawData.G175];2)+POWER([RawData.H175];2)+POWER([RawData.I175];2);1/2)" office:value-type="float" office:value="0.74766302570075" calcext:value-type="float">
            <text:p>0.74766302570075</text:p>
          </table:table-cell>
        </table:table-row>
        <table:table-row table:style-name="ro1">
          <table:table-cell table:formula="of:=POWER(POWER([RawData.A176];2)+POWER([RawData.B176];2)+POWER([RawData.C176];2);1/2)" office:value-type="float" office:value="0.870746805908583" calcext:value-type="float">
            <text:p>0.870746805908583</text:p>
          </table:table-cell>
          <table:table-cell table:formula="of:=POWER(POWER([RawData.G176];2)+POWER([RawData.H176];2)+POWER([RawData.I176];2);1/2)" office:value-type="float" office:value="0.819084855189009" calcext:value-type="float">
            <text:p>0.819084855189009</text:p>
          </table:table-cell>
        </table:table-row>
        <table:table-row table:style-name="ro1">
          <table:table-cell table:formula="of:=POWER(POWER([RawData.A177];2)+POWER([RawData.B177];2)+POWER([RawData.C177];2);1/2)" office:value-type="float" office:value="0.977803661273571" calcext:value-type="float">
            <text:p>0.977803661273571</text:p>
          </table:table-cell>
          <table:table-cell table:formula="of:=POWER(POWER([RawData.G177];2)+POWER([RawData.H177];2)+POWER([RawData.I177];2);1/2)" office:value-type="float" office:value="0.932845110401507" calcext:value-type="float">
            <text:p>0.932845110401507</text:p>
          </table:table-cell>
        </table:table-row>
        <table:table-row table:style-name="ro1">
          <table:table-cell table:formula="of:=POWER(POWER([RawData.A178];2)+POWER([RawData.B178];2)+POWER([RawData.C178];2);1/2)" office:value-type="float" office:value="0.840178552451799" calcext:value-type="float">
            <text:p>0.840178552451799</text:p>
          </table:table-cell>
          <table:table-cell table:formula="of:=POWER(POWER([RawData.G178];2)+POWER([RawData.H178];2)+POWER([RawData.I178];2);1/2)" office:value-type="float" office:value="0.736885337077622" calcext:value-type="float">
            <text:p>0.736885337077622</text:p>
          </table:table-cell>
        </table:table-row>
        <table:table-row table:style-name="ro1">
          <table:table-cell table:formula="of:=POWER(POWER([RawData.A179];2)+POWER([RawData.B179];2)+POWER([RawData.C179];2);1/2)" office:value-type="float" office:value="0.975909831900468" calcext:value-type="float">
            <text:p>0.975909831900468</text:p>
          </table:table-cell>
          <table:table-cell table:formula="of:=POWER(POWER([RawData.G179];2)+POWER([RawData.H179];2)+POWER([RawData.I179];2);1/2)" office:value-type="float" office:value="0.555877684387492" calcext:value-type="float">
            <text:p>0.555877684387492</text:p>
          </table:table-cell>
        </table:table-row>
        <table:table-row table:style-name="ro1">
          <table:table-cell table:formula="of:=POWER(POWER([RawData.A180];2)+POWER([RawData.B180];2)+POWER([RawData.C180];2);1/2)" office:value-type="float" office:value="0.761445992832059" calcext:value-type="float">
            <text:p>0.761445992832059</text:p>
          </table:table-cell>
          <table:table-cell table:formula="of:=POWER(POWER([RawData.G180];2)+POWER([RawData.H180];2)+POWER([RawData.I180];2);1/2)" office:value-type="float" office:value="0.572800139664787" calcext:value-type="float">
            <text:p>0.572800139664787</text:p>
          </table:table-cell>
        </table:table-row>
        <table:table-row table:style-name="ro1">
          <table:table-cell table:formula="of:=POWER(POWER([RawData.A181];2)+POWER([RawData.B181];2)+POWER([RawData.C181];2);1/2)" office:value-type="float" office:value="0.900943949421938" calcext:value-type="float">
            <text:p>0.900943949421938</text:p>
          </table:table-cell>
          <table:table-cell table:formula="of:=POWER(POWER([RawData.G181];2)+POWER([RawData.H181];2)+POWER([RawData.I181];2);1/2)" office:value-type="float" office:value="0.71175838597097" calcext:value-type="float">
            <text:p>0.71175838597097</text:p>
          </table:table-cell>
        </table:table-row>
        <table:table-row table:style-name="ro1">
          <table:table-cell table:formula="of:=POWER(POWER([RawData.A182];2)+POWER([RawData.B182];2)+POWER([RawData.C182];2);1/2)" office:value-type="float" office:value="0.965556834163583" calcext:value-type="float">
            <text:p>0.965556834163583</text:p>
          </table:table-cell>
          <table:table-cell table:formula="of:=POWER(POWER([RawData.G182];2)+POWER([RawData.H182];2)+POWER([RawData.I182];2);1/2)" office:value-type="float" office:value="0.735051018637482" calcext:value-type="float">
            <text:p>0.735051018637482</text:p>
          </table:table-cell>
        </table:table-row>
        <table:table-row table:style-name="ro1">
          <table:table-cell table:formula="of:=POWER(POWER([RawData.A183];2)+POWER([RawData.B183];2)+POWER([RawData.C183];2);1/2)" office:value-type="float" office:value="0.793221280602078" calcext:value-type="float">
            <text:p>0.793221280602078</text:p>
          </table:table-cell>
          <table:table-cell table:formula="of:=POWER(POWER([RawData.G183];2)+POWER([RawData.H183];2)+POWER([RawData.I183];2);1/2)" office:value-type="float" office:value="0.783390068867355" calcext:value-type="float">
            <text:p>0.783390068867355</text:p>
          </table:table-cell>
        </table:table-row>
        <table:table-row table:style-name="ro1">
          <table:table-cell table:formula="of:=POWER(POWER([RawData.A184];2)+POWER([RawData.B184];2)+POWER([RawData.C184];2);1/2)" office:value-type="float" office:value="1.02264363294356" calcext:value-type="float">
            <text:p>1.02264363294356</text:p>
          </table:table-cell>
          <table:table-cell table:formula="of:=POWER(POWER([RawData.G184];2)+POWER([RawData.H184];2)+POWER([RawData.I184];2);1/2)" office:value-type="float" office:value="0.924499864791769" calcext:value-type="float">
            <text:p>0.924499864791769</text:p>
          </table:table-cell>
        </table:table-row>
        <table:table-row table:style-name="ro1">
          <table:table-cell table:formula="of:=POWER(POWER([RawData.A185];2)+POWER([RawData.B185];2)+POWER([RawData.C185];2);1/2)" office:value-type="float" office:value="0.769285382676676" calcext:value-type="float">
            <text:p>0.769285382676676</text:p>
          </table:table-cell>
          <table:table-cell table:formula="of:=POWER(POWER([RawData.G185];2)+POWER([RawData.H185];2)+POWER([RawData.I185];2);1/2)" office:value-type="float" office:value="1.03329569823938" calcext:value-type="float">
            <text:p>1.03329569823938</text:p>
          </table:table-cell>
        </table:table-row>
        <table:table-row table:style-name="ro1">
          <table:table-cell table:formula="of:=POWER(POWER([RawData.A186];2)+POWER([RawData.B186];2)+POWER([RawData.C186];2);1/2)" office:value-type="float" office:value="1.00861290890014" calcext:value-type="float">
            <text:p>1.00861290890014</text:p>
          </table:table-cell>
          <table:table-cell table:formula="of:=POWER(POWER([RawData.G186];2)+POWER([RawData.H186];2)+POWER([RawData.I186];2);1/2)" office:value-type="float" office:value="0.781152993977492" calcext:value-type="float">
            <text:p>0.781152993977492</text:p>
          </table:table-cell>
        </table:table-row>
        <table:table-row table:style-name="ro1">
          <table:table-cell table:formula="of:=POWER(POWER([RawData.A187];2)+POWER([RawData.B187];2)+POWER([RawData.C187];2);1/2)" office:value-type="float" office:value="0.862728230672904" calcext:value-type="float">
            <text:p>0.862728230672904</text:p>
          </table:table-cell>
          <table:table-cell table:formula="of:=POWER(POWER([RawData.G187];2)+POWER([RawData.H187];2)+POWER([RawData.I187];2);1/2)" office:value-type="float" office:value="0.612372435695794" calcext:value-type="float">
            <text:p>0.612372435695794</text:p>
          </table:table-cell>
        </table:table-row>
        <table:table-row table:style-name="ro1">
          <table:table-cell table:formula="of:=POWER(POWER([RawData.A188];2)+POWER([RawData.B188];2)+POWER([RawData.C188];2);1/2)" office:value-type="float" office:value="1.02313244499429" calcext:value-type="float">
            <text:p>1.02313244499429</text:p>
          </table:table-cell>
          <table:table-cell table:formula="of:=POWER(POWER([RawData.G188];2)+POWER([RawData.H188];2)+POWER([RawData.I188];2);1/2)" office:value-type="float" office:value="0.778781098897501" calcext:value-type="float">
            <text:p>0.778781098897501</text:p>
          </table:table-cell>
        </table:table-row>
        <table:table-row table:style-name="ro1">
          <table:table-cell table:formula="of:=POWER(POWER([RawData.A189];2)+POWER([RawData.B189];2)+POWER([RawData.C189];2);1/2)" office:value-type="float" office:value="0.732188500319419" calcext:value-type="float">
            <text:p>0.732188500319419</text:p>
          </table:table-cell>
          <table:table-cell table:formula="of:=POWER(POWER([RawData.G189];2)+POWER([RawData.H189];2)+POWER([RawData.I189];2);1/2)" office:value-type="float" office:value="0.797370679169983" calcext:value-type="float">
            <text:p>0.797370679169983</text:p>
          </table:table-cell>
        </table:table-row>
        <table:table-row table:style-name="ro1">
          <table:table-cell table:formula="of:=POWER(POWER([RawData.A190];2)+POWER([RawData.B190];2)+POWER([RawData.C190];2);1/2)" office:value-type="float" office:value="1.03542261903051" calcext:value-type="float">
            <text:p>1.03542261903051</text:p>
          </table:table-cell>
          <table:table-cell table:formula="of:=POWER(POWER([RawData.G190];2)+POWER([RawData.H190];2)+POWER([RawData.I190];2);1/2)" office:value-type="float" office:value="0.806039701255465" calcext:value-type="float">
            <text:p>0.806039701255465</text:p>
          </table:table-cell>
        </table:table-row>
        <table:table-row table:style-name="ro1">
          <table:table-cell table:formula="of:=POWER(POWER([RawData.A191];2)+POWER([RawData.B191];2)+POWER([RawData.C191];2);1/2)" office:value-type="float" office:value="0.76085478246509" calcext:value-type="float">
            <text:p>0.76085478246509</text:p>
          </table:table-cell>
          <table:table-cell table:formula="of:=POWER(POWER([RawData.G191];2)+POWER([RawData.H191];2)+POWER([RawData.I191];2);1/2)" office:value-type="float" office:value="0.832466215530696" calcext:value-type="float">
            <text:p>0.832466215530696</text:p>
          </table:table-cell>
        </table:table-row>
        <table:table-row table:style-name="ro1">
          <table:table-cell table:formula="of:=POWER(POWER([RawData.A192];2)+POWER([RawData.B192];2)+POWER([RawData.C192];2);1/2)" office:value-type="float" office:value="1.03218215446693" calcext:value-type="float">
            <text:p>1.03218215446693</text:p>
          </table:table-cell>
          <table:table-cell table:formula="of:=POWER(POWER([RawData.G192];2)+POWER([RawData.H192];2)+POWER([RawData.I192];2);1/2)" office:value-type="float" office:value="0.881078884096084" calcext:value-type="float">
            <text:p>0.881078884096084</text:p>
          </table:table-cell>
        </table:table-row>
        <table:table-row table:style-name="ro1">
          <table:table-cell table:formula="of:=POWER(POWER([RawData.A193];2)+POWER([RawData.B193];2)+POWER([RawData.C193];2);1/2)" office:value-type="float" office:value="0.791517529812196" calcext:value-type="float">
            <text:p>0.791517529812196</text:p>
          </table:table-cell>
          <table:table-cell table:formula="of:=POWER(POWER([RawData.G193];2)+POWER([RawData.H193];2)+POWER([RawData.I193];2);1/2)" office:value-type="float" office:value="0.77884529914483" calcext:value-type="float">
            <text:p>0.77884529914483</text:p>
          </table:table-cell>
        </table:table-row>
        <table:table-row table:style-name="ro1">
          <table:table-cell table:formula="of:=POWER(POWER([RawData.A194];2)+POWER([RawData.B194];2)+POWER([RawData.C194];2);1/2)" office:value-type="float" office:value="1.02342562016006" calcext:value-type="float">
            <text:p>1.02342562016006</text:p>
          </table:table-cell>
          <table:table-cell table:formula="of:=POWER(POWER([RawData.G194];2)+POWER([RawData.H194];2)+POWER([RawData.I194];2);1/2)" office:value-type="float" office:value="0.630713881248859" calcext:value-type="float">
            <text:p>0.630713881248859</text:p>
          </table:table-cell>
        </table:table-row>
        <table:table-row table:style-name="ro1">
          <table:table-cell table:formula="of:=POWER(POWER([RawData.A195];2)+POWER([RawData.B195];2)+POWER([RawData.C195];2);1/2)" office:value-type="float" office:value="0.864985549012236" calcext:value-type="float">
            <text:p>0.864985549012236</text:p>
          </table:table-cell>
          <table:table-cell table:formula="of:=POWER(POWER([RawData.G195];2)+POWER([RawData.H195];2)+POWER([RawData.I195];2);1/2)" office:value-type="float" office:value="0.843326745692321" calcext:value-type="float">
            <text:p>0.843326745692321</text:p>
          </table:table-cell>
        </table:table-row>
        <table:table-row table:style-name="ro1">
          <table:table-cell table:formula="of:=POWER(POWER([RawData.A196];2)+POWER([RawData.B196];2)+POWER([RawData.C196];2);1/2)" office:value-type="float" office:value="0.862844134244419" calcext:value-type="float">
            <text:p>0.862844134244419</text:p>
          </table:table-cell>
          <table:table-cell table:formula="of:=POWER(POWER([RawData.G196];2)+POWER([RawData.H196];2)+POWER([RawData.I196];2);1/2)" office:value-type="float" office:value="1.06869078783341" calcext:value-type="float">
            <text:p>1.06869078783341</text:p>
          </table:table-cell>
        </table:table-row>
        <table:table-row table:style-name="ro1">
          <table:table-cell table:formula="of:=POWER(POWER([RawData.A197];2)+POWER([RawData.B197];2)+POWER([RawData.C197];2);1/2)" office:value-type="float" office:value="0.959635347410671" calcext:value-type="float">
            <text:p>0.959635347410671</text:p>
          </table:table-cell>
          <table:table-cell table:formula="of:=POWER(POWER([RawData.G197];2)+POWER([RawData.H197];2)+POWER([RawData.I197];2);1/2)" office:value-type="float" office:value="0.79359939516106" calcext:value-type="float">
            <text:p>0.79359939516106</text:p>
          </table:table-cell>
        </table:table-row>
        <table:table-row table:style-name="ro1">
          <table:table-cell table:formula="of:=POWER(POWER([RawData.A198];2)+POWER([RawData.B198];2)+POWER([RawData.C198];2);1/2)" office:value-type="float" office:value="0.781920712092985" calcext:value-type="float">
            <text:p>0.781920712092985</text:p>
          </table:table-cell>
          <table:table-cell table:formula="of:=POWER(POWER([RawData.G198];2)+POWER([RawData.H198];2)+POWER([RawData.I198];2);1/2)" office:value-type="float" office:value="0.477702836499847" calcext:value-type="float">
            <text:p>0.477702836499847</text:p>
          </table:table-cell>
        </table:table-row>
        <table:table-row table:style-name="ro1">
          <table:table-cell table:formula="of:=POWER(POWER([RawData.A199];2)+POWER([RawData.B199];2)+POWER([RawData.C199];2);1/2)" office:value-type="float" office:value="1.06470653233649" calcext:value-type="float">
            <text:p>1.06470653233649</text:p>
          </table:table-cell>
          <table:table-cell table:formula="of:=POWER(POWER([RawData.G199];2)+POWER([RawData.H199];2)+POWER([RawData.I199];2);1/2)" office:value-type="float" office:value="0.639374694525831" calcext:value-type="float">
            <text:p>0.639374694525831</text:p>
          </table:table-cell>
        </table:table-row>
        <table:table-row table:style-name="ro1">
          <table:table-cell table:formula="of:=POWER(POWER([RawData.A200];2)+POWER([RawData.B200];2)+POWER([RawData.C200];2);1/2)" office:value-type="float" office:value="0.924499864791769" calcext:value-type="float">
            <text:p>0.924499864791769</text:p>
          </table:table-cell>
          <table:table-cell table:formula="of:=POWER(POWER([RawData.G200];2)+POWER([RawData.H200];2)+POWER([RawData.I200];2);1/2)" office:value-type="float" office:value="0.764525996941896" calcext:value-type="float">
            <text:p>0.764525996941896</text:p>
          </table:table-cell>
        </table:table-row>
        <table:table-row table:style-name="ro1">
          <table:table-cell table:formula="of:=POWER(POWER([RawData.A201];2)+POWER([RawData.B201];2)+POWER([RawData.C201];2);1/2)" office:value-type="float" office:value="0.883289307078944" calcext:value-type="float">
            <text:p>0.883289307078944</text:p>
          </table:table-cell>
          <table:table-cell table:formula="of:=POWER(POWER([RawData.G201];2)+POWER([RawData.H201];2)+POWER([RawData.I201];2);1/2)" office:value-type="float" office:value="0.788542960148653" calcext:value-type="float">
            <text:p>0.788542960148653</text:p>
          </table:table-cell>
        </table:table-row>
        <table:table-row table:style-name="ro1">
          <table:table-cell table:formula="of:=POWER(POWER([RawData.A202];2)+POWER([RawData.B202];2)+POWER([RawData.C202];2);1/2)" office:value-type="float" office:value="0.827888881432768" calcext:value-type="float">
            <text:p>0.827888881432768</text:p>
          </table:table-cell>
          <table:table-cell table:formula="of:=POWER(POWER([RawData.G202];2)+POWER([RawData.H202];2)+POWER([RawData.I202];2);1/2)" office:value-type="float" office:value="0.827345151674922" calcext:value-type="float">
            <text:p>0.827345151674922</text:p>
          </table:table-cell>
        </table:table-row>
        <table:table-row table:style-name="ro1">
          <table:table-cell table:formula="of:=POWER(POWER([RawData.A203];2)+POWER([RawData.B203];2)+POWER([RawData.C203];2);1/2)" office:value-type="float" office:value="0.987218314254755" calcext:value-type="float">
            <text:p>0.987218314254755</text:p>
          </table:table-cell>
          <table:table-cell table:formula="of:=POWER(POWER([RawData.G203];2)+POWER([RawData.H203];2)+POWER([RawData.I203];2);1/2)" office:value-type="float" office:value="0.898999443826302" calcext:value-type="float">
            <text:p>0.898999443826302</text:p>
          </table:table-cell>
        </table:table-row>
        <table:table-row table:style-name="ro1">
          <table:table-cell table:formula="of:=POWER(POWER([RawData.A204];2)+POWER([RawData.B204];2)+POWER([RawData.C204];2);1/2)" office:value-type="float" office:value="0.848528137423857" calcext:value-type="float">
            <text:p>0.848528137423857</text:p>
          </table:table-cell>
          <table:table-cell table:formula="of:=POWER(POWER([RawData.G204];2)+POWER([RawData.H204];2)+POWER([RawData.I204];2);1/2)" office:value-type="float" office:value="0.828613299434664" calcext:value-type="float">
            <text:p>0.828613299434664</text:p>
          </table:table-cell>
        </table:table-row>
        <table:table-row table:style-name="ro1">
          <table:table-cell table:formula="of:=POWER(POWER([RawData.A205];2)+POWER([RawData.B205];2)+POWER([RawData.C205];2);1/2)" office:value-type="float" office:value="0.896660470858396" calcext:value-type="float">
            <text:p>0.896660470858396</text:p>
          </table:table-cell>
          <table:table-cell table:formula="of:=POWER(POWER([RawData.G205];2)+POWER([RawData.H205];2)+POWER([RawData.I205];2);1/2)" office:value-type="float" office:value="0.689129886160802" calcext:value-type="float">
            <text:p>0.689129886160802</text:p>
          </table:table-cell>
        </table:table-row>
        <table:table-row table:style-name="ro1">
          <table:table-cell table:formula="of:=POWER(POWER([RawData.A206];2)+POWER([RawData.B206];2)+POWER([RawData.C206];2);1/2)" office:value-type="float" office:value="0.940372266711434" calcext:value-type="float">
            <text:p>0.940372266711434</text:p>
          </table:table-cell>
          <table:table-cell table:formula="of:=POWER(POWER([RawData.G206];2)+POWER([RawData.H206];2)+POWER([RawData.I206];2);1/2)" office:value-type="float" office:value="0.75591004755857" calcext:value-type="float">
            <text:p>0.75591004755857</text:p>
          </table:table-cell>
        </table:table-row>
        <table:table-row table:style-name="ro1">
          <table:table-cell table:formula="of:=POWER(POWER([RawData.A207];2)+POWER([RawData.B207];2)+POWER([RawData.C207];2);1/2)" office:value-type="float" office:value="0.936215787091843" calcext:value-type="float">
            <text:p>0.936215787091843</text:p>
          </table:table-cell>
          <table:table-cell table:formula="of:=POWER(POWER([RawData.G207];2)+POWER([RawData.H207];2)+POWER([RawData.I207];2);1/2)" office:value-type="float" office:value="1.0492378186093" calcext:value-type="float">
            <text:p>1.0492378186093</text:p>
          </table:table-cell>
        </table:table-row>
        <table:table-row table:style-name="ro1">
          <table:table-cell table:formula="of:=POWER(POWER([RawData.A208];2)+POWER([RawData.B208];2)+POWER([RawData.C208];2);1/2)" office:value-type="float" office:value="1.01103906947259" calcext:value-type="float">
            <text:p>1.01103906947259</text:p>
          </table:table-cell>
          <table:table-cell table:formula="of:=POWER(POWER([RawData.G208];2)+POWER([RawData.H208];2)+POWER([RawData.I208];2);1/2)" office:value-type="float" office:value="0.931235738145825" calcext:value-type="float">
            <text:p>0.931235738145825</text:p>
          </table:table-cell>
        </table:table-row>
        <table:table-row table:style-name="ro1">
          <table:table-cell table:formula="of:=POWER(POWER([RawData.A209];2)+POWER([RawData.B209];2)+POWER([RawData.C209];2);1/2)" office:value-type="float" office:value="1.00304536288246" calcext:value-type="float">
            <text:p>1.00304536288246</text:p>
          </table:table-cell>
          <table:table-cell table:formula="of:=POWER(POWER([RawData.G209];2)+POWER([RawData.H209];2)+POWER([RawData.I209];2);1/2)" office:value-type="float" office:value="0.563116329012044" calcext:value-type="float">
            <text:p>0.563116329012044</text:p>
          </table:table-cell>
        </table:table-row>
        <table:table-row table:style-name="ro1">
          <table:table-cell table:formula="of:=POWER(POWER([RawData.A210];2)+POWER([RawData.B210];2)+POWER([RawData.C210];2);1/2)" office:value-type="float" office:value="0.915314153719913" calcext:value-type="float">
            <text:p>0.915314153719913</text:p>
          </table:table-cell>
          <table:table-cell table:formula="of:=POWER(POWER([RawData.G210];2)+POWER([RawData.H210];2)+POWER([RawData.I210];2);1/2)" office:value-type="float" office:value="0.677864293203293" calcext:value-type="float">
            <text:p>0.677864293203293</text:p>
          </table:table-cell>
        </table:table-row>
        <table:table-row table:style-name="ro1">
          <table:table-cell table:formula="of:=POWER(POWER([RawData.A211];2)+POWER([RawData.B211];2)+POWER([RawData.C211];2);1/2)" office:value-type="float" office:value="0.900499861188218" calcext:value-type="float">
            <text:p>0.900499861188218</text:p>
          </table:table-cell>
          <table:table-cell table:formula="of:=POWER(POWER([RawData.G211];2)+POWER([RawData.H211];2)+POWER([RawData.I211];2);1/2)" office:value-type="float" office:value="0.809444253793922" calcext:value-type="float">
            <text:p>0.809444253793922</text:p>
          </table:table-cell>
        </table:table-row>
        <table:table-row table:style-name="ro1">
          <table:table-cell table:formula="of:=POWER(POWER([RawData.A212];2)+POWER([RawData.B212];2)+POWER([RawData.C212];2);1/2)" office:value-type="float" office:value="1.00667770413375" calcext:value-type="float">
            <text:p>1.00667770413375</text:p>
          </table:table-cell>
          <table:table-cell table:formula="of:=POWER(POWER([RawData.G212];2)+POWER([RawData.H212];2)+POWER([RawData.I212];2);1/2)" office:value-type="float" office:value="0.913071738693078" calcext:value-type="float">
            <text:p>0.913071738693078</text:p>
          </table:table-cell>
        </table:table-row>
        <table:table-row table:style-name="ro1">
          <table:table-cell table:formula="of:=POWER(POWER([RawData.A213];2)+POWER([RawData.B213];2)+POWER([RawData.C213];2);1/2)" office:value-type="float" office:value="0.801623352953243" calcext:value-type="float">
            <text:p>0.801623352953243</text:p>
          </table:table-cell>
          <table:table-cell table:formula="of:=POWER(POWER([RawData.G213];2)+POWER([RawData.H213];2)+POWER([RawData.I213];2);1/2)" office:value-type="float" office:value="0.902274902676562" calcext:value-type="float">
            <text:p>0.902274902676562</text:p>
          </table:table-cell>
        </table:table-row>
        <table:table-row table:style-name="ro1">
          <table:table-cell table:formula="of:=POWER(POWER([RawData.A214];2)+POWER([RawData.B214];2)+POWER([RawData.C214];2);1/2)" office:value-type="float" office:value="1.00762096048068" calcext:value-type="float">
            <text:p>1.00762096048068</text:p>
          </table:table-cell>
          <table:table-cell table:formula="of:=POWER(POWER([RawData.G214];2)+POWER([RawData.H214];2)+POWER([RawData.I214];2);1/2)" office:value-type="float" office:value="0.88090862182181" calcext:value-type="float">
            <text:p>0.88090862182181</text:p>
          </table:table-cell>
        </table:table-row>
        <table:table-row table:style-name="ro1">
          <table:table-cell table:formula="of:=POWER(POWER([RawData.A215];2)+POWER([RawData.B215];2)+POWER([RawData.C215];2);1/2)" office:value-type="float" office:value="0.989595877113481" calcext:value-type="float">
            <text:p>0.989595877113481</text:p>
          </table:table-cell>
          <table:table-cell table:formula="of:=POWER(POWER([RawData.G215];2)+POWER([RawData.H215];2)+POWER([RawData.I215];2);1/2)" office:value-type="float" office:value="0.818413098624405" calcext:value-type="float">
            <text:p>0.818413098624405</text:p>
          </table:table-cell>
        </table:table-row>
        <table:table-row table:style-name="ro1">
          <table:table-cell table:formula="of:=POWER(POWER([RawData.A216];2)+POWER([RawData.B216];2)+POWER([RawData.C216];2);1/2)" office:value-type="float" office:value="0.848528137423857" calcext:value-type="float">
            <text:p>0.848528137423857</text:p>
          </table:table-cell>
          <table:table-cell table:formula="of:=POWER(POWER([RawData.G216];2)+POWER([RawData.H216];2)+POWER([RawData.I216];2);1/2)" office:value-type="float" office:value="0.724292758489273" calcext:value-type="float">
            <text:p>0.724292758489273</text:p>
          </table:table-cell>
        </table:table-row>
        <table:table-row table:style-name="ro1">
          <table:table-cell table:formula="of:=POWER(POWER([RawData.A217];2)+POWER([RawData.B217];2)+POWER([RawData.C217];2);1/2)" office:value-type="float" office:value="0.796680613545981" calcext:value-type="float">
            <text:p>0.796680613545981</text:p>
          </table:table-cell>
          <table:table-cell table:formula="of:=POWER(POWER([RawData.G217];2)+POWER([RawData.H217];2)+POWER([RawData.I217];2);1/2)" office:value-type="float" office:value="0.773175271203108" calcext:value-type="float">
            <text:p>0.773175271203108</text:p>
          </table:table-cell>
        </table:table-row>
        <table:table-row table:style-name="ro1">
          <table:table-cell table:formula="of:=POWER(POWER([RawData.A218];2)+POWER([RawData.B218];2)+POWER([RawData.C218];2);1/2)" office:value-type="float" office:value="0.895879456177001" calcext:value-type="float">
            <text:p>0.895879456177001</text:p>
          </table:table-cell>
          <table:table-cell table:formula="of:=POWER(POWER([RawData.G218];2)+POWER([RawData.H218];2)+POWER([RawData.I218];2);1/2)" office:value-type="float" office:value="1.02068604379603" calcext:value-type="float">
            <text:p>1.02068604379603</text:p>
          </table:table-cell>
        </table:table-row>
        <table:table-row table:style-name="ro1">
          <table:table-cell table:formula="of:=POWER(POWER([RawData.A219];2)+POWER([RawData.B219];2)+POWER([RawData.C219];2);1/2)" office:value-type="float" office:value="0.920869154657707" calcext:value-type="float">
            <text:p>0.920869154657707</text:p>
          </table:table-cell>
          <table:table-cell table:formula="of:=POWER(POWER([RawData.G219];2)+POWER([RawData.H219];2)+POWER([RawData.I219];2);1/2)" office:value-type="float" office:value="0.975346092420531" calcext:value-type="float">
            <text:p>0.975346092420531</text:p>
          </table:table-cell>
        </table:table-row>
        <table:table-row table:style-name="ro1">
          <table:table-cell table:formula="of:=POWER(POWER([RawData.A220];2)+POWER([RawData.B220];2)+POWER([RawData.C220];2);1/2)" office:value-type="float" office:value="0.959635347410671" calcext:value-type="float">
            <text:p>0.959635347410671</text:p>
          </table:table-cell>
          <table:table-cell table:formula="of:=POWER(POWER([RawData.G220];2)+POWER([RawData.H220];2)+POWER([RawData.I220];2);1/2)" office:value-type="float" office:value="0.578532626564829" calcext:value-type="float">
            <text:p>0.578532626564829</text:p>
          </table:table-cell>
        </table:table-row>
        <table:table-row table:style-name="ro1">
          <table:table-cell table:formula="of:=POWER(POWER([RawData.A221];2)+POWER([RawData.B221];2)+POWER([RawData.C221];2);1/2)" office:value-type="float" office:value="0.784219357067906" calcext:value-type="float">
            <text:p>0.784219357067906</text:p>
          </table:table-cell>
          <table:table-cell table:formula="of:=POWER(POWER([RawData.G221];2)+POWER([RawData.H221];2)+POWER([RawData.I221];2);1/2)" office:value-type="float" office:value="0.533385414123783" calcext:value-type="float">
            <text:p>0.533385414123783</text:p>
          </table:table-cell>
        </table:table-row>
        <table:table-row table:style-name="ro1">
          <table:table-cell table:formula="of:=POWER(POWER([RawData.A222];2)+POWER([RawData.B222];2)+POWER([RawData.C222];2);1/2)" office:value-type="float" office:value="1.15598442896088" calcext:value-type="float">
            <text:p>1.15598442896088</text:p>
          </table:table-cell>
          <table:table-cell table:formula="of:=POWER(POWER([RawData.G222];2)+POWER([RawData.H222];2)+POWER([RawData.I222];2);1/2)" office:value-type="float" office:value="0.804238770515324" calcext:value-type="float">
            <text:p>0.804238770515324</text:p>
          </table:table-cell>
        </table:table-row>
        <table:table-row table:style-name="ro1">
          <table:table-cell table:formula="of:=POWER(POWER([RawData.A223];2)+POWER([RawData.B223];2)+POWER([RawData.C223];2);1/2)" office:value-type="float" office:value="0.903825204339866" calcext:value-type="float">
            <text:p>0.903825204339866</text:p>
          </table:table-cell>
          <table:table-cell table:formula="of:=POWER(POWER([RawData.G223];2)+POWER([RawData.H223];2)+POWER([RawData.I223];2);1/2)" office:value-type="float" office:value="0.975038460779881" calcext:value-type="float">
            <text:p>0.975038460779881</text:p>
          </table:table-cell>
        </table:table-row>
        <table:table-row table:style-name="ro1">
          <table:table-cell table:formula="of:=POWER(POWER([RawData.A224];2)+POWER([RawData.B224];2)+POWER([RawData.C224];2);1/2)" office:value-type="float" office:value="0.832586331859946" calcext:value-type="float">
            <text:p>0.832586331859946</text:p>
          </table:table-cell>
          <table:table-cell table:formula="of:=POWER(POWER([RawData.G224];2)+POWER([RawData.H224];2)+POWER([RawData.I224];2);1/2)" office:value-type="float" office:value="1.09622078068243" calcext:value-type="float">
            <text:p>1.09622078068243</text:p>
          </table:table-cell>
        </table:table-row>
        <table:table-row table:style-name="ro1">
          <table:table-cell table:formula="of:=POWER(POWER([RawData.A225];2)+POWER([RawData.B225];2)+POWER([RawData.C225];2);1/2)" office:value-type="float" office:value="0.995489829179585" calcext:value-type="float">
            <text:p>0.995489829179585</text:p>
          </table:table-cell>
          <table:table-cell table:formula="of:=POWER(POWER([RawData.G225];2)+POWER([RawData.H225];2)+POWER([RawData.I225];2);1/2)" office:value-type="float" office:value="1.0760576192751" calcext:value-type="float">
            <text:p>1.0760576192751</text:p>
          </table:table-cell>
        </table:table-row>
        <table:table-row table:style-name="ro1">
          <table:table-cell table:formula="of:=POWER(POWER([RawData.A226];2)+POWER([RawData.B226];2)+POWER([RawData.C226];2);1/2)" office:value-type="float" office:value="0.883968325224383" calcext:value-type="float">
            <text:p>0.883968325224383</text:p>
          </table:table-cell>
          <table:table-cell table:formula="of:=POWER(POWER([RawData.G226];2)+POWER([RawData.H226];2)+POWER([RawData.I226];2);1/2)" office:value-type="float" office:value="0.981070843517429" calcext:value-type="float">
            <text:p>0.981070843517429</text:p>
          </table:table-cell>
        </table:table-row>
        <table:table-row table:style-name="ro1">
          <table:table-cell table:formula="of:=POWER(POWER([RawData.A227];2)+POWER([RawData.B227];2)+POWER([RawData.C227];2);1/2)" office:value-type="float" office:value="1.07861021689951" calcext:value-type="float">
            <text:p>1.07861021689951</text:p>
          </table:table-cell>
          <table:table-cell table:formula="of:=POWER(POWER([RawData.G227];2)+POWER([RawData.H227];2)+POWER([RawData.I227];2);1/2)" office:value-type="float" office:value="0.804735981549228" calcext:value-type="float">
            <text:p>0.804735981549228</text:p>
          </table:table-cell>
        </table:table-row>
        <table:table-row table:style-name="ro1">
          <table:table-cell table:formula="of:=POWER(POWER([RawData.A228];2)+POWER([RawData.B228];2)+POWER([RawData.C228];2);1/2)" office:value-type="float" office:value="0.739864852523757" calcext:value-type="float">
            <text:p>0.739864852523757</text:p>
          </table:table-cell>
          <table:table-cell table:formula="of:=POWER(POWER([RawData.G228];2)+POWER([RawData.H228];2)+POWER([RawData.I228];2);1/2)" office:value-type="float" office:value="0.860464990571958" calcext:value-type="float">
            <text:p>0.860464990571958</text:p>
          </table:table-cell>
        </table:table-row>
        <table:table-row table:style-name="ro1">
          <table:table-cell table:formula="of:=POWER(POWER([RawData.A229];2)+POWER([RawData.B229];2)+POWER([RawData.C229];2);1/2)" office:value-type="float" office:value="0.93" calcext:value-type="float">
            <text:p>0.93</text:p>
          </table:table-cell>
          <table:table-cell table:formula="of:=POWER(POWER([RawData.G229];2)+POWER([RawData.H229];2)+POWER([RawData.I229];2);1/2)" office:value-type="float" office:value="1.00289580715047" calcext:value-type="float">
            <text:p>1.00289580715047</text:p>
          </table:table-cell>
        </table:table-row>
        <table:table-row table:style-name="ro1">
          <table:table-cell table:formula="of:=POWER(POWER([RawData.A230];2)+POWER([RawData.B230];2)+POWER([RawData.C230];2);1/2)" office:value-type="float" office:value="0.909945053286186" calcext:value-type="float">
            <text:p>0.909945053286186</text:p>
          </table:table-cell>
          <table:table-cell table:formula="of:=POWER(POWER([RawData.G230];2)+POWER([RawData.H230];2)+POWER([RawData.I230];2);1/2)" office:value-type="float" office:value="0.778588466392869" calcext:value-type="float">
            <text:p>0.778588466392869</text:p>
          </table:table-cell>
        </table:table-row>
        <table:table-row table:style-name="ro1">
          <table:table-cell table:formula="of:=POWER(POWER([RawData.A231];2)+POWER([RawData.B231];2)+POWER([RawData.C231];2);1/2)" office:value-type="float" office:value="0.906200860736735" calcext:value-type="float">
            <text:p>0.906200860736735</text:p>
          </table:table-cell>
          <table:table-cell table:formula="of:=POWER(POWER([RawData.G231];2)+POWER([RawData.H231];2)+POWER([RawData.I231];2);1/2)" office:value-type="float" office:value="0.474657771452233" calcext:value-type="float">
            <text:p>0.474657771452233</text:p>
          </table:table-cell>
        </table:table-row>
        <table:table-row table:style-name="ro1">
          <table:table-cell table:formula="of:=POWER(POWER([RawData.A232];2)+POWER([RawData.B232];2)+POWER([RawData.C232];2);1/2)" office:value-type="float" office:value="0.723049099301009" calcext:value-type="float">
            <text:p>0.723049099301009</text:p>
          </table:table-cell>
          <table:table-cell table:formula="of:=POWER(POWER([RawData.G232];2)+POWER([RawData.H232];2)+POWER([RawData.I232];2);1/2)" office:value-type="float" office:value="0.443846820423443" calcext:value-type="float">
            <text:p>0.443846820423443</text:p>
          </table:table-cell>
        </table:table-row>
        <table:table-row table:style-name="ro1">
          <table:table-cell table:formula="of:=POWER(POWER([RawData.A233];2)+POWER([RawData.B233];2)+POWER([RawData.C233];2);1/2)" office:value-type="float" office:value="1.03740059764779" calcext:value-type="float">
            <text:p>1.03740059764779</text:p>
          </table:table-cell>
          <table:table-cell table:formula="of:=POWER(POWER([RawData.G233];2)+POWER([RawData.H233];2)+POWER([RawData.I233];2);1/2)" office:value-type="float" office:value="0.664906008395172" calcext:value-type="float">
            <text:p>0.664906008395172</text:p>
          </table:table-cell>
        </table:table-row>
        <table:table-row table:style-name="ro1">
          <table:table-cell table:formula="of:=POWER(POWER([RawData.A234];2)+POWER([RawData.B234];2)+POWER([RawData.C234];2);1/2)" office:value-type="float" office:value="0.933916484488843" calcext:value-type="float">
            <text:p>0.933916484488843</text:p>
          </table:table-cell>
          <table:table-cell table:formula="of:=POWER(POWER([RawData.G234];2)+POWER([RawData.H234];2)+POWER([RawData.I234];2);1/2)" office:value-type="float" office:value="0.89196412483911" calcext:value-type="float">
            <text:p>0.89196412483911</text:p>
          </table:table-cell>
        </table:table-row>
        <table:table-row table:style-name="ro1">
          <table:table-cell table:formula="of:=POWER(POWER([RawData.A235];2)+POWER([RawData.B235];2)+POWER([RawData.C235];2);1/2)" office:value-type="float" office:value="0.798310716450681" calcext:value-type="float">
            <text:p>0.798310716450681</text:p>
          </table:table-cell>
          <table:table-cell table:formula="of:=POWER(POWER([RawData.G235];2)+POWER([RawData.H235];2)+POWER([RawData.I235];2);1/2)" office:value-type="float" office:value="0.953991614218909" calcext:value-type="float">
            <text:p>0.953991614218909</text:p>
          </table:table-cell>
        </table:table-row>
        <table:table-row table:style-name="ro1">
          <table:table-cell table:formula="of:=POWER(POWER([RawData.A236];2)+POWER([RawData.B236];2)+POWER([RawData.C236];2);1/2)" office:value-type="float" office:value="0.776015463763449" calcext:value-type="float">
            <text:p>0.776015463763449</text:p>
          </table:table-cell>
          <table:table-cell table:formula="of:=POWER(POWER([RawData.G236];2)+POWER([RawData.H236];2)+POWER([RawData.I236];2);1/2)" office:value-type="float" office:value="0.987623410010111" calcext:value-type="float">
            <text:p>0.987623410010111</text:p>
          </table:table-cell>
        </table:table-row>
        <table:table-row table:style-name="ro1">
          <table:table-cell table:formula="of:=POWER(POWER([RawData.A237];2)+POWER([RawData.B237];2)+POWER([RawData.C237];2);1/2)" office:value-type="float" office:value="1.06" calcext:value-type="float">
            <text:p>1.06</text:p>
          </table:table-cell>
          <table:table-cell table:formula="of:=POWER(POWER([RawData.G237];2)+POWER([RawData.H237];2)+POWER([RawData.I237];2);1/2)" office:value-type="float" office:value="1.02009803450453" calcext:value-type="float">
            <text:p>1.02009803450453</text:p>
          </table:table-cell>
        </table:table-row>
        <table:table-row table:style-name="ro1">
          <table:table-cell table:formula="of:=POWER(POWER([RawData.A238];2)+POWER([RawData.B238];2)+POWER([RawData.C238];2);1/2)" office:value-type="float" office:value="0.699285349481884" calcext:value-type="float">
            <text:p>0.699285349481884</text:p>
          </table:table-cell>
          <table:table-cell table:formula="of:=POWER(POWER([RawData.G238];2)+POWER([RawData.H238];2)+POWER([RawData.I238];2);1/2)" office:value-type="float" office:value="0.830060238777885" calcext:value-type="float">
            <text:p>0.830060238777885</text:p>
          </table:table-cell>
        </table:table-row>
        <table:table-row table:style-name="ro1">
          <table:table-cell table:formula="of:=POWER(POWER([RawData.A239];2)+POWER([RawData.B239];2)+POWER([RawData.C239];2);1/2)" office:value-type="float" office:value="1.0268885041717" calcext:value-type="float">
            <text:p>1.0268885041717</text:p>
          </table:table-cell>
          <table:table-cell table:formula="of:=POWER(POWER([RawData.G239];2)+POWER([RawData.H239];2)+POWER([RawData.I239];2);1/2)" office:value-type="float" office:value="0.750599760191808" calcext:value-type="float">
            <text:p>0.750599760191808</text:p>
          </table:table-cell>
        </table:table-row>
        <table:table-row table:style-name="ro1">
          <table:table-cell table:formula="of:=POWER(POWER([RawData.A240];2)+POWER([RawData.B240];2)+POWER([RawData.C240];2);1/2)" office:value-type="float" office:value="0.644515321772881" calcext:value-type="float">
            <text:p>0.644515321772881</text:p>
          </table:table-cell>
          <table:table-cell table:formula="of:=POWER(POWER([RawData.G240];2)+POWER([RawData.H240];2)+POWER([RawData.I240];2);1/2)" office:value-type="float" office:value="0.88289297199604" calcext:value-type="float">
            <text:p>0.88289297199604</text:p>
          </table:table-cell>
        </table:table-row>
        <table:table-row table:style-name="ro1">
          <table:table-cell table:formula="of:=POWER(POWER([RawData.A241];2)+POWER([RawData.B241];2)+POWER([RawData.C241];2);1/2)" office:value-type="float" office:value="0.97159662411929" calcext:value-type="float">
            <text:p>0.97159662411929</text:p>
          </table:table-cell>
          <table:table-cell table:formula="of:=POWER(POWER([RawData.G241];2)+POWER([RawData.H241];2)+POWER([RawData.I241];2);1/2)" office:value-type="float" office:value="0.870976463516667" calcext:value-type="float">
            <text:p>0.870976463516667</text:p>
          </table:table-cell>
        </table:table-row>
        <table:table-row table:style-name="ro1">
          <table:table-cell table:formula="of:=POWER(POWER([RawData.A242];2)+POWER([RawData.B242];2)+POWER([RawData.C242];2);1/2)" office:value-type="float" office:value="0.688912185985993" calcext:value-type="float">
            <text:p>0.688912185985993</text:p>
          </table:table-cell>
          <table:table-cell table:formula="of:=POWER(POWER([RawData.G242];2)+POWER([RawData.H242];2)+POWER([RawData.I242];2);1/2)" office:value-type="float" office:value="0.71923570545406" calcext:value-type="float">
            <text:p>0.71923570545406</text:p>
          </table:table-cell>
        </table:table-row>
        <table:table-row table:style-name="ro1">
          <table:table-cell table:formula="of:=POWER(POWER([RawData.A243];2)+POWER([RawData.B243];2)+POWER([RawData.C243];2);1/2)" office:value-type="float" office:value="0.695916661677244" calcext:value-type="float">
            <text:p>0.695916661677244</text:p>
          </table:table-cell>
          <table:table-cell table:formula="of:=POWER(POWER([RawData.G243];2)+POWER([RawData.H243];2)+POWER([RawData.I243];2);1/2)" office:value-type="float" office:value="0.573846669416143" calcext:value-type="float">
            <text:p>0.573846669416143</text:p>
          </table:table-cell>
        </table:table-row>
        <table:table-row table:style-name="ro1">
          <table:table-cell table:formula="of:=POWER(POWER([RawData.A244];2)+POWER([RawData.B244];2)+POWER([RawData.C244];2);1/2)" office:value-type="float" office:value="0.689492567037528" calcext:value-type="float">
            <text:p>0.689492567037528</text:p>
          </table:table-cell>
          <table:table-cell table:formula="of:=POWER(POWER([RawData.G244];2)+POWER([RawData.H244];2)+POWER([RawData.I244];2);1/2)" office:value-type="float" office:value="0.573846669416143" calcext:value-type="float">
            <text:p>0.573846669416143</text:p>
          </table:table-cell>
        </table:table-row>
        <table:table-row table:style-name="ro1">
          <table:table-cell table:formula="of:=POWER(POWER([RawData.A245];2)+POWER([RawData.B245];2)+POWER([RawData.C245];2);1/2)" office:value-type="float" office:value="0.687968022512675" calcext:value-type="float">
            <text:p>0.687968022512675</text:p>
          </table:table-cell>
          <table:table-cell table:formula="of:=POWER(POWER([RawData.G245];2)+POWER([RawData.H245];2)+POWER([RawData.I245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46];2)+POWER([RawData.B246];2)+POWER([RawData.C246];2);1/2)" office:value-type="float" office:value="0.681835757349231" calcext:value-type="float">
            <text:p>0.681835757349231</text:p>
          </table:table-cell>
          <table:table-cell table:formula="of:=POWER(POWER([RawData.G246];2)+POWER([RawData.H246];2)+POWER([RawData.I246];2);1/2)" office:value-type="float" office:value="0.582666285278289" calcext:value-type="float">
            <text:p>0.582666285278289</text:p>
          </table:table-cell>
        </table:table-row>
        <table:table-row table:style-name="ro1">
          <table:table-cell table:formula="of:=POWER(POWER([RawData.A247];2)+POWER([RawData.B247];2)+POWER([RawData.C247];2);1/2)" office:value-type="float" office:value="0.689492567037528" calcext:value-type="float">
            <text:p>0.689492567037528</text:p>
          </table:table-cell>
          <table:table-cell table:formula="of:=POWER(POWER([RawData.G247];2)+POWER([RawData.H247];2)+POWER([RawData.I247];2);1/2)" office:value-type="float" office:value="0.584037670017954" calcext:value-type="float">
            <text:p>0.584037670017954</text:p>
          </table:table-cell>
        </table:table-row>
        <table:table-row table:style-name="ro1">
          <table:table-cell table:formula="of:=POWER(POWER([RawData.A248];2)+POWER([RawData.B248];2)+POWER([RawData.C248];2);1/2)" office:value-type="float" office:value="0.689492567037528" calcext:value-type="float">
            <text:p>0.689492567037528</text:p>
          </table:table-cell>
          <table:table-cell table:formula="of:=POWER(POWER([RawData.G248];2)+POWER([RawData.H248];2)+POWER([RawData.I248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49];2)+POWER([RawData.B249];2)+POWER([RawData.C249];2);1/2)" office:value-type="float" office:value="0.675425791630731" calcext:value-type="float">
            <text:p>0.675425791630731</text:p>
          </table:table-cell>
          <table:table-cell table:formula="of:=POWER(POWER([RawData.G249];2)+POWER([RawData.H249];2)+POWER([RawData.I249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50];2)+POWER([RawData.B250];2)+POWER([RawData.C250];2);1/2)" office:value-type="float" office:value="0.681835757349231" calcext:value-type="float">
            <text:p>0.681835757349231</text:p>
          </table:table-cell>
          <table:table-cell table:formula="of:=POWER(POWER([RawData.G250];2)+POWER([RawData.H250];2)+POWER([RawData.I250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51];2)+POWER([RawData.B251];2)+POWER([RawData.C251];2);1/2)" office:value-type="float" office:value="0.681469001496033" calcext:value-type="float">
            <text:p>0.681469001496033</text:p>
          </table:table-cell>
          <table:table-cell table:formula="of:=POWER(POWER([RawData.G251];2)+POWER([RawData.H251];2)+POWER([RawData.I251];2);1/2)" office:value-type="float" office:value="0.580086200490927" calcext:value-type="float">
            <text:p>0.580086200490927</text:p>
          </table:table-cell>
        </table:table-row>
        <table:table-row table:style-name="ro1">
          <table:table-cell table:formula="of:=POWER(POWER([RawData.A252];2)+POWER([RawData.B252];2)+POWER([RawData.C252];2);1/2)" office:value-type="float" office:value="0.681835757349231" calcext:value-type="float">
            <text:p>0.681835757349231</text:p>
          </table:table-cell>
          <table:table-cell table:formula="of:=POWER(POWER([RawData.G252];2)+POWER([RawData.H252];2)+POWER([RawData.I252];2);1/2)" office:value-type="float" office:value="0.580086200490927" calcext:value-type="float">
            <text:p>0.580086200490927</text:p>
          </table:table-cell>
        </table:table-row>
        <table:table-row table:style-name="ro1">
          <table:table-cell table:formula="of:=POWER(POWER([RawData.A253];2)+POWER([RawData.B253];2)+POWER([RawData.C253];2);1/2)" office:value-type="float" office:value="0.675425791630731" calcext:value-type="float">
            <text:p>0.675425791630731</text:p>
          </table:table-cell>
          <table:table-cell table:formula="of:=POWER(POWER([RawData.G253];2)+POWER([RawData.H253];2)+POWER([RawData.I253];2);1/2)" office:value-type="float" office:value="0.573846669416143" calcext:value-type="float">
            <text:p>0.573846669416143</text:p>
          </table:table-cell>
        </table:table-row>
        <table:table-row table:style-name="ro1">
          <table:table-cell table:formula="of:=POWER(POWER([RawData.A254];2)+POWER([RawData.B254];2)+POWER([RawData.C254];2);1/2)" office:value-type="float" office:value="0.682788400604463" calcext:value-type="float">
            <text:p>0.682788400604463</text:p>
          </table:table-cell>
          <table:table-cell table:formula="of:=POWER(POWER([RawData.G254];2)+POWER([RawData.H254];2)+POWER([RawData.I254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55];2)+POWER([RawData.B255];2)+POWER([RawData.C255];2);1/2)" office:value-type="float" office:value="0.682788400604463" calcext:value-type="float">
            <text:p>0.682788400604463</text:p>
          </table:table-cell>
          <table:table-cell table:formula="of:=POWER(POWER([RawData.G255];2)+POWER([RawData.H255];2)+POWER([RawData.I255];2);1/2)" office:value-type="float" office:value="0.571401785086466" calcext:value-type="float">
            <text:p>0.571401785086466</text:p>
          </table:table-cell>
        </table:table-row>
        <table:table-row table:style-name="ro1">
          <table:table-cell table:formula="of:=POWER(POWER([RawData.A256];2)+POWER([RawData.B256];2)+POWER([RawData.C256];2);1/2)" office:value-type="float" office:value="0.681835757349231" calcext:value-type="float">
            <text:p>0.681835757349231</text:p>
          </table:table-cell>
          <table:table-cell table:formula="of:=POWER(POWER([RawData.G256];2)+POWER([RawData.H256];2)+POWER([RawData.I256];2);1/2)" office:value-type="float" office:value="0.584037670017954" calcext:value-type="float">
            <text:p>0.584037670017954</text:p>
          </table:table-cell>
        </table:table-row>
        <table:table-row table:style-name="ro1">
          <table:table-cell table:formula="of:=POWER(POWER([RawData.A257];2)+POWER([RawData.B257];2)+POWER([RawData.C257];2);1/2)" office:value-type="float" office:value="0.675425791630731" calcext:value-type="float">
            <text:p>0.675425791630731</text:p>
          </table:table-cell>
          <table:table-cell table:formula="of:=POWER(POWER([RawData.G257];2)+POWER([RawData.H257];2)+POWER([RawData.I257];2);1/2)" office:value-type="float" office:value="0.574630315942346" calcext:value-type="float">
            <text:p>0.574630315942346</text:p>
          </table:table-cell>
        </table:table-row>
        <table:table-row table:style-name="ro1">
          <table:table-cell table:formula="of:=POWER(POWER([RawData.A258];2)+POWER([RawData.B258];2)+POWER([RawData.C258];2);1/2)" office:value-type="float" office:value="0.675425791630731" calcext:value-type="float">
            <text:p>0.675425791630731</text:p>
          </table:table-cell>
          <table:table-cell table:formula="of:=POWER(POWER([RawData.G258];2)+POWER([RawData.H258];2)+POWER([RawData.I258];2);1/2)" office:value-type="float" office:value="0.573846669416143" calcext:value-type="float">
            <text:p>0.573846669416143</text:p>
          </table:table-cell>
        </table:table-row>
        <table:table-row table:style-name="ro1">
          <table:table-cell table:formula="of:=POWER(POWER([RawData.A259];2)+POWER([RawData.B259];2)+POWER([RawData.C259];2);1/2)" office:value-type="float" office:value="0.689492567037528" calcext:value-type="float">
            <text:p>0.689492567037528</text:p>
          </table:table-cell>
          <table:table-cell table:formula="of:=POWER(POWER([RawData.G259];2)+POWER([RawData.H259];2)+POWER([RawData.I259];2);1/2)" office:value-type="float" office:value="0.573846669416143" calcext:value-type="float">
            <text:p>0.573846669416143</text:p>
          </table:table-cell>
        </table:table-row>
        <table:table-row table:style-name="ro1">
          <table:table-cell table:formula="of:=POWER(POWER([RawData.A260];2)+POWER([RawData.B260];2)+POWER([RawData.C260];2);1/2)" office:value-type="float" office:value="0.675425791630731" calcext:value-type="float">
            <text:p>0.675425791630731</text:p>
          </table:table-cell>
          <table:table-cell table:formula="of:=POWER(POWER([RawData.G260];2)+POWER([RawData.H260];2)+POWER([RawData.I260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61];2)+POWER([RawData.B261];2)+POWER([RawData.C261];2);1/2)" office:value-type="float" office:value="0.675425791630731" calcext:value-type="float">
            <text:p>0.675425791630731</text:p>
          </table:table-cell>
          <table:table-cell table:formula="of:=POWER(POWER([RawData.G261];2)+POWER([RawData.H261];2)+POWER([RawData.I261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62];2)+POWER([RawData.B262];2)+POWER([RawData.C262];2);1/2)" office:value-type="float" office:value="0.683154448130143" calcext:value-type="float">
            <text:p>0.683154448130143</text:p>
          </table:table-cell>
          <table:table-cell table:formula="of:=POWER(POWER([RawData.G262];2)+POWER([RawData.H262];2)+POWER([RawData.I262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63];2)+POWER([RawData.B263];2)+POWER([RawData.C263];2);1/2)" office:value-type="float" office:value="0.681835757349231" calcext:value-type="float">
            <text:p>0.681835757349231</text:p>
          </table:table-cell>
          <table:table-cell table:formula="of:=POWER(POWER([RawData.G263];2)+POWER([RawData.H263];2)+POWER([RawData.I263];2);1/2)" office:value-type="float" office:value="0.580861429258304" calcext:value-type="float">
            <text:p>0.580861429258304</text:p>
          </table:table-cell>
        </table:table-row>
        <table:table-row table:style-name="ro1">
          <table:table-cell table:formula="of:=POWER(POWER([RawData.A264];2)+POWER([RawData.B264];2)+POWER([RawData.C264];2);1/2)" office:value-type="float" office:value="0.675425791630731" calcext:value-type="float">
            <text:p>0.675425791630731</text:p>
          </table:table-cell>
          <table:table-cell table:formula="of:=POWER(POWER([RawData.G264];2)+POWER([RawData.H264];2)+POWER([RawData.I264];2);1/2)" office:value-type="float" office:value="0.577234787586472" calcext:value-type="float">
            <text:p>0.577234787586472</text:p>
          </table:table-cell>
        </table:table-row>
        <table:table-row table:style-name="ro1">
          <table:table-cell table:formula="of:=POWER(POWER([RawData.A265];2)+POWER([RawData.B265];2)+POWER([RawData.C265];2);1/2)" office:value-type="float" office:value="0.681469001496033" calcext:value-type="float">
            <text:p>0.681469001496033</text:p>
          </table:table-cell>
          <table:table-cell table:formula="of:=POWER(POWER([RawData.G265];2)+POWER([RawData.H265];2)+POWER([RawData.I265];2);1/2)" office:value-type="float" office:value="0.584037670017954" calcext:value-type="float">
            <text:p>0.584037670017954</text:p>
          </table:table-cell>
        </table:table-row>
        <table:table-row table:style-name="ro1">
          <table:table-cell table:formula="of:=POWER(POWER([RawData.A266];2)+POWER([RawData.B266];2)+POWER([RawData.C266];2);1/2)" office:value-type="float" office:value="0.683154448130143" calcext:value-type="float">
            <text:p>0.683154448130143</text:p>
          </table:table-cell>
          <table:table-cell table:formula="of:=POWER(POWER([RawData.G266];2)+POWER([RawData.H266];2)+POWER([RawData.I266];2);1/2)" office:value-type="float" office:value="0.587367006223537" calcext:value-type="float">
            <text:p>0.587367006223537</text:p>
          </table:table-cell>
        </table:table-row>
        <table:table-row table:style-name="ro1">
          <table:table-cell table:formula="of:=POWER(POWER([RawData.A267];2)+POWER([RawData.B267];2)+POWER([RawData.C267];2);1/2)" office:value-type="float" office:value="0.675425791630731" calcext:value-type="float">
            <text:p>0.675425791630731</text:p>
          </table:table-cell>
          <table:table-cell table:formula="of:=POWER(POWER([RawData.G267];2)+POWER([RawData.H267];2)+POWER([RawData.I267];2);1/2)" office:value-type="float" office:value="0.574630315942346" calcext:value-type="float">
            <text:p>0.574630315942346</text:p>
          </table:table-cell>
        </table:table-row>
        <table:table-row table:style-name="ro1">
          <table:table-cell table:formula="of:=POWER(POWER([RawData.A268];2)+POWER([RawData.B268];2)+POWER([RawData.C268];2);1/2)" office:value-type="float" office:value="0.683154448130143" calcext:value-type="float">
            <text:p>0.683154448130143</text:p>
          </table:table-cell>
          <table:table-cell table:formula="of:=POWER(POWER([RawData.G268];2)+POWER([RawData.H268];2)+POWER([RawData.I268];2);1/2)" office:value-type="float" office:value="0.573846669416143" calcext:value-type="float">
            <text:p>0.573846669416143</text:p>
          </table:table-cell>
        </table:table-row>
        <table:table-row table:style-name="ro1">
          <table:table-cell table:formula="of:=POWER(POWER([RawData.A269];2)+POWER([RawData.B269];2)+POWER([RawData.C269];2);1/2)" office:value-type="float" office:value="0.683154448130143" calcext:value-type="float">
            <text:p>0.683154448130143</text:p>
          </table:table-cell>
          <table:table-cell table:formula="of:=POWER(POWER([RawData.G269];2)+POWER([RawData.H269];2)+POWER([RawData.I269];2);1/2)" office:value-type="float" office:value="0.580861429258304" calcext:value-type="float">
            <text:p>0.580861429258304</text:p>
          </table:table-cell>
        </table:table-row>
        <table:table-row table:style-name="ro1">
          <table:table-cell table:formula="of:=POWER(POWER([RawData.A270];2)+POWER([RawData.B270];2)+POWER([RawData.C270];2);1/2)" office:value-type="float" office:value="0.675425791630731" calcext:value-type="float">
            <text:p>0.675425791630731</text:p>
          </table:table-cell>
          <table:table-cell table:formula="of:=POWER(POWER([RawData.G270];2)+POWER([RawData.H270];2)+POWER([RawData.I270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71];2)+POWER([RawData.B271];2)+POWER([RawData.C271];2);1/2)" office:value-type="float" office:value="0.683154448130143" calcext:value-type="float">
            <text:p>0.683154448130143</text:p>
          </table:table-cell>
          <table:table-cell table:formula="of:=POWER(POWER([RawData.G271];2)+POWER([RawData.H271];2)+POWER([RawData.I271];2);1/2)" office:value-type="float" office:value="0.584037670017954" calcext:value-type="float">
            <text:p>0.584037670017954</text:p>
          </table:table-cell>
        </table:table-row>
        <table:table-row table:style-name="ro1">
          <table:table-cell table:formula="of:=POWER(POWER([RawData.A272];2)+POWER([RawData.B272];2)+POWER([RawData.C272];2);1/2)" office:value-type="float" office:value="0.681469001496033" calcext:value-type="float">
            <text:p>0.681469001496033</text:p>
          </table:table-cell>
          <table:table-cell table:formula="of:=POWER(POWER([RawData.G272];2)+POWER([RawData.H272];2)+POWER([RawData.I272];2);1/2)" office:value-type="float" office:value="0.574630315942346" calcext:value-type="float">
            <text:p>0.574630315942346</text:p>
          </table:table-cell>
        </table:table-row>
        <table:table-row table:style-name="ro1">
          <table:table-cell table:formula="of:=POWER(POWER([RawData.A273];2)+POWER([RawData.B273];2)+POWER([RawData.C273];2);1/2)" office:value-type="float" office:value="0.682788400604463" calcext:value-type="float">
            <text:p>0.682788400604463</text:p>
          </table:table-cell>
          <table:table-cell table:formula="of:=POWER(POWER([RawData.G273];2)+POWER([RawData.H273];2)+POWER([RawData.I273];2);1/2)" office:value-type="float" office:value="0.583266662856707" calcext:value-type="float">
            <text:p>0.583266662856707</text:p>
          </table:table-cell>
        </table:table-row>
        <table:table-row table:style-name="ro1">
          <table:table-cell table:formula="of:=POWER(POWER([RawData.A274];2)+POWER([RawData.B274];2)+POWER([RawData.C274];2);1/2)" office:value-type="float" office:value="0.682788400604463" calcext:value-type="float">
            <text:p>0.682788400604463</text:p>
          </table:table-cell>
          <table:table-cell table:formula="of:=POWER(POWER([RawData.G274];2)+POWER([RawData.H274];2)+POWER([RawData.I274];2);1/2)" office:value-type="float" office:value="0.587367006223537" calcext:value-type="float">
            <text:p>0.587367006223537</text:p>
          </table:table-cell>
        </table:table-row>
        <table:table-row table:style-name="ro1">
          <table:table-cell table:formula="of:=POWER(POWER([RawData.A275];2)+POWER([RawData.B275];2)+POWER([RawData.C275];2);1/2)" office:value-type="float" office:value="1.05479855896754" calcext:value-type="float">
            <text:p>1.05479855896754</text:p>
          </table:table-cell>
          <table:table-cell table:formula="of:=POWER(POWER([RawData.G275];2)+POWER([RawData.H275];2)+POWER([RawData.I275];2);1/2)" office:value-type="float" office:value="0.713442359269479" calcext:value-type="float">
            <text:p>0.713442359269479</text:p>
          </table:table-cell>
        </table:table-row>
        <table:table-row table:style-name="ro1">
          <table:table-cell table:formula="of:=POWER(POWER([RawData.A276];2)+POWER([RawData.B276];2)+POWER([RawData.C276];2);1/2)" office:value-type="float" office:value="0.868389313614579" calcext:value-type="float">
            <text:p>0.868389313614579</text:p>
          </table:table-cell>
          <table:table-cell table:formula="of:=POWER(POWER([RawData.G276];2)+POWER([RawData.H276];2)+POWER([RawData.I276];2);1/2)" office:value-type="float" office:value="1.00104944932805" calcext:value-type="float">
            <text:p>1.00104944932805</text:p>
          </table:table-cell>
        </table:table-row>
        <table:table-row table:style-name="ro1">
          <table:table-cell table:formula="of:=POWER(POWER([RawData.A277];2)+POWER([RawData.B277];2)+POWER([RawData.C277];2);1/2)" office:value-type="float" office:value="0.524690384893796" calcext:value-type="float">
            <text:p>0.524690384893796</text:p>
          </table:table-cell>
          <table:table-cell table:formula="of:=POWER(POWER([RawData.G277];2)+POWER([RawData.H277];2)+POWER([RawData.I277];2);1/2)" office:value-type="float" office:value="1.08300507847378" calcext:value-type="float">
            <text:p>1.08300507847378</text:p>
          </table:table-cell>
        </table:table-row>
        <table:table-row table:style-name="ro1">
          <table:table-cell table:formula="of:=POWER(POWER([RawData.A278];2)+POWER([RawData.B278];2)+POWER([RawData.C278];2);1/2)" office:value-type="float" office:value="0.145945195193264" calcext:value-type="float">
            <text:p>0.145945195193264</text:p>
          </table:table-cell>
          <table:table-cell table:formula="of:=POWER(POWER([RawData.G278];2)+POWER([RawData.H278];2)+POWER([RawData.I278];2);1/2)" office:value-type="float" office:value="1.14275981728445" calcext:value-type="float">
            <text:p>1.14275981728445</text:p>
          </table:table-cell>
        </table:table-row>
      </table:table>
      <table:table table:name="Plots" table:style-name="ta1">
        <table:shapes>
          <draw:frame draw:z-index="0" draw:style-name="gr1" draw:text-style-name="P1" svg:width="453.51pt" svg:height="255.09pt" svg:x="64.03pt" svg:y="12.1pt">
            <loext:p draw:notify-on-update-of-ranges="Calculation.A2:Calculation.A27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Magnetic Field" draw:style-name="gr1" draw:text-style-name="P1" svg:width="453.51pt" svg:height="255.09pt" svg:x="564.18pt" svg:y="14.37pt">
            <loext:p draw:notify-on-update-of-ranges="Calculation.B2:Calculation.B27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65.62pt" svg:y="289.13pt">
            <loext:p draw:notify-on-update-of-ranges="RawData.F2:RawData.F27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7T08:52:06.285000000</dc:date>
    <meta:editing-duration>PT21M14S</meta:editing-duration>
    <meta:editing-cycles>2</meta:editing-cycles>
    <meta:generator>LibreOffice/5.2.1.2$Windows_x86 LibreOffice_project/31dd62db80d4e60af04904455ec9c9219178d620</meta:generator>
    <meta:document-statistic meta:table-count="3" meta:cell-count="333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713cm" svg:y="0.316cm" chart:style-name="ch2">
          <text:p>Acceleration</text:p>
        </chart:title>
        <chart:plot-area chart:style-name="ch3" table:cell-range-address="Calculation.A2:Calculation.A278" svg:x="0.32cm" svg:y="1.275cm" svg:width="15.36cm" svg:height="7.545cm">
          <chartooo:coordinate-region svg:x="0.756cm" svg:y="1.396cm" svg:width="14.838cm" svg:height="6.4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alculation.A2:Calculation.A278" chart:class="chart:line">
            <chart:data-point chart:repeated="27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7096944788865">
                <text:p>0.67096944788865</text:p>
                <draw:g>
                  <svg:desc>Calculation.A2:Calculation.A2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7059674917196">
                <text:p>0.670596749171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098411478643">
                <text:p>0.660984114786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6098411478643">
                <text:p>0.660984114786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6098411478643">
                <text:p>0.660984114786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6098411478643">
                <text:p>0.660984114786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7074585350936">
                <text:p>0.670745853509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096944788865">
                <text:p>0.670969447888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7074585350936">
                <text:p>0.670745853509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6098411478643">
                <text:p>0.660984114786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7074585350936">
                <text:p>0.670745853509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81135630876427">
                <text:p>0.8811356308764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90579466824782">
                <text:p>0.6905794668247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62797103192221">
                <text:p>0.6627971031922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7808413017096">
                <text:p>1.878084130170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3218417864495">
                <text:p>5.32184178644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68517875859609">
                <text:p>4.685178758596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58710189428736">
                <text:p>3.587101894287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8154192087235">
                <text:p>1.881541920872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30302891298275">
                <text:p>0.3303028912982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76340214552582">
                <text:p>0.4763402145525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99799959983992">
                <text:p>0.4997999599839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10609303352956">
                <text:p>0.4106093033529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59165699921359">
                <text:p>0.3591656999213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80178514522438">
                <text:p>0.2801785145224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76767050061961">
                <text:p>0.2767670500619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41660919471891">
                <text:p>0.2416609194718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00499376557634">
                <text:p>0.2004993765576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52417469626">
                <text:p>0.15524174696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31909059582729">
                <text:p>0.1319090595827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45103543951864">
                <text:p>0.8451035439518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76466354712167">
                <text:p>0.7764663547121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00499861188218">
                <text:p>0.9004998611882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9638475481941">
                <text:p>0.8296384754819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57496355677387">
                <text:p>0.8574963556773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95041898460625">
                <text:p>0.895041898460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17605579756357">
                <text:p>0.9176055797563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5842879728024">
                <text:p>0.858428797280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46678403683109">
                <text:p>0.9466784036831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864233764672499">
                <text:p>0.8642337646724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57392291592114">
                <text:p>0.9573922915921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75271386485358">
                <text:p>0.8752713864853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74782026916787">
                <text:p>0.97478202691678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74273853361974">
                <text:p>0.7742738533619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0891030324801">
                <text:p>1.008910303248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33426661440585">
                <text:p>0.8334266614405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2771591405407">
                <text:p>1.027715914054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27345151674922">
                <text:p>0.8273451516749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09780193233508">
                <text:p>0.9097801932335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91736944220851">
                <text:p>0.6917369442208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37336652436039">
                <text:p>0.9373366524360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00468900660851">
                <text:p>1.004689006608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05820602908885">
                <text:p>1.058206029088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66355009117837">
                <text:p>0.76635500911783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43080060228187">
                <text:p>0.9430800602281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64002617796562">
                <text:p>0.7640026177965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8351410767716">
                <text:p>0.983514107677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896939239859646">
                <text:p>0.8969392398596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01321271211923">
                <text:p>1.013212712119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8108898340714">
                <text:p>0.781088983407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57757798193259">
                <text:p>0.9577577981932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50117638918285">
                <text:p>0.8501176389182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11090053560164">
                <text:p>1.110900535601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45385806143369">
                <text:p>0.7453858061433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81580358401695">
                <text:p>0.9815803584016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94035793466906">
                <text:p>0.8940357934669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00329457289472">
                <text:p>1.003294572894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03773792452623">
                <text:p>1.037737924526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00801785698469">
                <text:p>1.008017856984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5871997764114">
                <text:p>0.8587199776411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5740930162058">
                <text:p>0.9957409301620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20434679920308">
                <text:p>0.9204346799203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0555093557141">
                <text:p>1.05550935571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06101730552664">
                <text:p>0.8061017305526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013070352534">
                <text:p>1.30130703525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55513070700964">
                <text:p>0.7555130707009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04101764183656">
                <text:p>0.9041017641836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64754300365138">
                <text:p>0.8647543003651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82496819333274">
                <text:p>0.9824968193332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05648938607008">
                <text:p>0.9056489386070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18535277187245">
                <text:p>0.8185352771872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28924108848511">
                <text:p>0.9289241088485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11830228471554">
                <text:p>1.118302284715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826256618732945">
                <text:p>0.8262566187329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62548700066651">
                <text:p>0.9625487000666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09506022213547">
                <text:p>0.8095060222135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03373110623605">
                <text:p>1.0337311062360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795550124127952">
                <text:p>0.7955501241279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32523458149981">
                <text:p>0.9325234581499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792653770570733">
                <text:p>0.7926537705707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04101764183656">
                <text:p>0.9041017641836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75352504935138">
                <text:p>0.753525049351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0036433629532">
                <text:p>1.00364336295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727186358507914">
                <text:p>0.7271863585079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1572634109784">
                <text:p>1.015726341097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79887420787005">
                <text:p>0.7988742078700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2122475488993">
                <text:p>1.021224754889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842733647127015">
                <text:p>0.8427336471270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812957563468106">
                <text:p>0.81295756346810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831925477431723">
                <text:p>0.8319254774317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798498591107085">
                <text:p>0.7984985911070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870057469366248">
                <text:p>0.87005746936624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3227063666713">
                <text:p>0.9932270636667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841070746132571">
                <text:p>0.8410707461325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0139526616169">
                <text:p>1.013952661616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868619594529159">
                <text:p>0.8686195945291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05437185091409">
                <text:p>1.054371850914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805605362444913">
                <text:p>0.80560536244491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879261053385171">
                <text:p>0.8792610533851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864060183089118">
                <text:p>0.864060183089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37976545548981">
                <text:p>0.9379765455489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83240615086627">
                <text:p>0.8324061508662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0224480426897">
                <text:p>1.02244804268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76273147803014">
                <text:p>0.7762731478030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89393753770459">
                <text:p>0.9893937537704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80147042925278">
                <text:p>0.68014704292527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08235853579117">
                <text:p>1.082358535791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29451848993475">
                <text:p>0.7294518489934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2983738762488">
                <text:p>1.2298373876248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9649938728553">
                <text:p>0.9996499387285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2200654662731">
                <text:p>1.2220065466273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65608616365865">
                <text:p>0.9656086163658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6860029154457">
                <text:p>0.686002915445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5550728511506">
                <text:p>1.3555072851150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77051930540383">
                <text:p>0.7705193054038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1989129792601">
                <text:p>0.919891297926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38616002420585">
                <text:p>0.9386160024205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717007670809734">
                <text:p>0.71700767080973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82242332624694">
                <text:p>0.98224233262469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742630459919333">
                <text:p>0.74263045991933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08715224324839">
                <text:p>1.087152243248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644127316607517">
                <text:p>0.64412731660751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03605019183435">
                <text:p>1.0360501918343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781920712092985">
                <text:p>0.7819207120929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51682720238211">
                <text:p>0.95168272023821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767202711152665">
                <text:p>0.76720271115266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06362587407415">
                <text:p>1.0636258740741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822800097228969">
                <text:p>0.82280009722896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42867965305853">
                <text:p>0.94286796530585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810308583195316">
                <text:p>0.81030858319531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890056178002265">
                <text:p>0.8900561780022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51132478328557">
                <text:p>0.7511324783285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50473566176356">
                <text:p>0.9504735661763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63431367560762">
                <text:p>0.96343136756076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10222502239788">
                <text:p>1.102225022397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71236325515062">
                <text:p>0.97123632551506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801623352953243">
                <text:p>0.80162335295324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09077953776187">
                <text:p>1.0907795377618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92464510246358">
                <text:p>0.79246451024635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4387499172295">
                <text:p>0.943874991722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33916484488843">
                <text:p>0.9339164844888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38669270829721">
                <text:p>0.93866927082972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58488393252626">
                <text:p>0.95848839325262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880965379569481">
                <text:p>0.88096537956948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15478017212866">
                <text:p>0.91547801721286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849646985518103">
                <text:p>0.84964698551810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00499861188218">
                <text:p>0.9004998611882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720624728967859">
                <text:p>0.7206247289678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14822387133153">
                <text:p>0.91482238713315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89303490426845">
                <text:p>0.78930349042684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21194876234122">
                <text:p>0.92119487623412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09395403551173">
                <text:p>0.90939540355117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35681569766125">
                <text:p>0.9356815697661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75112895003044">
                <text:p>0.77511289500304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43610088966836">
                <text:p>0.94361008896683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70746805908583">
                <text:p>0.8707468059085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77803661273571">
                <text:p>0.97780366127357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40178552451799">
                <text:p>0.8401785524517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75909831900468">
                <text:p>0.97590983190046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61445992832059">
                <text:p>0.76144599283205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00943949421938">
                <text:p>0.90094394942193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65556834163583">
                <text:p>0.96555683416358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93221280602078">
                <text:p>0.79322128060207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02264363294356">
                <text:p>1.022643632943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9285382676676">
                <text:p>0.76928538267667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00861290890014">
                <text:p>1.0086129089001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862728230672904">
                <text:p>0.86272823067290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02313244499429">
                <text:p>1.0231324449942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32188500319419">
                <text:p>0.7321885003194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03542261903051">
                <text:p>1.0354226190305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6085478246509">
                <text:p>0.7608547824650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03218215446693">
                <text:p>1.0321821544669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1517529812196">
                <text:p>0.79151752981219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02342562016006">
                <text:p>1.0234256201600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64985549012236">
                <text:p>0.86498554901223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62844134244419">
                <text:p>0.8628441342444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59635347410671">
                <text:p>0.95963534741067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781920712092985">
                <text:p>0.78192071209298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06470653233649">
                <text:p>1.064706532336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24499864791769">
                <text:p>0.92449986479176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83289307078944">
                <text:p>0.88328930707894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27888881432768">
                <text:p>0.82788888143276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987218314254755">
                <text:p>0.98721831425475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8528137423857">
                <text:p>0.84852813742385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96660470858396">
                <text:p>0.89666047085839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940372266711434">
                <text:p>0.94037226671143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36215787091843">
                <text:p>0.93621578709184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01103906947259">
                <text:p>1.0110390694725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00304536288246">
                <text:p>1.0030453628824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15314153719913">
                <text:p>0.91531415371991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900499861188218">
                <text:p>0.90049986118821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00667770413375">
                <text:p>1.006677704133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01623352953243">
                <text:p>0.80162335295324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00762096048068">
                <text:p>1.007620960480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989595877113481">
                <text:p>0.98959587711348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48528137423857">
                <text:p>0.84852813742385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796680613545981">
                <text:p>0.79668061354598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895879456177001">
                <text:p>0.89587945617700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20869154657707">
                <text:p>0.92086915465770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59635347410671">
                <text:p>0.95963534741067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784219357067906">
                <text:p>0.78421935706790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15598442896088">
                <text:p>1.1559844289608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03825204339866">
                <text:p>0.90382520433986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832586331859946">
                <text:p>0.83258633185994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95489829179585">
                <text:p>0.99548982917958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883968325224383">
                <text:p>0.88396832522438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07861021689951">
                <text:p>1.0786102168995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739864852523757">
                <text:p>0.73986485252375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09945053286186">
                <text:p>0.90994505328618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06200860736735">
                <text:p>0.90620086073673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723049099301009">
                <text:p>0.72304909930100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03740059764779">
                <text:p>1.0374005976477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33916484488843">
                <text:p>0.93391648448884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798310716450681">
                <text:p>0.79831071645068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776015463763449">
                <text:p>0.77601546376344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699285349481884">
                <text:p>0.69928534948188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0268885041717">
                <text:p>1.026888504171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644515321772881">
                <text:p>0.64451532177288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7159662411929">
                <text:p>0.9715966241192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688912185985993">
                <text:p>0.68891218598599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695916661677244">
                <text:p>0.6959166616772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689492567037528">
                <text:p>0.68949256703752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687968022512675">
                <text:p>0.6879680225126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681835757349231">
                <text:p>0.68183575734923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689492567037528">
                <text:p>0.68949256703752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689492567037528">
                <text:p>0.68949256703752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681835757349231">
                <text:p>0.68183575734923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681469001496033">
                <text:p>0.68146900149603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681835757349231">
                <text:p>0.68183575734923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682788400604463">
                <text:p>0.68278840060446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682788400604463">
                <text:p>0.68278840060446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681835757349231">
                <text:p>0.68183575734923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689492567037528">
                <text:p>0.68949256703752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683154448130143">
                <text:p>0.68315444813014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681835757349231">
                <text:p>0.68183575734923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681469001496033">
                <text:p>0.68146900149603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683154448130143">
                <text:p>0.68315444813014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683154448130143">
                <text:p>0.68315444813014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683154448130143">
                <text:p>0.68315444813014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675425791630731">
                <text:p>0.67542579163073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683154448130143">
                <text:p>0.68315444813014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681469001496033">
                <text:p>0.68146900149603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682788400604463">
                <text:p>0.68278840060446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682788400604463">
                <text:p>0.68278840060446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05479855896754">
                <text:p>1.0547985589675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868389313614579">
                <text:p>0.86838931361457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524690384893796">
                <text:p>0.52469038489379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145945195193264">
                <text:p>0.145945195193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54cm" svg:y="0.316cm" chart:style-name="ch2">
          <text:p>Magnetometer</text:p>
        </chart:title>
        <chart:plot-area chart:style-name="ch3" table:cell-range-address="Calculation.B2:Calculation.B278" svg:x="0.32cm" svg:y="1.275cm" svg:width="15.36cm" svg:height="7.545cm">
          <chartooo:coordinate-region svg:x="1.047cm" svg:y="1.396cm" svg:width="14.546cm" svg:height="6.4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alculation.B2:Calculation.B278" chart:class="chart:line">
            <chart:data-point chart:repeated="27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9722114972099">
                <text:p>0.359722114972099</text:p>
                <draw:g>
                  <svg:desc>Calculation.B2:Calculation.B2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60693775937429">
                <text:p>0.3606937759374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9722114972099">
                <text:p>0.3597221149720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9323706252388">
                <text:p>0.3693237062523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63593179253957">
                <text:p>0.3635931792539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69323706252388">
                <text:p>0.369323706252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9722114972099">
                <text:p>0.3597221149720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9722114972099">
                <text:p>0.3597221149720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68374809127877">
                <text:p>0.3683748091278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59722114972099">
                <text:p>0.3597221149720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59722114972099">
                <text:p>0.3597221149720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73363094051889">
                <text:p>0.3733630940518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73363094051889">
                <text:p>0.3733630940518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73363094051889">
                <text:p>0.3733630940518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64828726939094">
                <text:p>0.3648287269390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64828726939094">
                <text:p>0.3648287269390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73363094051889">
                <text:p>0.3733630940518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64142829120662">
                <text:p>0.3641428291206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0693775937429">
                <text:p>0.360693775937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59722114972099">
                <text:p>0.3597221149720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64828726939094">
                <text:p>0.3648287269390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59722114972099">
                <text:p>0.3597221149720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54823899984203">
                <text:p>0.3548238999842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2485291572496">
                <text:p>0.424852915724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03090449124211">
                <text:p>0.5030904491242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30158710167526">
                <text:p>0.6301587101675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41754676426108">
                <text:p>0.7417546764261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07341315677576">
                <text:p>0.807341315677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14432317629894">
                <text:p>0.8144323176298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74725757929863">
                <text:p>0.7747257579298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93469537903432">
                <text:p>0.6934695379034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7567351858497">
                <text:p>0.575673518584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38862165149834">
                <text:p>0.4388621651498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104834939252">
                <text:p>0.31048349392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42899156029822">
                <text:p>0.2428991560298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56320112359526">
                <text:p>0.2563201123595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117444218464">
                <text:p>0.341174442184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53210767744986">
                <text:p>0.4532107677449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57561878660747">
                <text:p>0.7575618786607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5924198895398">
                <text:p>0.659241988953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75920161371632">
                <text:p>0.4759201613716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19217793990247">
                <text:p>0.3192177939902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72290209379726">
                <text:p>0.3722902093797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7567351858497">
                <text:p>0.575673518584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00169855745129">
                <text:p>1.001698557451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07242715370322">
                <text:p>1.072427153703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07396461766671">
                <text:p>1.073964617666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03437878329219">
                <text:p>0.9034378783292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2642962494656">
                <text:p>0.726429624946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27685291464729">
                <text:p>0.9276852914647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65441049330384">
                <text:p>0.7654410493303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73764631820615">
                <text:p>0.3737646318206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141655614481">
                <text:p>0.31416556144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8543526076099">
                <text:p>0.5485435260760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38330753347791">
                <text:p>0.5383307533477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16293165929973">
                <text:p>0.4162931659299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7790233867277">
                <text:p>0.2477902338672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38178046004133">
                <text:p>0.4381780460041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33561362458286">
                <text:p>0.6335613624582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45213143077541">
                <text:p>0.6452131430775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47213595499958">
                <text:p>0.4472135954999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81837661840736">
                <text:p>0.3818376618407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830782763422545">
                <text:p>0.8307827634225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5171288857749">
                <text:p>1.0517128885774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00899191454728">
                <text:p>0.5008991914547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37965516309463">
                <text:p>0.6379655163094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132096331752">
                <text:p>0.341320963317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48894093142117">
                <text:p>0.9488940931421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84985875593504">
                <text:p>0.8849858755935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65102725270574">
                <text:p>0.3651027252705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77864293203293">
                <text:p>0.6778642932032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40877857679658">
                <text:p>0.74087785767965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46889645101265">
                <text:p>0.9468896451012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53179778023443">
                <text:p>0.2531797780234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8699153899712">
                <text:p>0.9986991538997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646451854355759">
                <text:p>0.6464518543557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67978872846517">
                <text:p>0.5679788728465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44184646290256">
                <text:p>0.4441846462902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3277403347121">
                <text:p>0.9932774033471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84538080656382">
                <text:p>0.78453808065638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86530975637888">
                <text:p>0.2865309756378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95734840344259">
                <text:p>0.5957348403442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33197899470731">
                <text:p>0.5331978994707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11287648325468">
                <text:p>0.3112876483254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343074902772">
                <text:p>0.23430749027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34520787991171">
                <text:p>0.2345207879911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87749935930288">
                <text:p>0.4877499359302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71880819816116">
                <text:p>0.7718808198161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25071423713003">
                <text:p>0.5250714237130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343074902772">
                <text:p>0.234307490277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04083326445142">
                <text:p>0.5040833264451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871951833532105">
                <text:p>0.8719518335321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64927742646749">
                <text:p>0.8649277426467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2924474489597">
                <text:p>0.529244744895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27719392163479">
                <text:p>0.3277193921634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12431812546026">
                <text:p>0.41243181254602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4817880294663">
                <text:p>0.5481788029466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736749618255754">
                <text:p>0.73674961825575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769480344128426">
                <text:p>0.7694803441284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689129886160802">
                <text:p>0.6891298861608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832105762508589">
                <text:p>0.8321057625085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5380263806844">
                <text:p>1.0538026380684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80529497701153">
                <text:p>0.805294977011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69459064038223">
                <text:p>0.3694590640382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9254441424099">
                <text:p>0.4925444142409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50454357780915">
                <text:p>0.5504543577809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75136329843952">
                <text:p>0.2751363298439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33166624979154">
                <text:p>0.3331666249791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660681466366357">
                <text:p>0.6606814663663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811480129146734">
                <text:p>0.81148012914673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768700201639105">
                <text:p>0.7687002016391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859185660960424">
                <text:p>0.85918566096042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857204759669474">
                <text:p>0.8572047596694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72946881279124">
                <text:p>0.2729468812791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73585215988">
                <text:p>0.57358521598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803865660418456">
                <text:p>0.8038656604184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06328535456412">
                <text:p>0.7063285354564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0851527229871">
                <text:p>0.908515272298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81070843517429">
                <text:p>0.9810708435174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22398315464359">
                <text:p>0.52239831546435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31360830515618">
                <text:p>0.3313608305156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45527267879434">
                <text:p>0.54552726787943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96806124474455">
                <text:p>0.79680612447445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861452262171271">
                <text:p>0.86145226217127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41012820401915">
                <text:p>0.74101282040191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03075451332584">
                <text:p>0.60307545133258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450444225182208">
                <text:p>0.4504442251822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68430998682736">
                <text:p>0.66843099868273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74628134213249">
                <text:p>0.97462813421324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62964173788413">
                <text:p>0.96296417378841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34344690143846">
                <text:p>0.9343446901438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12688336728371">
                <text:p>0.9126883367283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97065276713738">
                <text:p>0.69706527671373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861684396980704">
                <text:p>0.86168439698070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78672570372747">
                <text:p>0.9786725703727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37866154354408">
                <text:p>0.53786615435440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92916370317536">
                <text:p>0.29291637031753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285830114561">
                <text:p>0.528583011456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6770824087224">
                <text:p>0.58677082408722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949130612758">
                <text:p>0.589491306127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89576118919347">
                <text:p>0.58957611891934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11969100453103">
                <text:p>0.71196910045310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866890996607993">
                <text:p>0.86689099660799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863133825081603">
                <text:p>0.86313382508160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18465843842649">
                <text:p>0.61846584384264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486723740945518">
                <text:p>0.48672374094551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722495674727538">
                <text:p>0.72249567472753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7647232241938">
                <text:p>0.99764723224193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851175657546666">
                <text:p>0.85117565754666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10081961706786">
                <text:p>0.61008196170678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77421582177598">
                <text:p>0.6774215821775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4822862220715">
                <text:p>0.48228622207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257293606605372">
                <text:p>0.2572936066053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226715680975093">
                <text:p>0.22671568097509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485489443757534">
                <text:p>0.48548944375753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74467559036529">
                <text:p>0.77446755903652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855862138431184">
                <text:p>0.85586213843118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830782763422545">
                <text:p>0.83078276342254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01665126307988">
                <text:p>0.90166512630798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31074647920348">
                <text:p>0.93107464792034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825893455598239">
                <text:p>0.82589345559823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809506022213547">
                <text:p>0.8095060222135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877610391916595">
                <text:p>0.87761039191659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568330889535313">
                <text:p>0.5683308895353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09030742807249">
                <text:p>0.3090307428072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37573525171803">
                <text:p>0.63757352517180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867986175005109">
                <text:p>0.86798617500510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40478601564119">
                <text:p>0.94047860156411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27254010506291">
                <text:p>0.92725401050629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67160793250016">
                <text:p>0.96716079325001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60676844729798">
                <text:p>0.96067684472979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4766302570075">
                <text:p>0.747663025700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19084855189009">
                <text:p>0.81908485518900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32845110401507">
                <text:p>0.93284511040150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6885337077622">
                <text:p>0.73688533707762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555877684387492">
                <text:p>0.5558776843874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72800139664787">
                <text:p>0.57280013966478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1175838597097">
                <text:p>0.7117583859709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35051018637482">
                <text:p>0.73505101863748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83390068867355">
                <text:p>0.78339006886735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24499864791769">
                <text:p>0.92449986479176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03329569823938">
                <text:p>1.0332956982393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81152993977492">
                <text:p>0.78115299397749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612372435695794">
                <text:p>0.6123724356957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8781098897501">
                <text:p>0.77878109889750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97370679169983">
                <text:p>0.79737067916998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806039701255465">
                <text:p>0.80603970125546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832466215530696">
                <text:p>0.83246621553069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81078884096084">
                <text:p>0.8810788840960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7884529914483">
                <text:p>0.7788452991448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630713881248859">
                <text:p>0.63071388124885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43326745692321">
                <text:p>0.84332674569232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06869078783341">
                <text:p>1.0686907878334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79359939516106">
                <text:p>0.7935993951610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477702836499847">
                <text:p>0.47770283649984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639374694525831">
                <text:p>0.63937469452583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764525996941896">
                <text:p>0.76452599694189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788542960148653">
                <text:p>0.78854296014865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27345151674922">
                <text:p>0.82734515167492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98999443826302">
                <text:p>0.8989994438263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28613299434664">
                <text:p>0.82861329943466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689129886160802">
                <text:p>0.68912988616080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75591004755857">
                <text:p>0.7559100475585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0492378186093">
                <text:p>1.049237818609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931235738145825">
                <text:p>0.9312357381458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63116329012044">
                <text:p>0.56311632901204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677864293203293">
                <text:p>0.67786429320329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09444253793922">
                <text:p>0.80944425379392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13071738693078">
                <text:p>0.9130717386930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02274902676562">
                <text:p>0.90227490267656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090862182181">
                <text:p>0.8809086218218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18413098624405">
                <text:p>0.81841309862440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724292758489273">
                <text:p>0.72429275848927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773175271203108">
                <text:p>0.7731752712031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02068604379603">
                <text:p>1.0206860437960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75346092420531">
                <text:p>0.97534609242053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578532626564829">
                <text:p>0.57853262656482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533385414123783">
                <text:p>0.53338541412378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804238770515324">
                <text:p>0.80423877051532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75038460779881">
                <text:p>0.97503846077988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09622078068243">
                <text:p>1.0962207806824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0760576192751">
                <text:p>1.076057619275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81070843517429">
                <text:p>0.98107084351742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804735981549228">
                <text:p>0.8047359815492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860464990571958">
                <text:p>0.86046499057195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00289580715047">
                <text:p>1.0028958071504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778588466392869">
                <text:p>0.77858846639286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474657771452233">
                <text:p>0.47465777145223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443846820423443">
                <text:p>0.44384682042344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664906008395172">
                <text:p>0.6649060083951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89196412483911">
                <text:p>0.891964124839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53991614218909">
                <text:p>0.95399161421890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87623410010111">
                <text:p>0.98762341001011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02009803450453">
                <text:p>1.0200980345045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830060238777885">
                <text:p>0.83006023877788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750599760191808">
                <text:p>0.75059976019180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88289297199604">
                <text:p>0.8828929719960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870976463516667">
                <text:p>0.87097646351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71923570545406">
                <text:p>0.7192357054540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573846669416143">
                <text:p>0.57384666941614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573846669416143">
                <text:p>0.57384666941614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582666285278289">
                <text:p>0.58266628527828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584037670017954">
                <text:p>0.58403767001795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580086200490927">
                <text:p>0.58008620049092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580086200490927">
                <text:p>0.58008620049092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573846669416143">
                <text:p>0.57384666941614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571401785086466">
                <text:p>0.57140178508646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584037670017954">
                <text:p>0.58403767001795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574630315942346">
                <text:p>0.57463031594234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573846669416143">
                <text:p>0.57384666941614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73846669416143">
                <text:p>0.57384666941614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80861429258304">
                <text:p>0.58086142925830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577234787586472">
                <text:p>0.57723478758647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584037670017954">
                <text:p>0.58403767001795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587367006223537">
                <text:p>0.58736700622353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574630315942346">
                <text:p>0.57463031594234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573846669416143">
                <text:p>0.57384666941614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580861429258304">
                <text:p>0.58086142925830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584037670017954">
                <text:p>0.58403767001795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574630315942346">
                <text:p>0.57463031594234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583266662856707">
                <text:p>0.58326666285670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587367006223537">
                <text:p>0.58736700622353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713442359269479">
                <text:p>0.71344235926947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00104944932805">
                <text:p>1.0010494493280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08300507847378">
                <text:p>1.0830050784737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14275981728445">
                <text:p>1.142759817284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295cm" svg:y="0.316cm" chart:style-name="ch2">
          <text:p>Z Spin</text:p>
        </chart:title>
        <chart:plot-area chart:style-name="ch3" table:cell-range-address="RawData.F2:RawData.F278" svg:x="0.32cm" svg:y="1.275cm" svg:width="15.36cm" svg:height="7.545cm">
          <chartooo:coordinate-region svg:x="1.232cm" svg:y="1.474cm" svg:width="14.36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awData.F2:RawData.F278" chart:class="chart:line">
            <chart:data-point chart:repeated="27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4">
                <text:p>-0.4</text:p>
                <draw:g>
                  <svg:desc>RawData.F2:RawData.F2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9">
                <text:p>-0.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49">
                <text:p>-0.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33">
                <text:p>-0.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.27">
                <text:p>-10.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91">
                <text:p>-1.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88">
                <text:p>10.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34">
                <text:p>10.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59">
                <text:p>12.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5.19">
                <text:p>-75.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02.78">
                <text:p>-102.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51.07">
                <text:p>-51.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9.57">
                <text:p>-39.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96.72">
                <text:p>-96.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88.59">
                <text:p>-88.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18.84">
                <text:p>-118.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24.71">
                <text:p>-124.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66.65">
                <text:p>-66.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9.5">
                <text:p>-69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42.44">
                <text:p>-142.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57.42">
                <text:p>-157.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23.03">
                <text:p>-223.0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56.41">
                <text:p>-156.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78.61">
                <text:p>-78.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61.25">
                <text:p>-61.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0.22">
                <text:p>-40.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6.05">
                <text:p>-6.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9.7">
                <text:p>-9.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5.45">
                <text:p>-15.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2.73">
                <text:p>32.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67">
                <text:p>-0.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.53">
                <text:p>29.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3.62">
                <text:p>-23.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47.1">
                <text:p>-147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245">
                <text:p>-2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5.91">
                <text:p>-115.9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2.31">
                <text:p>-42.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70.3">
                <text:p>-70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245">
                <text:p>-2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84.32">
                <text:p>-184.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0.13">
                <text:p>-90.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24.2">
                <text:p>-124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45">
                <text:p>-2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48.35">
                <text:p>-148.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89.18">
                <text:p>-89.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45">
                <text:p>-2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65.65">
                <text:p>-165.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48.16">
                <text:p>-48.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39.01">
                <text:p>-139.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45">
                <text:p>-2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33.66">
                <text:p>-133.6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8.7">
                <text:p>-18.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.52">
                <text:p>33.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3.28">
                <text:p>63.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3.62">
                <text:p>53.6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7.75">
                <text:p>27.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72.22">
                <text:p>-72.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6.01">
                <text:p>-6.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0.01">
                <text:p>130.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2.3">
                <text:p>152.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6.61">
                <text:p>-6.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59.11">
                <text:p>-59.1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8.54">
                <text:p>58.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8.35">
                <text:p>118.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6.51">
                <text:p>106.5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2.2">
                <text:p>-82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94.74">
                <text:p>-94.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.54">
                <text:p>14.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24.2">
                <text:p>-24.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45.37">
                <text:p>-45.3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38.67">
                <text:p>-138.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209.47">
                <text:p>-209.4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51.79">
                <text:p>-151.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97.65">
                <text:p>-97.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46.01">
                <text:p>-46.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5.05">
                <text:p>25.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2.65">
                <text:p>62.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1.69">
                <text:p>51.6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204.21">
                <text:p>-204.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231.63">
                <text:p>-231.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21.12">
                <text:p>-121.1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.38">
                <text:p>23.3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47.57">
                <text:p>-47.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70.07">
                <text:p>-170.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239.79">
                <text:p>-239.7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201.23">
                <text:p>-201.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41.87">
                <text:p>-141.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17.15">
                <text:p>-117.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3.61">
                <text:p>23.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0.01">
                <text:p>80.0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2.47">
                <text:p>132.4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2.66">
                <text:p>62.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72.45">
                <text:p>-72.4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9.28">
                <text:p>-59.2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.35">
                <text:p>65.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.07">
                <text:p>60.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6.03">
                <text:p>-16.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175.17">
                <text:p>-175.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215.43">
                <text:p>-215.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209.93">
                <text:p>-209.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115.23">
                <text:p>-115.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4.12">
                <text:p>-44.1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34.24">
                <text:p>-34.2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7.78">
                <text:p>-7.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52.76">
                <text:p>-52.7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42.29">
                <text:p>-42.2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56.68">
                <text:p>-56.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10.09">
                <text:p>-10.0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3.32">
                <text:p>83.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6.76">
                <text:p>96.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2.98">
                <text:p>-2.9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8.35">
                <text:p>-38.3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183.98">
                <text:p>-183.9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40.58">
                <text:p>-240.5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115.34">
                <text:p>-115.3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87.88">
                <text:p>-87.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79.25">
                <text:p>-79.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126.47">
                <text:p>-126.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71.01">
                <text:p>-71.0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.44">
                <text:p>-2.4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2.52">
                <text:p>52.5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5.44">
                <text:p>65.4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8.24">
                <text:p>58.2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67.34">
                <text:p>-67.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75.91">
                <text:p>-175.9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94.43">
                <text:p>-194.4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21.22">
                <text:p>-121.2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72.58">
                <text:p>-72.5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66.51">
                <text:p>-66.5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72.75">
                <text:p>-72.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92.57">
                <text:p>-92.5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58.2">
                <text:p>-58.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2.19">
                <text:p>32.1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54.86">
                <text:p>-54.8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126.31">
                <text:p>-126.3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211.28">
                <text:p>-211.2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212.81">
                <text:p>-212.8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180.06">
                <text:p>-180.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19.04">
                <text:p>-119.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111.72">
                <text:p>-111.7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80.05">
                <text:p>-80.0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15.68">
                <text:p>-15.6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7.11">
                <text:p>17.1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22.76">
                <text:p>-22.7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60.59">
                <text:p>-60.5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69.63">
                <text:p>-169.6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164.6">
                <text:p>-164.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171.49">
                <text:p>-171.4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140.29">
                <text:p>-140.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113.19">
                <text:p>-113.1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95.75">
                <text:p>-95.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50.49">
                <text:p>-50.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32.82">
                <text:p>-32.8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30.08">
                <text:p>-130.0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209.6">
                <text:p>-209.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190.3">
                <text:p>-190.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149.24">
                <text:p>-149.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106.78">
                <text:p>-106.7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98.82">
                <text:p>-98.8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127.53">
                <text:p>-127.5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67.64">
                <text:p>-67.6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26.78">
                <text:p>-26.7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17.09">
                <text:p>-17.0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129.7">
                <text:p>-129.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199.51">
                <text:p>-199.5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228.38">
                <text:p>-228.3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184.46">
                <text:p>-184.4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142.05">
                <text:p>-142.0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121.03">
                <text:p>-121.0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120.31">
                <text:p>-120.3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96.07">
                <text:p>-96.0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28.37">
                <text:p>-28.3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18.02">
                <text:p>-18.0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43.18">
                <text:p>-43.1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96.11">
                <text:p>-96.1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206.2">
                <text:p>-206.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186.23">
                <text:p>-186.2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158.19">
                <text:p>-158.1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126.93">
                <text:p>-126.9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105.18">
                <text:p>-105.1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98.13">
                <text:p>-98.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51.77">
                <text:p>-51.7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8.63">
                <text:p>38.6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64.57">
                <text:p>-64.5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110.51">
                <text:p>-110.5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209.24">
                <text:p>-209.2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182.37">
                <text:p>-182.3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129.66">
                <text:p>-129.6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126.6">
                <text:p>-126.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52.8">
                <text:p>-52.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126.95">
                <text:p>-126.9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53.16">
                <text:p>-53.1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31.64">
                <text:p>-31.6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110.93">
                <text:p>-110.9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170.76">
                <text:p>-170.7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173.9">
                <text:p>-173.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170.16">
                <text:p>-170.1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98.8">
                <text:p>-98.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17">
                <text:p>-0.1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33">
                <text:p>-0.3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29">
                <text:p>-0.2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43">
                <text:p>-0.4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21">
                <text:p>-0.2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33">
                <text:p>-0.3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68.74">
                <text:p>68.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59.17">
                <text:p>159.1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4.08">
                <text:p>44.0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9.75">
                <text:p>39.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