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nalysis" table:style-name="ta1">
        <table:shapes>
          <draw:frame draw:z-index="0" draw:style-name="gr1" draw:text-style-name="P1" svg:width="638.48pt" svg:height="359.12pt" svg:x="405.38pt" svg:y="0pt">
            <loext:p draw:notify-on-update-of-ranges="Analysis.B1:Analysis.B12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float" office:value="99.31" calcext:value-type="float">
            <text:p>99.31</text:p>
          </table:table-cell>
          <table:table-cell table:formula="of:=[.A1]-[.$A$1]" office:value-type="float" office:value="0" calcext:value-type="float">
            <text:p>0</text:p>
          </table:table-cell>
          <table:table-cell office:value-type="float" office:value="100137.83" calcext:value-type="float">
            <text:p>100137.83</text:p>
          </table:table-cell>
          <table:table-cell table:formula="of:=[.C1]-[.$C$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2]-[.$A$1]" office:value-type="float" office:value="-0.700000000000003" calcext:value-type="float">
            <text:p>-0.700000000000003</text:p>
          </table:table-cell>
          <table:table-cell office:value-type="float" office:value="100145.82" calcext:value-type="float">
            <text:p>100145.82</text:p>
          </table:table-cell>
          <table:table-cell table:formula="of:=[.C2]-[.$C$1]" office:value-type="float" office:value="7.99000000000524" calcext:value-type="float">
            <text:p>7.99000000000524</text:p>
          </table:table-cell>
        </table:table-row>
        <table:table-row table:style-name="ro1">
          <table:table-cell office:value-type="float" office:value="98.44" calcext:value-type="float">
            <text:p>98.44</text:p>
          </table:table-cell>
          <table:table-cell table:formula="of:=[.A3]-[.$A$1]" office:value-type="float" office:value="-0.870000000000005" calcext:value-type="float">
            <text:p>-0.870000000000005</text:p>
          </table:table-cell>
          <table:table-cell office:value-type="float" office:value="100148.21" calcext:value-type="float">
            <text:p>100148.21</text:p>
          </table:table-cell>
          <table:table-cell table:formula="of:=[.C3]-[.$C$1]" office:value-type="float" office:value="10.3800000000047" calcext:value-type="float">
            <text:p>10.3800000000047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4]-[.$A$1]" office:value-type="float" office:value="-0.689999999999998" calcext:value-type="float">
            <text:p>-0.689999999999998</text:p>
          </table:table-cell>
          <table:table-cell office:value-type="float" office:value="100146.07" calcext:value-type="float">
            <text:p>100146.07</text:p>
          </table:table-cell>
          <table:table-cell table:formula="of:=[.C4]-[.$C$1]" office:value-type="float" office:value="8.24000000000524" calcext:value-type="float">
            <text:p>8.24000000000524</text:p>
          </table:table-cell>
        </table:table-row>
        <table:table-row table:style-name="ro1">
          <table:table-cell office:value-type="float" office:value="98.28" calcext:value-type="float">
            <text:p>98.28</text:p>
          </table:table-cell>
          <table:table-cell table:formula="of:=[.A5]-[.$A$1]" office:value-type="float" office:value="-1.03" calcext:value-type="float">
            <text:p>-1.03</text:p>
          </table:table-cell>
          <table:table-cell office:value-type="float" office:value="100151.67" calcext:value-type="float">
            <text:p>100151.67</text:p>
          </table:table-cell>
          <table:table-cell table:formula="of:=[.C5]-[.$C$1]" office:value-type="float" office:value="13.8399999999965" calcext:value-type="float">
            <text:p>13.8399999999965</text:p>
          </table:table-cell>
        </table:table-row>
        <table:table-row table:style-name="ro1">
          <table:table-cell office:value-type="float" office:value="98.57" calcext:value-type="float">
            <text:p>98.57</text:p>
          </table:table-cell>
          <table:table-cell table:formula="of:=[.A6]-[.$A$1]" office:value-type="float" office:value="-0.740000000000009" calcext:value-type="float">
            <text:p>-0.740000000000009</text:p>
          </table:table-cell>
          <table:table-cell office:value-type="float" office:value="100146.69" calcext:value-type="float">
            <text:p>100146.69</text:p>
          </table:table-cell>
          <table:table-cell table:formula="of:=[.C6]-[.$C$1]" office:value-type="float" office:value="8.86000000000058" calcext:value-type="float">
            <text:p>8.86000000000058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7]-[.$A$1]" office:value-type="float" office:value="-0.719999999999999" calcext:value-type="float">
            <text:p>-0.719999999999999</text:p>
          </table:table-cell>
          <table:table-cell office:value-type="float" office:value="100146.41" calcext:value-type="float">
            <text:p>100146.41</text:p>
          </table:table-cell>
          <table:table-cell table:formula="of:=[.C7]-[.$C$1]" office:value-type="float" office:value="8.58000000000175" calcext:value-type="float">
            <text:p>8.58000000000175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8]-[.$A$1]" office:value-type="float" office:value="-0.510000000000005" calcext:value-type="float">
            <text:p>-0.510000000000005</text:p>
          </table:table-cell>
          <table:table-cell office:value-type="float" office:value="100143.91" calcext:value-type="float">
            <text:p>100143.91</text:p>
          </table:table-cell>
          <table:table-cell table:formula="of:=[.C8]-[.$C$1]" office:value-type="float" office:value="6.08000000000175" calcext:value-type="float">
            <text:p>6.08000000000175</text:p>
          </table:table-cell>
        </table:table-row>
        <table:table-row table:style-name="ro1">
          <table:table-cell office:value-type="float" office:value="98.68" calcext:value-type="float">
            <text:p>98.68</text:p>
          </table:table-cell>
          <table:table-cell table:formula="of:=[.A9]-[.$A$1]" office:value-type="float" office:value="-0.629999999999995" calcext:value-type="float">
            <text:p>-0.629999999999995</text:p>
          </table:table-cell>
          <table:table-cell office:value-type="float" office:value="100145.41" calcext:value-type="float">
            <text:p>100145.41</text:p>
          </table:table-cell>
          <table:table-cell table:formula="of:=[.C9]-[.$C$1]" office:value-type="float" office:value="7.58000000000175" calcext:value-type="float">
            <text:p>7.5800000000017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]-[.$A$1]" office:value-type="float" office:value="-0.310000000000002" calcext:value-type="float">
            <text:p>-0.310000000000002</text:p>
          </table:table-cell>
          <table:table-cell office:value-type="float" office:value="100148.57" calcext:value-type="float">
            <text:p>100148.57</text:p>
          </table:table-cell>
          <table:table-cell table:formula="of:=[.C10]-[.$C$1]" office:value-type="float" office:value="10.7400000000052" calcext:value-type="float">
            <text:p>10.7400000000052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]-[.$A$1]" office:value-type="float" office:value="-0.409999999999997" calcext:value-type="float">
            <text:p>-0.409999999999997</text:p>
          </table:table-cell>
          <table:table-cell office:value-type="float" office:value="100142.79" calcext:value-type="float">
            <text:p>100142.79</text:p>
          </table:table-cell>
          <table:table-cell table:formula="of:=[.C11]-[.$C$1]" office:value-type="float" office:value="4.95999999999185" calcext:value-type="float">
            <text:p>4.95999999999185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12]-[.$A$1]" office:value-type="float" office:value="-0.780000000000001" calcext:value-type="float">
            <text:p>-0.780000000000001</text:p>
          </table:table-cell>
          <table:table-cell office:value-type="float" office:value="100147.17" calcext:value-type="float">
            <text:p>100147.17</text:p>
          </table:table-cell>
          <table:table-cell table:formula="of:=[.C12]-[.$C$1]" office:value-type="float" office:value="9.33999999999651" calcext:value-type="float">
            <text:p>9.33999999999651</text:p>
          </table:table-cell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formula="of:=[.A13]-[.$A$1]" office:value-type="float" office:value="-0.950000000000003" calcext:value-type="float">
            <text:p>-0.950000000000003</text:p>
          </table:table-cell>
          <table:table-cell office:value-type="float" office:value="100146.05" calcext:value-type="float">
            <text:p>100146.05</text:p>
          </table:table-cell>
          <table:table-cell table:formula="of:=[.C13]-[.$C$1]" office:value-type="float" office:value="8.22000000000116" calcext:value-type="float">
            <text:p>8.22000000000116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14]-[.$A$1]" office:value-type="float" office:value="-0.549999999999997" calcext:value-type="float">
            <text:p>-0.549999999999997</text:p>
          </table:table-cell>
          <table:table-cell office:value-type="float" office:value="100144.39" calcext:value-type="float">
            <text:p>100144.39</text:p>
          </table:table-cell>
          <table:table-cell table:formula="of:=[.C14]-[.$C$1]" office:value-type="float" office:value="6.55999999999767" calcext:value-type="float">
            <text:p>6.55999999999767</text:p>
          </table:table-cell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formula="of:=[.A15]-[.$A$1]" office:value-type="float" office:value="-0.879999999999995" calcext:value-type="float">
            <text:p>-0.879999999999995</text:p>
          </table:table-cell>
          <table:table-cell office:value-type="float" office:value="100148.35" calcext:value-type="float">
            <text:p>100148.35</text:p>
          </table:table-cell>
          <table:table-cell table:formula="of:=[.C15]-[.$C$1]" office:value-type="float" office:value="10.5200000000041" calcext:value-type="float">
            <text:p>10.5200000000041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16]-[.$A$1]" office:value-type="float" office:value="-0.370000000000005" calcext:value-type="float">
            <text:p>-0.370000000000005</text:p>
          </table:table-cell>
          <table:table-cell office:value-type="float" office:value="100142.31" calcext:value-type="float">
            <text:p>100142.31</text:p>
          </table:table-cell>
          <table:table-cell table:formula="of:=[.C16]-[.$C$1]" office:value-type="float" office:value="4.47999999999593" calcext:value-type="float">
            <text:p>4.47999999999593</text:p>
          </table:table-cell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formula="of:=[.A17]-[.$A$1]" office:value-type="float" office:value="-1.05" calcext:value-type="float">
            <text:p>-1.05</text:p>
          </table:table-cell>
          <table:table-cell office:value-type="float" office:value="100150.39" calcext:value-type="float">
            <text:p>100150.39</text:p>
          </table:table-cell>
          <table:table-cell table:formula="of:=[.C17]-[.$C$1]" office:value-type="float" office:value="12.5599999999977" calcext:value-type="float">
            <text:p>12.5599999999977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18]-[.$A$1]" office:value-type="float" office:value="-0.430000000000007" calcext:value-type="float">
            <text:p>-0.430000000000007</text:p>
          </table:table-cell>
          <table:table-cell office:value-type="float" office:value="100149.42" calcext:value-type="float">
            <text:p>100149.42</text:p>
          </table:table-cell>
          <table:table-cell table:formula="of:=[.C18]-[.$C$1]" office:value-type="float" office:value="11.5899999999965" calcext:value-type="float">
            <text:p>11.5899999999965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9]-[.$A$1]" office:value-type="float" office:value="-0.5" calcext:value-type="float">
            <text:p>-0.5</text:p>
          </table:table-cell>
          <table:table-cell office:value-type="float" office:value="100143.77" calcext:value-type="float">
            <text:p>100143.77</text:p>
          </table:table-cell>
          <table:table-cell table:formula="of:=[.C19]-[.$C$1]" office:value-type="float" office:value="5.94000000000233" calcext:value-type="float">
            <text:p>5.94000000000233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20]-[.$A$1]" office:value-type="float" office:value="-0.549999999999997" calcext:value-type="float">
            <text:p>-0.549999999999997</text:p>
          </table:table-cell>
          <table:table-cell office:value-type="float" office:value="100144.44" calcext:value-type="float">
            <text:p>100144.44</text:p>
          </table:table-cell>
          <table:table-cell table:formula="of:=[.C20]-[.$C$1]" office:value-type="float" office:value="6.61000000000058" calcext:value-type="float">
            <text:p>6.61000000000058</text:p>
          </table:table-cell>
        </table:table-row>
        <table:table-row table:style-name="ro1">
          <table:table-cell office:value-type="float" office:value="98.31" calcext:value-type="float">
            <text:p>98.31</text:p>
          </table:table-cell>
          <table:table-cell table:formula="of:=[.A21]-[.$A$1]" office:value-type="float" office:value="-1" calcext:value-type="float">
            <text:p>-1</text:p>
          </table:table-cell>
          <table:table-cell office:value-type="float" office:value="100149.81" calcext:value-type="float">
            <text:p>100149.81</text:p>
          </table:table-cell>
          <table:table-cell table:formula="of:=[.C21]-[.$C$1]" office:value-type="float" office:value="11.9799999999959" calcext:value-type="float">
            <text:p>11.9799999999959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22]-[.$A$1]" office:value-type="float" office:value="-0.719999999999999" calcext:value-type="float">
            <text:p>-0.719999999999999</text:p>
          </table:table-cell>
          <table:table-cell office:value-type="float" office:value="100146.49" calcext:value-type="float">
            <text:p>100146.49</text:p>
          </table:table-cell>
          <table:table-cell table:formula="of:=[.C22]-[.$C$1]" office:value-type="float" office:value="8.66000000000349" calcext:value-type="float">
            <text:p>8.66000000000349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23]-[.$A$1]" office:value-type="float" office:value="-0.510000000000005" calcext:value-type="float">
            <text:p>-0.510000000000005</text:p>
          </table:table-cell>
          <table:table-cell office:value-type="float" office:value="100146.9" calcext:value-type="float">
            <text:p>100146.9</text:p>
          </table:table-cell>
          <table:table-cell table:formula="of:=[.C23]-[.$C$1]" office:value-type="float" office:value="9.06999999999243" calcext:value-type="float">
            <text:p>9.06999999999243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24]-[.$A$1]" office:value-type="float" office:value="-0.469999999999999" calcext:value-type="float">
            <text:p>-0.469999999999999</text:p>
          </table:table-cell>
          <table:table-cell office:value-type="float" office:value="100143.45" calcext:value-type="float">
            <text:p>100143.45</text:p>
          </table:table-cell>
          <table:table-cell table:formula="of:=[.C24]-[.$C$1]" office:value-type="float" office:value="5.61999999999534" calcext:value-type="float">
            <text:p>5.61999999999534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25]-[.$A$1]" office:value-type="float" office:value="-0.769999999999996" calcext:value-type="float">
            <text:p>-0.769999999999996</text:p>
          </table:table-cell>
          <table:table-cell office:value-type="float" office:value="100146.99" calcext:value-type="float">
            <text:p>100146.99</text:p>
          </table:table-cell>
          <table:table-cell table:formula="of:=[.C25]-[.$C$1]" office:value-type="float" office:value="9.16000000000349" calcext:value-type="float">
            <text:p>9.16000000000349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26]-[.$A$1]" office:value-type="float" office:value="-0.379999999999995" calcext:value-type="float">
            <text:p>-0.379999999999995</text:p>
          </table:table-cell>
          <table:table-cell office:value-type="float" office:value="100146.45" calcext:value-type="float">
            <text:p>100146.45</text:p>
          </table:table-cell>
          <table:table-cell table:formula="of:=[.C26]-[.$C$1]" office:value-type="float" office:value="8.61999999999534" calcext:value-type="float">
            <text:p>8.61999999999534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27]-[.$A$1]" office:value-type="float" office:value="-0.439999999999998" calcext:value-type="float">
            <text:p>-0.439999999999998</text:p>
          </table:table-cell>
          <table:table-cell office:value-type="float" office:value="100143.13" calcext:value-type="float">
            <text:p>100143.13</text:p>
          </table:table-cell>
          <table:table-cell table:formula="of:=[.C27]-[.$C$1]" office:value-type="float" office:value="5.30000000000291" calcext:value-type="float">
            <text:p>5.30000000000291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28]-[.$A$1]" office:value-type="float" office:value="-0.939999999999998" calcext:value-type="float">
            <text:p>-0.939999999999998</text:p>
          </table:table-cell>
          <table:table-cell office:value-type="float" office:value="100149.03" calcext:value-type="float">
            <text:p>100149.03</text:p>
          </table:table-cell>
          <table:table-cell table:formula="of:=[.C28]-[.$C$1]" office:value-type="float" office:value="11.1999999999971" calcext:value-type="float">
            <text:p>11.1999999999971</text:p>
          </table:table-cell>
        </table:table-row>
        <table:table-row table:style-name="ro1">
          <table:table-cell office:value-type="float" office:value="98.68" calcext:value-type="float">
            <text:p>98.68</text:p>
          </table:table-cell>
          <table:table-cell table:formula="of:=[.A29]-[.$A$1]" office:value-type="float" office:value="-0.629999999999995" calcext:value-type="float">
            <text:p>-0.629999999999995</text:p>
          </table:table-cell>
          <table:table-cell office:value-type="float" office:value="100145.33" calcext:value-type="float">
            <text:p>100145.33</text:p>
          </table:table-cell>
          <table:table-cell table:formula="of:=[.C29]-[.$C$1]" office:value-type="float" office:value="7.5" calcext:value-type="float">
            <text:p>7.5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30]-[.$A$1]" office:value-type="float" office:value="-0.780000000000001" calcext:value-type="float">
            <text:p>-0.780000000000001</text:p>
          </table:table-cell>
          <table:table-cell office:value-type="float" office:value="100147.11" calcext:value-type="float">
            <text:p>100147.11</text:p>
          </table:table-cell>
          <table:table-cell table:formula="of:=[.C30]-[.$C$1]" office:value-type="float" office:value="9.27999999999884" calcext:value-type="float">
            <text:p>9.27999999999884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31]-[.$A$1]" office:value-type="float" office:value="-0.430000000000007" calcext:value-type="float">
            <text:p>-0.430000000000007</text:p>
          </table:table-cell>
          <table:table-cell office:value-type="float" office:value="100143.53" calcext:value-type="float">
            <text:p>100143.53</text:p>
          </table:table-cell>
          <table:table-cell table:formula="of:=[.C31]-[.$C$1]" office:value-type="float" office:value="5.69999999999709" calcext:value-type="float">
            <text:p>5.69999999999709</text:p>
          </table:table-cell>
        </table:table-row>
        <table:table-row table:style-name="ro1">
          <table:table-cell office:value-type="float" office:value="98.5" calcext:value-type="float">
            <text:p>98.5</text:p>
          </table:table-cell>
          <table:table-cell table:formula="of:=[.A32]-[.$A$1]" office:value-type="float" office:value="-0.810000000000002" calcext:value-type="float">
            <text:p>-0.810000000000002</text:p>
          </table:table-cell>
          <table:table-cell office:value-type="float" office:value="100147.53" calcext:value-type="float">
            <text:p>100147.53</text:p>
          </table:table-cell>
          <table:table-cell table:formula="of:=[.C32]-[.$C$1]" office:value-type="float" office:value="9.69999999999709" calcext:value-type="float">
            <text:p>9.69999999999709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33]-[.$A$1]" office:value-type="float" office:value="-0.609999999999999" calcext:value-type="float">
            <text:p>-0.609999999999999</text:p>
          </table:table-cell>
          <table:table-cell office:value-type="float" office:value="100145.17" calcext:value-type="float">
            <text:p>100145.17</text:p>
          </table:table-cell>
          <table:table-cell table:formula="of:=[.C33]-[.$C$1]" office:value-type="float" office:value="7.33999999999651" calcext:value-type="float">
            <text:p>7.33999999999651</text:p>
          </table:table-cell>
        </table:table-row>
        <table:table-row table:style-name="ro1">
          <table:table-cell office:value-type="float" office:value="98.4" calcext:value-type="float">
            <text:p>98.4</text:p>
          </table:table-cell>
          <table:table-cell table:formula="of:=[.A34]-[.$A$1]" office:value-type="float" office:value="-0.909999999999997" calcext:value-type="float">
            <text:p>-0.909999999999997</text:p>
          </table:table-cell>
          <table:table-cell office:value-type="float" office:value="100145.58" calcext:value-type="float">
            <text:p>100145.58</text:p>
          </table:table-cell>
          <table:table-cell table:formula="of:=[.C34]-[.$C$1]" office:value-type="float" office:value="7.75" calcext:value-type="float">
            <text:p>7.75</text:p>
          </table:table-cell>
        </table:table-row>
        <table:table-row table:style-name="ro1">
          <table:table-cell office:value-type="float" office:value="98.97" calcext:value-type="float">
            <text:p>98.97</text:p>
          </table:table-cell>
          <table:table-cell table:formula="of:=[.A35]-[.$A$1]" office:value-type="float" office:value="-0.340000000000003" calcext:value-type="float">
            <text:p>-0.340000000000003</text:p>
          </table:table-cell>
          <table:table-cell office:value-type="float" office:value="100141.88" calcext:value-type="float">
            <text:p>100141.88</text:p>
          </table:table-cell>
          <table:table-cell table:formula="of:=[.C35]-[.$C$1]" office:value-type="float" office:value="4.05000000000291" calcext:value-type="float">
            <text:p>4.05000000000291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36]-[.$A$1]" office:value-type="float" office:value="-0.450000000000003" calcext:value-type="float">
            <text:p>-0.450000000000003</text:p>
          </table:table-cell>
          <table:table-cell office:value-type="float" office:value="100143.25" calcext:value-type="float">
            <text:p>100143.25</text:p>
          </table:table-cell>
          <table:table-cell table:formula="of:=[.C36]-[.$C$1]" office:value-type="float" office:value="5.41999999999825" calcext:value-type="float">
            <text:p>5.41999999999825</text:p>
          </table:table-cell>
        </table:table-row>
        <table:table-row table:style-name="ro1">
          <table:table-cell office:value-type="float" office:value="98.97" calcext:value-type="float">
            <text:p>98.97</text:p>
          </table:table-cell>
          <table:table-cell table:formula="of:=[.A37]-[.$A$1]" office:value-type="float" office:value="-0.340000000000003" calcext:value-type="float">
            <text:p>-0.340000000000003</text:p>
          </table:table-cell>
          <table:table-cell office:value-type="float" office:value="100141.88" calcext:value-type="float">
            <text:p>100141.88</text:p>
          </table:table-cell>
          <table:table-cell table:formula="of:=[.C37]-[.$C$1]" office:value-type="float" office:value="4.05000000000291" calcext:value-type="float">
            <text:p>4.05000000000291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38]-[.$A$1]" office:value-type="float" office:value="-0.490000000000009" calcext:value-type="float">
            <text:p>-0.490000000000009</text:p>
          </table:table-cell>
          <table:table-cell office:value-type="float" office:value="100143.66" calcext:value-type="float">
            <text:p>100143.66</text:p>
          </table:table-cell>
          <table:table-cell table:formula="of:=[.C38]-[.$C$1]" office:value-type="float" office:value="5.83000000000175" calcext:value-type="float">
            <text:p>5.83000000000175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39]-[.$A$1]" office:value-type="float" office:value="-0.600000000000009" calcext:value-type="float">
            <text:p>-0.600000000000009</text:p>
          </table:table-cell>
          <table:table-cell office:value-type="float" office:value="100147.78" calcext:value-type="float">
            <text:p>100147.78</text:p>
          </table:table-cell>
          <table:table-cell table:formula="of:=[.C39]-[.$C$1]" office:value-type="float" office:value="9.94999999999709" calcext:value-type="float">
            <text:p>9.94999999999709</text:p>
          </table:table-cell>
        </table:table-row>
        <table:table-row table:style-name="ro1">
          <table:table-cell office:value-type="float" office:value="98.14" calcext:value-type="float">
            <text:p>98.14</text:p>
          </table:table-cell>
          <table:table-cell table:formula="of:=[.A40]-[.$A$1]" office:value-type="float" office:value="-1.17" calcext:value-type="float">
            <text:p>-1.17</text:p>
          </table:table-cell>
          <table:table-cell office:value-type="float" office:value="100151.75" calcext:value-type="float">
            <text:p>100151.75</text:p>
          </table:table-cell>
          <table:table-cell table:formula="of:=[.C40]-[.$C$1]" office:value-type="float" office:value="13.9199999999983" calcext:value-type="float">
            <text:p>13.919999999998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41]-[.$A$1]" office:value-type="float" office:value="-0.310000000000002" calcext:value-type="float">
            <text:p>-0.310000000000002</text:p>
          </table:table-cell>
          <table:table-cell office:value-type="float" office:value="100141.58" calcext:value-type="float">
            <text:p>100141.58</text:p>
          </table:table-cell>
          <table:table-cell table:formula="of:=[.C41]-[.$C$1]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42]-[.$A$1]" office:value-type="float" office:value="-0.260000000000005" calcext:value-type="float">
            <text:p>-0.260000000000005</text:p>
          </table:table-cell>
          <table:table-cell office:value-type="float" office:value="100141.97" calcext:value-type="float">
            <text:p>100141.97</text:p>
          </table:table-cell>
          <table:table-cell table:formula="of:=[.C42]-[.$C$1]" office:value-type="float" office:value="4.13999999999942" calcext:value-type="float">
            <text:p>4.13999999999942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43]-[.$A$1]" office:value-type="float" office:value="-0.490000000000009" calcext:value-type="float">
            <text:p>-0.490000000000009</text:p>
          </table:table-cell>
          <table:table-cell office:value-type="float" office:value="100143.75" calcext:value-type="float">
            <text:p>100143.75</text:p>
          </table:table-cell>
          <table:table-cell table:formula="of:=[.C43]-[.$C$1]" office:value-type="float" office:value="5.91999999999825" calcext:value-type="float">
            <text:p>5.91999999999825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44]-[.$A$1]" office:value-type="float" office:value="-0.640000000000001" calcext:value-type="float">
            <text:p>-0.640000000000001</text:p>
          </table:table-cell>
          <table:table-cell office:value-type="float" office:value="100145.55" calcext:value-type="float">
            <text:p>100145.55</text:p>
          </table:table-cell>
          <table:table-cell table:formula="of:=[.C44]-[.$C$1]" office:value-type="float" office:value="7.72000000000116" calcext:value-type="float">
            <text:p>7.72000000000116</text:p>
          </table:table-cell>
        </table:table-row>
        <table:table-row table:style-name="ro1">
          <table:table-cell office:value-type="float" office:value="98.48" calcext:value-type="float">
            <text:p>98.48</text:p>
          </table:table-cell>
          <table:table-cell table:formula="of:=[.A45]-[.$A$1]" office:value-type="float" office:value="-0.829999999999998" calcext:value-type="float">
            <text:p>-0.829999999999998</text:p>
          </table:table-cell>
          <table:table-cell office:value-type="float" office:value="100147.75" calcext:value-type="float">
            <text:p>100147.75</text:p>
          </table:table-cell>
          <table:table-cell table:formula="of:=[.C45]-[.$C$1]" office:value-type="float" office:value="9.91999999999825" calcext:value-type="float">
            <text:p>9.91999999999825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46]-[.$A$1]" office:value-type="float" office:value="-0.549999999999997" calcext:value-type="float">
            <text:p>-0.549999999999997</text:p>
          </table:table-cell>
          <table:table-cell office:value-type="float" office:value="100144.42" calcext:value-type="float">
            <text:p>100144.42</text:p>
          </table:table-cell>
          <table:table-cell table:formula="of:=[.C46]-[.$C$1]" office:value-type="float" office:value="6.58999999999651" calcext:value-type="float">
            <text:p>6.58999999999651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47]-[.$A$1]" office:value-type="float" office:value="-0.700000000000003" calcext:value-type="float">
            <text:p>-0.700000000000003</text:p>
          </table:table-cell>
          <table:table-cell office:value-type="float" office:value="100150.88" calcext:value-type="float">
            <text:p>100150.88</text:p>
          </table:table-cell>
          <table:table-cell table:formula="of:=[.C47]-[.$C$1]" office:value-type="float" office:value="13.0500000000029" calcext:value-type="float">
            <text:p>13.0500000000029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48]-[.$A$1]" office:value-type="float" office:value="-0.769999999999996" calcext:value-type="float">
            <text:p>-0.769999999999996</text:p>
          </table:table-cell>
          <table:table-cell office:value-type="float" office:value="100147.04" calcext:value-type="float">
            <text:p>100147.04</text:p>
          </table:table-cell>
          <table:table-cell table:formula="of:=[.C48]-[.$C$1]" office:value-type="float" office:value="9.20999999999185" calcext:value-type="float">
            <text:p>9.20999999999185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49]-[.$A$1]" office:value-type="float" office:value="-0.530000000000001" calcext:value-type="float">
            <text:p>-0.530000000000001</text:p>
          </table:table-cell>
          <table:table-cell office:value-type="float" office:value="100144.14" calcext:value-type="float">
            <text:p>100144.14</text:p>
          </table:table-cell>
          <table:table-cell table:formula="of:=[.C49]-[.$C$1]" office:value-type="float" office:value="6.30999999999767" calcext:value-type="float">
            <text:p>6.30999999999767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50]-[.$A$1]" office:value-type="float" office:value="-0.939999999999998" calcext:value-type="float">
            <text:p>-0.939999999999998</text:p>
          </table:table-cell>
          <table:table-cell office:value-type="float" office:value="100142.6" calcext:value-type="float">
            <text:p>100142.6</text:p>
          </table:table-cell>
          <table:table-cell table:formula="of:=[.C50]-[.$C$1]" office:value-type="float" office:value="4.77000000000407" calcext:value-type="float">
            <text:p>4.77000000000407</text:p>
          </table:table-cell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formula="of:=[.A51]-[.$A$1]" office:value-type="float" office:value="-0.890000000000001" calcext:value-type="float">
            <text:p>-0.890000000000001</text:p>
          </table:table-cell>
          <table:table-cell office:value-type="float" office:value="100148.5" calcext:value-type="float">
            <text:p>100148.5</text:p>
          </table:table-cell>
          <table:table-cell table:formula="of:=[.C51]-[.$C$1]" office:value-type="float" office:value="10.6699999999983" calcext:value-type="float">
            <text:p>10.6699999999983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52]-[.$A$1]" office:value-type="float" office:value="-0.799999999999997" calcext:value-type="float">
            <text:p>-0.799999999999997</text:p>
          </table:table-cell>
          <table:table-cell office:value-type="float" office:value="100147.39" calcext:value-type="float">
            <text:p>100147.39</text:p>
          </table:table-cell>
          <table:table-cell table:formula="of:=[.C52]-[.$C$1]" office:value-type="float" office:value="9.55999999999767" calcext:value-type="float">
            <text:p>9.55999999999767</text:p>
          </table:table-cell>
        </table:table-row>
        <table:table-row table:style-name="ro1">
          <table:table-cell office:value-type="float" office:value="98.29" calcext:value-type="float">
            <text:p>98.29</text:p>
          </table:table-cell>
          <table:table-cell table:formula="of:=[.A53]-[.$A$1]" office:value-type="float" office:value="-1.02" calcext:value-type="float">
            <text:p>-1.02</text:p>
          </table:table-cell>
          <table:table-cell office:value-type="float" office:value="100149.97" calcext:value-type="float">
            <text:p>100149.97</text:p>
          </table:table-cell>
          <table:table-cell table:formula="of:=[.C53]-[.$C$1]" office:value-type="float" office:value="12.1399999999994" calcext:value-type="float">
            <text:p>12.1399999999994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54]-[.$A$1]" office:value-type="float" office:value="-0.939999999999998" calcext:value-type="float">
            <text:p>-0.939999999999998</text:p>
          </table:table-cell>
          <table:table-cell office:value-type="float" office:value="100149.02" calcext:value-type="float">
            <text:p>100149.02</text:p>
          </table:table-cell>
          <table:table-cell table:formula="of:=[.C54]-[.$C$1]" office:value-type="float" office:value="11.1900000000023" calcext:value-type="float">
            <text:p>11.1900000000023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55]-[.$A$1]" office:value-type="float" office:value="-0.769999999999996" calcext:value-type="float">
            <text:p>-0.769999999999996</text:p>
          </table:table-cell>
          <table:table-cell office:value-type="float" office:value="100149.43" calcext:value-type="float">
            <text:p>100149.43</text:p>
          </table:table-cell>
          <table:table-cell table:formula="of:=[.C55]-[.$C$1]" office:value-type="float" office:value="11.5999999999913" calcext:value-type="float">
            <text:p>11.5999999999913</text:p>
          </table:table-cell>
        </table:table-row>
        <table:table-row table:style-name="ro1">
          <table:table-cell office:value-type="float" office:value="98.04" calcext:value-type="float">
            <text:p>98.04</text:p>
          </table:table-cell>
          <table:table-cell table:formula="of:=[.A56]-[.$A$1]" office:value-type="float" office:value="-1.27" calcext:value-type="float">
            <text:p>-1.27</text:p>
          </table:table-cell>
          <table:table-cell office:value-type="float" office:value="100153" calcext:value-type="float">
            <text:p>100153</text:p>
          </table:table-cell>
          <table:table-cell table:formula="of:=[.C56]-[.$C$1]" office:value-type="float" office:value="15.1699999999983" calcext:value-type="float">
            <text:p>15.1699999999983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57]-[.$A$1]" office:value-type="float" office:value="-0.260000000000005" calcext:value-type="float">
            <text:p>-0.260000000000005</text:p>
          </table:table-cell>
          <table:table-cell office:value-type="float" office:value="100141.03" calcext:value-type="float">
            <text:p>100141.03</text:p>
          </table:table-cell>
          <table:table-cell table:formula="of:=[.C57]-[.$C$1]" office:value-type="float" office:value="3.19999999999709" calcext:value-type="float">
            <text:p>3.19999999999709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58]-[.$A$1]" office:value-type="float" office:value="-0.379999999999995" calcext:value-type="float">
            <text:p>-0.379999999999995</text:p>
          </table:table-cell>
          <table:table-cell office:value-type="float" office:value="100141.44" calcext:value-type="float">
            <text:p>100141.44</text:p>
          </table:table-cell>
          <table:table-cell table:formula="of:=[.C58]-[.$C$1]" office:value-type="float" office:value="3.61000000000058" calcext:value-type="float">
            <text:p>3.61000000000058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59]-[.$A$1]" office:value-type="float" office:value="-0.329999999999998" calcext:value-type="float">
            <text:p>-0.329999999999998</text:p>
          </table:table-cell>
          <table:table-cell office:value-type="float" office:value="100141.85" calcext:value-type="float">
            <text:p>100141.85</text:p>
          </table:table-cell>
          <table:table-cell table:formula="of:=[.C59]-[.$C$1]" office:value-type="float" office:value="4.02000000000407" calcext:value-type="float">
            <text:p>4.02000000000407</text:p>
          </table:table-cell>
        </table:table-row>
        <table:table-row table:style-name="ro1">
          <table:table-cell office:value-type="float" office:value="99.09" calcext:value-type="float">
            <text:p>99.09</text:p>
          </table:table-cell>
          <table:table-cell table:formula="of:=[.A60]-[.$A$1]" office:value-type="float" office:value="-0.219999999999999" calcext:value-type="float">
            <text:p>-0.219999999999999</text:p>
          </table:table-cell>
          <table:table-cell office:value-type="float" office:value="100138.69" calcext:value-type="float">
            <text:p>100138.69</text:p>
          </table:table-cell>
          <table:table-cell table:formula="of:=[.C60]-[.$C$1]" office:value-type="float" office:value="0.860000000000582" calcext:value-type="float">
            <text:p>0.860000000000582</text:p>
          </table:table-cell>
        </table:table-row>
        <table:table-row table:style-name="ro1">
          <table:table-cell office:value-type="float" office:value="99.17" calcext:value-type="float">
            <text:p>99.17</text:p>
          </table:table-cell>
          <table:table-cell table:formula="of:=[.A61]-[.$A$1]" office:value-type="float" office:value="-0.140000000000001" calcext:value-type="float">
            <text:p>-0.140000000000001</text:p>
          </table:table-cell>
          <table:table-cell office:value-type="float" office:value="100139.52" calcext:value-type="float">
            <text:p>100139.52</text:p>
          </table:table-cell>
          <table:table-cell table:formula="of:=[.C61]-[.$C$1]" office:value-type="float" office:value="1.69000000000233" calcext:value-type="float">
            <text:p>1.69000000000233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62]-[.$A$1]" office:value-type="float" office:value="-0.370000000000005" calcext:value-type="float">
            <text:p>-0.370000000000005</text:p>
          </table:table-cell>
          <table:table-cell office:value-type="float" office:value="100142.27" calcext:value-type="float">
            <text:p>100142.27</text:p>
          </table:table-cell>
          <table:table-cell table:formula="of:=[.C62]-[.$C$1]" office:value-type="float" office:value="4.44000000000233" calcext:value-type="float">
            <text:p>4.44000000000233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63]-[.$A$1]" office:value-type="float" office:value="-0.370000000000005" calcext:value-type="float">
            <text:p>-0.370000000000005</text:p>
          </table:table-cell>
          <table:table-cell office:value-type="float" office:value="100139.94" calcext:value-type="float">
            <text:p>100139.94</text:p>
          </table:table-cell>
          <table:table-cell table:formula="of:=[.C63]-[.$C$1]" office:value-type="float" office:value="2.11000000000058" calcext:value-type="float">
            <text:p>2.11000000000058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64]-[.$A$1]" office:value-type="float" office:value="-0.400000000000006" calcext:value-type="float">
            <text:p>-0.400000000000006</text:p>
          </table:table-cell>
          <table:table-cell office:value-type="float" office:value="100142.69" calcext:value-type="float">
            <text:p>100142.69</text:p>
          </table:table-cell>
          <table:table-cell table:formula="of:=[.C64]-[.$C$1]" office:value-type="float" office:value="4.86000000000058" calcext:value-type="float">
            <text:p>4.86000000000058</text:p>
          </table:table-cell>
        </table:table-row>
        <table:table-row table:style-name="ro1">
          <table:table-cell office:value-type="float" office:value="98.72" calcext:value-type="float">
            <text:p>98.72</text:p>
          </table:table-cell>
          <table:table-cell table:formula="of:=[.A65]-[.$A$1]" office:value-type="float" office:value="-0.590000000000003" calcext:value-type="float">
            <text:p>-0.590000000000003</text:p>
          </table:table-cell>
          <table:table-cell office:value-type="float" office:value="100144.85" calcext:value-type="float">
            <text:p>100144.85</text:p>
          </table:table-cell>
          <table:table-cell table:formula="of:=[.C65]-[.$C$1]" office:value-type="float" office:value="7.02000000000407" calcext:value-type="float">
            <text:p>7.020000000004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66]-[.$A$1]" office:value-type="float" office:value="-0.310000000000002" calcext:value-type="float">
            <text:p>-0.310000000000002</text:p>
          </table:table-cell>
          <table:table-cell office:value-type="float" office:value="100141.95" calcext:value-type="float">
            <text:p>100141.95</text:p>
          </table:table-cell>
          <table:table-cell table:formula="of:=[.C66]-[.$C$1]" office:value-type="float" office:value="4.11999999999534" calcext:value-type="float">
            <text:p>4.11999999999534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67]-[.$A$1]" office:value-type="float" office:value="-0.490000000000009" calcext:value-type="float">
            <text:p>-0.490000000000009</text:p>
          </table:table-cell>
          <table:table-cell office:value-type="float" office:value="100143.74" calcext:value-type="float">
            <text:p>100143.74</text:p>
          </table:table-cell>
          <table:table-cell table:formula="of:=[.C67]-[.$C$1]" office:value-type="float" office:value="5.91000000000349" calcext:value-type="float">
            <text:p>5.91000000000349</text:p>
          </table:table-cell>
        </table:table-row>
        <table:table-row table:style-name="ro1">
          <table:table-cell office:value-type="float" office:value="99.14" calcext:value-type="float">
            <text:p>99.14</text:p>
          </table:table-cell>
          <table:table-cell table:formula="of:=[.A68]-[.$A$1]" office:value-type="float" office:value="-0.170000000000002" calcext:value-type="float">
            <text:p>-0.170000000000002</text:p>
          </table:table-cell>
          <table:table-cell office:value-type="float" office:value="100139.87" calcext:value-type="float">
            <text:p>100139.87</text:p>
          </table:table-cell>
          <table:table-cell table:formula="of:=[.C68]-[.$C$1]" office:value-type="float" office:value="2.0399999999936" calcext:value-type="float">
            <text:p>2.0399999999936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69]-[.$A$1]" office:value-type="float" office:value="-0.25" calcext:value-type="float">
            <text:p>-0.25</text:p>
          </table:table-cell>
          <table:table-cell office:value-type="float" office:value="100140.86" calcext:value-type="float">
            <text:p>100140.86</text:p>
          </table:table-cell>
          <table:table-cell table:formula="of:=[.C69]-[.$C$1]" office:value-type="float" office:value="3.02999999999884" calcext:value-type="float">
            <text:p>3.02999999999884</text:p>
          </table:table-cell>
        </table:table-row>
        <table:table-row table:style-name="ro1">
          <table:table-cell office:value-type="float" office:value="98.99" calcext:value-type="float">
            <text:p>98.99</text:p>
          </table:table-cell>
          <table:table-cell table:formula="of:=[.A70]-[.$A$1]" office:value-type="float" office:value="-0.320000000000007" calcext:value-type="float">
            <text:p>-0.320000000000007</text:p>
          </table:table-cell>
          <table:table-cell office:value-type="float" office:value="100141.66" calcext:value-type="float">
            <text:p>100141.66</text:p>
          </table:table-cell>
          <table:table-cell table:formula="of:=[.C70]-[.$C$1]" office:value-type="float" office:value="3.83000000000175" calcext:value-type="float">
            <text:p>3.83000000000175</text:p>
          </table:table-cell>
        </table:table-row>
        <table:table-row table:style-name="ro1">
          <table:table-cell office:value-type="float" office:value="99.12" calcext:value-type="float">
            <text:p>99.12</text:p>
          </table:table-cell>
          <table:table-cell table:formula="of:=[.A71]-[.$A$1]" office:value-type="float" office:value="-0.189999999999998" calcext:value-type="float">
            <text:p>-0.189999999999998</text:p>
          </table:table-cell>
          <table:table-cell office:value-type="float" office:value="100137.95" calcext:value-type="float">
            <text:p>100137.95</text:p>
          </table:table-cell>
          <table:table-cell table:formula="of:=[.C71]-[.$C$1]" office:value-type="float" office:value="0.119999999995343" calcext:value-type="float">
            <text:p>0.119999999995343</text:p>
          </table:table-cell>
        </table:table-row>
        <table:table-row table:style-name="ro1">
          <table:table-cell office:value-type="float" office:value="99.2" calcext:value-type="float">
            <text:p>99.2</text:p>
          </table:table-cell>
          <table:table-cell table:formula="of:=[.A72]-[.$A$1]" office:value-type="float" office:value="-0.109999999999999" calcext:value-type="float">
            <text:p>-0.109999999999999</text:p>
          </table:table-cell>
          <table:table-cell office:value-type="float" office:value="100139.16" calcext:value-type="float">
            <text:p>100139.16</text:p>
          </table:table-cell>
          <table:table-cell table:formula="of:=[.C72]-[.$C$1]" office:value-type="float" office:value="1.33000000000175" calcext:value-type="float">
            <text:p>1.33000000000175</text:p>
          </table:table-cell>
        </table:table-row>
        <table:table-row table:style-name="ro1">
          <table:table-cell office:value-type="float" office:value="99.36" calcext:value-type="float">
            <text:p>99.36</text:p>
          </table:table-cell>
          <table:table-cell table:formula="of:=[.A73]-[.$A$1]" office:value-type="float" office:value="0.0499999999999972" calcext:value-type="float">
            <text:p>0.049999999999997</text:p>
          </table:table-cell>
          <table:table-cell office:value-type="float" office:value="100137.25" calcext:value-type="float">
            <text:p>100137.25</text:p>
          </table:table-cell>
          <table:table-cell table:formula="of:=[.C73]-[.$C$1]" office:value-type="float" office:value="-0.580000000001746" calcext:value-type="float">
            <text:p>-0.580000000001746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74]-[.$A$1]" office:value-type="float" office:value="-0.519999999999996" calcext:value-type="float">
            <text:p>-0.519999999999996</text:p>
          </table:table-cell>
          <table:table-cell office:value-type="float" office:value="100140.78" calcext:value-type="float">
            <text:p>100140.78</text:p>
          </table:table-cell>
          <table:table-cell table:formula="of:=[.C74]-[.$C$1]" office:value-type="float" office:value="2.94999999999709" calcext:value-type="float">
            <text:p>2.94999999999709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75]-[.$A$1]" office:value-type="float" office:value="-0.400000000000006" calcext:value-type="float">
            <text:p>-0.400000000000006</text:p>
          </table:table-cell>
          <table:table-cell office:value-type="float" office:value="100142.58" calcext:value-type="float">
            <text:p>100142.58</text:p>
          </table:table-cell>
          <table:table-cell table:formula="of:=[.C75]-[.$C$1]" office:value-type="float" office:value="4.75" calcext:value-type="float">
            <text:p>4.75</text:p>
          </table:table-cell>
        </table:table-row>
        <table:table-row table:style-name="ro1">
          <table:table-cell office:value-type="float" office:value="99.03" calcext:value-type="float">
            <text:p>99.03</text:p>
          </table:table-cell>
          <table:table-cell table:formula="of:=[.A76]-[.$A$1]" office:value-type="float" office:value="-0.280000000000001" calcext:value-type="float">
            <text:p>-0.280000000000001</text:p>
          </table:table-cell>
          <table:table-cell office:value-type="float" office:value="100141.21" calcext:value-type="float">
            <text:p>100141.21</text:p>
          </table:table-cell>
          <table:table-cell table:formula="of:=[.C76]-[.$C$1]" office:value-type="float" office:value="3.38000000000466" calcext:value-type="float">
            <text:p>3.38000000000466</text:p>
          </table:table-cell>
        </table:table-row>
        <table:table-row table:style-name="ro1">
          <table:table-cell office:value-type="float" office:value="99.3" calcext:value-type="float">
            <text:p>99.3</text:p>
          </table:table-cell>
          <table:table-cell table:formula="of:=[.A77]-[.$A$1]" office:value-type="float" office:value="-0.0100000000000051" calcext:value-type="float">
            <text:p>-0.010000000000005</text:p>
          </table:table-cell>
          <table:table-cell office:value-type="float" office:value="100138.04" calcext:value-type="float">
            <text:p>100138.04</text:p>
          </table:table-cell>
          <table:table-cell table:formula="of:=[.C77]-[.$C$1]" office:value-type="float" office:value="0.209999999991851" calcext:value-type="float">
            <text:p>0.209999999991851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78]-[.$A$1]" office:value-type="float" office:value="-0.25" calcext:value-type="float">
            <text:p>-0.25</text:p>
          </table:table-cell>
          <table:table-cell office:value-type="float" office:value="100140.78" calcext:value-type="float">
            <text:p>100140.78</text:p>
          </table:table-cell>
          <table:table-cell table:formula="of:=[.C78]-[.$C$1]" office:value-type="float" office:value="2.94999999999709" calcext:value-type="float">
            <text:p>2.94999999999709</text:p>
          </table:table-cell>
        </table:table-row>
        <table:table-row table:style-name="ro1">
          <table:table-cell office:value-type="float" office:value="99.21" calcext:value-type="float">
            <text:p>99.21</text:p>
          </table:table-cell>
          <table:table-cell table:formula="of:=[.A79]-[.$A$1]" office:value-type="float" office:value="-0.100000000000009" calcext:value-type="float">
            <text:p>-0.100000000000009</text:p>
          </table:table-cell>
          <table:table-cell office:value-type="float" office:value="100143.16" calcext:value-type="float">
            <text:p>100143.16</text:p>
          </table:table-cell>
          <table:table-cell table:formula="of:=[.C79]-[.$C$1]" office:value-type="float" office:value="5.33000000000175" calcext:value-type="float">
            <text:p>5.33000000000175</text:p>
          </table:table-cell>
        </table:table-row>
        <table:table-row table:style-name="ro1">
          <table:table-cell office:value-type="float" office:value="99.1" calcext:value-type="float">
            <text:p>99.1</text:p>
          </table:table-cell>
          <table:table-cell table:formula="of:=[.A80]-[.$A$1]" office:value-type="float" office:value="-0.210000000000008" calcext:value-type="float">
            <text:p>-0.210000000000008</text:p>
          </table:table-cell>
          <table:table-cell office:value-type="float" office:value="100140.41" calcext:value-type="float">
            <text:p>100140.41</text:p>
          </table:table-cell>
          <table:table-cell table:formula="of:=[.C80]-[.$C$1]" office:value-type="float" office:value="2.58000000000175" calcext:value-type="float">
            <text:p>2.58000000000175</text:p>
          </table:table-cell>
        </table:table-row>
        <table:table-row table:style-name="ro1">
          <table:table-cell office:value-type="float" office:value="99.21" calcext:value-type="float">
            <text:p>99.21</text:p>
          </table:table-cell>
          <table:table-cell table:formula="of:=[.A81]-[.$A$1]" office:value-type="float" office:value="-0.100000000000009" calcext:value-type="float">
            <text:p>-0.100000000000009</text:p>
          </table:table-cell>
          <table:table-cell office:value-type="float" office:value="100139.03" calcext:value-type="float">
            <text:p>100139.03</text:p>
          </table:table-cell>
          <table:table-cell table:formula="of:=[.C81]-[.$C$1]" office:value-type="float" office:value="1.19999999999709" calcext:value-type="float">
            <text:p>1.19999999999709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82]-[.$A$1]" office:value-type="float" office:value="-0.430000000000007" calcext:value-type="float">
            <text:p>-0.430000000000007</text:p>
          </table:table-cell>
          <table:table-cell office:value-type="float" office:value="100142.99" calcext:value-type="float">
            <text:p>100142.99</text:p>
          </table:table-cell>
          <table:table-cell table:formula="of:=[.C82]-[.$C$1]" office:value-type="float" office:value="5.16000000000349" calcext:value-type="float">
            <text:p>5.16000000000349</text:p>
          </table:table-cell>
        </table:table-row>
        <table:table-row table:style-name="ro1">
          <table:table-cell office:value-type="float" office:value="99.04" calcext:value-type="float">
            <text:p>99.04</text:p>
          </table:table-cell>
          <table:table-cell table:formula="of:=[.A83]-[.$A$1]" office:value-type="float" office:value="-0.269999999999996" calcext:value-type="float">
            <text:p>-0.269999999999996</text:p>
          </table:table-cell>
          <table:table-cell office:value-type="float" office:value="100141.07" calcext:value-type="float">
            <text:p>100141.07</text:p>
          </table:table-cell>
          <table:table-cell table:formula="of:=[.C83]-[.$C$1]" office:value-type="float" office:value="3.24000000000524" calcext:value-type="float">
            <text:p>3.24000000000524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84]-[.$A$1]" office:value-type="float" office:value="-0.600000000000009" calcext:value-type="float">
            <text:p>-0.600000000000009</text:p>
          </table:table-cell>
          <table:table-cell office:value-type="float" office:value="100139.13" calcext:value-type="float">
            <text:p>100139.13</text:p>
          </table:table-cell>
          <table:table-cell table:formula="of:=[.C84]-[.$C$1]" office:value-type="float" office:value="1.30000000000291" calcext:value-type="float">
            <text:p>1.30000000000291</text:p>
          </table:table-cell>
        </table:table-row>
        <table:table-row table:style-name="ro1">
          <table:table-cell office:value-type="float" office:value="99.37" calcext:value-type="float">
            <text:p>99.37</text:p>
          </table:table-cell>
          <table:table-cell table:formula="of:=[.A85]-[.$A$1]" office:value-type="float" office:value="0.0600000000000023" calcext:value-type="float">
            <text:p>0.060000000000002</text:p>
          </table:table-cell>
          <table:table-cell office:value-type="float" office:value="100137.21" calcext:value-type="float">
            <text:p>100137.21</text:p>
          </table:table-cell>
          <table:table-cell table:formula="of:=[.C85]-[.$C$1]" office:value-type="float" office:value="-0.619999999995343" calcext:value-type="float">
            <text:p>-0.619999999995343</text:p>
          </table:table-cell>
        </table:table-row>
        <table:table-row table:style-name="ro1">
          <table:table-cell office:value-type="float" office:value="99.22" calcext:value-type="float">
            <text:p>99.22</text:p>
          </table:table-cell>
          <table:table-cell table:formula="of:=[.A86]-[.$A$1]" office:value-type="float" office:value="-0.0900000000000034" calcext:value-type="float">
            <text:p>-0.090000000000003</text:p>
          </table:table-cell>
          <table:table-cell office:value-type="float" office:value="100138.96" calcext:value-type="float">
            <text:p>100138.96</text:p>
          </table:table-cell>
          <table:table-cell table:formula="of:=[.C86]-[.$C$1]" office:value-type="float" office:value="1.13000000000466" calcext:value-type="float">
            <text:p>1.13000000000466</text:p>
          </table:table-cell>
        </table:table-row>
        <table:table-row table:style-name="ro1">
          <table:table-cell office:value-type="float" office:value="99.17" calcext:value-type="float">
            <text:p>99.17</text:p>
          </table:table-cell>
          <table:table-cell table:formula="of:=[.A87]-[.$A$1]" office:value-type="float" office:value="-0.140000000000001" calcext:value-type="float">
            <text:p>-0.140000000000001</text:p>
          </table:table-cell>
          <table:table-cell office:value-type="float" office:value="100141.33" calcext:value-type="float">
            <text:p>100141.33</text:p>
          </table:table-cell>
          <table:table-cell table:formula="of:=[.C87]-[.$C$1]" office:value-type="float" office:value="3.5" calcext:value-type="float">
            <text:p>3.5</text:p>
          </table:table-cell>
        </table:table-row>
        <table:table-row table:style-name="ro1">
          <table:table-cell office:value-type="float" office:value="99.32" calcext:value-type="float">
            <text:p>99.32</text:p>
          </table:table-cell>
          <table:table-cell table:formula="of:=[.A88]-[.$A$1]" office:value-type="float" office:value="0.00999999999999091" calcext:value-type="float">
            <text:p>0.009999999999991</text:p>
          </table:table-cell>
          <table:table-cell office:value-type="float" office:value="100137.75" calcext:value-type="float">
            <text:p>100137.75</text:p>
          </table:table-cell>
          <table:table-cell table:formula="of:=[.C88]-[.$C$1]" office:value-type="float" office:value="-0.0800000000017462" calcext:value-type="float">
            <text:p>-0.080000000001746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89]-[.$A$1]" office:value-type="float" office:value="-0.620000000000005" calcext:value-type="float">
            <text:p>-0.620000000000005</text:p>
          </table:table-cell>
          <table:table-cell office:value-type="float" office:value="100145.2" calcext:value-type="float">
            <text:p>100145.2</text:p>
          </table:table-cell>
          <table:table-cell table:formula="of:=[.C89]-[.$C$1]" office:value-type="float" office:value="7.36999999999534" calcext:value-type="float">
            <text:p>7.36999999999534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90]-[.$A$1]" office:value-type="float" office:value="-0.450000000000003" calcext:value-type="float">
            <text:p>-0.450000000000003</text:p>
          </table:table-cell>
          <table:table-cell office:value-type="float" office:value="100143.25" calcext:value-type="float">
            <text:p>100143.25</text:p>
          </table:table-cell>
          <table:table-cell table:formula="of:=[.C90]-[.$C$1]" office:value-type="float" office:value="5.41999999999825" calcext:value-type="float">
            <text:p>5.41999999999825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91]-[.$A$1]" office:value-type="float" office:value="-0.640000000000001" calcext:value-type="float">
            <text:p>-0.640000000000001</text:p>
          </table:table-cell>
          <table:table-cell office:value-type="float" office:value="100145.45" calcext:value-type="float">
            <text:p>100145.45</text:p>
          </table:table-cell>
          <table:table-cell table:formula="of:=[.C91]-[.$C$1]" office:value-type="float" office:value="7.61999999999534" calcext:value-type="float">
            <text:p>7.61999999999534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92]-[.$A$1]" office:value-type="float" office:value="-0.469999999999999" calcext:value-type="float">
            <text:p>-0.469999999999999</text:p>
          </table:table-cell>
          <table:table-cell office:value-type="float" office:value="100147.21" calcext:value-type="float">
            <text:p>100147.21</text:p>
          </table:table-cell>
          <table:table-cell table:formula="of:=[.C92]-[.$C$1]" office:value-type="float" office:value="9.38000000000466" calcext:value-type="float">
            <text:p>9.38000000000466</text:p>
          </table:table-cell>
        </table:table-row>
        <table:table-row table:style-name="ro1">
          <table:table-cell office:value-type="float" office:value="98.39" calcext:value-type="float">
            <text:p>98.39</text:p>
          </table:table-cell>
          <table:table-cell table:formula="of:=[.A93]-[.$A$1]" office:value-type="float" office:value="-0.920000000000002" calcext:value-type="float">
            <text:p>-0.920000000000002</text:p>
          </table:table-cell>
          <table:table-cell office:value-type="float" office:value="100148.86" calcext:value-type="float">
            <text:p>100148.86</text:p>
          </table:table-cell>
          <table:table-cell table:formula="of:=[.C93]-[.$C$1]" office:value-type="float" office:value="11.0299999999988" calcext:value-type="float">
            <text:p>11.0299999999988</text:p>
          </table:table-cell>
        </table:table-row>
        <table:table-row table:style-name="ro1">
          <table:table-cell office:value-type="float" office:value="98.56" calcext:value-type="float">
            <text:p>98.56</text:p>
          </table:table-cell>
          <table:table-cell table:formula="of:=[.A94]-[.$A$1]" office:value-type="float" office:value="-0.75" calcext:value-type="float">
            <text:p>-0.75</text:p>
          </table:table-cell>
          <table:table-cell office:value-type="float" office:value="100146.78" calcext:value-type="float">
            <text:p>100146.78</text:p>
          </table:table-cell>
          <table:table-cell table:formula="of:=[.C94]-[.$C$1]" office:value-type="float" office:value="8.94999999999709" calcext:value-type="float">
            <text:p>8.94999999999709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95]-[.$A$1]" office:value-type="float" office:value="-0.700000000000003" calcext:value-type="float">
            <text:p>-0.700000000000003</text:p>
          </table:table-cell>
          <table:table-cell office:value-type="float" office:value="100143.05" calcext:value-type="float">
            <text:p>100143.05</text:p>
          </table:table-cell>
          <table:table-cell table:formula="of:=[.C95]-[.$C$1]" office:value-type="float" office:value="5.22000000000116" calcext:value-type="float">
            <text:p>5.22000000000116</text:p>
          </table:table-cell>
        </table:table-row>
        <table:table-row table:style-name="ro1">
          <table:table-cell office:value-type="float" office:value="98.89" calcext:value-type="float">
            <text:p>98.89</text:p>
          </table:table-cell>
          <table:table-cell table:formula="of:=[.A96]-[.$A$1]" office:value-type="float" office:value="-0.420000000000002" calcext:value-type="float">
            <text:p>-0.420000000000002</text:p>
          </table:table-cell>
          <table:table-cell office:value-type="float" office:value="100142.92" calcext:value-type="float">
            <text:p>100142.92</text:p>
          </table:table-cell>
          <table:table-cell table:formula="of:=[.C96]-[.$C$1]" office:value-type="float" office:value="5.08999999999651" calcext:value-type="float">
            <text:p>5.08999999999651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97]-[.$A$1]" office:value-type="float" office:value="-0.490000000000009" calcext:value-type="float">
            <text:p>-0.490000000000009</text:p>
          </table:table-cell>
          <table:table-cell office:value-type="float" office:value="100143.71" calcext:value-type="float">
            <text:p>100143.71</text:p>
          </table:table-cell>
          <table:table-cell table:formula="of:=[.C97]-[.$C$1]" office:value-type="float" office:value="5.88000000000466" calcext:value-type="float">
            <text:p>5.88000000000466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98]-[.$A$1]" office:value-type="float" office:value="-0.329999999999998" calcext:value-type="float">
            <text:p>-0.329999999999998</text:p>
          </table:table-cell>
          <table:table-cell office:value-type="float" office:value="100141.8" calcext:value-type="float">
            <text:p>100141.8</text:p>
          </table:table-cell>
          <table:table-cell table:formula="of:=[.C98]-[.$C$1]" office:value-type="float" office:value="3.97000000000116" calcext:value-type="float">
            <text:p>3.97000000000116</text:p>
          </table:table-cell>
        </table:table-row>
        <table:table-row table:style-name="ro1">
          <table:table-cell office:value-type="float" office:value="99.11" calcext:value-type="float">
            <text:p>99.11</text:p>
          </table:table-cell>
          <table:table-cell table:formula="of:=[.A99]-[.$A$1]" office:value-type="float" office:value="-0.200000000000003" calcext:value-type="float">
            <text:p>-0.200000000000003</text:p>
          </table:table-cell>
          <table:table-cell office:value-type="float" office:value="100140.26" calcext:value-type="float">
            <text:p>100140.26</text:p>
          </table:table-cell>
          <table:table-cell table:formula="of:=[.C99]-[.$C$1]" office:value-type="float" office:value="2.42999999999301" calcext:value-type="float">
            <text:p>2.42999999999301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00]-[.$A$1]" office:value-type="float" office:value="-0.5" calcext:value-type="float">
            <text:p>-0.5</text:p>
          </table:table-cell>
          <table:table-cell office:value-type="float" office:value="100144.38" calcext:value-type="float">
            <text:p>100144.38</text:p>
          </table:table-cell>
          <table:table-cell table:formula="of:=[.C100]-[.$C$1]" office:value-type="float" office:value="6.55000000000291" calcext:value-type="float">
            <text:p>6.55000000000291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101]-[.$A$1]" office:value-type="float" office:value="-0.519999999999996" calcext:value-type="float">
            <text:p>-0.519999999999996</text:p>
          </table:table-cell>
          <table:table-cell office:value-type="float" office:value="100144.09" calcext:value-type="float">
            <text:p>100144.09</text:p>
          </table:table-cell>
          <table:table-cell table:formula="of:=[.C101]-[.$C$1]" office:value-type="float" office:value="6.25999999999476" calcext:value-type="float">
            <text:p>6.25999999999476</text:p>
          </table:table-cell>
        </table:table-row>
        <table:table-row table:style-name="ro1">
          <table:table-cell office:value-type="float" office:value="98.83" calcext:value-type="float">
            <text:p>98.83</text:p>
          </table:table-cell>
          <table:table-cell table:formula="of:=[.A102]-[.$A$1]" office:value-type="float" office:value="-0.480000000000004" calcext:value-type="float">
            <text:p>-0.480000000000004</text:p>
          </table:table-cell>
          <table:table-cell office:value-type="float" office:value="100143.52" calcext:value-type="float">
            <text:p>100143.52</text:p>
          </table:table-cell>
          <table:table-cell table:formula="of:=[.C102]-[.$C$1]" office:value-type="float" office:value="5.69000000000233" calcext:value-type="float">
            <text:p>5.69000000000233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103]-[.$A$1]" office:value-type="float" office:value="-0.850000000000009" calcext:value-type="float">
            <text:p>-0.850000000000009</text:p>
          </table:table-cell>
          <table:table-cell office:value-type="float" office:value="100149.84" calcext:value-type="float">
            <text:p>100149.84</text:p>
          </table:table-cell>
          <table:table-cell table:formula="of:=[.C103]-[.$C$1]" office:value-type="float" office:value="12.0099999999948" calcext:value-type="float">
            <text:p>12.0099999999948</text:p>
          </table:table-cell>
        </table:table-row>
        <table:table-row table:style-name="ro1">
          <table:table-cell office:value-type="float" office:value="98.63" calcext:value-type="float">
            <text:p>98.63</text:p>
          </table:table-cell>
          <table:table-cell table:formula="of:=[.A104]-[.$A$1]" office:value-type="float" office:value="-0.680000000000007" calcext:value-type="float">
            <text:p>-0.680000000000007</text:p>
          </table:table-cell>
          <table:table-cell office:value-type="float" office:value="100145.97" calcext:value-type="float">
            <text:p>100145.97</text:p>
          </table:table-cell>
          <table:table-cell table:formula="of:=[.C104]-[.$C$1]" office:value-type="float" office:value="8.13999999999942" calcext:value-type="float">
            <text:p>8.13999999999942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105]-[.$A$1]" office:value-type="float" office:value="-0.780000000000001" calcext:value-type="float">
            <text:p>-0.780000000000001</text:p>
          </table:table-cell>
          <table:table-cell office:value-type="float" office:value="100147.18" calcext:value-type="float">
            <text:p>100147.18</text:p>
          </table:table-cell>
          <table:table-cell table:formula="of:=[.C105]-[.$C$1]" office:value-type="float" office:value="9.34999999999127" calcext:value-type="float">
            <text:p>9.34999999999127</text:p>
          </table:table-cell>
        </table:table-row>
        <table:table-row table:style-name="ro1">
          <table:table-cell office:value-type="float" office:value="99.1" calcext:value-type="float">
            <text:p>99.1</text:p>
          </table:table-cell>
          <table:table-cell table:formula="of:=[.A106]-[.$A$1]" office:value-type="float" office:value="-0.210000000000008" calcext:value-type="float">
            <text:p>-0.210000000000008</text:p>
          </table:table-cell>
          <table:table-cell office:value-type="float" office:value="100140.32" calcext:value-type="float">
            <text:p>100140.32</text:p>
          </table:table-cell>
          <table:table-cell table:formula="of:=[.C106]-[.$C$1]" office:value-type="float" office:value="2.49000000000524" calcext:value-type="float">
            <text:p>2.49000000000524</text:p>
          </table:table-cell>
        </table:table-row>
        <table:table-row table:style-name="ro1">
          <table:table-cell office:value-type="float" office:value="98.57" calcext:value-type="float">
            <text:p>98.57</text:p>
          </table:table-cell>
          <table:table-cell table:formula="of:=[.A107]-[.$A$1]" office:value-type="float" office:value="-0.740000000000009" calcext:value-type="float">
            <text:p>-0.740000000000009</text:p>
          </table:table-cell>
          <table:table-cell office:value-type="float" office:value="100146.64" calcext:value-type="float">
            <text:p>100146.64</text:p>
          </table:table-cell>
          <table:table-cell table:formula="of:=[.C107]-[.$C$1]" office:value-type="float" office:value="8.80999999999767" calcext:value-type="float">
            <text:p>8.80999999999767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108]-[.$A$1]" office:value-type="float" office:value="-0.689999999999998" calcext:value-type="float">
            <text:p>-0.689999999999998</text:p>
          </table:table-cell>
          <table:table-cell office:value-type="float" office:value="100144.3" calcext:value-type="float">
            <text:p>100144.3</text:p>
          </table:table-cell>
          <table:table-cell table:formula="of:=[.C108]-[.$C$1]" office:value-type="float" office:value="6.47000000000116" calcext:value-type="float">
            <text:p>6.47000000000116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109]-[.$A$1]" office:value-type="float" office:value="-0.379999999999995" calcext:value-type="float">
            <text:p>-0.379999999999995</text:p>
          </table:table-cell>
          <table:table-cell office:value-type="float" office:value="100142.35" calcext:value-type="float">
            <text:p>100142.35</text:p>
          </table:table-cell>
          <table:table-cell table:formula="of:=[.C109]-[.$C$1]" office:value-type="float" office:value="4.52000000000407" calcext:value-type="float">
            <text:p>4.52000000000407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110]-[.$A$1]" office:value-type="float" office:value="-0.25" calcext:value-type="float">
            <text:p>-0.25</text:p>
          </table:table-cell>
          <table:table-cell office:value-type="float" office:value="100140.85" calcext:value-type="float">
            <text:p>100140.85</text:p>
          </table:table-cell>
          <table:table-cell table:formula="of:=[.C110]-[.$C$1]" office:value-type="float" office:value="3.02000000000407" calcext:value-type="float">
            <text:p>3.02000000000407</text:p>
          </table:table-cell>
        </table:table-row>
        <table:table-row table:style-name="ro1">
          <table:table-cell office:value-type="float" office:value="99.14" calcext:value-type="float">
            <text:p>99.14</text:p>
          </table:table-cell>
          <table:table-cell table:formula="of:=[.A111]-[.$A$1]" office:value-type="float" office:value="-0.170000000000002" calcext:value-type="float">
            <text:p>-0.170000000000002</text:p>
          </table:table-cell>
          <table:table-cell office:value-type="float" office:value="100146.72" calcext:value-type="float">
            <text:p>100146.72</text:p>
          </table:table-cell>
          <table:table-cell table:formula="of:=[.C111]-[.$C$1]" office:value-type="float" office:value="8.88999999999942" calcext:value-type="float">
            <text:p>8.88999999999942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112]-[.$A$1]" office:value-type="float" office:value="-0.700000000000003" calcext:value-type="float">
            <text:p>-0.700000000000003</text:p>
          </table:table-cell>
          <table:table-cell office:value-type="float" office:value="100146.18" calcext:value-type="float">
            <text:p>100146.18</text:p>
          </table:table-cell>
          <table:table-cell table:formula="of:=[.C112]-[.$C$1]" office:value-type="float" office:value="8.34999999999127" calcext:value-type="float">
            <text:p>8.34999999999127</text:p>
          </table:table-cell>
        </table:table-row>
        <table:table-row table:style-name="ro1">
          <table:table-cell office:value-type="float" office:value="99.15" calcext:value-type="float">
            <text:p>99.15</text:p>
          </table:table-cell>
          <table:table-cell table:formula="of:=[.A113]-[.$A$1]" office:value-type="float" office:value="-0.159999999999997" calcext:value-type="float">
            <text:p>-0.159999999999997</text:p>
          </table:table-cell>
          <table:table-cell office:value-type="float" office:value="100139.72" calcext:value-type="float">
            <text:p>100139.72</text:p>
          </table:table-cell>
          <table:table-cell table:formula="of:=[.C113]-[.$C$1]" office:value-type="float" office:value="1.88999999999942" calcext:value-type="float">
            <text:p>1.88999999999942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14]-[.$A$1]" office:value-type="float" office:value="-0.450000000000003" calcext:value-type="float">
            <text:p>-0.450000000000003</text:p>
          </table:table-cell>
          <table:table-cell office:value-type="float" office:value="100143.27" calcext:value-type="float">
            <text:p>100143.27</text:p>
          </table:table-cell>
          <table:table-cell table:formula="of:=[.C114]-[.$C$1]" office:value-type="float" office:value="5.44000000000233" calcext:value-type="float">
            <text:p>5.44000000000233</text:p>
          </table:table-cell>
        </table:table-row>
        <table:table-row table:style-name="ro1">
          <table:table-cell office:value-type="float" office:value="99.09" calcext:value-type="float">
            <text:p>99.09</text:p>
          </table:table-cell>
          <table:table-cell table:formula="of:=[.A115]-[.$A$1]" office:value-type="float" office:value="-0.219999999999999" calcext:value-type="float">
            <text:p>-0.219999999999999</text:p>
          </table:table-cell>
          <table:table-cell office:value-type="float" office:value="100140.52" calcext:value-type="float">
            <text:p>100140.52</text:p>
          </table:table-cell>
          <table:table-cell table:formula="of:=[.C115]-[.$C$1]" office:value-type="float" office:value="2.69000000000233" calcext:value-type="float">
            <text:p>2.69000000000233</text:p>
          </table:table-cell>
        </table:table-row>
        <table:table-row table:style-name="ro1">
          <table:table-cell office:value-type="float" office:value="98.32" calcext:value-type="float">
            <text:p>98.32</text:p>
          </table:table-cell>
          <table:table-cell table:formula="of:=[.A116]-[.$A$1]" office:value-type="float" office:value="-0.990000000000009" calcext:value-type="float">
            <text:p>-0.990000000000009</text:p>
          </table:table-cell>
          <table:table-cell office:value-type="float" office:value="100149.19" calcext:value-type="float">
            <text:p>100149.19</text:p>
          </table:table-cell>
          <table:table-cell table:formula="of:=[.C116]-[.$C$1]" office:value-type="float" office:value="11.3600000000006" calcext:value-type="float">
            <text:p>11.3600000000006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17]-[.$A$1]" office:value-type="float" office:value="-0.439999999999998" calcext:value-type="float">
            <text:p>-0.439999999999998</text:p>
          </table:table-cell>
          <table:table-cell office:value-type="float" office:value="100143.14" calcext:value-type="float">
            <text:p>100143.14</text:p>
          </table:table-cell>
          <table:table-cell table:formula="of:=[.C117]-[.$C$1]" office:value-type="float" office:value="5.30999999999767" calcext:value-type="float">
            <text:p>5.30999999999767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118]-[.$A$1]" office:value-type="float" office:value="-0.510000000000005" calcext:value-type="float">
            <text:p>-0.510000000000005</text:p>
          </table:table-cell>
          <table:table-cell office:value-type="float" office:value="100143.94" calcext:value-type="float">
            <text:p>100143.94</text:p>
          </table:table-cell>
          <table:table-cell table:formula="of:=[.C118]-[.$C$1]" office:value-type="float" office:value="6.11000000000058" calcext:value-type="float">
            <text:p>6.11000000000058</text:p>
          </table:table-cell>
        </table:table-row>
        <table:table-row table:style-name="ro1">
          <table:table-cell office:value-type="float" office:value="98.85" calcext:value-type="float">
            <text:p>98.85</text:p>
          </table:table-cell>
          <table:table-cell table:formula="of:=[.A119]-[.$A$1]" office:value-type="float" office:value="-0.460000000000008" calcext:value-type="float">
            <text:p>-0.460000000000008</text:p>
          </table:table-cell>
          <table:table-cell office:value-type="float" office:value="100140.24" calcext:value-type="float">
            <text:p>100140.24</text:p>
          </table:table-cell>
          <table:table-cell table:formula="of:=[.C119]-[.$C$1]" office:value-type="float" office:value="2.41000000000349" calcext:value-type="float">
            <text:p>2.41000000000349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120]-[.$A$1]" office:value-type="float" office:value="-0.609999999999999" calcext:value-type="float">
            <text:p>-0.609999999999999</text:p>
          </table:table-cell>
          <table:table-cell office:value-type="float" office:value="100145.18" calcext:value-type="float">
            <text:p>100145.18</text:p>
          </table:table-cell>
          <table:table-cell table:formula="of:=[.C120]-[.$C$1]" office:value-type="float" office:value="7.34999999999127" calcext:value-type="float">
            <text:p>7.34999999999127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21]-[.$A$1]" office:value-type="float" office:value="-0.450000000000003" calcext:value-type="float">
            <text:p>-0.450000000000003</text:p>
          </table:table-cell>
          <table:table-cell office:value-type="float" office:value="100143.23" calcext:value-type="float">
            <text:p>100143.23</text:p>
          </table:table-cell>
          <table:table-cell table:formula="of:=[.C121]-[.$C$1]" office:value-type="float" office:value="5.39999999999418" calcext:value-type="float">
            <text:p>5.39999999999418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122]-[.$A$1]" office:value-type="float" office:value="-0.939999999999998" calcext:value-type="float">
            <text:p>-0.939999999999998</text:p>
          </table:table-cell>
          <table:table-cell office:value-type="float" office:value="100148.99" calcext:value-type="float">
            <text:p>100148.99</text:p>
          </table:table-cell>
          <table:table-cell table:formula="of:=[.C122]-[.$C$1]" office:value-type="float" office:value="11.1600000000035" calcext:value-type="float">
            <text:p>11.1600000000035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123]-[.$A$1]" office:value-type="float" office:value="-0.850000000000009" calcext:value-type="float">
            <text:p>-0.850000000000009</text:p>
          </table:table-cell>
          <table:table-cell office:value-type="float" office:value="100148.02" calcext:value-type="float">
            <text:p>100148.02</text:p>
          </table:table-cell>
          <table:table-cell table:formula="of:=[.C123]-[.$C$1]" office:value-type="float" office:value="10.1900000000023" calcext:value-type="float">
            <text:p>10.1900000000023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124]-[.$A$1]" office:value-type="float" office:value="-0.840000000000003" calcext:value-type="float">
            <text:p>-0.840000000000003</text:p>
          </table:table-cell>
          <table:table-cell office:value-type="float" office:value="100147.07" calcext:value-type="float">
            <text:p>100147.07</text:p>
          </table:table-cell>
          <table:table-cell table:formula="of:=[.C124]-[.$C$1]" office:value-type="float" office:value="9.24000000000524" calcext:value-type="float">
            <text:p>9.24000000000524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125]-[.$A$1]" office:value-type="float" office:value="-0.490000000000009" calcext:value-type="float">
            <text:p>-0.490000000000009</text:p>
          </table:table-cell>
          <table:table-cell office:value-type="float" office:value="100143.74" calcext:value-type="float">
            <text:p>100143.74</text:p>
          </table:table-cell>
          <table:table-cell table:formula="of:=[.C125]-[.$C$1]" office:value-type="float" office:value="5.91000000000349" calcext:value-type="float">
            <text:p>5.91000000000349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126]-[.$A$1]" office:value-type="float" office:value="-0.640000000000001" calcext:value-type="float">
            <text:p>-0.640000000000001</text:p>
          </table:table-cell>
          <table:table-cell office:value-type="float" office:value="100145.53" calcext:value-type="float">
            <text:p>100145.53</text:p>
          </table:table-cell>
          <table:table-cell table:formula="of:=[.C126]-[.$C$1]" office:value-type="float" office:value="7.69999999999709" calcext:value-type="float">
            <text:p>7.69999999999709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127]-[.$A$1]" office:value-type="float" office:value="-0.710000000000008" calcext:value-type="float">
            <text:p>-0.710000000000008</text:p>
          </table:table-cell>
          <table:table-cell office:value-type="float" office:value="100150.07" calcext:value-type="float">
            <text:p>100150.07</text:p>
          </table:table-cell>
          <table:table-cell table:formula="of:=[.C127]-[.$C$1]" office:value-type="float" office:value="12.2400000000052" calcext:value-type="float">
            <text:p>12.2400000000052</text:p>
          </table:table-cell>
        </table:table-row>
        <table:table-row table:style-name="ro1">
          <table:table-cell office:value-type="float" office:value="98.83" calcext:value-type="float">
            <text:p>98.83</text:p>
          </table:table-cell>
          <table:table-cell table:formula="of:=[.A128]-[.$A$1]" office:value-type="float" office:value="-0.480000000000004" calcext:value-type="float">
            <text:p>-0.480000000000004</text:p>
          </table:table-cell>
          <table:table-cell office:value-type="float" office:value="100143.6" calcext:value-type="float">
            <text:p>100143.6</text:p>
          </table:table-cell>
          <table:table-cell table:formula="of:=[.C128]-[.$C$1]" office:value-type="float" office:value="5.77000000000407" calcext:value-type="float">
            <text:p>5.77000000000407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129]-[.$A$1]" office:value-type="float" office:value="-0.430000000000007" calcext:value-type="float">
            <text:p>-0.430000000000007</text:p>
          </table:table-cell>
          <table:table-cell office:value-type="float" office:value="100143.03" calcext:value-type="float">
            <text:p>100143.03</text:p>
          </table:table-cell>
          <table:table-cell table:formula="of:=[.C129]-[.$C$1]" office:value-type="float" office:value="5.19999999999709" calcext:value-type="float">
            <text:p>5.19999999999709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130]-[.$A$1]" office:value-type="float" office:value="-0.490000000000009" calcext:value-type="float">
            <text:p>-0.490000000000009</text:p>
          </table:table-cell>
          <table:table-cell office:value-type="float" office:value="100141.11" calcext:value-type="float">
            <text:p>100141.11</text:p>
          </table:table-cell>
          <table:table-cell table:formula="of:=[.C130]-[.$C$1]" office:value-type="float" office:value="3.27999999999884" calcext:value-type="float">
            <text:p>3.27999999999884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131]-[.$A$1]" office:value-type="float" office:value="-0.519999999999996" calcext:value-type="float">
            <text:p>-0.519999999999996</text:p>
          </table:table-cell>
          <table:table-cell office:value-type="float" office:value="100144.11" calcext:value-type="float">
            <text:p>100144.11</text:p>
          </table:table-cell>
          <table:table-cell table:formula="of:=[.C131]-[.$C$1]" office:value-type="float" office:value="6.27999999999884" calcext:value-type="float">
            <text:p>6.27999999999884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32]-[.$A$1]" office:value-type="float" office:value="-0.409999999999997" calcext:value-type="float">
            <text:p>-0.409999999999997</text:p>
          </table:table-cell>
          <table:table-cell office:value-type="float" office:value="100142.74" calcext:value-type="float">
            <text:p>100142.74</text:p>
          </table:table-cell>
          <table:table-cell table:formula="of:=[.C132]-[.$C$1]" office:value-type="float" office:value="4.91000000000349" calcext:value-type="float">
            <text:p>4.91000000000349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33]-[.$A$1]" office:value-type="float" office:value="-0.359999999999999" calcext:value-type="float">
            <text:p>-0.359999999999999</text:p>
          </table:table-cell>
          <table:table-cell office:value-type="float" office:value="100142.19" calcext:value-type="float">
            <text:p>100142.19</text:p>
          </table:table-cell>
          <table:table-cell table:formula="of:=[.C133]-[.$C$1]" office:value-type="float" office:value="4.36000000000058" calcext:value-type="float">
            <text:p>4.36000000000058</text:p>
          </table:table-cell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formula="of:=[.A134]-[.$A$1]" office:value-type="float" office:value="-0.350000000000009" calcext:value-type="float">
            <text:p>-0.350000000000009</text:p>
          </table:table-cell>
          <table:table-cell office:value-type="float" office:value="100142.03" calcext:value-type="float">
            <text:p>100142.03</text:p>
          </table:table-cell>
          <table:table-cell table:formula="of:=[.C134]-[.$C$1]" office:value-type="float" office:value="4.19999999999709" calcext:value-type="float">
            <text:p>4.19999999999709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135]-[.$A$1]" office:value-type="float" office:value="-0.469999999999999" calcext:value-type="float">
            <text:p>-0.469999999999999</text:p>
          </table:table-cell>
          <table:table-cell office:value-type="float" office:value="100144.36" calcext:value-type="float">
            <text:p>100144.36</text:p>
          </table:table-cell>
          <table:table-cell table:formula="of:=[.C135]-[.$C$1]" office:value-type="float" office:value="6.52999999999884" calcext:value-type="float">
            <text:p>6.52999999999884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136]-[.$A$1]" office:value-type="float" office:value="-0.700000000000003" calcext:value-type="float">
            <text:p>-0.700000000000003</text:p>
          </table:table-cell>
          <table:table-cell office:value-type="float" office:value="100146.16" calcext:value-type="float">
            <text:p>100146.16</text:p>
          </table:table-cell>
          <table:table-cell table:formula="of:=[.C136]-[.$C$1]" office:value-type="float" office:value="8.33000000000175" calcext:value-type="float">
            <text:p>8.33000000000175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37]-[.$A$1]" office:value-type="float" office:value="-0.620000000000005" calcext:value-type="float">
            <text:p>-0.620000000000005</text:p>
          </table:table-cell>
          <table:table-cell office:value-type="float" office:value="100145.19" calcext:value-type="float">
            <text:p>100145.19</text:p>
          </table:table-cell>
          <table:table-cell table:formula="of:=[.C137]-[.$C$1]" office:value-type="float" office:value="7.36000000000058" calcext:value-type="float">
            <text:p>7.36000000000058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138]-[.$A$1]" office:value-type="float" office:value="-0.379999999999995" calcext:value-type="float">
            <text:p>-0.379999999999995</text:p>
          </table:table-cell>
          <table:table-cell office:value-type="float" office:value="100142.44" calcext:value-type="float">
            <text:p>100142.44</text:p>
          </table:table-cell>
          <table:table-cell table:formula="of:=[.C138]-[.$C$1]" office:value-type="float" office:value="4.61000000000058" calcext:value-type="float">
            <text:p>4.61000000000058</text:p>
          </table:table-cell>
        </table:table-row>
        <table:table-row table:style-name="ro1">
          <table:table-cell office:value-type="float" office:value="98.97" calcext:value-type="float">
            <text:p>98.97</text:p>
          </table:table-cell>
          <table:table-cell table:formula="of:=[.A139]-[.$A$1]" office:value-type="float" office:value="-0.340000000000003" calcext:value-type="float">
            <text:p>-0.340000000000003</text:p>
          </table:table-cell>
          <table:table-cell office:value-type="float" office:value="100141.87" calcext:value-type="float">
            <text:p>100141.87</text:p>
          </table:table-cell>
          <table:table-cell table:formula="of:=[.C139]-[.$C$1]" office:value-type="float" office:value="4.0399999999936" calcext:value-type="float">
            <text:p>4.0399999999936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140]-[.$A$1]" office:value-type="float" office:value="-0.659999999999997" calcext:value-type="float">
            <text:p>-0.659999999999997</text:p>
          </table:table-cell>
          <table:table-cell office:value-type="float" office:value="100146.82" calcext:value-type="float">
            <text:p>100146.82</text:p>
          </table:table-cell>
          <table:table-cell table:formula="of:=[.C140]-[.$C$1]" office:value-type="float" office:value="8.99000000000524" calcext:value-type="float">
            <text:p>8.99000000000524</text:p>
          </table:table-cell>
        </table:table-row>
        <table:table-row table:style-name="ro1">
          <table:table-cell office:value-type="float" office:value="99.04" calcext:value-type="float">
            <text:p>99.04</text:p>
          </table:table-cell>
          <table:table-cell table:formula="of:=[.A141]-[.$A$1]" office:value-type="float" office:value="-0.269999999999996" calcext:value-type="float">
            <text:p>-0.269999999999996</text:p>
          </table:table-cell>
          <table:table-cell office:value-type="float" office:value="100141.03" calcext:value-type="float">
            <text:p>100141.03</text:p>
          </table:table-cell>
          <table:table-cell table:formula="of:=[.C141]-[.$C$1]" office:value-type="float" office:value="3.19999999999709" calcext:value-type="float">
            <text:p>3.19999999999709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142]-[.$A$1]" office:value-type="float" office:value="-0.530000000000001" calcext:value-type="float">
            <text:p>-0.530000000000001</text:p>
          </table:table-cell>
          <table:table-cell office:value-type="float" office:value="100144.16" calcext:value-type="float">
            <text:p>100144.16</text:p>
          </table:table-cell>
          <table:table-cell table:formula="of:=[.C142]-[.$C$1]" office:value-type="float" office:value="6.33000000000175" calcext:value-type="float">
            <text:p>6.33000000000175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143]-[.$A$1]" office:value-type="float" office:value="-0.799999999999997" calcext:value-type="float">
            <text:p>-0.799999999999997</text:p>
          </table:table-cell>
          <table:table-cell office:value-type="float" office:value="100147.32" calcext:value-type="float">
            <text:p>100147.32</text:p>
          </table:table-cell>
          <table:table-cell table:formula="of:=[.C143]-[.$C$1]" office:value-type="float" office:value="9.49000000000524" calcext:value-type="float">
            <text:p>9.49000000000524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144]-[.$A$1]" office:value-type="float" office:value="-0.560000000000002" calcext:value-type="float">
            <text:p>-0.560000000000002</text:p>
          </table:table-cell>
          <table:table-cell office:value-type="float" office:value="100144.58" calcext:value-type="float">
            <text:p>100144.58</text:p>
          </table:table-cell>
          <table:table-cell table:formula="of:=[.C144]-[.$C$1]" office:value-type="float" office:value="6.75" calcext:value-type="float">
            <text:p>6.75</text:p>
          </table:table-cell>
        </table:table-row>
        <table:table-row table:style-name="ro1">
          <table:table-cell office:value-type="float" office:value="99.02" calcext:value-type="float">
            <text:p>99.02</text:p>
          </table:table-cell>
          <table:table-cell table:formula="of:=[.A145]-[.$A$1]" office:value-type="float" office:value="-0.290000000000006" calcext:value-type="float">
            <text:p>-0.290000000000006</text:p>
          </table:table-cell>
          <table:table-cell office:value-type="float" office:value="100144.58" calcext:value-type="float">
            <text:p>100144.58</text:p>
          </table:table-cell>
          <table:table-cell table:formula="of:=[.C145]-[.$C$1]" office:value-type="float" office:value="6.75" calcext:value-type="float">
            <text:p>6.75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146]-[.$A$1]" office:value-type="float" office:value="-0.579999999999998" calcext:value-type="float">
            <text:p>-0.579999999999998</text:p>
          </table:table-cell>
          <table:table-cell office:value-type="float" office:value="100144.83" calcext:value-type="float">
            <text:p>100144.83</text:p>
          </table:table-cell>
          <table:table-cell table:formula="of:=[.C146]-[.$C$1]" office:value-type="float" office:value="7" calcext:value-type="float">
            <text:p>7</text:p>
          </table:table-cell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formula="of:=[.A147]-[.$A$1]" office:value-type="float" office:value="-0.890000000000001" calcext:value-type="float">
            <text:p>-0.890000000000001</text:p>
          </table:table-cell>
          <table:table-cell office:value-type="float" office:value="100148.41" calcext:value-type="float">
            <text:p>100148.41</text:p>
          </table:table-cell>
          <table:table-cell table:formula="of:=[.C147]-[.$C$1]" office:value-type="float" office:value="10.5800000000017" calcext:value-type="float">
            <text:p>10.5800000000017</text:p>
          </table:table-cell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formula="of:=[.A148]-[.$A$1]" office:value-type="float" office:value="-0.890000000000001" calcext:value-type="float">
            <text:p>-0.890000000000001</text:p>
          </table:table-cell>
          <table:table-cell office:value-type="float" office:value="100144.28" calcext:value-type="float">
            <text:p>100144.28</text:p>
          </table:table-cell>
          <table:table-cell table:formula="of:=[.C148]-[.$C$1]" office:value-type="float" office:value="6.44999999999709" calcext:value-type="float">
            <text:p>6.44999999999709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149]-[.$A$1]" office:value-type="float" office:value="-0.700000000000003" calcext:value-type="float">
            <text:p>-0.700000000000003</text:p>
          </table:table-cell>
          <table:table-cell office:value-type="float" office:value="100146.21" calcext:value-type="float">
            <text:p>100146.21</text:p>
          </table:table-cell>
          <table:table-cell table:formula="of:=[.C149]-[.$C$1]" office:value-type="float" office:value="8.38000000000466" calcext:value-type="float">
            <text:p>8.38000000000466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150]-[.$A$1]" office:value-type="float" office:value="-0.840000000000003" calcext:value-type="float">
            <text:p>-0.840000000000003</text:p>
          </table:table-cell>
          <table:table-cell office:value-type="float" office:value="100147.86" calcext:value-type="float">
            <text:p>100147.86</text:p>
          </table:table-cell>
          <table:table-cell table:formula="of:=[.C150]-[.$C$1]" office:value-type="float" office:value="10.0299999999988" calcext:value-type="float">
            <text:p>10.0299999999988</text:p>
          </table:table-cell>
        </table:table-row>
        <table:table-row table:style-name="ro1">
          <table:table-cell office:value-type="float" office:value="98.32" calcext:value-type="float">
            <text:p>98.32</text:p>
          </table:table-cell>
          <table:table-cell table:formula="of:=[.A151]-[.$A$1]" office:value-type="float" office:value="-0.990000000000009" calcext:value-type="float">
            <text:p>-0.990000000000009</text:p>
          </table:table-cell>
          <table:table-cell office:value-type="float" office:value="100149.64" calcext:value-type="float">
            <text:p>100149.64</text:p>
          </table:table-cell>
          <table:table-cell table:formula="of:=[.C151]-[.$C$1]" office:value-type="float" office:value="11.8099999999977" calcext:value-type="float">
            <text:p>11.8099999999977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52]-[.$A$1]" office:value-type="float" office:value="-0.450000000000003" calcext:value-type="float">
            <text:p>-0.450000000000003</text:p>
          </table:table-cell>
          <table:table-cell office:value-type="float" office:value="100143.19" calcext:value-type="float">
            <text:p>100143.19</text:p>
          </table:table-cell>
          <table:table-cell table:formula="of:=[.C152]-[.$C$1]" office:value-type="float" office:value="5.36000000000058" calcext:value-type="float">
            <text:p>5.36000000000058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53]-[.$A$1]" office:value-type="float" office:value="-0.400000000000006" calcext:value-type="float">
            <text:p>-0.400000000000006</text:p>
          </table:table-cell>
          <table:table-cell office:value-type="float" office:value="100145.94" calcext:value-type="float">
            <text:p>100145.94</text:p>
          </table:table-cell>
          <table:table-cell table:formula="of:=[.C153]-[.$C$1]" office:value-type="float" office:value="8.11000000000058" calcext:value-type="float">
            <text:p>8.11000000000058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154]-[.$A$1]" office:value-type="float" office:value="-0.670000000000002" calcext:value-type="float">
            <text:p>-0.670000000000002</text:p>
          </table:table-cell>
          <table:table-cell office:value-type="float" office:value="100145.78" calcext:value-type="float">
            <text:p>100145.78</text:p>
          </table:table-cell>
          <table:table-cell table:formula="of:=[.C154]-[.$C$1]" office:value-type="float" office:value="7.94999999999709" calcext:value-type="float">
            <text:p>7.94999999999709</text:p>
          </table:table-cell>
        </table:table-row>
        <table:table-row table:style-name="ro1">
          <table:table-cell office:value-type="float" office:value="98.68" calcext:value-type="float">
            <text:p>98.68</text:p>
          </table:table-cell>
          <table:table-cell table:formula="of:=[.A155]-[.$A$1]" office:value-type="float" office:value="-0.629999999999995" calcext:value-type="float">
            <text:p>-0.629999999999995</text:p>
          </table:table-cell>
          <table:table-cell office:value-type="float" office:value="100145.39" calcext:value-type="float">
            <text:p>100145.39</text:p>
          </table:table-cell>
          <table:table-cell table:formula="of:=[.C155]-[.$C$1]" office:value-type="float" office:value="7.55999999999767" calcext:value-type="float">
            <text:p>7.55999999999767</text:p>
          </table:table-cell>
        </table:table-row>
        <table:table-row table:style-name="ro1">
          <table:table-cell office:value-type="float" office:value="98.38" calcext:value-type="float">
            <text:p>98.38</text:p>
          </table:table-cell>
          <table:table-cell table:formula="of:=[.A156]-[.$A$1]" office:value-type="float" office:value="-0.930000000000007" calcext:value-type="float">
            <text:p>-0.930000000000007</text:p>
          </table:table-cell>
          <table:table-cell office:value-type="float" office:value="100143.6" calcext:value-type="float">
            <text:p>100143.6</text:p>
          </table:table-cell>
          <table:table-cell table:formula="of:=[.C156]-[.$C$1]" office:value-type="float" office:value="5.77000000000407" calcext:value-type="float">
            <text:p>5.77000000000407</text:p>
          </table:table-cell>
        </table:table-row>
        <table:table-row table:style-name="ro1">
          <table:table-cell office:value-type="float" office:value="98.41" calcext:value-type="float">
            <text:p>98.41</text:p>
          </table:table-cell>
          <table:table-cell table:formula="of:=[.A157]-[.$A$1]" office:value-type="float" office:value="-0.900000000000006" calcext:value-type="float">
            <text:p>-0.900000000000006</text:p>
          </table:table-cell>
          <table:table-cell office:value-type="float" office:value="100148.53" calcext:value-type="float">
            <text:p>100148.53</text:p>
          </table:table-cell>
          <table:table-cell table:formula="of:=[.C157]-[.$C$1]" office:value-type="float" office:value="10.6999999999971" calcext:value-type="float">
            <text:p>10.6999999999971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58]-[.$A$1]" office:value-type="float" office:value="-0.620000000000005" calcext:value-type="float">
            <text:p>-0.620000000000005</text:p>
          </table:table-cell>
          <table:table-cell office:value-type="float" office:value="100145.24" calcext:value-type="float">
            <text:p>100145.24</text:p>
          </table:table-cell>
          <table:table-cell table:formula="of:=[.C158]-[.$C$1]" office:value-type="float" office:value="7.41000000000349" calcext:value-type="float">
            <text:p>7.41000000000349</text:p>
          </table:table-cell>
        </table:table-row>
        <table:table-row table:style-name="ro1">
          <table:table-cell office:value-type="float" office:value="98.19" calcext:value-type="float">
            <text:p>98.19</text:p>
          </table:table-cell>
          <table:table-cell table:formula="of:=[.A159]-[.$A$1]" office:value-type="float" office:value="-1.12" calcext:value-type="float">
            <text:p>-1.12</text:p>
          </table:table-cell>
          <table:table-cell office:value-type="float" office:value="100151.14" calcext:value-type="float">
            <text:p>100151.14</text:p>
          </table:table-cell>
          <table:table-cell table:formula="of:=[.C159]-[.$C$1]" office:value-type="float" office:value="13.3099999999977" calcext:value-type="float">
            <text:p>13.3099999999977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160]-[.$A$1]" office:value-type="float" office:value="-0.769999999999996" calcext:value-type="float">
            <text:p>-0.769999999999996</text:p>
          </table:table-cell>
          <table:table-cell office:value-type="float" office:value="100147.02" calcext:value-type="float">
            <text:p>100147.02</text:p>
          </table:table-cell>
          <table:table-cell table:formula="of:=[.C160]-[.$C$1]" office:value-type="float" office:value="9.19000000000233" calcext:value-type="float">
            <text:p>9.19000000000233</text:p>
          </table:table-cell>
        </table:table-row>
        <table:table-row table:style-name="ro1">
          <table:table-cell office:value-type="float" office:value="98.21" calcext:value-type="float">
            <text:p>98.21</text:p>
          </table:table-cell>
          <table:table-cell table:formula="of:=[.A161]-[.$A$1]" office:value-type="float" office:value="-1.10000000000001" calcext:value-type="float">
            <text:p>-1.10000000000001</text:p>
          </table:table-cell>
          <table:table-cell office:value-type="float" office:value="100142.32" calcext:value-type="float">
            <text:p>100142.32</text:p>
          </table:table-cell>
          <table:table-cell table:formula="of:=[.C161]-[.$C$1]" office:value-type="float" office:value="4.49000000000524" calcext:value-type="float">
            <text:p>4.49000000000524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162]-[.$A$1]" office:value-type="float" office:value="-0.939999999999998" calcext:value-type="float">
            <text:p>-0.939999999999998</text:p>
          </table:table-cell>
          <table:table-cell office:value-type="float" office:value="100149.07" calcext:value-type="float">
            <text:p>100149.07</text:p>
          </table:table-cell>
          <table:table-cell table:formula="of:=[.C162]-[.$C$1]" office:value-type="float" office:value="11.2400000000052" calcext:value-type="float">
            <text:p>11.2400000000052</text:p>
          </table:table-cell>
        </table:table-row>
        <table:table-row table:style-name="ro1">
          <table:table-cell office:value-type="float" office:value="98.3" calcext:value-type="float">
            <text:p>98.3</text:p>
          </table:table-cell>
          <table:table-cell table:formula="of:=[.A163]-[.$A$1]" office:value-type="float" office:value="-1.01000000000001" calcext:value-type="float">
            <text:p>-1.01000000000001</text:p>
          </table:table-cell>
          <table:table-cell office:value-type="float" office:value="100149.86" calcext:value-type="float">
            <text:p>100149.86</text:p>
          </table:table-cell>
          <table:table-cell table:formula="of:=[.C163]-[.$C$1]" office:value-type="float" office:value="12.0299999999988" calcext:value-type="float">
            <text:p>12.0299999999988</text:p>
          </table:table-cell>
        </table:table-row>
        <table:table-row table:style-name="ro1">
          <table:table-cell office:value-type="float" office:value="98.1" calcext:value-type="float">
            <text:p>98.1</text:p>
          </table:table-cell>
          <table:table-cell table:formula="of:=[.A164]-[.$A$1]" office:value-type="float" office:value="-1.21000000000001" calcext:value-type="float">
            <text:p>-1.21000000000001</text:p>
          </table:table-cell>
          <table:table-cell office:value-type="float" office:value="100145.74" calcext:value-type="float">
            <text:p>100145.74</text:p>
          </table:table-cell>
          <table:table-cell table:formula="of:=[.C164]-[.$C$1]" office:value-type="float" office:value="7.91000000000349" calcext:value-type="float">
            <text:p>7.91000000000349</text:p>
          </table:table-cell>
        </table:table-row>
        <table:table-row table:style-name="ro1">
          <table:table-cell office:value-type="float" office:value="97.92" calcext:value-type="float">
            <text:p>97.92</text:p>
          </table:table-cell>
          <table:table-cell table:formula="of:=[.A165]-[.$A$1]" office:value-type="float" office:value="-1.39" calcext:value-type="float">
            <text:p>-1.39</text:p>
          </table:table-cell>
          <table:table-cell office:value-type="float" office:value="100154.39" calcext:value-type="float">
            <text:p>100154.39</text:p>
          </table:table-cell>
          <table:table-cell table:formula="of:=[.C165]-[.$C$1]" office:value-type="float" office:value="16.5599999999977" calcext:value-type="float">
            <text:p>16.5599999999977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formula="of:=[.A166]-[.$A$1]" office:value-type="float" office:value="-0.859999999999999" calcext:value-type="float">
            <text:p>-0.859999999999999</text:p>
          </table:table-cell>
          <table:table-cell office:value-type="float" office:value="100144.94" calcext:value-type="float">
            <text:p>100144.94</text:p>
          </table:table-cell>
          <table:table-cell table:formula="of:=[.C166]-[.$C$1]" office:value-type="float" office:value="7.11000000000058" calcext:value-type="float">
            <text:p>7.11000000000058</text:p>
          </table:table-cell>
        </table:table-row>
        <table:table-row table:style-name="ro1">
          <table:table-cell office:value-type="float" office:value="98.19" calcext:value-type="float">
            <text:p>98.19</text:p>
          </table:table-cell>
          <table:table-cell table:formula="of:=[.A167]-[.$A$1]" office:value-type="float" office:value="-1.12" calcext:value-type="float">
            <text:p>-1.12</text:p>
          </table:table-cell>
          <table:table-cell office:value-type="float" office:value="100151.24" calcext:value-type="float">
            <text:p>100151.24</text:p>
          </table:table-cell>
          <table:table-cell table:formula="of:=[.C167]-[.$C$1]" office:value-type="float" office:value="13.4100000000035" calcext:value-type="float">
            <text:p>13.4100000000035</text:p>
          </table:table-cell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formula="of:=[.A168]-[.$A$1]" office:value-type="float" office:value="-0.890000000000001" calcext:value-type="float">
            <text:p>-0.890000000000001</text:p>
          </table:table-cell>
          <table:table-cell office:value-type="float" office:value="100148.49" calcext:value-type="float">
            <text:p>100148.49</text:p>
          </table:table-cell>
          <table:table-cell table:formula="of:=[.C168]-[.$C$1]" office:value-type="float" office:value="10.6600000000035" calcext:value-type="float">
            <text:p>10.6600000000035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69]-[.$A$1]" office:value-type="float" office:value="-0.730000000000004" calcext:value-type="float">
            <text:p>-0.730000000000004</text:p>
          </table:table-cell>
          <table:table-cell office:value-type="float" office:value="100147.53" calcext:value-type="float">
            <text:p>100147.53</text:p>
          </table:table-cell>
          <table:table-cell table:formula="of:=[.C169]-[.$C$1]" office:value-type="float" office:value="9.69999999999709" calcext:value-type="float">
            <text:p>9.69999999999709</text:p>
          </table:table-cell>
        </table:table-row>
        <table:table-row table:style-name="ro1">
          <table:table-cell office:value-type="float" office:value="98.23" calcext:value-type="float">
            <text:p>98.23</text:p>
          </table:table-cell>
          <table:table-cell table:formula="of:=[.A170]-[.$A$1]" office:value-type="float" office:value="-1.08" calcext:value-type="float">
            <text:p>-1.08</text:p>
          </table:table-cell>
          <table:table-cell office:value-type="float" office:value="100150.69" calcext:value-type="float">
            <text:p>100150.69</text:p>
          </table:table-cell>
          <table:table-cell table:formula="of:=[.C170]-[.$C$1]" office:value-type="float" office:value="12.8600000000006" calcext:value-type="float">
            <text:p>12.8600000000006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171]-[.$A$1]" office:value-type="float" office:value="-0.769999999999996" calcext:value-type="float">
            <text:p>-0.769999999999996</text:p>
          </table:table-cell>
          <table:table-cell office:value-type="float" office:value="100146.98" calcext:value-type="float">
            <text:p>100146.98</text:p>
          </table:table-cell>
          <table:table-cell table:formula="of:=[.C171]-[.$C$1]" office:value-type="float" office:value="9.14999999999418" calcext:value-type="float">
            <text:p>9.1499999999941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A172]-[.$A$1]" office:value-type="float" office:value="-1.31" calcext:value-type="float">
            <text:p>-1.31</text:p>
          </table:table-cell>
          <table:table-cell office:value-type="float" office:value="100153.44" calcext:value-type="float">
            <text:p>100153.44</text:p>
          </table:table-cell>
          <table:table-cell table:formula="of:=[.C172]-[.$C$1]" office:value-type="float" office:value="15.6100000000006" calcext:value-type="float">
            <text:p>15.6100000000006</text:p>
          </table:table-cell>
        </table:table-row>
        <table:table-row table:style-name="ro1">
          <table:table-cell office:value-type="float" office:value="98.2" calcext:value-type="float">
            <text:p>98.2</text:p>
          </table:table-cell>
          <table:table-cell table:formula="of:=[.A173]-[.$A$1]" office:value-type="float" office:value="-1.11" calcext:value-type="float">
            <text:p>-1.11</text:p>
          </table:table-cell>
          <table:table-cell office:value-type="float" office:value="100151.1" calcext:value-type="float">
            <text:p>100151.1</text:p>
          </table:table-cell>
          <table:table-cell table:formula="of:=[.C173]-[.$C$1]" office:value-type="float" office:value="13.2700000000041" calcext:value-type="float">
            <text:p>13.2700000000041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174]-[.$A$1]" office:value-type="float" office:value="-0.719999999999999" calcext:value-type="float">
            <text:p>-0.719999999999999</text:p>
          </table:table-cell>
          <table:table-cell office:value-type="float" office:value="100147.36" calcext:value-type="float">
            <text:p>100147.36</text:p>
          </table:table-cell>
          <table:table-cell table:formula="of:=[.C174]-[.$C$1]" office:value-type="float" office:value="9.52999999999884" calcext:value-type="float">
            <text:p>9.52999999999884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175]-[.$A$1]" office:value-type="float" office:value="-0.640000000000001" calcext:value-type="float">
            <text:p>-0.640000000000001</text:p>
          </table:table-cell>
          <table:table-cell office:value-type="float" office:value="100145.44" calcext:value-type="float">
            <text:p>100145.44</text:p>
          </table:table-cell>
          <table:table-cell table:formula="of:=[.C175]-[.$C$1]" office:value-type="float" office:value="7.61000000000058" calcext:value-type="float">
            <text:p>7.61000000000058</text:p>
          </table:table-cell>
        </table:table-row>
        <table:table-row table:style-name="ro1">
          <table:table-cell office:value-type="float" office:value="98.18" calcext:value-type="float">
            <text:p>98.18</text:p>
          </table:table-cell>
          <table:table-cell table:formula="of:=[.A176]-[.$A$1]" office:value-type="float" office:value="-1.13" calcext:value-type="float">
            <text:p>-1.13</text:p>
          </table:table-cell>
          <table:table-cell office:value-type="float" office:value="100151.36" calcext:value-type="float">
            <text:p>100151.36</text:p>
          </table:table-cell>
          <table:table-cell table:formula="of:=[.C176]-[.$C$1]" office:value-type="float" office:value="13.5299999999988" calcext:value-type="float">
            <text:p>13.5299999999988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77]-[.$A$1]" office:value-type="float" office:value="-0.400000000000006" calcext:value-type="float">
            <text:p>-0.400000000000006</text:p>
          </table:table-cell>
          <table:table-cell office:value-type="float" office:value="100138.99" calcext:value-type="float">
            <text:p>100138.99</text:p>
          </table:table-cell>
          <table:table-cell table:formula="of:=[.C177]-[.$C$1]" office:value-type="float" office:value="1.16000000000349" calcext:value-type="float">
            <text:p>1.16000000000349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78]-[.$A$1]" office:value-type="float" office:value="-0.439999999999998" calcext:value-type="float">
            <text:p>-0.439999999999998</text:p>
          </table:table-cell>
          <table:table-cell office:value-type="float" office:value="100143.11" calcext:value-type="float">
            <text:p>100143.11</text:p>
          </table:table-cell>
          <table:table-cell table:formula="of:=[.C178]-[.$C$1]" office:value-type="float" office:value="5.27999999999884" calcext:value-type="float">
            <text:p>5.27999999999884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79]-[.$A$1]" office:value-type="float" office:value="-0.359999999999999" calcext:value-type="float">
            <text:p>-0.359999999999999</text:p>
          </table:table-cell>
          <table:table-cell office:value-type="float" office:value="100142.12" calcext:value-type="float">
            <text:p>100142.12</text:p>
          </table:table-cell>
          <table:table-cell table:formula="of:=[.C179]-[.$C$1]" office:value-type="float" office:value="4.2899999999936" calcext:value-type="float">
            <text:p>4.2899999999936</text:p>
          </table:table-cell>
        </table:table-row>
        <table:table-row table:style-name="ro1">
          <table:table-cell office:value-type="float" office:value="98.52" calcext:value-type="float">
            <text:p>98.52</text:p>
          </table:table-cell>
          <table:table-cell table:formula="of:=[.A180]-[.$A$1]" office:value-type="float" office:value="-0.790000000000006" calcext:value-type="float">
            <text:p>-0.790000000000006</text:p>
          </table:table-cell>
          <table:table-cell office:value-type="float" office:value="100147.24" calcext:value-type="float">
            <text:p>100147.24</text:p>
          </table:table-cell>
          <table:table-cell table:formula="of:=[.C180]-[.$C$1]" office:value-type="float" office:value="9.41000000000349" calcext:value-type="float">
            <text:p>9.41000000000349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  <table:table-cell table:formula="of:=[.A181]-[.$A$1]" office:value-type="float" office:value="-0.390000000000001" calcext:value-type="float">
            <text:p>-0.390000000000001</text:p>
          </table:table-cell>
          <table:table-cell office:value-type="float" office:value="100142.53" calcext:value-type="float">
            <text:p>100142.53</text:p>
          </table:table-cell>
          <table:table-cell table:formula="of:=[.C181]-[.$C$1]" office:value-type="float" office:value="4.69999999999709" calcext:value-type="float">
            <text:p>4.69999999999709</text:p>
          </table:table-cell>
        </table:table-row>
        <table:table-row table:style-name="ro1">
          <table:table-cell office:value-type="float" office:value="98.5" calcext:value-type="float">
            <text:p>98.5</text:p>
          </table:table-cell>
          <table:table-cell table:formula="of:=[.A182]-[.$A$1]" office:value-type="float" office:value="-0.810000000000002" calcext:value-type="float">
            <text:p>-0.810000000000002</text:p>
          </table:table-cell>
          <table:table-cell office:value-type="float" office:value="100146.11" calcext:value-type="float">
            <text:p>100146.11</text:p>
          </table:table-cell>
          <table:table-cell table:formula="of:=[.C182]-[.$C$1]" office:value-type="float" office:value="8.27999999999884" calcext:value-type="float">
            <text:p>8.27999999999884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83]-[.$A$1]" office:value-type="float" office:value="-0.730000000000004" calcext:value-type="float">
            <text:p>-0.730000000000004</text:p>
          </table:table-cell>
          <table:table-cell office:value-type="float" office:value="100146.53" calcext:value-type="float">
            <text:p>100146.53</text:p>
          </table:table-cell>
          <table:table-cell table:formula="of:=[.C183]-[.$C$1]" office:value-type="float" office:value="8.69999999999709" calcext:value-type="float">
            <text:p>8.69999999999709</text:p>
          </table:table-cell>
        </table:table-row>
        <table:table-row table:style-name="ro1">
          <table:table-cell office:value-type="float" office:value="98.48" calcext:value-type="float">
            <text:p>98.48</text:p>
          </table:table-cell>
          <table:table-cell table:formula="of:=[.A184]-[.$A$1]" office:value-type="float" office:value="-0.829999999999998" calcext:value-type="float">
            <text:p>-0.829999999999998</text:p>
          </table:table-cell>
          <table:table-cell office:value-type="float" office:value="100147.74" calcext:value-type="float">
            <text:p>100147.74</text:p>
          </table:table-cell>
          <table:table-cell table:formula="of:=[.C184]-[.$C$1]" office:value-type="float" office:value="9.91000000000349" calcext:value-type="float">
            <text:p>9.91000000000349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185]-[.$A$1]" office:value-type="float" office:value="-0.939999999999998" calcext:value-type="float">
            <text:p>-0.939999999999998</text:p>
          </table:table-cell>
          <table:table-cell office:value-type="float" office:value="100147.32" calcext:value-type="float">
            <text:p>100147.32</text:p>
          </table:table-cell>
          <table:table-cell table:formula="of:=[.C185]-[.$C$1]" office:value-type="float" office:value="9.49000000000524" calcext:value-type="float">
            <text:p>9.49000000000524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186]-[.$A$1]" office:value-type="float" office:value="-0.600000000000009" calcext:value-type="float">
            <text:p>-0.600000000000009</text:p>
          </table:table-cell>
          <table:table-cell office:value-type="float" office:value="100144.99" calcext:value-type="float">
            <text:p>100144.99</text:p>
          </table:table-cell>
          <table:table-cell table:formula="of:=[.C186]-[.$C$1]" office:value-type="float" office:value="7.16000000000349" calcext:value-type="float">
            <text:p>7.16000000000349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187]-[.$A$1]" office:value-type="float" office:value="-0.670000000000002" calcext:value-type="float">
            <text:p>-0.670000000000002</text:p>
          </table:table-cell>
          <table:table-cell office:value-type="float" office:value="100145.82" calcext:value-type="float">
            <text:p>100145.82</text:p>
          </table:table-cell>
          <table:table-cell table:formula="of:=[.C187]-[.$C$1]" office:value-type="float" office:value="7.99000000000524" calcext:value-type="float">
            <text:p>7.99000000000524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188]-[.$A$1]" office:value-type="float" office:value="-0.549999999999997" calcext:value-type="float">
            <text:p>-0.549999999999997</text:p>
          </table:table-cell>
          <table:table-cell office:value-type="float" office:value="100144.44" calcext:value-type="float">
            <text:p>100144.44</text:p>
          </table:table-cell>
          <table:table-cell table:formula="of:=[.C188]-[.$C$1]" office:value-type="float" office:value="6.61000000000058" calcext:value-type="float">
            <text:p>6.61000000000058</text:p>
          </table:table-cell>
        </table:table-row>
        <table:table-row table:style-name="ro1">
          <table:table-cell office:value-type="float" office:value="99.07" calcext:value-type="float">
            <text:p>99.07</text:p>
          </table:table-cell>
          <table:table-cell table:formula="of:=[.A189]-[.$A$1]" office:value-type="float" office:value="-0.240000000000009" calcext:value-type="float">
            <text:p>-0.240000000000009</text:p>
          </table:table-cell>
          <table:table-cell office:value-type="float" office:value="100140.7" calcext:value-type="float">
            <text:p>100140.7</text:p>
          </table:table-cell>
          <table:table-cell table:formula="of:=[.C189]-[.$C$1]" office:value-type="float" office:value="2.86999999999534" calcext:value-type="float">
            <text:p>2.86999999999534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90]-[.$A$1]" office:value-type="float" office:value="-0.620000000000005" calcext:value-type="float">
            <text:p>-0.620000000000005</text:p>
          </table:table-cell>
          <table:table-cell office:value-type="float" office:value="100147.57" calcext:value-type="float">
            <text:p>100147.57</text:p>
          </table:table-cell>
          <table:table-cell table:formula="of:=[.C190]-[.$C$1]" office:value-type="float" office:value="9.74000000000524" calcext:value-type="float">
            <text:p>9.74000000000524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91]-[.$A$1]" office:value-type="float" office:value="-0.730000000000004" calcext:value-type="float">
            <text:p>-0.730000000000004</text:p>
          </table:table-cell>
          <table:table-cell office:value-type="float" office:value="100145.82" calcext:value-type="float">
            <text:p>100145.82</text:p>
          </table:table-cell>
          <table:table-cell table:formula="of:=[.C191]-[.$C$1]" office:value-type="float" office:value="7.99000000000524" calcext:value-type="float">
            <text:p>7.99000000000524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192]-[.$A$1]" office:value-type="float" office:value="-0.840000000000003" calcext:value-type="float">
            <text:p>-0.840000000000003</text:p>
          </table:table-cell>
          <table:table-cell office:value-type="float" office:value="100147.83" calcext:value-type="float">
            <text:p>100147.83</text:p>
          </table:table-cell>
          <table:table-cell table:formula="of:=[.C192]-[.$C$1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193]-[.$A$1]" office:value-type="float" office:value="-0.710000000000008" calcext:value-type="float">
            <text:p>-0.710000000000008</text:p>
          </table:table-cell>
          <table:table-cell office:value-type="float" office:value="100146.32" calcext:value-type="float">
            <text:p>100146.32</text:p>
          </table:table-cell>
          <table:table-cell table:formula="of:=[.C193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194]-[.$A$1]" office:value-type="float" office:value="-0.659999999999997" calcext:value-type="float">
            <text:p>-0.659999999999997</text:p>
          </table:table-cell>
          <table:table-cell office:value-type="float" office:value="100145.2" calcext:value-type="float">
            <text:p>100145.2</text:p>
          </table:table-cell>
          <table:table-cell table:formula="of:=[.C194]-[.$C$1]" office:value-type="float" office:value="7.36999999999534" calcext:value-type="float">
            <text:p>7.36999999999534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195]-[.$A$1]" office:value-type="float" office:value="-0.379999999999995" calcext:value-type="float">
            <text:p>-0.379999999999995</text:p>
          </table:table-cell>
          <table:table-cell office:value-type="float" office:value="100142.45" calcext:value-type="float">
            <text:p>100142.45</text:p>
          </table:table-cell>
          <table:table-cell table:formula="of:=[.C195]-[.$C$1]" office:value-type="float" office:value="4.61999999999534" calcext:value-type="float">
            <text:p>4.61999999999534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196]-[.$A$1]" office:value-type="float" office:value="-0.719999999999999" calcext:value-type="float">
            <text:p>-0.719999999999999</text:p>
          </table:table-cell>
          <table:table-cell office:value-type="float" office:value="100146.41" calcext:value-type="float">
            <text:p>100146.41</text:p>
          </table:table-cell>
          <table:table-cell table:formula="of:=[.C196]-[.$C$1]" office:value-type="float" office:value="8.58000000000175" calcext:value-type="float">
            <text:p>8.58000000000175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197]-[.$A$1]" office:value-type="float" office:value="-0.560000000000002" calcext:value-type="float">
            <text:p>-0.560000000000002</text:p>
          </table:table-cell>
          <table:table-cell office:value-type="float" office:value="100144.49" calcext:value-type="float">
            <text:p>100144.49</text:p>
          </table:table-cell>
          <table:table-cell table:formula="of:=[.C197]-[.$C$1]" office:value-type="float" office:value="6.66000000000349" calcext:value-type="float">
            <text:p>6.66000000000349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198]-[.$A$1]" office:value-type="float" office:value="-0.850000000000009" calcext:value-type="float">
            <text:p>-0.850000000000009</text:p>
          </table:table-cell>
          <table:table-cell office:value-type="float" office:value="100148.03" calcext:value-type="float">
            <text:p>100148.03</text:p>
          </table:table-cell>
          <table:table-cell table:formula="of:=[.C198]-[.$C$1]" office:value-type="float" office:value="10.1999999999971" calcext:value-type="float">
            <text:p>10.1999999999971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199]-[.$A$1]" office:value-type="float" office:value="-0.850000000000009" calcext:value-type="float">
            <text:p>-0.850000000000009</text:p>
          </table:table-cell>
          <table:table-cell office:value-type="float" office:value="100149.03" calcext:value-type="float">
            <text:p>100149.03</text:p>
          </table:table-cell>
          <table:table-cell table:formula="of:=[.C199]-[.$C$1]" office:value-type="float" office:value="11.1999999999971" calcext:value-type="float">
            <text:p>11.1999999999971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200]-[.$A$1]" office:value-type="float" office:value="-0.439999999999998" calcext:value-type="float">
            <text:p>-0.439999999999998</text:p>
          </table:table-cell>
          <table:table-cell office:value-type="float" office:value="100143.11" calcext:value-type="float">
            <text:p>100143.11</text:p>
          </table:table-cell>
          <table:table-cell table:formula="of:=[.C200]-[.$C$1]" office:value-type="float" office:value="5.27999999999884" calcext:value-type="float">
            <text:p>5.27999999999884</text:p>
          </table:table-cell>
        </table:table-row>
        <table:table-row table:style-name="ro1">
          <table:table-cell office:value-type="float" office:value="98.49" calcext:value-type="float">
            <text:p>98.49</text:p>
          </table:table-cell>
          <table:table-cell table:formula="of:=[.A201]-[.$A$1]" office:value-type="float" office:value="-0.820000000000007" calcext:value-type="float">
            <text:p>-0.820000000000007</text:p>
          </table:table-cell>
          <table:table-cell office:value-type="float" office:value="100147.66" calcext:value-type="float">
            <text:p>100147.66</text:p>
          </table:table-cell>
          <table:table-cell table:formula="of:=[.C201]-[.$C$1]" office:value-type="float" office:value="9.83000000000175" calcext:value-type="float">
            <text:p>9.83000000000175</text:p>
          </table:table-cell>
        </table:table-row>
        <table:table-row table:style-name="ro1">
          <table:table-cell office:value-type="float" office:value="98.57" calcext:value-type="float">
            <text:p>98.57</text:p>
          </table:table-cell>
          <table:table-cell table:formula="of:=[.A202]-[.$A$1]" office:value-type="float" office:value="-0.740000000000009" calcext:value-type="float">
            <text:p>-0.740000000000009</text:p>
          </table:table-cell>
          <table:table-cell office:value-type="float" office:value="100144.49" calcext:value-type="float">
            <text:p>100144.49</text:p>
          </table:table-cell>
          <table:table-cell table:formula="of:=[.C202]-[.$C$1]" office:value-type="float" office:value="6.66000000000349" calcext:value-type="float">
            <text:p>6.66000000000349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203]-[.$A$1]" office:value-type="float" office:value="-0.769999999999996" calcext:value-type="float">
            <text:p>-0.769999999999996</text:p>
          </table:table-cell>
          <table:table-cell office:value-type="float" office:value="100147.08" calcext:value-type="float">
            <text:p>100147.08</text:p>
          </table:table-cell>
          <table:table-cell table:formula="of:=[.C203]-[.$C$1]" office:value-type="float" office:value="9.25" calcext:value-type="float">
            <text:p>9.25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204]-[.$A$1]" office:value-type="float" office:value="-0.659999999999997" calcext:value-type="float">
            <text:p>-0.659999999999997</text:p>
          </table:table-cell>
          <table:table-cell office:value-type="float" office:value="100145.71" calcext:value-type="float">
            <text:p>100145.71</text:p>
          </table:table-cell>
          <table:table-cell table:formula="of:=[.C204]-[.$C$1]" office:value-type="float" office:value="7.88000000000466" calcext:value-type="float">
            <text:p>7.88000000000466</text:p>
          </table:table-cell>
        </table:table-row>
        <table:table-row table:style-name="ro1">
          <table:table-cell office:value-type="float" office:value="98.39" calcext:value-type="float">
            <text:p>98.39</text:p>
          </table:table-cell>
          <table:table-cell table:formula="of:=[.A205]-[.$A$1]" office:value-type="float" office:value="-0.920000000000002" calcext:value-type="float">
            <text:p>-0.920000000000002</text:p>
          </table:table-cell>
          <table:table-cell office:value-type="float" office:value="100148.86" calcext:value-type="float">
            <text:p>100148.86</text:p>
          </table:table-cell>
          <table:table-cell table:formula="of:=[.C205]-[.$C$1]" office:value-type="float" office:value="11.0299999999988" calcext:value-type="float">
            <text:p>11.0299999999988</text:p>
          </table:table-cell>
        </table:table-row>
        <table:table-row table:style-name="ro1">
          <table:table-cell office:value-type="float" office:value="98.32" calcext:value-type="float">
            <text:p>98.32</text:p>
          </table:table-cell>
          <table:table-cell table:formula="of:=[.A206]-[.$A$1]" office:value-type="float" office:value="-0.990000000000009" calcext:value-type="float">
            <text:p>-0.990000000000009</text:p>
          </table:table-cell>
          <table:table-cell office:value-type="float" office:value="100149.69" calcext:value-type="float">
            <text:p>100149.69</text:p>
          </table:table-cell>
          <table:table-cell table:formula="of:=[.C206]-[.$C$1]" office:value-type="float" office:value="11.8600000000006" calcext:value-type="float">
            <text:p>11.8600000000006</text:p>
          </table:table-cell>
        </table:table-row>
        <table:table-row table:style-name="ro1">
          <table:table-cell office:value-type="float" office:value="98.63" calcext:value-type="float">
            <text:p>98.63</text:p>
          </table:table-cell>
          <table:table-cell table:formula="of:=[.A207]-[.$A$1]" office:value-type="float" office:value="-0.680000000000007" calcext:value-type="float">
            <text:p>-0.680000000000007</text:p>
          </table:table-cell>
          <table:table-cell office:value-type="float" office:value="100151.07" calcext:value-type="float">
            <text:p>100151.07</text:p>
          </table:table-cell>
          <table:table-cell table:formula="of:=[.C207]-[.$C$1]" office:value-type="float" office:value="13.2400000000052" calcext:value-type="float">
            <text:p>13.2400000000052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208]-[.$A$1]" office:value-type="float" office:value="-0.409999999999997" calcext:value-type="float">
            <text:p>-0.409999999999997</text:p>
          </table:table-cell>
          <table:table-cell office:value-type="float" office:value="100142.82" calcext:value-type="float">
            <text:p>100142.82</text:p>
          </table:table-cell>
          <table:table-cell table:formula="of:=[.C208]-[.$C$1]" office:value-type="float" office:value="4.99000000000524" calcext:value-type="float">
            <text:p>4.99000000000524</text:p>
          </table:table-cell>
        </table:table-row>
        <table:table-row table:style-name="ro1">
          <table:table-cell office:value-type="float" office:value="99.12" calcext:value-type="float">
            <text:p>99.12</text:p>
          </table:table-cell>
          <table:table-cell table:formula="of:=[.A209]-[.$A$1]" office:value-type="float" office:value="-0.189999999999998" calcext:value-type="float">
            <text:p>-0.189999999999998</text:p>
          </table:table-cell>
          <table:table-cell office:value-type="float" office:value="100140.07" calcext:value-type="float">
            <text:p>100140.07</text:p>
          </table:table-cell>
          <table:table-cell table:formula="of:=[.C209]-[.$C$1]" office:value-type="float" office:value="2.24000000000524" calcext:value-type="float">
            <text:p>2.24000000000524</text:p>
          </table:table-cell>
        </table:table-row>
        <table:table-row table:style-name="ro1">
          <table:table-cell office:value-type="float" office:value="98.66" calcext:value-type="float">
            <text:p>98.66</text:p>
          </table:table-cell>
          <table:table-cell table:formula="of:=[.A210]-[.$A$1]" office:value-type="float" office:value="-0.650000000000006" calcext:value-type="float">
            <text:p>-0.650000000000006</text:p>
          </table:table-cell>
          <table:table-cell office:value-type="float" office:value="100143.78" calcext:value-type="float">
            <text:p>100143.78</text:p>
          </table:table-cell>
          <table:table-cell table:formula="of:=[.C210]-[.$C$1]" office:value-type="float" office:value="5.94999999999709" calcext:value-type="float">
            <text:p>5.94999999999709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211]-[.$A$1]" office:value-type="float" office:value="-0.450000000000003" calcext:value-type="float">
            <text:p>-0.450000000000003</text:p>
          </table:table-cell>
          <table:table-cell office:value-type="float" office:value="100143.21" calcext:value-type="float">
            <text:p>100143.21</text:p>
          </table:table-cell>
          <table:table-cell table:formula="of:=[.C211]-[.$C$1]" office:value-type="float" office:value="5.38000000000466" calcext:value-type="float">
            <text:p>5.38000000000466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212]-[.$A$1]" office:value-type="float" office:value="-0.600000000000009" calcext:value-type="float">
            <text:p>-0.600000000000009</text:p>
          </table:table-cell>
          <table:table-cell office:value-type="float" office:value="100144.99" calcext:value-type="float">
            <text:p>100144.99</text:p>
          </table:table-cell>
          <table:table-cell table:formula="of:=[.C212]-[.$C$1]" office:value-type="float" office:value="7.16000000000349" calcext:value-type="float">
            <text:p>7.16000000000349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213]-[.$A$1]" office:value-type="float" office:value="-0.519999999999996" calcext:value-type="float">
            <text:p>-0.519999999999996</text:p>
          </table:table-cell>
          <table:table-cell office:value-type="float" office:value="100144.03" calcext:value-type="float">
            <text:p>100144.03</text:p>
          </table:table-cell>
          <table:table-cell table:formula="of:=[.C213]-[.$C$1]" office:value-type="float" office:value="6.19999999999709" calcext:value-type="float">
            <text:p>6.19999999999709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formula="of:=[.A214]-[.$A$1]" office:value-type="float" office:value="-0.859999999999999" calcext:value-type="float">
            <text:p>-0.859999999999999</text:p>
          </table:table-cell>
          <table:table-cell office:value-type="float" office:value="100148.16" calcext:value-type="float">
            <text:p>100148.16</text:p>
          </table:table-cell>
          <table:table-cell table:formula="of:=[.C214]-[.$C$1]" office:value-type="float" office:value="10.3300000000017" calcext:value-type="float">
            <text:p>10.3300000000017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215]-[.$A$1]" office:value-type="float" office:value="-0.659999999999997" calcext:value-type="float">
            <text:p>-0.659999999999997</text:p>
          </table:table-cell>
          <table:table-cell office:value-type="float" office:value="100147.99" calcext:value-type="float">
            <text:p>100147.99</text:p>
          </table:table-cell>
          <table:table-cell table:formula="of:=[.C215]-[.$C$1]" office:value-type="float" office:value="10.1600000000035" calcext:value-type="float">
            <text:p>10.1600000000035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216]-[.$A$1]" office:value-type="float" office:value="-0.379999999999995" calcext:value-type="float">
            <text:p>-0.379999999999995</text:p>
          </table:table-cell>
          <table:table-cell office:value-type="float" office:value="100142.36" calcext:value-type="float">
            <text:p>100142.36</text:p>
          </table:table-cell>
          <table:table-cell table:formula="of:=[.C216]-[.$C$1]" office:value-type="float" office:value="4.52999999999884" calcext:value-type="float">
            <text:p>4.52999999999884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217]-[.$A$1]" office:value-type="float" office:value="-0.640000000000001" calcext:value-type="float">
            <text:p>-0.640000000000001</text:p>
          </table:table-cell>
          <table:table-cell office:value-type="float" office:value="100145.5" calcext:value-type="float">
            <text:p>100145.5</text:p>
          </table:table-cell>
          <table:table-cell table:formula="of:=[.C217]-[.$C$1]" office:value-type="float" office:value="7.66999999999825" calcext:value-type="float">
            <text:p>7.66999999999825</text:p>
          </table:table-cell>
        </table:table-row>
        <table:table-row table:style-name="ro1">
          <table:table-cell office:value-type="float" office:value="98.52" calcext:value-type="float">
            <text:p>98.52</text:p>
          </table:table-cell>
          <table:table-cell table:formula="of:=[.A218]-[.$A$1]" office:value-type="float" office:value="-0.790000000000006" calcext:value-type="float">
            <text:p>-0.790000000000006</text:p>
          </table:table-cell>
          <table:table-cell office:value-type="float" office:value="100148.66" calcext:value-type="float">
            <text:p>100148.66</text:p>
          </table:table-cell>
          <table:table-cell table:formula="of:=[.C218]-[.$C$1]" office:value-type="float" office:value="10.8300000000017" calcext:value-type="float">
            <text:p>10.8300000000017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219]-[.$A$1]" office:value-type="float" office:value="-0.710000000000008" calcext:value-type="float">
            <text:p>-0.710000000000008</text:p>
          </table:table-cell>
          <table:table-cell office:value-type="float" office:value="100146.32" calcext:value-type="float">
            <text:p>100146.32</text:p>
          </table:table-cell>
          <table:table-cell table:formula="of:=[.C219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220]-[.$A$1]" office:value-type="float" office:value="-0.710000000000008" calcext:value-type="float">
            <text:p>-0.710000000000008</text:p>
          </table:table-cell>
          <table:table-cell office:value-type="float" office:value="100146.32" calcext:value-type="float">
            <text:p>100146.32</text:p>
          </table:table-cell>
          <table:table-cell table:formula="of:=[.C220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221]-[.$A$1]" office:value-type="float" office:value="-0.939999999999998" calcext:value-type="float">
            <text:p>-0.939999999999998</text:p>
          </table:table-cell>
          <table:table-cell office:value-type="float" office:value="100149.07" calcext:value-type="float">
            <text:p>100149.07</text:p>
          </table:table-cell>
          <table:table-cell table:formula="of:=[.C221]-[.$C$1]" office:value-type="float" office:value="11.2400000000052" calcext:value-type="float">
            <text:p>11.2400000000052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formula="of:=[.A222]-[.$A$1]" office:value-type="float" office:value="-0.859999999999999" calcext:value-type="float">
            <text:p>-0.859999999999999</text:p>
          </table:table-cell>
          <table:table-cell office:value-type="float" office:value="100148.11" calcext:value-type="float">
            <text:p>100148.11</text:p>
          </table:table-cell>
          <table:table-cell table:formula="of:=[.C222]-[.$C$1]" office:value-type="float" office:value="10.2799999999988" calcext:value-type="float">
            <text:p>10.2799999999988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223]-[.$A$1]" office:value-type="float" office:value="-0.670000000000002" calcext:value-type="float">
            <text:p>-0.670000000000002</text:p>
          </table:table-cell>
          <table:table-cell office:value-type="float" office:value="100150.03" calcext:value-type="float">
            <text:p>100150.03</text:p>
          </table:table-cell>
          <table:table-cell table:formula="of:=[.C223]-[.$C$1]" office:value-type="float" office:value="12.1999999999971" calcext:value-type="float">
            <text:p>12.1999999999971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224]-[.$A$1]" office:value-type="float" office:value="-0.490000000000009" calcext:value-type="float">
            <text:p>-0.490000000000009</text:p>
          </table:table-cell>
          <table:table-cell office:value-type="float" office:value="100143.74" calcext:value-type="float">
            <text:p>100143.74</text:p>
          </table:table-cell>
          <table:table-cell table:formula="of:=[.C224]-[.$C$1]" office:value-type="float" office:value="5.91000000000349" calcext:value-type="float">
            <text:p>5.91000000000349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225]-[.$A$1]" office:value-type="float" office:value="-0.840000000000003" calcext:value-type="float">
            <text:p>-0.840000000000003</text:p>
          </table:table-cell>
          <table:table-cell office:value-type="float" office:value="100147.86" calcext:value-type="float">
            <text:p>100147.86</text:p>
          </table:table-cell>
          <table:table-cell table:formula="of:=[.C225]-[.$C$1]" office:value-type="float" office:value="10.0299999999988" calcext:value-type="float">
            <text:p>10.0299999999988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226]-[.$A$1]" office:value-type="float" office:value="-0.719999999999999" calcext:value-type="float">
            <text:p>-0.719999999999999</text:p>
          </table:table-cell>
          <table:table-cell office:value-type="float" office:value="100146.07" calcext:value-type="float">
            <text:p>100146.07</text:p>
          </table:table-cell>
          <table:table-cell table:formula="of:=[.C226]-[.$C$1]" office:value-type="float" office:value="8.24000000000524" calcext:value-type="float">
            <text:p>8.24000000000524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227]-[.$A$1]" office:value-type="float" office:value="-0.719999999999999" calcext:value-type="float">
            <text:p>-0.719999999999999</text:p>
          </table:table-cell>
          <table:table-cell office:value-type="float" office:value="100146.49" calcext:value-type="float">
            <text:p>100146.49</text:p>
          </table:table-cell>
          <table:table-cell table:formula="of:=[.C227]-[.$C$1]" office:value-type="float" office:value="8.66000000000349" calcext:value-type="float">
            <text:p>8.66000000000349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228]-[.$A$1]" office:value-type="float" office:value="-0.490000000000009" calcext:value-type="float">
            <text:p>-0.490000000000009</text:p>
          </table:table-cell>
          <table:table-cell office:value-type="float" office:value="100144.7" calcext:value-type="float">
            <text:p>100144.7</text:p>
          </table:table-cell>
          <table:table-cell table:formula="of:=[.C228]-[.$C$1]" office:value-type="float" office:value="6.86999999999534" calcext:value-type="float">
            <text:p>6.86999999999534</text:p>
          </table:table-cell>
        </table:table-row>
        <table:table-row table:style-name="ro1">
          <table:table-cell office:value-type="float" office:value="98.44" calcext:value-type="float">
            <text:p>98.44</text:p>
          </table:table-cell>
          <table:table-cell table:formula="of:=[.A229]-[.$A$1]" office:value-type="float" office:value="-0.870000000000005" calcext:value-type="float">
            <text:p>-0.870000000000005</text:p>
          </table:table-cell>
          <table:table-cell office:value-type="float" office:value="100148.25" calcext:value-type="float">
            <text:p>100148.25</text:p>
          </table:table-cell>
          <table:table-cell table:formula="of:=[.C229]-[.$C$1]" office:value-type="float" office:value="10.4199999999983" calcext:value-type="float">
            <text:p>10.4199999999983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230]-[.$A$1]" office:value-type="float" office:value="-0.659999999999997" calcext:value-type="float">
            <text:p>-0.659999999999997</text:p>
          </table:table-cell>
          <table:table-cell office:value-type="float" office:value="100145.66" calcext:value-type="float">
            <text:p>100145.66</text:p>
          </table:table-cell>
          <table:table-cell table:formula="of:=[.C230]-[.$C$1]" office:value-type="float" office:value="7.83000000000175" calcext:value-type="float">
            <text:p>7.83000000000175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231]-[.$A$1]" office:value-type="float" office:value="-0.730000000000004" calcext:value-type="float">
            <text:p>-0.730000000000004</text:p>
          </table:table-cell>
          <table:table-cell office:value-type="float" office:value="100148.41" calcext:value-type="float">
            <text:p>100148.41</text:p>
          </table:table-cell>
          <table:table-cell table:formula="of:=[.C231]-[.$C$1]" office:value-type="float" office:value="10.5800000000017" calcext:value-type="float">
            <text:p>10.5800000000017</text:p>
          </table:table-cell>
        </table:table-row>
        <table:table-row table:style-name="ro1">
          <table:table-cell office:value-type="float" office:value="98.77" calcext:value-type="float">
            <text:p>98.77</text:p>
          </table:table-cell>
          <table:table-cell table:formula="of:=[.A232]-[.$A$1]" office:value-type="float" office:value="-0.540000000000006" calcext:value-type="float">
            <text:p>-0.540000000000006</text:p>
          </table:table-cell>
          <table:table-cell office:value-type="float" office:value="100144.28" calcext:value-type="float">
            <text:p>100144.28</text:p>
          </table:table-cell>
          <table:table-cell table:formula="of:=[.C232]-[.$C$1]" office:value-type="float" office:value="6.44999999999709" calcext:value-type="float">
            <text:p>6.44999999999709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233]-[.$A$1]" office:value-type="float" office:value="-0.659999999999997" calcext:value-type="float">
            <text:p>-0.659999999999997</text:p>
          </table:table-cell>
          <table:table-cell office:value-type="float" office:value="100145.66" calcext:value-type="float">
            <text:p>100145.66</text:p>
          </table:table-cell>
          <table:table-cell table:formula="of:=[.C233]-[.$C$1]" office:value-type="float" office:value="7.83000000000175" calcext:value-type="float">
            <text:p>7.83000000000175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234]-[.$A$1]" office:value-type="float" office:value="-0.570000000000007" calcext:value-type="float">
            <text:p>-0.570000000000007</text:p>
          </table:table-cell>
          <table:table-cell office:value-type="float" office:value="100144.7" calcext:value-type="float">
            <text:p>100144.7</text:p>
          </table:table-cell>
          <table:table-cell table:formula="of:=[.C234]-[.$C$1]" office:value-type="float" office:value="6.86999999999534" calcext:value-type="float">
            <text:p>6.86999999999534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235]-[.$A$1]" office:value-type="float" office:value="-0.579999999999998" calcext:value-type="float">
            <text:p>-0.579999999999998</text:p>
          </table:table-cell>
          <table:table-cell office:value-type="float" office:value="100144.83" calcext:value-type="float">
            <text:p>100144.83</text:p>
          </table:table-cell>
          <table:table-cell table:formula="of:=[.C235]-[.$C$1]" office:value-type="float" office:value="7" calcext:value-type="float">
            <text:p>7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236]-[.$A$1]" office:value-type="float" office:value="-0.549999999999997" calcext:value-type="float">
            <text:p>-0.549999999999997</text:p>
          </table:table-cell>
          <table:table-cell office:value-type="float" office:value="100148.16" calcext:value-type="float">
            <text:p>100148.16</text:p>
          </table:table-cell>
          <table:table-cell table:formula="of:=[.C236]-[.$C$1]" office:value-type="float" office:value="10.3300000000017" calcext:value-type="float">
            <text:p>10.3300000000017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237]-[.$A$1]" office:value-type="float" office:value="-0.370000000000005" calcext:value-type="float">
            <text:p>-0.370000000000005</text:p>
          </table:table-cell>
          <table:table-cell office:value-type="float" office:value="100142.25" calcext:value-type="float">
            <text:p>100142.25</text:p>
          </table:table-cell>
          <table:table-cell table:formula="of:=[.C237]-[.$C$1]" office:value-type="float" office:value="4.41999999999825" calcext:value-type="float">
            <text:p>4.41999999999825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238]-[.$A$1]" office:value-type="float" office:value="-0.560000000000002" calcext:value-type="float">
            <text:p>-0.560000000000002</text:p>
          </table:table-cell>
          <table:table-cell office:value-type="float" office:value="100144.58" calcext:value-type="float">
            <text:p>100144.58</text:p>
          </table:table-cell>
          <table:table-cell table:formula="of:=[.C238]-[.$C$1]" office:value-type="float" office:value="6.75" calcext:value-type="float">
            <text:p>6.75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239]-[.$A$1]" office:value-type="float" office:value="-0.730000000000004" calcext:value-type="float">
            <text:p>-0.730000000000004</text:p>
          </table:table-cell>
          <table:table-cell office:value-type="float" office:value="100138.69" calcext:value-type="float">
            <text:p>100138.69</text:p>
          </table:table-cell>
          <table:table-cell table:formula="of:=[.C239]-[.$C$1]" office:value-type="float" office:value="0.860000000000582" calcext:value-type="float">
            <text:p>0.860000000000582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240]-[.$A$1]" office:value-type="float" office:value="-0.530000000000001" calcext:value-type="float">
            <text:p>-0.530000000000001</text:p>
          </table:table-cell>
          <table:table-cell office:value-type="float" office:value="100144.19" calcext:value-type="float">
            <text:p>100144.19</text:p>
          </table:table-cell>
          <table:table-cell table:formula="of:=[.C240]-[.$C$1]" office:value-type="float" office:value="6.36000000000058" calcext:value-type="float">
            <text:p>6.36000000000058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241]-[.$A$1]" office:value-type="float" office:value="-0.510000000000005" calcext:value-type="float">
            <text:p>-0.510000000000005</text:p>
          </table:table-cell>
          <table:table-cell office:value-type="float" office:value="100143.91" calcext:value-type="float">
            <text:p>100143.91</text:p>
          </table:table-cell>
          <table:table-cell table:formula="of:=[.C241]-[.$C$1]" office:value-type="float" office:value="6.08000000000175" calcext:value-type="float">
            <text:p>6.08000000000175</text:p>
          </table:table-cell>
        </table:table-row>
        <table:table-row table:style-name="ro1">
          <table:table-cell office:value-type="float" office:value="98.77" calcext:value-type="float">
            <text:p>98.77</text:p>
          </table:table-cell>
          <table:table-cell table:formula="of:=[.A242]-[.$A$1]" office:value-type="float" office:value="-0.540000000000006" calcext:value-type="float">
            <text:p>-0.540000000000006</text:p>
          </table:table-cell>
          <table:table-cell office:value-type="float" office:value="100144.33" calcext:value-type="float">
            <text:p>100144.33</text:p>
          </table:table-cell>
          <table:table-cell table:formula="of:=[.C242]-[.$C$1]"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98.57" calcext:value-type="float">
            <text:p>98.57</text:p>
          </table:table-cell>
          <table:table-cell table:formula="of:=[.A243]-[.$A$1]" office:value-type="float" office:value="-0.740000000000009" calcext:value-type="float">
            <text:p>-0.740000000000009</text:p>
          </table:table-cell>
          <table:table-cell office:value-type="float" office:value="100146.66" calcext:value-type="float">
            <text:p>100146.66</text:p>
          </table:table-cell>
          <table:table-cell table:formula="of:=[.C243]-[.$C$1]" office:value-type="float" office:value="8.83000000000175" calcext:value-type="float">
            <text:p>8.83000000000175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244]-[.$A$1]" office:value-type="float" office:value="-0.400000000000006" calcext:value-type="float">
            <text:p>-0.400000000000006</text:p>
          </table:table-cell>
          <table:table-cell office:value-type="float" office:value="100147.24" calcext:value-type="float">
            <text:p>100147.24</text:p>
          </table:table-cell>
          <table:table-cell table:formula="of:=[.C244]-[.$C$1]" office:value-type="float" office:value="9.41000000000349" calcext:value-type="float">
            <text:p>9.41000000000349</text:p>
          </table:table-cell>
        </table:table-row>
        <table:table-row table:style-name="ro1">
          <table:table-cell office:value-type="float" office:value="98.56" calcext:value-type="float">
            <text:p>98.56</text:p>
          </table:table-cell>
          <table:table-cell table:formula="of:=[.A245]-[.$A$1]" office:value-type="float" office:value="-0.75" calcext:value-type="float">
            <text:p>-0.75</text:p>
          </table:table-cell>
          <table:table-cell office:value-type="float" office:value="100146.82" calcext:value-type="float">
            <text:p>100146.82</text:p>
          </table:table-cell>
          <table:table-cell table:formula="of:=[.C245]-[.$C$1]" office:value-type="float" office:value="8.99000000000524" calcext:value-type="float">
            <text:p>8.99000000000524</text:p>
          </table:table-cell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formula="of:=[.A246]-[.$A$1]" office:value-type="float" office:value="-0.879999999999995" calcext:value-type="float">
            <text:p>-0.879999999999995</text:p>
          </table:table-cell>
          <table:table-cell office:value-type="float" office:value="100148.36" calcext:value-type="float">
            <text:p>100148.36</text:p>
          </table:table-cell>
          <table:table-cell table:formula="of:=[.C246]-[.$C$1]" office:value-type="float" office:value="10.5299999999988" calcext:value-type="float">
            <text:p>10.5299999999988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247]-[.$A$1]" office:value-type="float" office:value="-0.579999999999998" calcext:value-type="float">
            <text:p>-0.579999999999998</text:p>
          </table:table-cell>
          <table:table-cell office:value-type="float" office:value="100147.53" calcext:value-type="float">
            <text:p>100147.53</text:p>
          </table:table-cell>
          <table:table-cell table:formula="of:=[.C247]-[.$C$1]" office:value-type="float" office:value="9.69999999999709" calcext:value-type="float">
            <text:p>9.69999999999709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248]-[.$A$1]" office:value-type="float" office:value="-0.799999999999997" calcext:value-type="float">
            <text:p>-0.799999999999997</text:p>
          </table:table-cell>
          <table:table-cell office:value-type="float" office:value="100147.4" calcext:value-type="float">
            <text:p>100147.4</text:p>
          </table:table-cell>
          <table:table-cell table:formula="of:=[.C248]-[.$C$1]" office:value-type="float" office:value="9.56999999999243" calcext:value-type="float">
            <text:p>9.56999999999243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249]-[.$A$1]" office:value-type="float" office:value="-0.730000000000004" calcext:value-type="float">
            <text:p>-0.730000000000004</text:p>
          </table:table-cell>
          <table:table-cell office:value-type="float" office:value="100146.57" calcext:value-type="float">
            <text:p>100146.57</text:p>
          </table:table-cell>
          <table:table-cell table:formula="of:=[.C249]-[.$C$1]" office:value-type="float" office:value="8.74000000000524" calcext:value-type="float">
            <text:p>8.74000000000524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250]-[.$A$1]" office:value-type="float" office:value="-0.799999999999997" calcext:value-type="float">
            <text:p>-0.799999999999997</text:p>
          </table:table-cell>
          <table:table-cell office:value-type="float" office:value="100147.4" calcext:value-type="float">
            <text:p>100147.4</text:p>
          </table:table-cell>
          <table:table-cell table:formula="of:=[.C250]-[.$C$1]" office:value-type="float" office:value="9.56999999999243" calcext:value-type="float">
            <text:p>9.56999999999243</text:p>
          </table:table-cell>
        </table:table-row>
        <table:table-row table:style-name="ro1">
          <table:table-cell office:value-type="float" office:value="98.49" calcext:value-type="float">
            <text:p>98.49</text:p>
          </table:table-cell>
          <table:table-cell table:formula="of:=[.A251]-[.$A$1]" office:value-type="float" office:value="-0.820000000000007" calcext:value-type="float">
            <text:p>-0.820000000000007</text:p>
          </table:table-cell>
          <table:table-cell office:value-type="float" office:value="100147.66" calcext:value-type="float">
            <text:p>100147.66</text:p>
          </table:table-cell>
          <table:table-cell table:formula="of:=[.C251]-[.$C$1]" office:value-type="float" office:value="9.83000000000175" calcext:value-type="float">
            <text:p>9.83000000000175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252]-[.$A$1]" office:value-type="float" office:value="-0.609999999999999" calcext:value-type="float">
            <text:p>-0.609999999999999</text:p>
          </table:table-cell>
          <table:table-cell office:value-type="float" office:value="100149.28" calcext:value-type="float">
            <text:p>100149.28</text:p>
          </table:table-cell>
          <table:table-cell table:formula="of:=[.C252]-[.$C$1]" office:value-type="float" office:value="11.4499999999971" calcext:value-type="float">
            <text:p>11.4499999999971</text:p>
          </table:table-cell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formula="of:=[.A253]-[.$A$1]" office:value-type="float" office:value="-1.05" calcext:value-type="float">
            <text:p>-1.05</text:p>
          </table:table-cell>
          <table:table-cell office:value-type="float" office:value="100150.33" calcext:value-type="float">
            <text:p>100150.33</text:p>
          </table:table-cell>
          <table:table-cell table:formula="of:=[.C253]-[.$C$1]"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254]-[.$A$1]" office:value-type="float" office:value="-0.659999999999997" calcext:value-type="float">
            <text:p>-0.659999999999997</text:p>
          </table:table-cell>
          <table:table-cell office:value-type="float" office:value="100145.66" calcext:value-type="float">
            <text:p>100145.66</text:p>
          </table:table-cell>
          <table:table-cell table:formula="of:=[.C254]-[.$C$1]" office:value-type="float" office:value="7.83000000000175" calcext:value-type="float">
            <text:p>7.83000000000175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255]-[.$A$1]" office:value-type="float" office:value="-0.530000000000001" calcext:value-type="float">
            <text:p>-0.530000000000001</text:p>
          </table:table-cell>
          <table:table-cell office:value-type="float" office:value="100142.36" calcext:value-type="float">
            <text:p>100142.36</text:p>
          </table:table-cell>
          <table:table-cell table:formula="of:=[.C255]-[.$C$1]" office:value-type="float" office:value="4.52999999999884" calcext:value-type="float">
            <text:p>4.52999999999884</text:p>
          </table:table-cell>
        </table:table-row>
        <table:table-row table:style-name="ro1">
          <table:table-cell office:value-type="float" office:value="98.55" calcext:value-type="float">
            <text:p>98.55</text:p>
          </table:table-cell>
          <table:table-cell table:formula="of:=[.A256]-[.$A$1]" office:value-type="float" office:value="-0.760000000000005" calcext:value-type="float">
            <text:p>-0.760000000000005</text:p>
          </table:table-cell>
          <table:table-cell office:value-type="float" office:value="100146.87" calcext:value-type="float">
            <text:p>100146.87</text:p>
          </table:table-cell>
          <table:table-cell table:formula="of:=[.C256]-[.$C$1]" office:value-type="float" office:value="9.0399999999936" calcext:value-type="float">
            <text:p>9.0399999999936</text:p>
          </table:table-cell>
        </table:table-row>
        <table:table-row table:style-name="ro1">
          <table:table-cell office:value-type="float" office:value="98.17" calcext:value-type="float">
            <text:p>98.17</text:p>
          </table:table-cell>
          <table:table-cell table:formula="of:=[.A257]-[.$A$1]" office:value-type="float" office:value="-1.14" calcext:value-type="float">
            <text:p>-1.14</text:p>
          </table:table-cell>
          <table:table-cell office:value-type="float" office:value="100151.41" calcext:value-type="float">
            <text:p>100151.41</text:p>
          </table:table-cell>
          <table:table-cell table:formula="of:=[.C257]-[.$C$1]" office:value-type="float" office:value="13.5800000000017" calcext:value-type="float">
            <text:p>13.5800000000017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258]-[.$A$1]" office:value-type="float" office:value="-0.939999999999998" calcext:value-type="float">
            <text:p>-0.939999999999998</text:p>
          </table:table-cell>
          <table:table-cell office:value-type="float" office:value="100149.07" calcext:value-type="float">
            <text:p>100149.07</text:p>
          </table:table-cell>
          <table:table-cell table:formula="of:=[.C258]-[.$C$1]" office:value-type="float" office:value="11.2400000000052" calcext:value-type="float">
            <text:p>11.2400000000052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259]-[.$A$1]" office:value-type="float" office:value="-0.780000000000001" calcext:value-type="float">
            <text:p>-0.780000000000001</text:p>
          </table:table-cell>
          <table:table-cell office:value-type="float" office:value="100147.16" calcext:value-type="float">
            <text:p>100147.16</text:p>
          </table:table-cell>
          <table:table-cell table:formula="of:=[.C259]-[.$C$1]" office:value-type="float" office:value="9.33000000000175" calcext:value-type="float">
            <text:p>9.33000000000175</text:p>
          </table:table-cell>
        </table:table-row>
        <table:table-row table:style-name="ro1">
          <table:table-cell office:value-type="float" office:value="98.12" calcext:value-type="float">
            <text:p>98.12</text:p>
          </table:table-cell>
          <table:table-cell table:formula="of:=[.A260]-[.$A$1]" office:value-type="float" office:value="-1.19" calcext:value-type="float">
            <text:p>-1.19</text:p>
          </table:table-cell>
          <table:table-cell office:value-type="float" office:value="100146.16" calcext:value-type="float">
            <text:p>100146.16</text:p>
          </table:table-cell>
          <table:table-cell table:formula="of:=[.C260]-[.$C$1]" office:value-type="float" office:value="8.33000000000175" calcext:value-type="float">
            <text:p>8.33000000000175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261]-[.$A$1]" office:value-type="float" office:value="-0.730000000000004" calcext:value-type="float">
            <text:p>-0.730000000000004</text:p>
          </table:table-cell>
          <table:table-cell office:value-type="float" office:value="100146.58" calcext:value-type="float">
            <text:p>100146.58</text:p>
          </table:table-cell>
          <table:table-cell table:formula="of:=[.C261]-[.$C$1]" office:value-type="float" office:value="8.75" calcext:value-type="float">
            <text:p>8.75</text:p>
          </table:table-cell>
        </table:table-row>
        <table:table-row table:style-name="ro1">
          <table:table-cell office:value-type="float" office:value="98.35" calcext:value-type="float">
            <text:p>98.35</text:p>
          </table:table-cell>
          <table:table-cell table:formula="of:=[.A262]-[.$A$1]" office:value-type="float" office:value="-0.960000000000008" calcext:value-type="float">
            <text:p>-0.960000000000008</text:p>
          </table:table-cell>
          <table:table-cell office:value-type="float" office:value="100149.33" calcext:value-type="float">
            <text:p>100149.33</text:p>
          </table:table-cell>
          <table:table-cell table:formula="of:=[.C262]-[.$C$1]"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263]-[.$A$1]" office:value-type="float" office:value="-0.530000000000001" calcext:value-type="float">
            <text:p>-0.530000000000001</text:p>
          </table:table-cell>
          <table:table-cell office:value-type="float" office:value="100147.96" calcext:value-type="float">
            <text:p>100147.96</text:p>
          </table:table-cell>
          <table:table-cell table:formula="of:=[.C263]-[.$C$1]" office:value-type="float" office:value="10.1300000000047" calcext:value-type="float">
            <text:p>10.1300000000047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264]-[.$A$1]" office:value-type="float" office:value="-0.799999999999997" calcext:value-type="float">
            <text:p>-0.799999999999997</text:p>
          </table:table-cell>
          <table:table-cell office:value-type="float" office:value="100147.41" calcext:value-type="float">
            <text:p>100147.41</text:p>
          </table:table-cell>
          <table:table-cell table:formula="of:=[.C264]-[.$C$1]" office:value-type="float" office:value="9.58000000000175" calcext:value-type="float">
            <text:p>9.58000000000175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265]-[.$A$1]" office:value-type="float" office:value="-0.620000000000005" calcext:value-type="float">
            <text:p>-0.620000000000005</text:p>
          </table:table-cell>
          <table:table-cell office:value-type="float" office:value="100145.21" calcext:value-type="float">
            <text:p>100145.21</text:p>
          </table:table-cell>
          <table:table-cell table:formula="of:=[.C265]-[.$C$1]" office:value-type="float" office:value="7.38000000000466" calcext:value-type="float">
            <text:p>7.38000000000466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266]-[.$A$1]" office:value-type="float" office:value="-0.719999999999999" calcext:value-type="float">
            <text:p>-0.719999999999999</text:p>
          </table:table-cell>
          <table:table-cell office:value-type="float" office:value="100146.41" calcext:value-type="float">
            <text:p>100146.41</text:p>
          </table:table-cell>
          <table:table-cell table:formula="of:=[.C266]-[.$C$1]" office:value-type="float" office:value="8.58000000000175" calcext:value-type="float">
            <text:p>8.58000000000175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267]-[.$A$1]" office:value-type="float" office:value="-0.490000000000009" calcext:value-type="float">
            <text:p>-0.490000000000009</text:p>
          </table:table-cell>
          <table:table-cell office:value-type="float" office:value="100143.66" calcext:value-type="float">
            <text:p>100143.66</text:p>
          </table:table-cell>
          <table:table-cell table:formula="of:=[.C267]-[.$C$1]" office:value-type="float" office:value="5.83000000000175" calcext:value-type="float">
            <text:p>5.83000000000175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268]-[.$A$1]" office:value-type="float" office:value="-0.409999999999997" calcext:value-type="float">
            <text:p>-0.409999999999997</text:p>
          </table:table-cell>
          <table:table-cell office:value-type="float" office:value="100142.28" calcext:value-type="float">
            <text:p>100142.28</text:p>
          </table:table-cell>
          <table:table-cell table:formula="of:=[.C268]-[.$C$1]" office:value-type="float" office:value="4.44999999999709" calcext:value-type="float">
            <text:p>4.44999999999709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269]-[.$A$1]" office:value-type="float" office:value="-0.439999999999998" calcext:value-type="float">
            <text:p>-0.439999999999998</text:p>
          </table:table-cell>
          <table:table-cell office:value-type="float" office:value="100143.11" calcext:value-type="float">
            <text:p>100143.11</text:p>
          </table:table-cell>
          <table:table-cell table:formula="of:=[.C269]-[.$C$1]" office:value-type="float" office:value="5.27999999999884" calcext:value-type="float">
            <text:p>5.27999999999884</text:p>
          </table:table-cell>
        </table:table-row>
        <table:table-row table:style-name="ro1">
          <table:table-cell office:value-type="float" office:value="98.72" calcext:value-type="float">
            <text:p>98.72</text:p>
          </table:table-cell>
          <table:table-cell table:formula="of:=[.A270]-[.$A$1]" office:value-type="float" office:value="-0.590000000000003" calcext:value-type="float">
            <text:p>-0.590000000000003</text:p>
          </table:table-cell>
          <table:table-cell office:value-type="float" office:value="100144.91" calcext:value-type="float">
            <text:p>100144.91</text:p>
          </table:table-cell>
          <table:table-cell table:formula="of:=[.C270]-[.$C$1]" office:value-type="float" office:value="7.08000000000175" calcext:value-type="float">
            <text:p>7.08000000000175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271]-[.$A$1]" office:value-type="float" office:value="-0.640000000000001" calcext:value-type="float">
            <text:p>-0.640000000000001</text:p>
          </table:table-cell>
          <table:table-cell office:value-type="float" office:value="100144.49" calcext:value-type="float">
            <text:p>100144.49</text:p>
          </table:table-cell>
          <table:table-cell table:formula="of:=[.C271]-[.$C$1]" office:value-type="float" office:value="6.66000000000349" calcext:value-type="float">
            <text:p>6.66000000000349</text:p>
          </table:table-cell>
        </table:table-row>
        <table:table-row table:style-name="ro1">
          <table:table-cell office:value-type="float" office:value="98.25" calcext:value-type="float">
            <text:p>98.25</text:p>
          </table:table-cell>
          <table:table-cell table:formula="of:=[.A272]-[.$A$1]" office:value-type="float" office:value="-1.06" calcext:value-type="float">
            <text:p>-1.06</text:p>
          </table:table-cell>
          <table:table-cell office:value-type="float" office:value="100150.53" calcext:value-type="float">
            <text:p>100150.53</text:p>
          </table:table-cell>
          <table:table-cell table:formula="of:=[.C272]-[.$C$1]" office:value-type="float" office:value="12.6999999999971" calcext:value-type="float">
            <text:p>12.6999999999971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273]-[.$A$1]" office:value-type="float" office:value="-0.700000000000003" calcext:value-type="float">
            <text:p>-0.700000000000003</text:p>
          </table:table-cell>
          <table:table-cell office:value-type="float" office:value="100146.16" calcext:value-type="float">
            <text:p>100146.16</text:p>
          </table:table-cell>
          <table:table-cell table:formula="of:=[.C273]-[.$C$1]" office:value-type="float" office:value="8.33000000000175" calcext:value-type="float">
            <text:p>8.33000000000175</text:p>
          </table:table-cell>
        </table:table-row>
        <table:table-row table:style-name="ro1">
          <table:table-cell office:value-type="float" office:value="98.38" calcext:value-type="float">
            <text:p>98.38</text:p>
          </table:table-cell>
          <table:table-cell table:formula="of:=[.A274]-[.$A$1]" office:value-type="float" office:value="-0.930000000000007" calcext:value-type="float">
            <text:p>-0.930000000000007</text:p>
          </table:table-cell>
          <table:table-cell office:value-type="float" office:value="100148.91" calcext:value-type="float">
            <text:p>100148.91</text:p>
          </table:table-cell>
          <table:table-cell table:formula="of:=[.C274]-[.$C$1]" office:value-type="float" office:value="11.0800000000017" calcext:value-type="float">
            <text:p>11.0800000000017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275]-[.$A$1]" office:value-type="float" office:value="-0.579999999999998" calcext:value-type="float">
            <text:p>-0.579999999999998</text:p>
          </table:table-cell>
          <table:table-cell office:value-type="float" office:value="100144.78" calcext:value-type="float">
            <text:p>100144.78</text:p>
          </table:table-cell>
          <table:table-cell table:formula="of:=[.C275]-[.$C$1]" office:value-type="float" office:value="6.94999999999709" calcext:value-type="float">
            <text:p>6.94999999999709</text:p>
          </table:table-cell>
        </table:table-row>
        <table:table-row table:style-name="ro1">
          <table:table-cell office:value-type="float" office:value="98.66" calcext:value-type="float">
            <text:p>98.66</text:p>
          </table:table-cell>
          <table:table-cell table:formula="of:=[.A276]-[.$A$1]" office:value-type="float" office:value="-0.650000000000006" calcext:value-type="float">
            <text:p>-0.650000000000006</text:p>
          </table:table-cell>
          <table:table-cell office:value-type="float" office:value="100142.86" calcext:value-type="float">
            <text:p>100142.86</text:p>
          </table:table-cell>
          <table:table-cell table:formula="of:=[.C276]-[.$C$1]" office:value-type="float" office:value="5.02999999999884" calcext:value-type="float">
            <text:p>5.02999999999884</text:p>
          </table:table-cell>
        </table:table-row>
        <table:table-row table:style-name="ro1">
          <table:table-cell office:value-type="float" office:value="98.31" calcext:value-type="float">
            <text:p>98.31</text:p>
          </table:table-cell>
          <table:table-cell table:formula="of:=[.A277]-[.$A$1]" office:value-type="float" office:value="-1" calcext:value-type="float">
            <text:p>-1</text:p>
          </table:table-cell>
          <table:table-cell office:value-type="float" office:value="100149.74" calcext:value-type="float">
            <text:p>100149.74</text:p>
          </table:table-cell>
          <table:table-cell table:formula="of:=[.C277]-[.$C$1]" office:value-type="float" office:value="11.9100000000035" calcext:value-type="float">
            <text:p>11.9100000000035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278]-[.$A$1]" office:value-type="float" office:value="-0.530000000000001" calcext:value-type="float">
            <text:p>-0.530000000000001</text:p>
          </table:table-cell>
          <table:table-cell office:value-type="float" office:value="100144.24" calcext:value-type="float">
            <text:p>100144.24</text:p>
          </table:table-cell>
          <table:table-cell table:formula="of:=[.C278]-[.$C$1]" office:value-type="float" office:value="6.41000000000349" calcext:value-type="float">
            <text:p>6.41000000000349</text:p>
          </table:table-cell>
        </table:table-row>
        <table:table-row table:style-name="ro1">
          <table:table-cell office:value-type="float" office:value="99.12" calcext:value-type="float">
            <text:p>99.12</text:p>
          </table:table-cell>
          <table:table-cell table:formula="of:=[.A279]-[.$A$1]" office:value-type="float" office:value="-0.189999999999998" calcext:value-type="float">
            <text:p>-0.189999999999998</text:p>
          </table:table-cell>
          <table:table-cell office:value-type="float" office:value="100140.11" calcext:value-type="float">
            <text:p>100140.11</text:p>
          </table:table-cell>
          <table:table-cell table:formula="of:=[.C279]-[.$C$1]" office:value-type="float" office:value="2.27999999999884" calcext:value-type="float">
            <text:p>2.27999999999884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280]-[.$A$1]" office:value-type="float" office:value="-0.689999999999998" calcext:value-type="float">
            <text:p>-0.689999999999998</text:p>
          </table:table-cell>
          <table:table-cell office:value-type="float" office:value="100146.03" calcext:value-type="float">
            <text:p>100146.03</text:p>
          </table:table-cell>
          <table:table-cell table:formula="of:=[.C280]-[.$C$1]" office:value-type="float" office:value="8.19999999999709" calcext:value-type="float">
            <text:p>8.19999999999709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281]-[.$A$1]" office:value-type="float" office:value="-0.769999999999996" calcext:value-type="float">
            <text:p>-0.769999999999996</text:p>
          </table:table-cell>
          <table:table-cell office:value-type="float" office:value="100147.78" calcext:value-type="float">
            <text:p>100147.78</text:p>
          </table:table-cell>
          <table:table-cell table:formula="of:=[.C281]-[.$C$1]" office:value-type="float" office:value="9.94999999999709" calcext:value-type="float">
            <text:p>9.94999999999709</text:p>
          </table:table-cell>
        </table:table-row>
        <table:table-row table:style-name="ro1">
          <table:table-cell office:value-type="float" office:value="98.48" calcext:value-type="float">
            <text:p>98.48</text:p>
          </table:table-cell>
          <table:table-cell table:formula="of:=[.A282]-[.$A$1]" office:value-type="float" office:value="-0.829999999999998" calcext:value-type="float">
            <text:p>-0.829999999999998</text:p>
          </table:table-cell>
          <table:table-cell office:value-type="float" office:value="100147.78" calcext:value-type="float">
            <text:p>100147.78</text:p>
          </table:table-cell>
          <table:table-cell table:formula="of:=[.C282]-[.$C$1]" office:value-type="float" office:value="9.94999999999709" calcext:value-type="float">
            <text:p>9.94999999999709</text:p>
          </table:table-cell>
        </table:table-row>
        <table:table-row table:style-name="ro1">
          <table:table-cell office:value-type="float" office:value="98.39" calcext:value-type="float">
            <text:p>98.39</text:p>
          </table:table-cell>
          <table:table-cell table:formula="of:=[.A283]-[.$A$1]" office:value-type="float" office:value="-0.920000000000002" calcext:value-type="float">
            <text:p>-0.920000000000002</text:p>
          </table:table-cell>
          <table:table-cell office:value-type="float" office:value="100148.78" calcext:value-type="float">
            <text:p>100148.78</text:p>
          </table:table-cell>
          <table:table-cell table:formula="of:=[.C283]-[.$C$1]" office:value-type="float" office:value="10.9499999999971" calcext:value-type="float">
            <text:p>10.9499999999971</text:p>
          </table:table-cell>
        </table:table-row>
        <table:table-row table:style-name="ro1">
          <table:table-cell office:value-type="float" office:value="98.38" calcext:value-type="float">
            <text:p>98.38</text:p>
          </table:table-cell>
          <table:table-cell table:formula="of:=[.A284]-[.$A$1]" office:value-type="float" office:value="-0.930000000000007" calcext:value-type="float">
            <text:p>-0.930000000000007</text:p>
          </table:table-cell>
          <table:table-cell office:value-type="float" office:value="100145.21" calcext:value-type="float">
            <text:p>100145.21</text:p>
          </table:table-cell>
          <table:table-cell table:formula="of:=[.C284]-[.$C$1]" office:value-type="float" office:value="7.38000000000466" calcext:value-type="float">
            <text:p>7.38000000000466</text:p>
          </table:table-cell>
        </table:table-row>
        <table:table-row table:style-name="ro1">
          <table:table-cell office:value-type="float" office:value="98.99" calcext:value-type="float">
            <text:p>98.99</text:p>
          </table:table-cell>
          <table:table-cell table:formula="of:=[.A285]-[.$A$1]" office:value-type="float" office:value="-0.320000000000007" calcext:value-type="float">
            <text:p>-0.320000000000007</text:p>
          </table:table-cell>
          <table:table-cell office:value-type="float" office:value="100141.66" calcext:value-type="float">
            <text:p>100141.66</text:p>
          </table:table-cell>
          <table:table-cell table:formula="of:=[.C285]-[.$C$1]" office:value-type="float" office:value="3.83000000000175" calcext:value-type="float">
            <text:p>3.83000000000175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286]-[.$A$1]" office:value-type="float" office:value="-0.710000000000008" calcext:value-type="float">
            <text:p>-0.710000000000008</text:p>
          </table:table-cell>
          <table:table-cell office:value-type="float" office:value="100146.32" calcext:value-type="float">
            <text:p>100146.32</text:p>
          </table:table-cell>
          <table:table-cell table:formula="of:=[.C286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287]-[.$A$1]" office:value-type="float" office:value="-0.670000000000002" calcext:value-type="float">
            <text:p>-0.670000000000002</text:p>
          </table:table-cell>
          <table:table-cell office:value-type="float" office:value="100145.91" calcext:value-type="float">
            <text:p>100145.91</text:p>
          </table:table-cell>
          <table:table-cell table:formula="of:=[.C287]-[.$C$1]" office:value-type="float" office:value="8.08000000000175" calcext:value-type="float">
            <text:p>8.08000000000175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288]-[.$A$1]" office:value-type="float" office:value="-0.560000000000002" calcext:value-type="float">
            <text:p>-0.560000000000002</text:p>
          </table:table-cell>
          <table:table-cell office:value-type="float" office:value="100144.53" calcext:value-type="float">
            <text:p>100144.53</text:p>
          </table:table-cell>
          <table:table-cell table:formula="of:=[.C288]-[.$C$1]" office:value-type="float" office:value="6.69999999999709" calcext:value-type="float">
            <text:p>6.69999999999709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289]-[.$A$1]" office:value-type="float" office:value="-0.710000000000008" calcext:value-type="float">
            <text:p>-0.710000000000008</text:p>
          </table:table-cell>
          <table:table-cell office:value-type="float" office:value="100148.66" calcext:value-type="float">
            <text:p>100148.66</text:p>
          </table:table-cell>
          <table:table-cell table:formula="of:=[.C289]-[.$C$1]" office:value-type="float" office:value="10.8300000000017" calcext:value-type="float">
            <text:p>10.8300000000017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290]-[.$A$1]" office:value-type="float" office:value="-0.640000000000001" calcext:value-type="float">
            <text:p>-0.640000000000001</text:p>
          </table:table-cell>
          <table:table-cell office:value-type="float" office:value="100145.5" calcext:value-type="float">
            <text:p>100145.5</text:p>
          </table:table-cell>
          <table:table-cell table:formula="of:=[.C290]-[.$C$1]" office:value-type="float" office:value="7.66999999999825" calcext:value-type="float">
            <text:p>7.66999999999825</text:p>
          </table:table-cell>
        </table:table-row>
        <table:table-row table:style-name="ro1">
          <table:table-cell office:value-type="float" office:value="98.32" calcext:value-type="float">
            <text:p>98.32</text:p>
          </table:table-cell>
          <table:table-cell table:formula="of:=[.A291]-[.$A$1]" office:value-type="float" office:value="-0.990000000000009" calcext:value-type="float">
            <text:p>-0.990000000000009</text:p>
          </table:table-cell>
          <table:table-cell office:value-type="float" office:value="100149.62" calcext:value-type="float">
            <text:p>100149.62</text:p>
          </table:table-cell>
          <table:table-cell table:formula="of:=[.C291]-[.$C$1]" office:value-type="float" office:value="11.7899999999936" calcext:value-type="float">
            <text:p>11.7899999999936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292]-[.$A$1]" office:value-type="float" office:value="-0.379999999999995" calcext:value-type="float">
            <text:p>-0.379999999999995</text:p>
          </table:table-cell>
          <table:table-cell office:value-type="float" office:value="100142.36" calcext:value-type="float">
            <text:p>100142.36</text:p>
          </table:table-cell>
          <table:table-cell table:formula="of:=[.C292]-[.$C$1]" office:value-type="float" office:value="4.52999999999884" calcext:value-type="float">
            <text:p>4.52999999999884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293]-[.$A$1]" office:value-type="float" office:value="-0.710000000000008" calcext:value-type="float">
            <text:p>-0.710000000000008</text:p>
          </table:table-cell>
          <table:table-cell office:value-type="float" office:value="100146.32" calcext:value-type="float">
            <text:p>100146.32</text:p>
          </table:table-cell>
          <table:table-cell table:formula="of:=[.C293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56" calcext:value-type="float">
            <text:p>98.56</text:p>
          </table:table-cell>
          <table:table-cell table:formula="of:=[.A294]-[.$A$1]" office:value-type="float" office:value="-0.75" calcext:value-type="float">
            <text:p>-0.75</text:p>
          </table:table-cell>
          <table:table-cell office:value-type="float" office:value="100144.95" calcext:value-type="float">
            <text:p>100144.95</text:p>
          </table:table-cell>
          <table:table-cell table:formula="of:=[.C294]-[.$C$1]" office:value-type="float" office:value="7.11999999999534" calcext:value-type="float">
            <text:p>7.11999999999534</text:p>
          </table:table-cell>
        </table:table-row>
        <table:table-row table:style-name="ro1">
          <table:table-cell office:value-type="float" office:value="98.72" calcext:value-type="float">
            <text:p>98.72</text:p>
          </table:table-cell>
          <table:table-cell table:formula="of:=[.A295]-[.$A$1]" office:value-type="float" office:value="-0.590000000000003" calcext:value-type="float">
            <text:p>-0.590000000000003</text:p>
          </table:table-cell>
          <table:table-cell office:value-type="float" office:value="100144.95" calcext:value-type="float">
            <text:p>100144.95</text:p>
          </table:table-cell>
          <table:table-cell table:formula="of:=[.C295]-[.$C$1]" office:value-type="float" office:value="7.11999999999534" calcext:value-type="float">
            <text:p>7.11999999999534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296]-[.$A$1]" office:value-type="float" office:value="-0.579999999999998" calcext:value-type="float">
            <text:p>-0.579999999999998</text:p>
          </table:table-cell>
          <table:table-cell office:value-type="float" office:value="100144.78" calcext:value-type="float">
            <text:p>100144.78</text:p>
          </table:table-cell>
          <table:table-cell table:formula="of:=[.C296]-[.$C$1]" office:value-type="float" office:value="6.94999999999709" calcext:value-type="float">
            <text:p>6.94999999999709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297]-[.$A$1]" office:value-type="float" office:value="-0.769999999999996" calcext:value-type="float">
            <text:p>-0.769999999999996</text:p>
          </table:table-cell>
          <table:table-cell office:value-type="float" office:value="100144.78" calcext:value-type="float">
            <text:p>100144.78</text:p>
          </table:table-cell>
          <table:table-cell table:formula="of:=[.C297]-[.$C$1]" office:value-type="float" office:value="6.94999999999709" calcext:value-type="float">
            <text:p>6.94999999999709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298]-[.$A$1]" office:value-type="float" office:value="-0.620000000000005" calcext:value-type="float">
            <text:p>-0.620000000000005</text:p>
          </table:table-cell>
          <table:table-cell office:value-type="float" office:value="100145.21" calcext:value-type="float">
            <text:p>100145.21</text:p>
          </table:table-cell>
          <table:table-cell table:formula="of:=[.C298]-[.$C$1]" office:value-type="float" office:value="7.38000000000466" calcext:value-type="float">
            <text:p>7.38000000000466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299]-[.$A$1]" office:value-type="float" office:value="-0.700000000000003" calcext:value-type="float">
            <text:p>-0.700000000000003</text:p>
          </table:table-cell>
          <table:table-cell office:value-type="float" office:value="100141.07" calcext:value-type="float">
            <text:p>100141.07</text:p>
          </table:table-cell>
          <table:table-cell table:formula="of:=[.C299]-[.$C$1]" office:value-type="float" office:value="3.24000000000524" calcext:value-type="float">
            <text:p>3.24000000000524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300]-[.$A$1]" office:value-type="float" office:value="-0.700000000000003" calcext:value-type="float">
            <text:p>-0.700000000000003</text:p>
          </table:table-cell>
          <table:table-cell office:value-type="float" office:value="100146.16" calcext:value-type="float">
            <text:p>100146.16</text:p>
          </table:table-cell>
          <table:table-cell table:formula="of:=[.C300]-[.$C$1]" office:value-type="float" office:value="8.33000000000175" calcext:value-type="float">
            <text:p>8.33000000000175</text:p>
          </table:table-cell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formula="of:=[.A301]-[.$A$1]" office:value-type="float" office:value="-0.879999999999995" calcext:value-type="float">
            <text:p>-0.879999999999995</text:p>
          </table:table-cell>
          <table:table-cell office:value-type="float" office:value="100148.36" calcext:value-type="float">
            <text:p>100148.36</text:p>
          </table:table-cell>
          <table:table-cell table:formula="of:=[.C301]-[.$C$1]" office:value-type="float" office:value="10.5299999999988" calcext:value-type="float">
            <text:p>10.5299999999988</text:p>
          </table:table-cell>
        </table:table-row>
        <table:table-row table:style-name="ro1">
          <table:table-cell office:value-type="float" office:value="98.16" calcext:value-type="float">
            <text:p>98.16</text:p>
          </table:table-cell>
          <table:table-cell table:formula="of:=[.A302]-[.$A$1]" office:value-type="float" office:value="-1.15000000000001" calcext:value-type="float">
            <text:p>-1.15000000000001</text:p>
          </table:table-cell>
          <table:table-cell office:value-type="float" office:value="100149.74" calcext:value-type="float">
            <text:p>100149.74</text:p>
          </table:table-cell>
          <table:table-cell table:formula="of:=[.C302]-[.$C$1]" office:value-type="float" office:value="11.9100000000035" calcext:value-type="float">
            <text:p>11.9100000000035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303]-[.$A$1]" office:value-type="float" office:value="-0.689999999999998" calcext:value-type="float">
            <text:p>-0.689999999999998</text:p>
          </table:table-cell>
          <table:table-cell office:value-type="float" office:value="100146.03" calcext:value-type="float">
            <text:p>100146.03</text:p>
          </table:table-cell>
          <table:table-cell table:formula="of:=[.C303]-[.$C$1]" office:value-type="float" office:value="8.19999999999709" calcext:value-type="float">
            <text:p>8.19999999999709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304]-[.$A$1]" office:value-type="float" office:value="-0.689999999999998" calcext:value-type="float">
            <text:p>-0.689999999999998</text:p>
          </table:table-cell>
          <table:table-cell office:value-type="float" office:value="100146.03" calcext:value-type="float">
            <text:p>100146.03</text:p>
          </table:table-cell>
          <table:table-cell table:formula="of:=[.C304]-[.$C$1]" office:value-type="float" office:value="8.19999999999709" calcext:value-type="float">
            <text:p>8.19999999999709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305]-[.$A$1]" office:value-type="float" office:value="-0.769999999999996" calcext:value-type="float">
            <text:p>-0.769999999999996</text:p>
          </table:table-cell>
          <table:table-cell office:value-type="float" office:value="100146.99" calcext:value-type="float">
            <text:p>100146.99</text:p>
          </table:table-cell>
          <table:table-cell table:formula="of:=[.C305]-[.$C$1]" office:value-type="float" office:value="9.16000000000349" calcext:value-type="float">
            <text:p>9.16000000000349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306]-[.$A$1]" office:value-type="float" office:value="-0.799999999999997" calcext:value-type="float">
            <text:p>-0.799999999999997</text:p>
          </table:table-cell>
          <table:table-cell office:value-type="float" office:value="100147.41" calcext:value-type="float">
            <text:p>100147.41</text:p>
          </table:table-cell>
          <table:table-cell table:formula="of:=[.C306]-[.$C$1]" office:value-type="float" office:value="9.58000000000175" calcext:value-type="float">
            <text:p>9.58000000000175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307]-[.$A$1]" office:value-type="float" office:value="-0.850000000000009" calcext:value-type="float">
            <text:p>-0.850000000000009</text:p>
          </table:table-cell>
          <table:table-cell office:value-type="float" office:value="100148.91" calcext:value-type="float">
            <text:p>100148.91</text:p>
          </table:table-cell>
          <table:table-cell table:formula="of:=[.C307]-[.$C$1]" office:value-type="float" office:value="11.0800000000017" calcext:value-type="float">
            <text:p>11.0800000000017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308]-[.$A$1]" office:value-type="float" office:value="-0.780000000000001" calcext:value-type="float">
            <text:p>-0.780000000000001</text:p>
          </table:table-cell>
          <table:table-cell office:value-type="float" office:value="100147.16" calcext:value-type="float">
            <text:p>100147.16</text:p>
          </table:table-cell>
          <table:table-cell table:formula="of:=[.C308]-[.$C$1]" office:value-type="float" office:value="9.33000000000175" calcext:value-type="float">
            <text:p>9.33000000000175</text:p>
          </table:table-cell>
        </table:table-row>
        <table:table-row table:style-name="ro1">
          <table:table-cell office:value-type="float" office:value="98.56" calcext:value-type="float">
            <text:p>98.56</text:p>
          </table:table-cell>
          <table:table-cell table:formula="of:=[.A309]-[.$A$1]" office:value-type="float" office:value="-0.75" calcext:value-type="float">
            <text:p>-0.75</text:p>
          </table:table-cell>
          <table:table-cell office:value-type="float" office:value="100146.74" calcext:value-type="float">
            <text:p>100146.74</text:p>
          </table:table-cell>
          <table:table-cell table:formula="of:=[.C309]-[.$C$1]" office:value-type="float" office:value="8.91000000000349" calcext:value-type="float">
            <text:p>8.91000000000349</text:p>
          </table:table-cell>
        </table:table-row>
        <table:table-row table:style-name="ro1">
          <table:table-cell office:value-type="float" office:value="98.32" calcext:value-type="float">
            <text:p>98.32</text:p>
          </table:table-cell>
          <table:table-cell table:formula="of:=[.A310]-[.$A$1]" office:value-type="float" office:value="-0.990000000000009" calcext:value-type="float">
            <text:p>-0.990000000000009</text:p>
          </table:table-cell>
          <table:table-cell office:value-type="float" office:value="100144.53" calcext:value-type="float">
            <text:p>100144.53</text:p>
          </table:table-cell>
          <table:table-cell table:formula="of:=[.C310]-[.$C$1]" office:value-type="float" office:value="6.69999999999709" calcext:value-type="float">
            <text:p>6.69999999999709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311]-[.$A$1]" office:value-type="float" office:value="-0.560000000000002" calcext:value-type="float">
            <text:p>-0.560000000000002</text:p>
          </table:table-cell>
          <table:table-cell office:value-type="float" office:value="100144.53" calcext:value-type="float">
            <text:p>100144.53</text:p>
          </table:table-cell>
          <table:table-cell table:formula="of:=[.C311]-[.$C$1]" office:value-type="float" office:value="6.69999999999709" calcext:value-type="float">
            <text:p>6.69999999999709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312]-[.$A$1]" office:value-type="float" office:value="-0.25" calcext:value-type="float">
            <text:p>-0.25</text:p>
          </table:table-cell>
          <table:table-cell office:value-type="float" office:value="100140.82" calcext:value-type="float">
            <text:p>100140.82</text:p>
          </table:table-cell>
          <table:table-cell table:formula="of:=[.C312]-[.$C$1]" office:value-type="float" office:value="2.99000000000524" calcext:value-type="float">
            <text:p>2.99000000000524</text:p>
          </table:table-cell>
        </table:table-row>
        <table:table-row table:style-name="ro1">
          <table:table-cell office:value-type="float" office:value="98.33" calcext:value-type="float">
            <text:p>98.33</text:p>
          </table:table-cell>
          <table:table-cell table:formula="of:=[.A313]-[.$A$1]" office:value-type="float" office:value="-0.980000000000004" calcext:value-type="float">
            <text:p>-0.980000000000004</text:p>
          </table:table-cell>
          <table:table-cell office:value-type="float" office:value="100149.49" calcext:value-type="float">
            <text:p>100149.49</text:p>
          </table:table-cell>
          <table:table-cell table:formula="of:=[.C313]-[.$C$1]" office:value-type="float" office:value="11.6600000000035" calcext:value-type="float">
            <text:p>11.6600000000035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314]-[.$A$1]" office:value-type="float" office:value="-0.579999999999998" calcext:value-type="float">
            <text:p>-0.579999999999998</text:p>
          </table:table-cell>
          <table:table-cell office:value-type="float" office:value="100144.78" calcext:value-type="float">
            <text:p>100144.78</text:p>
          </table:table-cell>
          <table:table-cell table:formula="of:=[.C314]-[.$C$1]" office:value-type="float" office:value="6.94999999999709" calcext:value-type="float">
            <text:p>6.94999999999709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315]-[.$A$1]" office:value-type="float" office:value="-0.730000000000004" calcext:value-type="float">
            <text:p>-0.730000000000004</text:p>
          </table:table-cell>
          <table:table-cell office:value-type="float" office:value="100147.96" calcext:value-type="float">
            <text:p>100147.96</text:p>
          </table:table-cell>
          <table:table-cell table:formula="of:=[.C315]-[.$C$1]" office:value-type="float" office:value="10.1300000000047" calcext:value-type="float">
            <text:p>10.1300000000047</text:p>
          </table:table-cell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formula="of:=[.A316]-[.$A$1]" office:value-type="float" office:value="-0.879999999999995" calcext:value-type="float">
            <text:p>-0.879999999999995</text:p>
          </table:table-cell>
          <table:table-cell office:value-type="float" office:value="100148.36" calcext:value-type="float">
            <text:p>100148.36</text:p>
          </table:table-cell>
          <table:table-cell table:formula="of:=[.C316]-[.$C$1]" office:value-type="float" office:value="10.5299999999988" calcext:value-type="float">
            <text:p>10.5299999999988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317]-[.$A$1]" office:value-type="float" office:value="-0.730000000000004" calcext:value-type="float">
            <text:p>-0.730000000000004</text:p>
          </table:table-cell>
          <table:table-cell office:value-type="float" office:value="100146.58" calcext:value-type="float">
            <text:p>100146.58</text:p>
          </table:table-cell>
          <table:table-cell table:formula="of:=[.C317]-[.$C$1]" office:value-type="float" office:value="8.75" calcext:value-type="float">
            <text:p>8.75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318]-[.$A$1]" office:value-type="float" office:value="-0.700000000000003" calcext:value-type="float">
            <text:p>-0.700000000000003</text:p>
          </table:table-cell>
          <table:table-cell office:value-type="float" office:value="100140.66" calcext:value-type="float">
            <text:p>100140.66</text:p>
          </table:table-cell>
          <table:table-cell table:formula="of:=[.C318]-[.$C$1]" office:value-type="float" office:value="2.83000000000175" calcext:value-type="float">
            <text:p>2.83000000000175</text:p>
          </table:table-cell>
        </table:table-row>
        <table:table-row table:style-name="ro1">
          <table:table-cell office:value-type="float" office:value="99.19" calcext:value-type="float">
            <text:p>99.19</text:p>
          </table:table-cell>
          <table:table-cell table:formula="of:=[.A319]-[.$A$1]" office:value-type="float" office:value="-0.120000000000005" calcext:value-type="float">
            <text:p>-0.120000000000005</text:p>
          </table:table-cell>
          <table:table-cell office:value-type="float" office:value="100139.28" calcext:value-type="float">
            <text:p>100139.28</text:p>
          </table:table-cell>
          <table:table-cell table:formula="of:=[.C319]-[.$C$1]" office:value-type="float" office:value="1.44999999999709" calcext:value-type="float">
            <text:p>1.44999999999709</text:p>
          </table:table-cell>
        </table:table-row>
        <table:table-row table:style-name="ro1">
          <table:table-cell office:value-type="float" office:value="98.25" calcext:value-type="float">
            <text:p>98.25</text:p>
          </table:table-cell>
          <table:table-cell table:formula="of:=[.A320]-[.$A$1]" office:value-type="float" office:value="-1.06" calcext:value-type="float">
            <text:p>-1.06</text:p>
          </table:table-cell>
          <table:table-cell office:value-type="float" office:value="100150.45" calcext:value-type="float">
            <text:p>100150.45</text:p>
          </table:table-cell>
          <table:table-cell table:formula="of:=[.C320]-[.$C$1]" office:value-type="float" office:value="12.6199999999953" calcext:value-type="float">
            <text:p>12.6199999999953</text:p>
          </table:table-cell>
        </table:table-row>
        <table:table-row table:style-name="ro1">
          <table:table-cell office:value-type="float" office:value="97.91" calcext:value-type="float">
            <text:p>97.91</text:p>
          </table:table-cell>
          <table:table-cell table:formula="of:=[.A321]-[.$A$1]" office:value-type="float" office:value="-1.40000000000001" calcext:value-type="float">
            <text:p>-1.40000000000001</text:p>
          </table:table-cell>
          <table:table-cell office:value-type="float" office:value="100154.57" calcext:value-type="float">
            <text:p>100154.57</text:p>
          </table:table-cell>
          <table:table-cell table:formula="of:=[.C321]-[.$C$1]" office:value-type="float" office:value="16.7400000000052" calcext:value-type="float">
            <text:p>16.7400000000052</text:p>
          </table:table-cell>
        </table:table-row>
        <table:table-row table:style-name="ro1">
          <table:table-cell office:value-type="float" office:value="97.17" calcext:value-type="float">
            <text:p>97.17</text:p>
          </table:table-cell>
          <table:table-cell table:formula="of:=[.A322]-[.$A$1]" office:value-type="float" office:value="-2.14" calcext:value-type="float">
            <text:p>-2.14</text:p>
          </table:table-cell>
          <table:table-cell office:value-type="float" office:value="100163.37" calcext:value-type="float">
            <text:p>100163.37</text:p>
          </table:table-cell>
          <table:table-cell table:formula="of:=[.C322]-[.$C$1]" office:value-type="float" office:value="25.5399999999936" calcext:value-type="float">
            <text:p>25.5399999999936</text:p>
          </table:table-cell>
        </table:table-row>
        <table:table-row table:style-name="ro1">
          <table:table-cell office:value-type="float" office:value="98.19" calcext:value-type="float">
            <text:p>98.19</text:p>
          </table:table-cell>
          <table:table-cell table:formula="of:=[.A323]-[.$A$1]" office:value-type="float" office:value="-1.12" calcext:value-type="float">
            <text:p>-1.12</text:p>
          </table:table-cell>
          <table:table-cell office:value-type="float" office:value="100147.45" calcext:value-type="float">
            <text:p>100147.45</text:p>
          </table:table-cell>
          <table:table-cell table:formula="of:=[.C323]-[.$C$1]" office:value-type="float" office:value="9.61999999999534" calcext:value-type="float">
            <text:p>9.61999999999534</text:p>
          </table:table-cell>
        </table:table-row>
        <table:table-row table:style-name="ro1">
          <table:table-cell office:value-type="float" office:value="98.77" calcext:value-type="float">
            <text:p>98.77</text:p>
          </table:table-cell>
          <table:table-cell table:formula="of:=[.A324]-[.$A$1]" office:value-type="float" office:value="-0.540000000000006" calcext:value-type="float">
            <text:p>-0.540000000000006</text:p>
          </table:table-cell>
          <table:table-cell office:value-type="float" office:value="100144.28" calcext:value-type="float">
            <text:p>100144.28</text:p>
          </table:table-cell>
          <table:table-cell table:formula="of:=[.C324]-[.$C$1]" office:value-type="float" office:value="6.44999999999709" calcext:value-type="float">
            <text:p>6.44999999999709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325]-[.$A$1]" office:value-type="float" office:value="-0.469999999999999" calcext:value-type="float">
            <text:p>-0.469999999999999</text:p>
          </table:table-cell>
          <table:table-cell office:value-type="float" office:value="100143.46" calcext:value-type="float">
            <text:p>100143.46</text:p>
          </table:table-cell>
          <table:table-cell table:formula="of:=[.C325]-[.$C$1]" office:value-type="float" office:value="5.63000000000466" calcext:value-type="float">
            <text:p>5.63000000000466</text:p>
          </table:table-cell>
        </table:table-row>
        <table:table-row table:style-name="ro1">
          <table:table-cell office:value-type="float" office:value="99.65" calcext:value-type="float">
            <text:p>99.65</text:p>
          </table:table-cell>
          <table:table-cell table:formula="of:=[.A326]-[.$A$1]" office:value-type="float" office:value="0.340000000000003" calcext:value-type="float">
            <text:p>0.340000000000003</text:p>
          </table:table-cell>
          <table:table-cell office:value-type="float" office:value="100139.75" calcext:value-type="float">
            <text:p>100139.75</text:p>
          </table:table-cell>
          <table:table-cell table:formula="of:=[.C326]-[.$C$1]" office:value-type="float" office:value="1.91999999999825" calcext:value-type="float">
            <text:p>1.91999999999825</text:p>
          </table:table-cell>
        </table:table-row>
        <table:table-row table:style-name="ro1">
          <table:table-cell office:value-type="float" office:value="99.3" calcext:value-type="float">
            <text:p>99.3</text:p>
          </table:table-cell>
          <table:table-cell table:formula="of:=[.A327]-[.$A$1]" office:value-type="float" office:value="-0.0100000000000051" calcext:value-type="float">
            <text:p>-0.010000000000005</text:p>
          </table:table-cell>
          <table:table-cell office:value-type="float" office:value="100137.96" calcext:value-type="float">
            <text:p>100137.96</text:p>
          </table:table-cell>
          <table:table-cell table:formula="of:=[.C327]-[.$C$1]" office:value-type="float" office:value="0.130000000004657" calcext:value-type="float">
            <text:p>0.130000000004657</text:p>
          </table:table-cell>
        </table:table-row>
        <table:table-row table:style-name="ro1">
          <table:table-cell office:value-type="float" office:value="99.35" calcext:value-type="float">
            <text:p>99.35</text:p>
          </table:table-cell>
          <table:table-cell table:formula="of:=[.A328]-[.$A$1]" office:value-type="float" office:value="0.039999999999992" calcext:value-type="float">
            <text:p>0.039999999999992</text:p>
          </table:table-cell>
          <table:table-cell office:value-type="float" office:value="100137.41" calcext:value-type="float">
            <text:p>100137.41</text:p>
          </table:table-cell>
          <table:table-cell table:formula="of:=[.C328]-[.$C$1]" office:value-type="float" office:value="-0.419999999998254" calcext:value-type="float">
            <text:p>-0.419999999998254</text:p>
          </table:table-cell>
        </table:table-row>
        <table:table-row table:style-name="ro1">
          <table:table-cell office:value-type="float" office:value="100.16" calcext:value-type="float">
            <text:p>100.16</text:p>
          </table:table-cell>
          <table:table-cell table:formula="of:=[.A329]-[.$A$1]" office:value-type="float" office:value="0.849999999999994" calcext:value-type="float">
            <text:p>0.849999999999994</text:p>
          </table:table-cell>
          <table:table-cell office:value-type="float" office:value="100127.24" calcext:value-type="float">
            <text:p>100127.24</text:p>
          </table:table-cell>
          <table:table-cell table:formula="of:=[.C329]-[.$C$1]" office:value-type="float" office:value="-10.5899999999965" calcext:value-type="float">
            <text:p>-10.5899999999965</text:p>
          </table:table-cell>
        </table:table-row>
        <table:table-row table:style-name="ro1">
          <table:table-cell office:value-type="float" office:value="100.39" calcext:value-type="float">
            <text:p>100.39</text:p>
          </table:table-cell>
          <table:table-cell table:formula="of:=[.A330]-[.$A$1]" office:value-type="float" office:value="1.08" calcext:value-type="float">
            <text:p>1.08</text:p>
          </table:table-cell>
          <table:table-cell office:value-type="float" office:value="100125.03" calcext:value-type="float">
            <text:p>100125.03</text:p>
          </table:table-cell>
          <table:table-cell table:formula="of:=[.C330]-[.$C$1]" office:value-type="float" office:value="-12.8000000000029" calcext:value-type="float">
            <text:p>-12.8000000000029</text:p>
          </table:table-cell>
        </table:table-row>
        <table:table-row table:style-name="ro1">
          <table:table-cell office:value-type="float" office:value="101.43" calcext:value-type="float">
            <text:p>101.43</text:p>
          </table:table-cell>
          <table:table-cell table:formula="of:=[.A331]-[.$A$1]" office:value-type="float" office:value="2.12" calcext:value-type="float">
            <text:p>2.12</text:p>
          </table:table-cell>
          <table:table-cell office:value-type="float" office:value="100115.96" calcext:value-type="float">
            <text:p>100115.96</text:p>
          </table:table-cell>
          <table:table-cell table:formula="of:=[.C331]-[.$C$1]" office:value-type="float" office:value="-21.8699999999953" calcext:value-type="float">
            <text:p>-21.8699999999953</text:p>
          </table:table-cell>
        </table:table-row>
        <table:table-row table:style-name="ro1">
          <table:table-cell office:value-type="float" office:value="101.55" calcext:value-type="float">
            <text:p>101.55</text:p>
          </table:table-cell>
          <table:table-cell table:formula="of:=[.A332]-[.$A$1]" office:value-type="float" office:value="2.23999999999999" calcext:value-type="float">
            <text:p>2.23999999999999</text:p>
          </table:table-cell>
          <table:table-cell office:value-type="float" office:value="100111.28" calcext:value-type="float">
            <text:p>100111.28</text:p>
          </table:table-cell>
          <table:table-cell table:formula="of:=[.C332]-[.$C$1]" office:value-type="float" office:value="-26.5500000000029" calcext:value-type="float">
            <text:p>-26.5500000000029</text:p>
          </table:table-cell>
        </table:table-row>
        <table:table-row table:style-name="ro1">
          <table:table-cell office:value-type="float" office:value="102.17" calcext:value-type="float">
            <text:p>102.17</text:p>
          </table:table-cell>
          <table:table-cell table:formula="of:=[.A333]-[.$A$1]" office:value-type="float" office:value="2.86" calcext:value-type="float">
            <text:p>2.86</text:p>
          </table:table-cell>
          <table:table-cell office:value-type="float" office:value="100103.86" calcext:value-type="float">
            <text:p>100103.86</text:p>
          </table:table-cell>
          <table:table-cell table:formula="of:=[.C333]-[.$C$1]" office:value-type="float" office:value="-33.9700000000012" calcext:value-type="float">
            <text:p>-33.9700000000012</text:p>
          </table:table-cell>
        </table:table-row>
        <table:table-row table:style-name="ro1">
          <table:table-cell office:value-type="float" office:value="102.58" calcext:value-type="float">
            <text:p>102.58</text:p>
          </table:table-cell>
          <table:table-cell table:formula="of:=[.A334]-[.$A$1]" office:value-type="float" office:value="3.27" calcext:value-type="float">
            <text:p>3.27</text:p>
          </table:table-cell>
          <table:table-cell office:value-type="float" office:value="100102.74" calcext:value-type="float">
            <text:p>100102.74</text:p>
          </table:table-cell>
          <table:table-cell table:formula="of:=[.C334]-[.$C$1]" office:value-type="float" office:value="-35.0899999999965" calcext:value-type="float">
            <text:p>-35.0899999999965</text:p>
          </table:table-cell>
        </table:table-row>
        <table:table-row table:style-name="ro1">
          <table:table-cell office:value-type="float" office:value="102.74" calcext:value-type="float">
            <text:p>102.74</text:p>
          </table:table-cell>
          <table:table-cell table:formula="of:=[.A335]-[.$A$1]" office:value-type="float" office:value="3.42999999999999" calcext:value-type="float">
            <text:p>3.42999999999999</text:p>
          </table:table-cell>
          <table:table-cell office:value-type="float" office:value="100097.08" calcext:value-type="float">
            <text:p>100097.08</text:p>
          </table:table-cell>
          <table:table-cell table:formula="of:=[.C335]-[.$C$1]" office:value-type="float" office:value="-40.75" calcext:value-type="float">
            <text:p>-40.75</text:p>
          </table:table-cell>
        </table:table-row>
        <table:table-row table:style-name="ro1">
          <table:table-cell office:value-type="float" office:value="102.96" calcext:value-type="float">
            <text:p>102.96</text:p>
          </table:table-cell>
          <table:table-cell table:formula="of:=[.A336]-[.$A$1]" office:value-type="float" office:value="3.64999999999999" calcext:value-type="float">
            <text:p>3.64999999999999</text:p>
          </table:table-cell>
          <table:table-cell office:value-type="float" office:value="100094.5" calcext:value-type="float">
            <text:p>100094.5</text:p>
          </table:table-cell>
          <table:table-cell table:formula="of:=[.C336]-[.$C$1]" office:value-type="float" office:value="-43.3300000000017" calcext:value-type="float">
            <text:p>-43.3300000000017</text:p>
          </table:table-cell>
        </table:table-row>
        <table:table-row table:style-name="ro1">
          <table:table-cell office:value-type="float" office:value="102.85" calcext:value-type="float">
            <text:p>102.85</text:p>
          </table:table-cell>
          <table:table-cell table:formula="of:=[.A337]-[.$A$1]" office:value-type="float" office:value="3.53999999999999" calcext:value-type="float">
            <text:p>3.53999999999999</text:p>
          </table:table-cell>
          <table:table-cell office:value-type="float" office:value="100095.75" calcext:value-type="float">
            <text:p>100095.75</text:p>
          </table:table-cell>
          <table:table-cell table:formula="of:=[.C337]-[.$C$1]" office:value-type="float" office:value="-42.0800000000017" calcext:value-type="float">
            <text:p>-42.0800000000017</text:p>
          </table:table-cell>
        </table:table-row>
        <table:table-row table:style-name="ro1">
          <table:table-cell office:value-type="float" office:value="103.7" calcext:value-type="float">
            <text:p>103.7</text:p>
          </table:table-cell>
          <table:table-cell table:formula="of:=[.A338]-[.$A$1]" office:value-type="float" office:value="4.39" calcext:value-type="float">
            <text:p>4.39</text:p>
          </table:table-cell>
          <table:table-cell office:value-type="float" office:value="100085.63" calcext:value-type="float">
            <text:p>100085.63</text:p>
          </table:table-cell>
          <table:table-cell table:formula="of:=[.C338]-[.$C$1]" office:value-type="float" office:value="-52.1999999999971" calcext:value-type="float">
            <text:p>-52.1999999999971</text:p>
          </table:table-cell>
        </table:table-row>
        <table:table-row table:style-name="ro1">
          <table:table-cell office:value-type="float" office:value="103.98" calcext:value-type="float">
            <text:p>103.98</text:p>
          </table:table-cell>
          <table:table-cell table:formula="of:=[.A339]-[.$A$1]" office:value-type="float" office:value="4.67" calcext:value-type="float">
            <text:p>4.67</text:p>
          </table:table-cell>
          <table:table-cell office:value-type="float" office:value="100088.28" calcext:value-type="float">
            <text:p>100088.28</text:p>
          </table:table-cell>
          <table:table-cell table:formula="of:=[.C339]-[.$C$1]" office:value-type="float" office:value="-49.5500000000029" calcext:value-type="float">
            <text:p>-49.5500000000029</text:p>
          </table:table-cell>
        </table:table-row>
        <table:table-row table:style-name="ro1">
          <table:table-cell office:value-type="float" office:value="103.99" calcext:value-type="float">
            <text:p>103.99</text:p>
          </table:table-cell>
          <table:table-cell table:formula="of:=[.A340]-[.$A$1]" office:value-type="float" office:value="4.67999999999999" calcext:value-type="float">
            <text:p>4.67999999999999</text:p>
          </table:table-cell>
          <table:table-cell office:value-type="float" office:value="100082.25" calcext:value-type="float">
            <text:p>100082.25</text:p>
          </table:table-cell>
          <table:table-cell table:formula="of:=[.C340]-[.$C$1]" office:value-type="float" office:value="-55.5800000000018" calcext:value-type="float">
            <text:p>-55.5800000000018</text:p>
          </table:table-cell>
        </table:table-row>
        <table:table-row table:style-name="ro1">
          <table:table-cell office:value-type="float" office:value="103.84" calcext:value-type="float">
            <text:p>103.84</text:p>
          </table:table-cell>
          <table:table-cell table:formula="of:=[.A341]-[.$A$1]" office:value-type="float" office:value="4.53" calcext:value-type="float">
            <text:p>4.53</text:p>
          </table:table-cell>
          <table:table-cell office:value-type="float" office:value="100083.96" calcext:value-type="float">
            <text:p>100083.96</text:p>
          </table:table-cell>
          <table:table-cell table:formula="of:=[.C341]-[.$C$1]" office:value-type="float" office:value="-53.8699999999953" calcext:value-type="float">
            <text:p>-53.8699999999953</text:p>
          </table:table-cell>
        </table:table-row>
        <table:table-row table:style-name="ro1">
          <table:table-cell office:value-type="float" office:value="103.97" calcext:value-type="float">
            <text:p>103.97</text:p>
          </table:table-cell>
          <table:table-cell table:formula="of:=[.A342]-[.$A$1]" office:value-type="float" office:value="4.66" calcext:value-type="float">
            <text:p>4.66</text:p>
          </table:table-cell>
          <table:table-cell office:value-type="float" office:value="100078.17" calcext:value-type="float">
            <text:p>100078.17</text:p>
          </table:table-cell>
          <table:table-cell table:formula="of:=[.C342]-[.$C$1]" office:value-type="float" office:value="-59.6600000000035" calcext:value-type="float">
            <text:p>-59.6600000000035</text:p>
          </table:table-cell>
        </table:table-row>
        <table:table-row table:style-name="ro1">
          <table:table-cell office:value-type="float" office:value="104.83" calcext:value-type="float">
            <text:p>104.83</text:p>
          </table:table-cell>
          <table:table-cell table:formula="of:=[.A343]-[.$A$1]" office:value-type="float" office:value="5.52" calcext:value-type="float">
            <text:p>5.52</text:p>
          </table:table-cell>
          <table:table-cell office:value-type="float" office:value="100072.17" calcext:value-type="float">
            <text:p>100072.17</text:p>
          </table:table-cell>
          <table:table-cell table:formula="of:=[.C343]-[.$C$1]" office:value-type="float" office:value="-65.6600000000035" calcext:value-type="float">
            <text:p>-65.6600000000035</text:p>
          </table:table-cell>
        </table:table-row>
        <table:table-row table:style-name="ro1">
          <table:table-cell office:value-type="float" office:value="104.46" calcext:value-type="float">
            <text:p>104.46</text:p>
          </table:table-cell>
          <table:table-cell table:formula="of:=[.A344]-[.$A$1]" office:value-type="float" office:value="5.14999999999999" calcext:value-type="float">
            <text:p>5.14999999999999</text:p>
          </table:table-cell>
          <table:table-cell office:value-type="float" office:value="100076.6" calcext:value-type="float">
            <text:p>100076.6</text:p>
          </table:table-cell>
          <table:table-cell table:formula="of:=[.C344]-[.$C$1]" office:value-type="float" office:value="-61.2299999999959" calcext:value-type="float">
            <text:p>-61.2299999999959</text:p>
          </table:table-cell>
        </table:table-row>
        <table:table-row table:style-name="ro1">
          <table:table-cell office:value-type="float" office:value="104.57" calcext:value-type="float">
            <text:p>104.57</text:p>
          </table:table-cell>
          <table:table-cell table:formula="of:=[.A345]-[.$A$1]" office:value-type="float" office:value="5.25999999999999" calcext:value-type="float">
            <text:p>5.25999999999999</text:p>
          </table:table-cell>
          <table:table-cell office:value-type="float" office:value="100071.25" calcext:value-type="float">
            <text:p>100071.25</text:p>
          </table:table-cell>
          <table:table-cell table:formula="of:=[.C345]-[.$C$1]" office:value-type="float" office:value="-66.5800000000017" calcext:value-type="float">
            <text:p>-66.5800000000017</text:p>
          </table:table-cell>
        </table:table-row>
        <table:table-row table:style-name="ro1">
          <table:table-cell office:value-type="float" office:value="104.95" calcext:value-type="float">
            <text:p>104.95</text:p>
          </table:table-cell>
          <table:table-cell table:formula="of:=[.A346]-[.$A$1]" office:value-type="float" office:value="5.64" calcext:value-type="float">
            <text:p>5.64</text:p>
          </table:table-cell>
          <table:table-cell office:value-type="float" office:value="100070.85" calcext:value-type="float">
            <text:p>100070.85</text:p>
          </table:table-cell>
          <table:table-cell table:formula="of:=[.C346]-[.$C$1]" office:value-type="float" office:value="-66.9799999999959" calcext:value-type="float">
            <text:p>-66.9799999999959</text:p>
          </table:table-cell>
        </table:table-row>
        <table:table-row table:style-name="ro1">
          <table:table-cell office:value-type="float" office:value="104.75" calcext:value-type="float">
            <text:p>104.75</text:p>
          </table:table-cell>
          <table:table-cell table:formula="of:=[.A347]-[.$A$1]" office:value-type="float" office:value="5.44" calcext:value-type="float">
            <text:p>5.44</text:p>
          </table:table-cell>
          <table:table-cell office:value-type="float" office:value="100076.5" calcext:value-type="float">
            <text:p>100076.5</text:p>
          </table:table-cell>
          <table:table-cell table:formula="of:=[.C347]-[.$C$1]" office:value-type="float" office:value="-61.3300000000018" calcext:value-type="float">
            <text:p>-61.3300000000018</text:p>
          </table:table-cell>
        </table:table-row>
        <table:table-row table:style-name="ro1">
          <table:table-cell office:value-type="float" office:value="104.48" calcext:value-type="float">
            <text:p>104.48</text:p>
          </table:table-cell>
          <table:table-cell table:formula="of:=[.A348]-[.$A$1]" office:value-type="float" office:value="5.17" calcext:value-type="float">
            <text:p>5.17</text:p>
          </table:table-cell>
          <table:table-cell office:value-type="float" office:value="100076.35" calcext:value-type="float">
            <text:p>100076.35</text:p>
          </table:table-cell>
          <table:table-cell table:formula="of:=[.C348]-[.$C$1]" office:value-type="float" office:value="-61.4799999999959" calcext:value-type="float">
            <text:p>-61.4799999999959</text:p>
          </table:table-cell>
        </table:table-row>
        <table:table-row table:style-name="ro1">
          <table:table-cell office:value-type="float" office:value="104.75" calcext:value-type="float">
            <text:p>104.75</text:p>
          </table:table-cell>
          <table:table-cell table:formula="of:=[.A349]-[.$A$1]" office:value-type="float" office:value="5.44" calcext:value-type="float">
            <text:p>5.44</text:p>
          </table:table-cell>
          <table:table-cell office:value-type="float" office:value="100073.21" calcext:value-type="float">
            <text:p>100073.21</text:p>
          </table:table-cell>
          <table:table-cell table:formula="of:=[.C349]-[.$C$1]" office:value-type="float" office:value="-64.6199999999953" calcext:value-type="float">
            <text:p>-64.6199999999953</text:p>
          </table:table-cell>
        </table:table-row>
        <table:table-row table:style-name="ro1">
          <table:table-cell office:value-type="float" office:value="104.9" calcext:value-type="float">
            <text:p>104.9</text:p>
          </table:table-cell>
          <table:table-cell table:formula="of:=[.A350]-[.$A$1]" office:value-type="float" office:value="5.59" calcext:value-type="float">
            <text:p>5.59</text:p>
          </table:table-cell>
          <table:table-cell office:value-type="float" office:value="100074.58" calcext:value-type="float">
            <text:p>100074.58</text:p>
          </table:table-cell>
          <table:table-cell table:formula="of:=[.C350]-[.$C$1]" office:value-type="float" office:value="-63.25" calcext:value-type="float">
            <text:p>-63.25</text:p>
          </table:table-cell>
        </table:table-row>
        <table:table-row table:style-name="ro1">
          <table:table-cell office:value-type="float" office:value="104.95" calcext:value-type="float">
            <text:p>104.95</text:p>
          </table:table-cell>
          <table:table-cell table:formula="of:=[.A351]-[.$A$1]" office:value-type="float" office:value="5.64" calcext:value-type="float">
            <text:p>5.64</text:p>
          </table:table-cell>
          <table:table-cell office:value-type="float" office:value="100070.75" calcext:value-type="float">
            <text:p>100070.75</text:p>
          </table:table-cell>
          <table:table-cell table:formula="of:=[.C351]-[.$C$1]" office:value-type="float" office:value="-67.0800000000017" calcext:value-type="float">
            <text:p>-67.0800000000017</text:p>
          </table:table-cell>
        </table:table-row>
        <table:table-row table:style-name="ro1">
          <table:table-cell office:value-type="float" office:value="104.9" calcext:value-type="float">
            <text:p>104.9</text:p>
          </table:table-cell>
          <table:table-cell table:formula="of:=[.A352]-[.$A$1]" office:value-type="float" office:value="5.59" calcext:value-type="float">
            <text:p>5.59</text:p>
          </table:table-cell>
          <table:table-cell office:value-type="float" office:value="100071.43" calcext:value-type="float">
            <text:p>100071.43</text:p>
          </table:table-cell>
          <table:table-cell table:formula="of:=[.C352]-[.$C$1]" office:value-type="float" office:value="-66.4000000000087" calcext:value-type="float">
            <text:p>-66.4000000000087</text:p>
          </table:table-cell>
        </table:table-row>
        <table:table-row table:style-name="ro1">
          <table:table-cell office:value-type="float" office:value="105.3" calcext:value-type="float">
            <text:p>105.3</text:p>
          </table:table-cell>
          <table:table-cell table:formula="of:=[.A353]-[.$A$1]" office:value-type="float" office:value="5.99" calcext:value-type="float">
            <text:p>5.99</text:p>
          </table:table-cell>
          <table:table-cell office:value-type="float" office:value="100066.64" calcext:value-type="float">
            <text:p>100066.64</text:p>
          </table:table-cell>
          <table:table-cell table:formula="of:=[.C353]-[.$C$1]" office:value-type="float" office:value="-71.1900000000023" calcext:value-type="float">
            <text:p>-71.1900000000023</text:p>
          </table:table-cell>
        </table:table-row>
        <table:table-row table:style-name="ro1">
          <table:table-cell office:value-type="float" office:value="105.11" calcext:value-type="float">
            <text:p>105.11</text:p>
          </table:table-cell>
          <table:table-cell table:formula="of:=[.A354]-[.$A$1]" office:value-type="float" office:value="5.8" calcext:value-type="float">
            <text:p>5.8</text:p>
          </table:table-cell>
          <table:table-cell office:value-type="float" office:value="100068.89" calcext:value-type="float">
            <text:p>100068.89</text:p>
          </table:table-cell>
          <table:table-cell table:formula="of:=[.C354]-[.$C$1]" office:value-type="float" office:value="-68.9400000000023" calcext:value-type="float">
            <text:p>-68.9400000000023</text:p>
          </table:table-cell>
        </table:table-row>
        <table:table-row table:style-name="ro1">
          <table:table-cell office:value-type="float" office:value="105.42" calcext:value-type="float">
            <text:p>105.42</text:p>
          </table:table-cell>
          <table:table-cell table:formula="of:=[.A355]-[.$A$1]" office:value-type="float" office:value="6.11" calcext:value-type="float">
            <text:p>6.11</text:p>
          </table:table-cell>
          <table:table-cell office:value-type="float" office:value="100063.27" calcext:value-type="float">
            <text:p>100063.27</text:p>
          </table:table-cell>
          <table:table-cell table:formula="of:=[.C355]-[.$C$1]" office:value-type="float" office:value="-74.5599999999977" calcext:value-type="float">
            <text:p>-74.5599999999977</text:p>
          </table:table-cell>
        </table:table-row>
        <table:table-row table:style-name="ro1">
          <table:table-cell office:value-type="float" office:value="105.79" calcext:value-type="float">
            <text:p>105.79</text:p>
          </table:table-cell>
          <table:table-cell table:formula="of:=[.A356]-[.$A$1]" office:value-type="float" office:value="6.48" calcext:value-type="float">
            <text:p>6.48</text:p>
          </table:table-cell>
          <table:table-cell office:value-type="float" office:value="100060.85" calcext:value-type="float">
            <text:p>100060.85</text:p>
          </table:table-cell>
          <table:table-cell table:formula="of:=[.C356]-[.$C$1]" office:value-type="float" office:value="-76.9799999999959" calcext:value-type="float">
            <text:p>-76.9799999999959</text:p>
          </table:table-cell>
        </table:table-row>
        <table:table-row table:style-name="ro1">
          <table:table-cell office:value-type="float" office:value="105.88" calcext:value-type="float">
            <text:p>105.88</text:p>
          </table:table-cell>
          <table:table-cell table:formula="of:=[.A357]-[.$A$1]" office:value-type="float" office:value="6.56999999999999" calcext:value-type="float">
            <text:p>6.56999999999999</text:p>
          </table:table-cell>
          <table:table-cell office:value-type="float" office:value="100059.77" calcext:value-type="float">
            <text:p>100059.77</text:p>
          </table:table-cell>
          <table:table-cell table:formula="of:=[.C357]-[.$C$1]" office:value-type="float" office:value="-78.0599999999977" calcext:value-type="float">
            <text:p>-78.0599999999977</text:p>
          </table:table-cell>
        </table:table-row>
        <table:table-row table:style-name="ro1">
          <table:table-cell office:value-type="float" office:value="105.67" calcext:value-type="float">
            <text:p>105.67</text:p>
          </table:table-cell>
          <table:table-cell table:formula="of:=[.A358]-[.$A$1]" office:value-type="float" office:value="6.36" calcext:value-type="float">
            <text:p>6.36</text:p>
          </table:table-cell>
          <table:table-cell office:value-type="float" office:value="100060.32" calcext:value-type="float">
            <text:p>100060.32</text:p>
          </table:table-cell>
          <table:table-cell table:formula="of:=[.C358]-[.$C$1]" office:value-type="float" office:value="-77.5099999999948" calcext:value-type="float">
            <text:p>-77.5099999999948</text:p>
          </table:table-cell>
        </table:table-row>
        <table:table-row table:style-name="ro1">
          <table:table-cell office:value-type="float" office:value="106.01" calcext:value-type="float">
            <text:p>106.01</text:p>
          </table:table-cell>
          <table:table-cell table:formula="of:=[.A359]-[.$A$1]" office:value-type="float" office:value="6.7" calcext:value-type="float">
            <text:p>6.7</text:p>
          </table:table-cell>
          <table:table-cell office:value-type="float" office:value="100058.14" calcext:value-type="float">
            <text:p>100058.14</text:p>
          </table:table-cell>
          <table:table-cell table:formula="of:=[.C359]-[.$C$1]" office:value-type="float" office:value="-79.6900000000023" calcext:value-type="float">
            <text:p>-79.6900000000023</text:p>
          </table:table-cell>
        </table:table-row>
        <table:table-row table:style-name="ro1">
          <table:table-cell office:value-type="float" office:value="105.85" calcext:value-type="float">
            <text:p>105.85</text:p>
          </table:table-cell>
          <table:table-cell table:formula="of:=[.A360]-[.$A$1]" office:value-type="float" office:value="6.53999999999999" calcext:value-type="float">
            <text:p>6.53999999999999</text:p>
          </table:table-cell>
          <table:table-cell office:value-type="float" office:value="100060.07" calcext:value-type="float">
            <text:p>100060.07</text:p>
          </table:table-cell>
          <table:table-cell table:formula="of:=[.C360]-[.$C$1]" office:value-type="float" office:value="-77.7599999999948" calcext:value-type="float">
            <text:p>-77.7599999999948</text:p>
          </table:table-cell>
        </table:table-row>
        <table:table-row table:style-name="ro1">
          <table:table-cell office:value-type="float" office:value="105.85" calcext:value-type="float">
            <text:p>105.85</text:p>
          </table:table-cell>
          <table:table-cell table:formula="of:=[.A361]-[.$A$1]" office:value-type="float" office:value="6.53999999999999" calcext:value-type="float">
            <text:p>6.53999999999999</text:p>
          </table:table-cell>
          <table:table-cell office:value-type="float" office:value="100059.52" calcext:value-type="float">
            <text:p>100059.52</text:p>
          </table:table-cell>
          <table:table-cell table:formula="of:=[.C361]-[.$C$1]" office:value-type="float" office:value="-78.3099999999977" calcext:value-type="float">
            <text:p>-78.3099999999977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A362]-[.$A$1]" office:value-type="float" office:value="6.69" calcext:value-type="float">
            <text:p>6.69</text:p>
          </table:table-cell>
          <table:table-cell office:value-type="float" office:value="100058.28" calcext:value-type="float">
            <text:p>100058.28</text:p>
          </table:table-cell>
          <table:table-cell table:formula="of:=[.C362]-[.$C$1]" office:value-type="float" office:value="-79.5500000000029" calcext:value-type="float">
            <text:p>-79.5500000000029</text:p>
          </table:table-cell>
        </table:table-row>
        <table:table-row table:style-name="ro1">
          <table:table-cell office:value-type="float" office:value="105.58" calcext:value-type="float">
            <text:p>105.58</text:p>
          </table:table-cell>
          <table:table-cell table:formula="of:=[.A363]-[.$A$1]" office:value-type="float" office:value="6.27" calcext:value-type="float">
            <text:p>6.27</text:p>
          </table:table-cell>
          <table:table-cell office:value-type="float" office:value="100056.24" calcext:value-type="float">
            <text:p>100056.24</text:p>
          </table:table-cell>
          <table:table-cell table:formula="of:=[.C363]-[.$C$1]" office:value-type="float" office:value="-81.5899999999965" calcext:value-type="float">
            <text:p>-81.5899999999965</text:p>
          </table:table-cell>
        </table:table-row>
        <table:table-row table:style-name="ro1">
          <table:table-cell office:value-type="float" office:value="105.84" calcext:value-type="float">
            <text:p>105.84</text:p>
          </table:table-cell>
          <table:table-cell table:formula="of:=[.A364]-[.$A$1]" office:value-type="float" office:value="6.53" calcext:value-type="float">
            <text:p>6.53</text:p>
          </table:table-cell>
          <table:table-cell office:value-type="float" office:value="100060.27" calcext:value-type="float">
            <text:p>100060.27</text:p>
          </table:table-cell>
          <table:table-cell table:formula="of:=[.C364]-[.$C$1]" office:value-type="float" office:value="-77.5599999999977" calcext:value-type="float">
            <text:p>-77.5599999999977</text:p>
          </table:table-cell>
        </table:table-row>
        <table:table-row table:style-name="ro1">
          <table:table-cell office:value-type="float" office:value="105.73" calcext:value-type="float">
            <text:p>105.73</text:p>
          </table:table-cell>
          <table:table-cell table:formula="of:=[.A365]-[.$A$1]" office:value-type="float" office:value="6.42" calcext:value-type="float">
            <text:p>6.42</text:p>
          </table:table-cell>
          <table:table-cell office:value-type="float" office:value="100061.53" calcext:value-type="float">
            <text:p>100061.53</text:p>
          </table:table-cell>
          <table:table-cell table:formula="of:=[.C365]-[.$C$1]" office:value-type="float" office:value="-76.3000000000029" calcext:value-type="float">
            <text:p>-76.3000000000029</text:p>
          </table:table-cell>
        </table:table-row>
        <table:table-row table:style-name="ro1">
          <table:table-cell office:value-type="float" office:value="105.74" calcext:value-type="float">
            <text:p>105.74</text:p>
          </table:table-cell>
          <table:table-cell table:formula="of:=[.A366]-[.$A$1]" office:value-type="float" office:value="6.42999999999999" calcext:value-type="float">
            <text:p>6.42999999999999</text:p>
          </table:table-cell>
          <table:table-cell office:value-type="float" office:value="100062.27" calcext:value-type="float">
            <text:p>100062.27</text:p>
          </table:table-cell>
          <table:table-cell table:formula="of:=[.C366]-[.$C$1]" office:value-type="float" office:value="-75.5599999999977" calcext:value-type="float">
            <text:p>-75.5599999999977</text:p>
          </table:table-cell>
        </table:table-row>
        <table:table-row table:style-name="ro1">
          <table:table-cell office:value-type="float" office:value="106.02" calcext:value-type="float">
            <text:p>106.02</text:p>
          </table:table-cell>
          <table:table-cell table:formula="of:=[.A367]-[.$A$1]" office:value-type="float" office:value="6.70999999999999" calcext:value-type="float">
            <text:p>6.70999999999999</text:p>
          </table:table-cell>
          <table:table-cell office:value-type="float" office:value="100058.02" calcext:value-type="float">
            <text:p>100058.02</text:p>
          </table:table-cell>
          <table:table-cell table:formula="of:=[.C367]-[.$C$1]" office:value-type="float" office:value="-79.8099999999977" calcext:value-type="float">
            <text:p>-79.8099999999977</text:p>
          </table:table-cell>
        </table:table-row>
        <table:table-row table:style-name="ro1">
          <table:table-cell office:value-type="float" office:value="105.77" calcext:value-type="float">
            <text:p>105.77</text:p>
          </table:table-cell>
          <table:table-cell table:formula="of:=[.A368]-[.$A$1]" office:value-type="float" office:value="6.45999999999999" calcext:value-type="float">
            <text:p>6.45999999999999</text:p>
          </table:table-cell>
          <table:table-cell office:value-type="float" office:value="100061.07" calcext:value-type="float">
            <text:p>100061.07</text:p>
          </table:table-cell>
          <table:table-cell table:formula="of:=[.C368]-[.$C$1]" office:value-type="float" office:value="-76.7599999999948" calcext:value-type="float">
            <text:p>-76.7599999999948</text:p>
          </table:table-cell>
        </table:table-row>
        <table:table-row table:style-name="ro1">
          <table:table-cell office:value-type="float" office:value="106.18" calcext:value-type="float">
            <text:p>106.18</text:p>
          </table:table-cell>
          <table:table-cell table:formula="of:=[.A369]-[.$A$1]" office:value-type="float" office:value="6.87" calcext:value-type="float">
            <text:p>6.87</text:p>
          </table:table-cell>
          <table:table-cell office:value-type="float" office:value="100056.15" calcext:value-type="float">
            <text:p>100056.15</text:p>
          </table:table-cell>
          <table:table-cell table:formula="of:=[.C369]-[.$C$1]" office:value-type="float" office:value="-81.6800000000076" calcext:value-type="float">
            <text:p>-81.6800000000076</text:p>
          </table:table-cell>
        </table:table-row>
        <table:table-row table:style-name="ro1">
          <table:table-cell office:value-type="float" office:value="106.27" calcext:value-type="float">
            <text:p>106.27</text:p>
          </table:table-cell>
          <table:table-cell table:formula="of:=[.A370]-[.$A$1]" office:value-type="float" office:value="6.95999999999999" calcext:value-type="float">
            <text:p>6.95999999999999</text:p>
          </table:table-cell>
          <table:table-cell office:value-type="float" office:value="100055.07" calcext:value-type="float">
            <text:p>100055.07</text:p>
          </table:table-cell>
          <table:table-cell table:formula="of:=[.C370]-[.$C$1]" office:value-type="float" office:value="-82.7599999999948" calcext:value-type="float">
            <text:p>-82.7599999999948</text:p>
          </table:table-cell>
        </table:table-row>
        <table:table-row table:style-name="ro1">
          <table:table-cell office:value-type="float" office:value="106.56" calcext:value-type="float">
            <text:p>106.56</text:p>
          </table:table-cell>
          <table:table-cell table:formula="of:=[.A371]-[.$A$1]" office:value-type="float" office:value="7.25" calcext:value-type="float">
            <text:p>7.25</text:p>
          </table:table-cell>
          <table:table-cell office:value-type="float" office:value="100052.07" calcext:value-type="float">
            <text:p>100052.07</text:p>
          </table:table-cell>
          <table:table-cell table:formula="of:=[.C371]-[.$C$1]" office:value-type="float" office:value="-85.7599999999948" calcext:value-type="float">
            <text:p>-85.7599999999948</text:p>
          </table:table-cell>
        </table:table-row>
        <table:table-row table:style-name="ro1">
          <table:table-cell office:value-type="float" office:value="106.74" calcext:value-type="float">
            <text:p>106.74</text:p>
          </table:table-cell>
          <table:table-cell table:formula="of:=[.A372]-[.$A$1]" office:value-type="float" office:value="7.42999999999999" calcext:value-type="float">
            <text:p>7.42999999999999</text:p>
          </table:table-cell>
          <table:table-cell office:value-type="float" office:value="100049.49" calcext:value-type="float">
            <text:p>100049.49</text:p>
          </table:table-cell>
          <table:table-cell table:formula="of:=[.C372]-[.$C$1]" office:value-type="float" office:value="-88.3399999999965" calcext:value-type="float">
            <text:p>-88.3399999999965</text:p>
          </table:table-cell>
        </table:table-row>
        <table:table-row table:style-name="ro1">
          <table:table-cell office:value-type="float" office:value="106.78" calcext:value-type="float">
            <text:p>106.78</text:p>
          </table:table-cell>
          <table:table-cell table:formula="of:=[.A373]-[.$A$1]" office:value-type="float" office:value="7.47" calcext:value-type="float">
            <text:p>7.47</text:p>
          </table:table-cell>
          <table:table-cell office:value-type="float" office:value="100049.07" calcext:value-type="float">
            <text:p>100049.07</text:p>
          </table:table-cell>
          <table:table-cell table:formula="of:=[.C373]-[.$C$1]" office:value-type="float" office:value="-88.7599999999948" calcext:value-type="float">
            <text:p>-88.7599999999948</text:p>
          </table:table-cell>
        </table:table-row>
        <table:table-row table:style-name="ro1">
          <table:table-cell office:value-type="float" office:value="107.14" calcext:value-type="float">
            <text:p>107.14</text:p>
          </table:table-cell>
          <table:table-cell table:formula="of:=[.A374]-[.$A$1]" office:value-type="float" office:value="7.83" calcext:value-type="float">
            <text:p>7.83</text:p>
          </table:table-cell>
          <table:table-cell office:value-type="float" office:value="100049.61" calcext:value-type="float">
            <text:p>100049.61</text:p>
          </table:table-cell>
          <table:table-cell table:formula="of:=[.C374]-[.$C$1]" office:value-type="float" office:value="-88.2200000000012" calcext:value-type="float">
            <text:p>-88.2200000000012</text:p>
          </table:table-cell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formula="of:=[.A375]-[.$A$1]" office:value-type="float" office:value="7.78999999999999" calcext:value-type="float">
            <text:p>7.78999999999999</text:p>
          </table:table-cell>
          <table:table-cell office:value-type="float" office:value="100045.24" calcext:value-type="float">
            <text:p>100045.24</text:p>
          </table:table-cell>
          <table:table-cell table:formula="of:=[.C375]-[.$C$1]" office:value-type="float" office:value="-92.5899999999965" calcext:value-type="float">
            <text:p>-92.5899999999965</text:p>
          </table:table-cell>
        </table:table-row>
        <table:table-row table:style-name="ro1">
          <table:table-cell office:value-type="float" office:value="106.51" calcext:value-type="float">
            <text:p>106.51</text:p>
          </table:table-cell>
          <table:table-cell table:formula="of:=[.A376]-[.$A$1]" office:value-type="float" office:value="7.2" calcext:value-type="float">
            <text:p>7.2</text:p>
          </table:table-cell>
          <table:table-cell office:value-type="float" office:value="100052.28" calcext:value-type="float">
            <text:p>100052.28</text:p>
          </table:table-cell>
          <table:table-cell table:formula="of:=[.C376]-[.$C$1]" office:value-type="float" office:value="-85.5500000000029" calcext:value-type="float">
            <text:p>-85.5500000000029</text:p>
          </table:table-cell>
        </table:table-row>
        <table:table-row table:style-name="ro1">
          <table:table-cell office:value-type="float" office:value="107.57" calcext:value-type="float">
            <text:p>107.57</text:p>
          </table:table-cell>
          <table:table-cell table:formula="of:=[.A377]-[.$A$1]" office:value-type="float" office:value="8.25999999999999" calcext:value-type="float">
            <text:p>8.25999999999999</text:p>
          </table:table-cell>
          <table:table-cell office:value-type="float" office:value="100039.66" calcext:value-type="float">
            <text:p>100039.66</text:p>
          </table:table-cell>
          <table:table-cell table:formula="of:=[.C377]-[.$C$1]" office:value-type="float" office:value="-98.1699999999983" calcext:value-type="float">
            <text:p>-98.1699999999983</text:p>
          </table:table-cell>
        </table:table-row>
        <table:table-row table:style-name="ro1">
          <table:table-cell office:value-type="float" office:value="107.4" calcext:value-type="float">
            <text:p>107.4</text:p>
          </table:table-cell>
          <table:table-cell table:formula="of:=[.A378]-[.$A$1]" office:value-type="float" office:value="8.09" calcext:value-type="float">
            <text:p>8.09</text:p>
          </table:table-cell>
          <table:table-cell office:value-type="float" office:value="100041.74" calcext:value-type="float">
            <text:p>100041.74</text:p>
          </table:table-cell>
          <table:table-cell table:formula="of:=[.C378]-[.$C$1]" office:value-type="float" office:value="-96.0899999999965" calcext:value-type="float">
            <text:p>-96.0899999999965</text:p>
          </table:table-cell>
        </table:table-row>
        <table:table-row table:style-name="ro1">
          <table:table-cell office:value-type="float" office:value="107.68" calcext:value-type="float">
            <text:p>107.68</text:p>
          </table:table-cell>
          <table:table-cell table:formula="of:=[.A379]-[.$A$1]" office:value-type="float" office:value="8.37" calcext:value-type="float">
            <text:p>8.37</text:p>
          </table:table-cell>
          <table:table-cell office:value-type="float" office:value="100037.36" calcext:value-type="float">
            <text:p>100037.36</text:p>
          </table:table-cell>
          <table:table-cell table:formula="of:=[.C379]-[.$C$1]" office:value-type="float" office:value="-100.470000000001" calcext:value-type="float">
            <text:p>-100.470000000001</text:p>
          </table:table-cell>
        </table:table-row>
        <table:table-row table:style-name="ro1">
          <table:table-cell office:value-type="float" office:value="107.93" calcext:value-type="float">
            <text:p>107.93</text:p>
          </table:table-cell>
          <table:table-cell table:formula="of:=[.A380]-[.$A$1]" office:value-type="float" office:value="8.62" calcext:value-type="float">
            <text:p>8.62</text:p>
          </table:table-cell>
          <table:table-cell office:value-type="float" office:value="100035.33" calcext:value-type="float">
            <text:p>100035.33</text:p>
          </table:table-cell>
          <table:table-cell table:formula="of:=[.C380]-[.$C$1]" office:value-type="float" office:value="-102.5" calcext:value-type="float">
            <text:p>-102.5</text:p>
          </table:table-cell>
        </table:table-row>
        <table:table-row table:style-name="ro1">
          <table:table-cell office:value-type="float" office:value="107.89" calcext:value-type="float">
            <text:p>107.89</text:p>
          </table:table-cell>
          <table:table-cell table:formula="of:=[.A381]-[.$A$1]" office:value-type="float" office:value="8.58" calcext:value-type="float">
            <text:p>8.58</text:p>
          </table:table-cell>
          <table:table-cell office:value-type="float" office:value="100035.87" calcext:value-type="float">
            <text:p>100035.87</text:p>
          </table:table-cell>
          <table:table-cell table:formula="of:=[.C381]-[.$C$1]" office:value-type="float" office:value="-101.960000000006" calcext:value-type="float">
            <text:p>-101.960000000006</text:p>
          </table:table-cell>
        </table:table-row>
        <table:table-row table:style-name="ro1">
          <table:table-cell office:value-type="float" office:value="108.06" calcext:value-type="float">
            <text:p>108.06</text:p>
          </table:table-cell>
          <table:table-cell table:formula="of:=[.A382]-[.$A$1]" office:value-type="float" office:value="8.75" calcext:value-type="float">
            <text:p>8.75</text:p>
          </table:table-cell>
          <table:table-cell office:value-type="float" office:value="100029.17" calcext:value-type="float">
            <text:p>100029.17</text:p>
          </table:table-cell>
          <table:table-cell table:formula="of:=[.C382]-[.$C$1]" office:value-type="float" office:value="-108.660000000003" calcext:value-type="float">
            <text:p>-108.660000000003</text:p>
          </table:table-cell>
        </table:table-row>
        <table:table-row table:style-name="ro1">
          <table:table-cell office:value-type="float" office:value="108.13" calcext:value-type="float">
            <text:p>108.13</text:p>
          </table:table-cell>
          <table:table-cell table:formula="of:=[.A383]-[.$A$1]" office:value-type="float" office:value="8.81999999999999" calcext:value-type="float">
            <text:p>8.81999999999999</text:p>
          </table:table-cell>
          <table:table-cell office:value-type="float" office:value="100033.03" calcext:value-type="float">
            <text:p>100033.03</text:p>
          </table:table-cell>
          <table:table-cell table:formula="of:=[.C383]-[.$C$1]" office:value-type="float" office:value="-104.800000000003" calcext:value-type="float">
            <text:p>-104.800000000003</text:p>
          </table:table-cell>
        </table:table-row>
        <table:table-row table:style-name="ro1">
          <table:table-cell office:value-type="float" office:value="107.87" calcext:value-type="float">
            <text:p>107.87</text:p>
          </table:table-cell>
          <table:table-cell table:formula="of:=[.A384]-[.$A$1]" office:value-type="float" office:value="8.56" calcext:value-type="float">
            <text:p>8.56</text:p>
          </table:table-cell>
          <table:table-cell office:value-type="float" office:value="100036.08" calcext:value-type="float">
            <text:p>100036.08</text:p>
          </table:table-cell>
          <table:table-cell table:formula="of:=[.C384]-[.$C$1]" office:value-type="float" office:value="-101.75" calcext:value-type="float">
            <text:p>-101.75</text:p>
          </table:table-cell>
        </table:table-row>
        <table:table-row table:style-name="ro1">
          <table:table-cell office:value-type="float" office:value="108.67" calcext:value-type="float">
            <text:p>108.67</text:p>
          </table:table-cell>
          <table:table-cell table:formula="of:=[.A385]-[.$A$1]" office:value-type="float" office:value="9.36" calcext:value-type="float">
            <text:p>9.36</text:p>
          </table:table-cell>
          <table:table-cell office:value-type="float" office:value="100026.63" calcext:value-type="float">
            <text:p>100026.63</text:p>
          </table:table-cell>
          <table:table-cell table:formula="of:=[.C385]-[.$C$1]" office:value-type="float" office:value="-111.199999999997" calcext:value-type="float">
            <text:p>-111.199999999997</text:p>
          </table:table-cell>
        </table:table-row>
        <table:table-row table:style-name="ro1">
          <table:table-cell office:value-type="float" office:value="108.81" calcext:value-type="float">
            <text:p>108.81</text:p>
          </table:table-cell>
          <table:table-cell table:formula="of:=[.A386]-[.$A$1]" office:value-type="float" office:value="9.5" calcext:value-type="float">
            <text:p>9.5</text:p>
          </table:table-cell>
          <table:table-cell office:value-type="float" office:value="100024.96" calcext:value-type="float">
            <text:p>100024.96</text:p>
          </table:table-cell>
          <table:table-cell table:formula="of:=[.C386]-[.$C$1]" office:value-type="float" office:value="-112.869999999995" calcext:value-type="float">
            <text:p>-112.869999999995</text:p>
          </table:table-cell>
        </table:table-row>
        <table:table-row table:style-name="ro1">
          <table:table-cell office:value-type="float" office:value="108.78" calcext:value-type="float">
            <text:p>108.78</text:p>
          </table:table-cell>
          <table:table-cell table:formula="of:=[.A387]-[.$A$1]" office:value-type="float" office:value="9.47" calcext:value-type="float">
            <text:p>9.47</text:p>
          </table:table-cell>
          <table:table-cell office:value-type="float" office:value="100023.92" calcext:value-type="float">
            <text:p>100023.92</text:p>
          </table:table-cell>
          <table:table-cell table:formula="of:=[.C387]-[.$C$1]" office:value-type="float" office:value="-113.910000000003" calcext:value-type="float">
            <text:p>-113.910000000003</text:p>
          </table:table-cell>
        </table:table-row>
        <table:table-row table:style-name="ro1">
          <table:table-cell office:value-type="float" office:value="108.91" calcext:value-type="float">
            <text:p>108.91</text:p>
          </table:table-cell>
          <table:table-cell table:formula="of:=[.A388]-[.$A$1]" office:value-type="float" office:value="9.59999999999999" calcext:value-type="float">
            <text:p>9.59999999999999</text:p>
          </table:table-cell>
          <table:table-cell office:value-type="float" office:value="100023.67" calcext:value-type="float">
            <text:p>100023.67</text:p>
          </table:table-cell>
          <table:table-cell table:formula="of:=[.C388]-[.$C$1]" office:value-type="float" office:value="-114.160000000004" calcext:value-type="float">
            <text:p>-114.160000000004</text:p>
          </table:table-cell>
        </table:table-row>
        <table:table-row table:style-name="ro1">
          <table:table-cell office:value-type="float" office:value="108.82" calcext:value-type="float">
            <text:p>108.82</text:p>
          </table:table-cell>
          <table:table-cell table:formula="of:=[.A389]-[.$A$1]" office:value-type="float" office:value="9.50999999999999" calcext:value-type="float">
            <text:p>9.50999999999999</text:p>
          </table:table-cell>
          <table:table-cell office:value-type="float" office:value="100024.78" calcext:value-type="float">
            <text:p>100024.78</text:p>
          </table:table-cell>
          <table:table-cell table:formula="of:=[.C389]-[.$C$1]" office:value-type="float" office:value="-113.050000000003" calcext:value-type="float">
            <text:p>-113.050000000003</text:p>
          </table:table-cell>
        </table:table-row>
        <table:table-row table:style-name="ro1">
          <table:table-cell office:value-type="float" office:value="109.34" calcext:value-type="float">
            <text:p>109.34</text:p>
          </table:table-cell>
          <table:table-cell table:formula="of:=[.A390]-[.$A$1]" office:value-type="float" office:value="10.03" calcext:value-type="float">
            <text:p>10.03</text:p>
          </table:table-cell>
          <table:table-cell office:value-type="float" office:value="100018.47" calcext:value-type="float">
            <text:p>100018.47</text:p>
          </table:table-cell>
          <table:table-cell table:formula="of:=[.C390]-[.$C$1]" office:value-type="float" office:value="-119.360000000001" calcext:value-type="float">
            <text:p>-119.360000000001</text:p>
          </table:table-cell>
        </table:table-row>
        <table:table-row table:style-name="ro1">
          <table:table-cell office:value-type="float" office:value="109.18" calcext:value-type="float">
            <text:p>109.18</text:p>
          </table:table-cell>
          <table:table-cell table:formula="of:=[.A391]-[.$A$1]" office:value-type="float" office:value="9.87" calcext:value-type="float">
            <text:p>9.87</text:p>
          </table:table-cell>
          <table:table-cell office:value-type="float" office:value="100020.55" calcext:value-type="float">
            <text:p>100020.55</text:p>
          </table:table-cell>
          <table:table-cell table:formula="of:=[.C391]-[.$C$1]" office:value-type="float" office:value="-117.279999999999" calcext:value-type="float">
            <text:p>-117.279999999999</text:p>
          </table:table-cell>
        </table:table-row>
        <table:table-row table:style-name="ro1">
          <table:table-cell office:value-type="float" office:value="109.08" calcext:value-type="float">
            <text:p>109.08</text:p>
          </table:table-cell>
          <table:table-cell table:formula="of:=[.A392]-[.$A$1]" office:value-type="float" office:value="9.77" calcext:value-type="float">
            <text:p>9.77</text:p>
          </table:table-cell>
          <table:table-cell office:value-type="float" office:value="100021.67" calcext:value-type="float">
            <text:p>100021.67</text:p>
          </table:table-cell>
          <table:table-cell table:formula="of:=[.C392]-[.$C$1]" office:value-type="float" office:value="-116.160000000003" calcext:value-type="float">
            <text:p>-116.160000000003</text:p>
          </table:table-cell>
        </table:table-row>
        <table:table-row table:style-name="ro1">
          <table:table-cell office:value-type="float" office:value="109.37" calcext:value-type="float">
            <text:p>109.37</text:p>
          </table:table-cell>
          <table:table-cell table:formula="of:=[.A393]-[.$A$1]" office:value-type="float" office:value="10.06" calcext:value-type="float">
            <text:p>10.06</text:p>
          </table:table-cell>
          <table:table-cell office:value-type="float" office:value="100020.04" calcext:value-type="float">
            <text:p>100020.04</text:p>
          </table:table-cell>
          <table:table-cell table:formula="of:=[.C393]-[.$C$1]" office:value-type="float" office:value="-117.790000000008" calcext:value-type="float">
            <text:p>-117.790000000008</text:p>
          </table:table-cell>
        </table:table-row>
        <table:table-row table:style-name="ro1">
          <table:table-cell office:value-type="float" office:value="109.62" calcext:value-type="float">
            <text:p>109.62</text:p>
          </table:table-cell>
          <table:table-cell table:formula="of:=[.A394]-[.$A$1]" office:value-type="float" office:value="10.31" calcext:value-type="float">
            <text:p>10.31</text:p>
          </table:table-cell>
          <table:table-cell office:value-type="float" office:value="100015.25" calcext:value-type="float">
            <text:p>100015.25</text:p>
          </table:table-cell>
          <table:table-cell table:formula="of:=[.C394]-[.$C$1]" office:value-type="float" office:value="-122.580000000002" calcext:value-type="float">
            <text:p>-122.580000000002</text:p>
          </table:table-cell>
        </table:table-row>
        <table:table-row table:style-name="ro1">
          <table:table-cell office:value-type="float" office:value="109.91" calcext:value-type="float">
            <text:p>109.91</text:p>
          </table:table-cell>
          <table:table-cell table:formula="of:=[.A395]-[.$A$1]" office:value-type="float" office:value="10.6" calcext:value-type="float">
            <text:p>10.6</text:p>
          </table:table-cell>
          <table:table-cell office:value-type="float" office:value="100010.47" calcext:value-type="float">
            <text:p>100010.47</text:p>
          </table:table-cell>
          <table:table-cell table:formula="of:=[.C395]-[.$C$1]" office:value-type="float" office:value="-127.360000000001" calcext:value-type="float">
            <text:p>-127.360000000001</text:p>
          </table:table-cell>
        </table:table-row>
        <table:table-row table:style-name="ro1">
          <table:table-cell office:value-type="float" office:value="110.01" calcext:value-type="float">
            <text:p>110.01</text:p>
          </table:table-cell>
          <table:table-cell table:formula="of:=[.A396]-[.$A$1]" office:value-type="float" office:value="10.7" calcext:value-type="float">
            <text:p>10.7</text:p>
          </table:table-cell>
          <table:table-cell office:value-type="float" office:value="100010.63" calcext:value-type="float">
            <text:p>100010.63</text:p>
          </table:table-cell>
          <table:table-cell table:formula="of:=[.C396]-[.$C$1]" office:value-type="float" office:value="-127.199999999997" calcext:value-type="float">
            <text:p>-127.199999999997</text:p>
          </table:table-cell>
        </table:table-row>
        <table:table-row table:style-name="ro1">
          <table:table-cell office:value-type="float" office:value="109.95" calcext:value-type="float">
            <text:p>109.95</text:p>
          </table:table-cell>
          <table:table-cell table:formula="of:=[.A397]-[.$A$1]" office:value-type="float" office:value="10.64" calcext:value-type="float">
            <text:p>10.64</text:p>
          </table:table-cell>
          <table:table-cell office:value-type="float" office:value="100011.34" calcext:value-type="float">
            <text:p>100011.34</text:p>
          </table:table-cell>
          <table:table-cell table:formula="of:=[.C397]-[.$C$1]" office:value-type="float" office:value="-126.490000000005" calcext:value-type="float">
            <text:p>-126.490000000005</text:p>
          </table:table-cell>
        </table:table-row>
        <table:table-row table:style-name="ro1">
          <table:table-cell office:value-type="float" office:value="110.06" calcext:value-type="float">
            <text:p>110.06</text:p>
          </table:table-cell>
          <table:table-cell table:formula="of:=[.A398]-[.$A$1]" office:value-type="float" office:value="10.75" calcext:value-type="float">
            <text:p>10.75</text:p>
          </table:table-cell>
          <table:table-cell office:value-type="float" office:value="100008.72" calcext:value-type="float">
            <text:p>100008.72</text:p>
          </table:table-cell>
          <table:table-cell table:formula="of:=[.C398]-[.$C$1]" office:value-type="float" office:value="-129.110000000001" calcext:value-type="float">
            <text:p>-129.110000000001</text:p>
          </table:table-cell>
        </table:table-row>
        <table:table-row table:style-name="ro1">
          <table:table-cell office:value-type="float" office:value="110.2" calcext:value-type="float">
            <text:p>110.2</text:p>
          </table:table-cell>
          <table:table-cell table:formula="of:=[.A399]-[.$A$1]" office:value-type="float" office:value="10.89" calcext:value-type="float">
            <text:p>10.89</text:p>
          </table:table-cell>
          <table:table-cell office:value-type="float" office:value="100008.35" calcext:value-type="float">
            <text:p>100008.35</text:p>
          </table:table-cell>
          <table:table-cell table:formula="of:=[.C399]-[.$C$1]" office:value-type="float" office:value="-129.479999999996" calcext:value-type="float">
            <text:p>-129.479999999996</text:p>
          </table:table-cell>
        </table:table-row>
        <table:table-row table:style-name="ro1">
          <table:table-cell office:value-type="float" office:value="110.32" calcext:value-type="float">
            <text:p>110.32</text:p>
          </table:table-cell>
          <table:table-cell table:formula="of:=[.A400]-[.$A$1]" office:value-type="float" office:value="11.01" calcext:value-type="float">
            <text:p>11.01</text:p>
          </table:table-cell>
          <table:table-cell office:value-type="float" office:value="100006.97" calcext:value-type="float">
            <text:p>100006.97</text:p>
          </table:table-cell>
          <table:table-cell table:formula="of:=[.C400]-[.$C$1]" office:value-type="float" office:value="-130.860000000001" calcext:value-type="float">
            <text:p>-130.860000000001</text:p>
          </table:table-cell>
        </table:table-row>
        <table:table-row table:style-name="ro1">
          <table:table-cell office:value-type="float" office:value="110.4" calcext:value-type="float">
            <text:p>110.4</text:p>
          </table:table-cell>
          <table:table-cell table:formula="of:=[.A401]-[.$A$1]" office:value-type="float" office:value="11.09" calcext:value-type="float">
            <text:p>11.09</text:p>
          </table:table-cell>
          <table:table-cell office:value-type="float" office:value="100003.23" calcext:value-type="float">
            <text:p>100003.23</text:p>
          </table:table-cell>
          <table:table-cell table:formula="of:=[.C401]-[.$C$1]" office:value-type="float" office:value="-134.600000000006" calcext:value-type="float">
            <text:p>-134.600000000006</text:p>
          </table:table-cell>
        </table:table-row>
        <table:table-row table:style-name="ro1">
          <table:table-cell office:value-type="float" office:value="110.48" calcext:value-type="float">
            <text:p>110.48</text:p>
          </table:table-cell>
          <table:table-cell table:formula="of:=[.A402]-[.$A$1]" office:value-type="float" office:value="11.17" calcext:value-type="float">
            <text:p>11.17</text:p>
          </table:table-cell>
          <table:table-cell office:value-type="float" office:value="100005.02" calcext:value-type="float">
            <text:p>100005.02</text:p>
          </table:table-cell>
          <table:table-cell table:formula="of:=[.C402]-[.$C$1]" office:value-type="float" office:value="-132.809999999998" calcext:value-type="float">
            <text:p>-132.809999999998</text:p>
          </table:table-cell>
        </table:table-row>
        <table:table-row table:style-name="ro1">
          <table:table-cell office:value-type="float" office:value="111.11" calcext:value-type="float">
            <text:p>111.11</text:p>
          </table:table-cell>
          <table:table-cell table:formula="of:=[.A403]-[.$A$1]" office:value-type="float" office:value="11.8" calcext:value-type="float">
            <text:p>11.8</text:p>
          </table:table-cell>
          <table:table-cell office:value-type="float" office:value="99999.94" calcext:value-type="float">
            <text:p>99999.94</text:p>
          </table:table-cell>
          <table:table-cell table:formula="of:=[.C403]-[.$C$1]" office:value-type="float" office:value="-137.889999999999" calcext:value-type="float">
            <text:p>-137.889999999999</text:p>
          </table:table-cell>
        </table:table-row>
        <table:table-row table:style-name="ro1">
          <table:table-cell office:value-type="float" office:value="111.19" calcext:value-type="float">
            <text:p>111.19</text:p>
          </table:table-cell>
          <table:table-cell table:formula="of:=[.A404]-[.$A$1]" office:value-type="float" office:value="11.88" calcext:value-type="float">
            <text:p>11.88</text:p>
          </table:table-cell>
          <table:table-cell office:value-type="float" office:value="99996.61" calcext:value-type="float">
            <text:p>99996.61</text:p>
          </table:table-cell>
          <table:table-cell table:formula="of:=[.C404]-[.$C$1]" office:value-type="float" office:value="-141.220000000001" calcext:value-type="float">
            <text:p>-141.220000000001</text:p>
          </table:table-cell>
        </table:table-row>
        <table:table-row table:style-name="ro1">
          <table:table-cell office:value-type="float" office:value="111.22" calcext:value-type="float">
            <text:p>111.22</text:p>
          </table:table-cell>
          <table:table-cell table:formula="of:=[.A405]-[.$A$1]" office:value-type="float" office:value="11.91" calcext:value-type="float">
            <text:p>11.91</text:p>
          </table:table-cell>
          <table:table-cell office:value-type="float" office:value="99996.24" calcext:value-type="float">
            <text:p>99996.24</text:p>
          </table:table-cell>
          <table:table-cell table:formula="of:=[.C405]-[.$C$1]" office:value-type="float" office:value="-141.589999999997" calcext:value-type="float">
            <text:p>-141.589999999997</text:p>
          </table:table-cell>
        </table:table-row>
        <table:table-row table:style-name="ro1">
          <table:table-cell office:value-type="float" office:value="110.91" calcext:value-type="float">
            <text:p>110.91</text:p>
          </table:table-cell>
          <table:table-cell table:formula="of:=[.A406]-[.$A$1]" office:value-type="float" office:value="11.6" calcext:value-type="float">
            <text:p>11.6</text:p>
          </table:table-cell>
          <table:table-cell office:value-type="float" office:value="99996.24" calcext:value-type="float">
            <text:p>99996.24</text:p>
          </table:table-cell>
          <table:table-cell table:formula="of:=[.C406]-[.$C$1]" office:value-type="float" office:value="-141.589999999997" calcext:value-type="float">
            <text:p>-141.589999999997</text:p>
          </table:table-cell>
        </table:table-row>
        <table:table-row table:style-name="ro1">
          <table:table-cell office:value-type="float" office:value="111.1" calcext:value-type="float">
            <text:p>111.1</text:p>
          </table:table-cell>
          <table:table-cell table:formula="of:=[.A407]-[.$A$1]" office:value-type="float" office:value="11.79" calcext:value-type="float">
            <text:p>11.79</text:p>
          </table:table-cell>
          <table:table-cell office:value-type="float" office:value="99997.74" calcext:value-type="float">
            <text:p>99997.74</text:p>
          </table:table-cell>
          <table:table-cell table:formula="of:=[.C407]-[.$C$1]" office:value-type="float" office:value="-140.089999999997" calcext:value-type="float">
            <text:p>-140.089999999997</text:p>
          </table:table-cell>
        </table:table-row>
        <table:table-row table:style-name="ro1">
          <table:table-cell office:value-type="float" office:value="111.2" calcext:value-type="float">
            <text:p>111.2</text:p>
          </table:table-cell>
          <table:table-cell table:formula="of:=[.A408]-[.$A$1]" office:value-type="float" office:value="11.89" calcext:value-type="float">
            <text:p>11.89</text:p>
          </table:table-cell>
          <table:table-cell office:value-type="float" office:value="99996.53" calcext:value-type="float">
            <text:p>99996.53</text:p>
          </table:table-cell>
          <table:table-cell table:formula="of:=[.C408]-[.$C$1]" office:value-type="float" office:value="-141.300000000003" calcext:value-type="float">
            <text:p>-141.300000000003</text:p>
          </table:table-cell>
        </table:table-row>
        <table:table-row table:style-name="ro1">
          <table:table-cell office:value-type="float" office:value="111.53" calcext:value-type="float">
            <text:p>111.53</text:p>
          </table:table-cell>
          <table:table-cell table:formula="of:=[.A409]-[.$A$1]" office:value-type="float" office:value="12.22" calcext:value-type="float">
            <text:p>12.22</text:p>
          </table:table-cell>
          <table:table-cell office:value-type="float" office:value="99994.32" calcext:value-type="float">
            <text:p>99994.32</text:p>
          </table:table-cell>
          <table:table-cell table:formula="of:=[.C409]-[.$C$1]" office:value-type="float" office:value="-143.509999999995" calcext:value-type="float">
            <text:p>-143.509999999995</text:p>
          </table:table-cell>
        </table:table-row>
        <table:table-row table:style-name="ro1">
          <table:table-cell office:value-type="float" office:value="110.99" calcext:value-type="float">
            <text:p>110.99</text:p>
          </table:table-cell>
          <table:table-cell table:formula="of:=[.A410]-[.$A$1]" office:value-type="float" office:value="11.68" calcext:value-type="float">
            <text:p>11.68</text:p>
          </table:table-cell>
          <table:table-cell office:value-type="float" office:value="99999.02" calcext:value-type="float">
            <text:p>99999.02</text:p>
          </table:table-cell>
          <table:table-cell table:formula="of:=[.C410]-[.$C$1]" office:value-type="float" office:value="-138.809999999998" calcext:value-type="float">
            <text:p>-138.809999999998</text:p>
          </table:table-cell>
        </table:table-row>
        <table:table-row table:style-name="ro1">
          <table:table-cell office:value-type="float" office:value="111.29" calcext:value-type="float">
            <text:p>111.29</text:p>
          </table:table-cell>
          <table:table-cell table:formula="of:=[.A411]-[.$A$1]" office:value-type="float" office:value="11.98" calcext:value-type="float">
            <text:p>11.98</text:p>
          </table:table-cell>
          <table:table-cell office:value-type="float" office:value="99995.45" calcext:value-type="float">
            <text:p>99995.45</text:p>
          </table:table-cell>
          <table:table-cell table:formula="of:=[.C411]-[.$C$1]" office:value-type="float" office:value="-142.380000000005" calcext:value-type="float">
            <text:p>-142.380000000005</text:p>
          </table:table-cell>
        </table:table-row>
        <table:table-row table:style-name="ro1">
          <table:table-cell office:value-type="float" office:value="111.42" calcext:value-type="float">
            <text:p>111.42</text:p>
          </table:table-cell>
          <table:table-cell table:formula="of:=[.A412]-[.$A$1]" office:value-type="float" office:value="12.11" calcext:value-type="float">
            <text:p>12.11</text:p>
          </table:table-cell>
          <table:table-cell office:value-type="float" office:value="99993.82" calcext:value-type="float">
            <text:p>99993.82</text:p>
          </table:table-cell>
          <table:table-cell table:formula="of:=[.C412]-[.$C$1]" office:value-type="float" office:value="-144.009999999995" calcext:value-type="float">
            <text:p>-144.009999999995</text:p>
          </table:table-cell>
        </table:table-row>
        <table:table-row table:style-name="ro1">
          <table:table-cell office:value-type="float" office:value="111.35" calcext:value-type="float">
            <text:p>111.35</text:p>
          </table:table-cell>
          <table:table-cell table:formula="of:=[.A413]-[.$A$1]" office:value-type="float" office:value="12.04" calcext:value-type="float">
            <text:p>12.04</text:p>
          </table:table-cell>
          <table:table-cell office:value-type="float" office:value="99994.78" calcext:value-type="float">
            <text:p>99994.78</text:p>
          </table:table-cell>
          <table:table-cell table:formula="of:=[.C413]-[.$C$1]" office:value-type="float" office:value="-143.050000000003" calcext:value-type="float">
            <text:p>-143.050000000003</text:p>
          </table:table-cell>
        </table:table-row>
        <table:table-row table:style-name="ro1">
          <table:table-cell office:value-type="float" office:value="112.02" calcext:value-type="float">
            <text:p>112.02</text:p>
          </table:table-cell>
          <table:table-cell table:formula="of:=[.A414]-[.$A$1]" office:value-type="float" office:value="12.71" calcext:value-type="float">
            <text:p>12.71</text:p>
          </table:table-cell>
          <table:table-cell office:value-type="float" office:value="99987.11" calcext:value-type="float">
            <text:p>99987.11</text:p>
          </table:table-cell>
          <table:table-cell table:formula="of:=[.C414]-[.$C$1]" office:value-type="float" office:value="-150.720000000001" calcext:value-type="float">
            <text:p>-150.720000000001</text:p>
          </table:table-cell>
        </table:table-row>
        <table:table-row table:style-name="ro1">
          <table:table-cell office:value-type="float" office:value="111.68" calcext:value-type="float">
            <text:p>111.68</text:p>
          </table:table-cell>
          <table:table-cell table:formula="of:=[.A415]-[.$A$1]" office:value-type="float" office:value="12.37" calcext:value-type="float">
            <text:p>12.37</text:p>
          </table:table-cell>
          <table:table-cell office:value-type="float" office:value="99990.82" calcext:value-type="float">
            <text:p>99990.82</text:p>
          </table:table-cell>
          <table:table-cell table:formula="of:=[.C415]-[.$C$1]" office:value-type="float" office:value="-147.009999999995" calcext:value-type="float">
            <text:p>-147.009999999995</text:p>
          </table:table-cell>
        </table:table-row>
        <table:table-row table:style-name="ro1">
          <table:table-cell office:value-type="float" office:value="112.13" calcext:value-type="float">
            <text:p>112.13</text:p>
          </table:table-cell>
          <table:table-cell table:formula="of:=[.A416]-[.$A$1]" office:value-type="float" office:value="12.82" calcext:value-type="float">
            <text:p>12.82</text:p>
          </table:table-cell>
          <table:table-cell office:value-type="float" office:value="99985.49" calcext:value-type="float">
            <text:p>99985.49</text:p>
          </table:table-cell>
          <table:table-cell table:formula="of:=[.C416]-[.$C$1]" office:value-type="float" office:value="-152.339999999997" calcext:value-type="float">
            <text:p>-152.339999999997</text:p>
          </table:table-cell>
        </table:table-row>
        <table:table-row table:style-name="ro1">
          <table:table-cell office:value-type="float" office:value="112.39" calcext:value-type="float">
            <text:p>112.39</text:p>
          </table:table-cell>
          <table:table-cell table:formula="of:=[.A417]-[.$A$1]" office:value-type="float" office:value="13.08" calcext:value-type="float">
            <text:p>13.08</text:p>
          </table:table-cell>
          <table:table-cell office:value-type="float" office:value="99982.33" calcext:value-type="float">
            <text:p>99982.33</text:p>
          </table:table-cell>
          <table:table-cell table:formula="of:=[.C417]-[.$C$1]" office:value-type="float" office:value="-155.5" calcext:value-type="float">
            <text:p>-155.5</text:p>
          </table:table-cell>
        </table:table-row>
        <table:table-row table:style-name="ro1">
          <table:table-cell office:value-type="float" office:value="112.7" calcext:value-type="float">
            <text:p>112.7</text:p>
          </table:table-cell>
          <table:table-cell table:formula="of:=[.A418]-[.$A$1]" office:value-type="float" office:value="13.39" calcext:value-type="float">
            <text:p>13.39</text:p>
          </table:table-cell>
          <table:table-cell office:value-type="float" office:value="99978.63" calcext:value-type="float">
            <text:p>99978.63</text:p>
          </table:table-cell>
          <table:table-cell table:formula="of:=[.C418]-[.$C$1]" office:value-type="float" office:value="-159.199999999997" calcext:value-type="float">
            <text:p>-159.199999999997</text:p>
          </table:table-cell>
        </table:table-row>
        <table:table-row table:style-name="ro1">
          <table:table-cell office:value-type="float" office:value="113.05" calcext:value-type="float">
            <text:p>113.05</text:p>
          </table:table-cell>
          <table:table-cell table:formula="of:=[.A419]-[.$A$1]" office:value-type="float" office:value="13.74" calcext:value-type="float">
            <text:p>13.74</text:p>
          </table:table-cell>
          <table:table-cell office:value-type="float" office:value="99980.54" calcext:value-type="float">
            <text:p>99980.54</text:p>
          </table:table-cell>
          <table:table-cell table:formula="of:=[.C419]-[.$C$1]" office:value-type="float" office:value="-157.290000000008" calcext:value-type="float">
            <text:p>-157.290000000008</text:p>
          </table:table-cell>
        </table:table-row>
        <table:table-row table:style-name="ro1">
          <table:table-cell office:value-type="float" office:value="112.98" calcext:value-type="float">
            <text:p>112.98</text:p>
          </table:table-cell>
          <table:table-cell table:formula="of:=[.A420]-[.$A$1]" office:value-type="float" office:value="13.67" calcext:value-type="float">
            <text:p>13.67</text:p>
          </table:table-cell>
          <table:table-cell office:value-type="float" office:value="99975.3" calcext:value-type="float">
            <text:p>99975.3</text:p>
          </table:table-cell>
          <table:table-cell table:formula="of:=[.C420]-[.$C$1]" office:value-type="float" office:value="-162.529999999999" calcext:value-type="float">
            <text:p>-162.529999999999</text:p>
          </table:table-cell>
        </table:table-row>
        <table:table-row table:style-name="ro1">
          <table:table-cell office:value-type="float" office:value="113.87" calcext:value-type="float">
            <text:p>113.87</text:p>
          </table:table-cell>
          <table:table-cell table:formula="of:=[.A421]-[.$A$1]" office:value-type="float" office:value="14.56" calcext:value-type="float">
            <text:p>14.56</text:p>
          </table:table-cell>
          <table:table-cell office:value-type="float" office:value="99964.73" calcext:value-type="float">
            <text:p>99964.73</text:p>
          </table:table-cell>
          <table:table-cell table:formula="of:=[.C421]-[.$C$1]" office:value-type="float" office:value="-173.100000000006" calcext:value-type="float">
            <text:p>-173.100000000006</text:p>
          </table:table-cell>
        </table:table-row>
        <table:table-row table:style-name="ro1">
          <table:table-cell office:value-type="float" office:value="114.34" calcext:value-type="float">
            <text:p>114.34</text:p>
          </table:table-cell>
          <table:table-cell table:formula="of:=[.A422]-[.$A$1]" office:value-type="float" office:value="15.03" calcext:value-type="float">
            <text:p>15.03</text:p>
          </table:table-cell>
          <table:table-cell office:value-type="float" office:value="99961.99" calcext:value-type="float">
            <text:p>99961.99</text:p>
          </table:table-cell>
          <table:table-cell table:formula="of:=[.C422]-[.$C$1]" office:value-type="float" office:value="-175.839999999997" calcext:value-type="float">
            <text:p>-175.839999999997</text:p>
          </table:table-cell>
        </table:table-row>
        <table:table-row table:style-name="ro1">
          <table:table-cell office:value-type="float" office:value="114.49" calcext:value-type="float">
            <text:p>114.49</text:p>
          </table:table-cell>
          <table:table-cell table:formula="of:=[.A423]-[.$A$1]" office:value-type="float" office:value="15.18" calcext:value-type="float">
            <text:p>15.18</text:p>
          </table:table-cell>
          <table:table-cell office:value-type="float" office:value="99957.45" calcext:value-type="float">
            <text:p>99957.45</text:p>
          </table:table-cell>
          <table:table-cell table:formula="of:=[.C423]-[.$C$1]" office:value-type="float" office:value="-180.380000000005" calcext:value-type="float">
            <text:p>-180.380000000005</text:p>
          </table:table-cell>
        </table:table-row>
        <table:table-row table:style-name="ro1">
          <table:table-cell office:value-type="float" office:value="114.55" calcext:value-type="float">
            <text:p>114.55</text:p>
          </table:table-cell>
          <table:table-cell table:formula="of:=[.A424]-[.$A$1]" office:value-type="float" office:value="15.24" calcext:value-type="float">
            <text:p>15.24</text:p>
          </table:table-cell>
          <table:table-cell office:value-type="float" office:value="99956.24" calcext:value-type="float">
            <text:p>99956.24</text:p>
          </table:table-cell>
          <table:table-cell table:formula="of:=[.C424]-[.$C$1]" office:value-type="float" office:value="-181.589999999997" calcext:value-type="float">
            <text:p>-181.589999999997</text:p>
          </table:table-cell>
        </table:table-row>
        <table:table-row table:style-name="ro1">
          <table:table-cell office:value-type="float" office:value="115.1" calcext:value-type="float">
            <text:p>115.1</text:p>
          </table:table-cell>
          <table:table-cell table:formula="of:=[.A425]-[.$A$1]" office:value-type="float" office:value="15.79" calcext:value-type="float">
            <text:p>15.79</text:p>
          </table:table-cell>
          <table:table-cell office:value-type="float" office:value="99950.17" calcext:value-type="float">
            <text:p>99950.17</text:p>
          </table:table-cell>
          <table:table-cell table:formula="of:=[.C425]-[.$C$1]" office:value-type="float" office:value="-187.660000000003" calcext:value-type="float">
            <text:p>-187.660000000003</text:p>
          </table:table-cell>
        </table:table-row>
        <table:table-row table:style-name="ro1">
          <table:table-cell office:value-type="float" office:value="116.11" calcext:value-type="float">
            <text:p>116.11</text:p>
          </table:table-cell>
          <table:table-cell table:formula="of:=[.A426]-[.$A$1]" office:value-type="float" office:value="16.8" calcext:value-type="float">
            <text:p>16.8</text:p>
          </table:table-cell>
          <table:table-cell office:value-type="float" office:value="99938.22" calcext:value-type="float">
            <text:p>99938.22</text:p>
          </table:table-cell>
          <table:table-cell table:formula="of:=[.C426]-[.$C$1]" office:value-type="float" office:value="-199.610000000001" calcext:value-type="float">
            <text:p>-199.610000000001</text:p>
          </table:table-cell>
        </table:table-row>
        <table:table-row table:style-name="ro1">
          <table:table-cell office:value-type="float" office:value="116.55" calcext:value-type="float">
            <text:p>116.55</text:p>
          </table:table-cell>
          <table:table-cell table:formula="of:=[.A427]-[.$A$1]" office:value-type="float" office:value="17.24" calcext:value-type="float">
            <text:p>17.24</text:p>
          </table:table-cell>
          <table:table-cell office:value-type="float" office:value="99934.92" calcext:value-type="float">
            <text:p>99934.92</text:p>
          </table:table-cell>
          <table:table-cell table:formula="of:=[.C427]-[.$C$1]" office:value-type="float" office:value="-202.910000000003" calcext:value-type="float">
            <text:p>-202.910000000003</text:p>
          </table:table-cell>
        </table:table-row>
        <table:table-row table:style-name="ro1">
          <table:table-cell office:value-type="float" office:value="116.74" calcext:value-type="float">
            <text:p>116.74</text:p>
          </table:table-cell>
          <table:table-cell table:formula="of:=[.A428]-[.$A$1]" office:value-type="float" office:value="17.43" calcext:value-type="float">
            <text:p>17.43</text:p>
          </table:table-cell>
          <table:table-cell office:value-type="float" office:value="99930.64" calcext:value-type="float">
            <text:p>99930.64</text:p>
          </table:table-cell>
          <table:table-cell table:formula="of:=[.C428]-[.$C$1]" office:value-type="float" office:value="-207.190000000002" calcext:value-type="float">
            <text:p>-207.190000000002</text:p>
          </table:table-cell>
        </table:table-row>
        <table:table-row table:style-name="ro1">
          <table:table-cell office:value-type="float" office:value="117.99" calcext:value-type="float">
            <text:p>117.99</text:p>
          </table:table-cell>
          <table:table-cell table:formula="of:=[.A429]-[.$A$1]" office:value-type="float" office:value="18.68" calcext:value-type="float">
            <text:p>18.68</text:p>
          </table:table-cell>
          <table:table-cell office:value-type="float" office:value="99915.79" calcext:value-type="float">
            <text:p>99915.79</text:p>
          </table:table-cell>
          <table:table-cell table:formula="of:=[.C429]-[.$C$1]" office:value-type="float" office:value="-222.040000000008" calcext:value-type="float">
            <text:p>-222.040000000008</text:p>
          </table:table-cell>
        </table:table-row>
        <table:table-row table:style-name="ro1">
          <table:table-cell office:value-type="float" office:value="118.42" calcext:value-type="float">
            <text:p>118.42</text:p>
          </table:table-cell>
          <table:table-cell table:formula="of:=[.A430]-[.$A$1]" office:value-type="float" office:value="19.11" calcext:value-type="float">
            <text:p>19.11</text:p>
          </table:table-cell>
          <table:table-cell office:value-type="float" office:value="99910.71" calcext:value-type="float">
            <text:p>99910.71</text:p>
          </table:table-cell>
          <table:table-cell table:formula="of:=[.C430]-[.$C$1]" office:value-type="float" office:value="-227.119999999995" calcext:value-type="float">
            <text:p>-227.119999999995</text:p>
          </table:table-cell>
        </table:table-row>
        <table:table-row table:style-name="ro1">
          <table:table-cell office:value-type="float" office:value="119.1" calcext:value-type="float">
            <text:p>119.1</text:p>
          </table:table-cell>
          <table:table-cell table:formula="of:=[.A431]-[.$A$1]" office:value-type="float" office:value="19.79" calcext:value-type="float">
            <text:p>19.79</text:p>
          </table:table-cell>
          <table:table-cell office:value-type="float" office:value="99902.72" calcext:value-type="float">
            <text:p>99902.72</text:p>
          </table:table-cell>
          <table:table-cell table:formula="of:=[.C431]-[.$C$1]" office:value-type="float" office:value="-235.110000000001" calcext:value-type="float">
            <text:p>-235.110000000001</text:p>
          </table:table-cell>
        </table:table-row>
        <table:table-row table:style-name="ro1">
          <table:table-cell office:value-type="float" office:value="119.42" calcext:value-type="float">
            <text:p>119.42</text:p>
          </table:table-cell>
          <table:table-cell table:formula="of:=[.A432]-[.$A$1]" office:value-type="float" office:value="20.11" calcext:value-type="float">
            <text:p>20.11</text:p>
          </table:table-cell>
          <table:table-cell office:value-type="float" office:value="99896.27" calcext:value-type="float">
            <text:p>99896.27</text:p>
          </table:table-cell>
          <table:table-cell table:formula="of:=[.C432]-[.$C$1]" office:value-type="float" office:value="-241.559999999998" calcext:value-type="float">
            <text:p>-241.559999999998</text:p>
          </table:table-cell>
        </table:table-row>
        <table:table-row table:style-name="ro1">
          <table:table-cell office:value-type="float" office:value="120.08" calcext:value-type="float">
            <text:p>120.08</text:p>
          </table:table-cell>
          <table:table-cell table:formula="of:=[.A433]-[.$A$1]" office:value-type="float" office:value="20.77" calcext:value-type="float">
            <text:p>20.77</text:p>
          </table:table-cell>
          <table:table-cell office:value-type="float" office:value="99891.03" calcext:value-type="float">
            <text:p>99891.03</text:p>
          </table:table-cell>
          <table:table-cell table:formula="of:=[.C433]-[.$C$1]" office:value-type="float" office:value="-246.800000000003" calcext:value-type="float">
            <text:p>-246.800000000003</text:p>
          </table:table-cell>
        </table:table-row>
        <table:table-row table:style-name="ro1">
          <table:table-cell office:value-type="float" office:value="120.59" calcext:value-type="float">
            <text:p>120.59</text:p>
          </table:table-cell>
          <table:table-cell table:formula="of:=[.A434]-[.$A$1]" office:value-type="float" office:value="21.28" calcext:value-type="float">
            <text:p>21.28</text:p>
          </table:table-cell>
          <table:table-cell office:value-type="float" office:value="99884.99" calcext:value-type="float">
            <text:p>99884.99</text:p>
          </table:table-cell>
          <table:table-cell table:formula="of:=[.C434]-[.$C$1]" office:value-type="float" office:value="-252.839999999996" calcext:value-type="float">
            <text:p>-252.839999999996</text:p>
          </table:table-cell>
        </table:table-row>
        <table:table-row table:style-name="ro1">
          <table:table-cell office:value-type="float" office:value="121.51" calcext:value-type="float">
            <text:p>121.51</text:p>
          </table:table-cell>
          <table:table-cell table:formula="of:=[.A435]-[.$A$1]" office:value-type="float" office:value="22.2" calcext:value-type="float">
            <text:p>22.2</text:p>
          </table:table-cell>
          <table:table-cell office:value-type="float" office:value="99874" calcext:value-type="float">
            <text:p>99874</text:p>
          </table:table-cell>
          <table:table-cell table:formula="of:=[.C435]-[.$C$1]" office:value-type="float" office:value="-263.830000000002" calcext:value-type="float">
            <text:p>-263.830000000002</text:p>
          </table:table-cell>
        </table:table-row>
        <table:table-row table:style-name="ro1">
          <table:table-cell office:value-type="float" office:value="121.68" calcext:value-type="float">
            <text:p>121.68</text:p>
          </table:table-cell>
          <table:table-cell table:formula="of:=[.A436]-[.$A$1]" office:value-type="float" office:value="22.37" calcext:value-type="float">
            <text:p>22.37</text:p>
          </table:table-cell>
          <table:table-cell office:value-type="float" office:value="99872.05" calcext:value-type="float">
            <text:p>99872.05</text:p>
          </table:table-cell>
          <table:table-cell table:formula="of:=[.C436]-[.$C$1]" office:value-type="float" office:value="-265.779999999999" calcext:value-type="float">
            <text:p>-265.779999999999</text:p>
          </table:table-cell>
        </table:table-row>
        <table:table-row table:style-name="ro1">
          <table:table-cell office:value-type="float" office:value="122.69" calcext:value-type="float">
            <text:p>122.69</text:p>
          </table:table-cell>
          <table:table-cell table:formula="of:=[.A437]-[.$A$1]" office:value-type="float" office:value="23.38" calcext:value-type="float">
            <text:p>23.38</text:p>
          </table:table-cell>
          <table:table-cell office:value-type="float" office:value="99859.02" calcext:value-type="float">
            <text:p>99859.02</text:p>
          </table:table-cell>
          <table:table-cell table:formula="of:=[.C437]-[.$C$1]" office:value-type="float" office:value="-278.809999999998" calcext:value-type="float">
            <text:p>-278.809999999998</text:p>
          </table:table-cell>
        </table:table-row>
        <table:table-row table:style-name="ro1">
          <table:table-cell office:value-type="float" office:value="122.82" calcext:value-type="float">
            <text:p>122.82</text:p>
          </table:table-cell>
          <table:table-cell table:formula="of:=[.A438]-[.$A$1]" office:value-type="float" office:value="23.51" calcext:value-type="float">
            <text:p>23.51</text:p>
          </table:table-cell>
          <table:table-cell office:value-type="float" office:value="99858.52" calcext:value-type="float">
            <text:p>99858.52</text:p>
          </table:table-cell>
          <table:table-cell table:formula="of:=[.C438]-[.$C$1]" office:value-type="float" office:value="-279.309999999998" calcext:value-type="float">
            <text:p>-279.309999999998</text:p>
          </table:table-cell>
        </table:table-row>
        <table:table-row table:style-name="ro1">
          <table:table-cell office:value-type="float" office:value="123.24" calcext:value-type="float">
            <text:p>123.24</text:p>
          </table:table-cell>
          <table:table-cell table:formula="of:=[.A439]-[.$A$1]" office:value-type="float" office:value="23.93" calcext:value-type="float">
            <text:p>23.93</text:p>
          </table:table-cell>
          <table:table-cell office:value-type="float" office:value="99853.49" calcext:value-type="float">
            <text:p>99853.49</text:p>
          </table:table-cell>
          <table:table-cell table:formula="of:=[.C439]-[.$C$1]" office:value-type="float" office:value="-284.339999999997" calcext:value-type="float">
            <text:p>-284.339999999997</text:p>
          </table:table-cell>
        </table:table-row>
        <table:table-row table:style-name="ro1">
          <table:table-cell office:value-type="float" office:value="124.18" calcext:value-type="float">
            <text:p>124.18</text:p>
          </table:table-cell>
          <table:table-cell table:formula="of:=[.A440]-[.$A$1]" office:value-type="float" office:value="24.87" calcext:value-type="float">
            <text:p>24.87</text:p>
          </table:table-cell>
          <table:table-cell office:value-type="float" office:value="99848.05" calcext:value-type="float">
            <text:p>99848.05</text:p>
          </table:table-cell>
          <table:table-cell table:formula="of:=[.C440]-[.$C$1]" office:value-type="float" office:value="-289.779999999999" calcext:value-type="float">
            <text:p>-289.779999999999</text:p>
          </table:table-cell>
        </table:table-row>
        <table:table-row table:style-name="ro1">
          <table:table-cell office:value-type="float" office:value="123.84" calcext:value-type="float">
            <text:p>123.84</text:p>
          </table:table-cell>
          <table:table-cell table:formula="of:=[.A441]-[.$A$1]" office:value-type="float" office:value="24.53" calcext:value-type="float">
            <text:p>24.53</text:p>
          </table:table-cell>
          <table:table-cell office:value-type="float" office:value="99846.34" calcext:value-type="float">
            <text:p>99846.34</text:p>
          </table:table-cell>
          <table:table-cell table:formula="of:=[.C441]-[.$C$1]" office:value-type="float" office:value="-291.490000000005" calcext:value-type="float">
            <text:p>-291.490000000005</text:p>
          </table:table-cell>
        </table:table-row>
        <table:table-row table:style-name="ro1">
          <table:table-cell office:value-type="float" office:value="124.95" calcext:value-type="float">
            <text:p>124.95</text:p>
          </table:table-cell>
          <table:table-cell table:formula="of:=[.A442]-[.$A$1]" office:value-type="float" office:value="25.64" calcext:value-type="float">
            <text:p>25.64</text:p>
          </table:table-cell>
          <table:table-cell office:value-type="float" office:value="99833.17" calcext:value-type="float">
            <text:p>99833.17</text:p>
          </table:table-cell>
          <table:table-cell table:formula="of:=[.C442]-[.$C$1]" office:value-type="float" office:value="-304.660000000003" calcext:value-type="float">
            <text:p>-304.660000000003</text:p>
          </table:table-cell>
        </table:table-row>
        <table:table-row table:style-name="ro1">
          <table:table-cell office:value-type="float" office:value="125.24" calcext:value-type="float">
            <text:p>125.24</text:p>
          </table:table-cell>
          <table:table-cell table:formula="of:=[.A443]-[.$A$1]" office:value-type="float" office:value="25.93" calcext:value-type="float">
            <text:p>25.93</text:p>
          </table:table-cell>
          <table:table-cell office:value-type="float" office:value="99829.75" calcext:value-type="float">
            <text:p>99829.75</text:p>
          </table:table-cell>
          <table:table-cell table:formula="of:=[.C443]-[.$C$1]" office:value-type="float" office:value="-308.080000000002" calcext:value-type="float">
            <text:p>-308.080000000002</text:p>
          </table:table-cell>
        </table:table-row>
        <table:table-row table:style-name="ro1">
          <table:table-cell office:value-type="float" office:value="125.48" calcext:value-type="float">
            <text:p>125.48</text:p>
          </table:table-cell>
          <table:table-cell table:formula="of:=[.A444]-[.$A$1]" office:value-type="float" office:value="26.17" calcext:value-type="float">
            <text:p>26.17</text:p>
          </table:table-cell>
          <table:table-cell office:value-type="float" office:value="99826.92" calcext:value-type="float">
            <text:p>99826.92</text:p>
          </table:table-cell>
          <table:table-cell table:formula="of:=[.C444]-[.$C$1]" office:value-type="float" office:value="-310.910000000003" calcext:value-type="float">
            <text:p>-310.910000000003</text:p>
          </table:table-cell>
        </table:table-row>
        <table:table-row table:style-name="ro1">
          <table:table-cell office:value-type="float" office:value="126.34" calcext:value-type="float">
            <text:p>126.34</text:p>
          </table:table-cell>
          <table:table-cell table:formula="of:=[.A445]-[.$A$1]" office:value-type="float" office:value="27.03" calcext:value-type="float">
            <text:p>27.03</text:p>
          </table:table-cell>
          <table:table-cell office:value-type="float" office:value="99817.61" calcext:value-type="float">
            <text:p>99817.61</text:p>
          </table:table-cell>
          <table:table-cell table:formula="of:=[.C445]-[.$C$1]" office:value-type="float" office:value="-320.220000000001" calcext:value-type="float">
            <text:p>-320.220000000001</text:p>
          </table:table-cell>
        </table:table-row>
        <table:table-row table:style-name="ro1">
          <table:table-cell office:value-type="float" office:value="126.39" calcext:value-type="float">
            <text:p>126.39</text:p>
          </table:table-cell>
          <table:table-cell table:formula="of:=[.A446]-[.$A$1]" office:value-type="float" office:value="27.08" calcext:value-type="float">
            <text:p>27.08</text:p>
          </table:table-cell>
          <table:table-cell office:value-type="float" office:value="99816.16" calcext:value-type="float">
            <text:p>99816.16</text:p>
          </table:table-cell>
          <table:table-cell table:formula="of:=[.C446]-[.$C$1]" office:value-type="float" office:value="-321.669999999998" calcext:value-type="float">
            <text:p>-321.669999999998</text:p>
          </table:table-cell>
        </table:table-row>
        <table:table-row table:style-name="ro1">
          <table:table-cell office:value-type="float" office:value="127.4" calcext:value-type="float">
            <text:p>127.4</text:p>
          </table:table-cell>
          <table:table-cell table:formula="of:=[.A447]-[.$A$1]" office:value-type="float" office:value="28.09" calcext:value-type="float">
            <text:p>28.09</text:p>
          </table:table-cell>
          <table:table-cell office:value-type="float" office:value="99804.1" calcext:value-type="float">
            <text:p>99804.1</text:p>
          </table:table-cell>
          <table:table-cell table:formula="of:=[.C447]-[.$C$1]" office:value-type="float" office:value="-333.729999999996" calcext:value-type="float">
            <text:p>-333.729999999996</text:p>
          </table:table-cell>
        </table:table-row>
        <table:table-row table:style-name="ro1">
          <table:table-cell office:value-type="float" office:value="127.61" calcext:value-type="float">
            <text:p>127.61</text:p>
          </table:table-cell>
          <table:table-cell table:formula="of:=[.A448]-[.$A$1]" office:value-type="float" office:value="28.3" calcext:value-type="float">
            <text:p>28.3</text:p>
          </table:table-cell>
          <table:table-cell office:value-type="float" office:value="99798.35" calcext:value-type="float">
            <text:p>99798.35</text:p>
          </table:table-cell>
          <table:table-cell table:formula="of:=[.C448]-[.$C$1]" office:value-type="float" office:value="-339.479999999996" calcext:value-type="float">
            <text:p>-339.479999999996</text:p>
          </table:table-cell>
        </table:table-row>
        <table:table-row table:style-name="ro1">
          <table:table-cell office:value-type="float" office:value="128.17" calcext:value-type="float">
            <text:p>128.17</text:p>
          </table:table-cell>
          <table:table-cell table:formula="of:=[.A449]-[.$A$1]" office:value-type="float" office:value="28.86" calcext:value-type="float">
            <text:p>28.86</text:p>
          </table:table-cell>
          <table:table-cell office:value-type="float" office:value="99794.94" calcext:value-type="float">
            <text:p>99794.94</text:p>
          </table:table-cell>
          <table:table-cell table:formula="of:=[.C449]-[.$C$1]" office:value-type="float" office:value="-342.889999999999" calcext:value-type="float">
            <text:p>-342.889999999999</text:p>
          </table:table-cell>
        </table:table-row>
        <table:table-row table:style-name="ro1">
          <table:table-cell office:value-type="float" office:value="128.33" calcext:value-type="float">
            <text:p>128.33</text:p>
          </table:table-cell>
          <table:table-cell table:formula="of:=[.A450]-[.$A$1]" office:value-type="float" office:value="29.02" calcext:value-type="float">
            <text:p>29.02</text:p>
          </table:table-cell>
          <table:table-cell office:value-type="float" office:value="99793.07" calcext:value-type="float">
            <text:p>99793.07</text:p>
          </table:table-cell>
          <table:table-cell table:formula="of:=[.C450]-[.$C$1]" office:value-type="float" office:value="-344.759999999995" calcext:value-type="float">
            <text:p>-344.759999999995</text:p>
          </table:table-cell>
        </table:table-row>
        <table:table-row table:style-name="ro1">
          <table:table-cell office:value-type="float" office:value="128.72" calcext:value-type="float">
            <text:p>128.72</text:p>
          </table:table-cell>
          <table:table-cell table:formula="of:=[.A451]-[.$A$1]" office:value-type="float" office:value="29.41" calcext:value-type="float">
            <text:p>29.41</text:p>
          </table:table-cell>
          <table:table-cell office:value-type="float" office:value="99788.67" calcext:value-type="float">
            <text:p>99788.67</text:p>
          </table:table-cell>
          <table:table-cell table:formula="of:=[.C451]-[.$C$1]" office:value-type="float" office:value="-349.160000000004" calcext:value-type="float">
            <text:p>-349.160000000004</text:p>
          </table:table-cell>
        </table:table-row>
        <table:table-row table:style-name="ro1">
          <table:table-cell office:value-type="float" office:value="128.98" calcext:value-type="float">
            <text:p>128.98</text:p>
          </table:table-cell>
          <table:table-cell table:formula="of:=[.A452]-[.$A$1]" office:value-type="float" office:value="29.67" calcext:value-type="float">
            <text:p>29.67</text:p>
          </table:table-cell>
          <table:table-cell office:value-type="float" office:value="99785.43" calcext:value-type="float">
            <text:p>99785.43</text:p>
          </table:table-cell>
          <table:table-cell table:formula="of:=[.C452]-[.$C$1]" office:value-type="float" office:value="-352.400000000009" calcext:value-type="float">
            <text:p>-352.400000000009</text:p>
          </table:table-cell>
        </table:table-row>
        <table:table-row table:style-name="ro1">
          <table:table-cell office:value-type="float" office:value="129.79" calcext:value-type="float">
            <text:p>129.79</text:p>
          </table:table-cell>
          <table:table-cell table:formula="of:=[.A453]-[.$A$1]" office:value-type="float" office:value="30.48" calcext:value-type="float">
            <text:p>30.48</text:p>
          </table:table-cell>
          <table:table-cell office:value-type="float" office:value="99775.32" calcext:value-type="float">
            <text:p>99775.32</text:p>
          </table:table-cell>
          <table:table-cell table:formula="of:=[.C453]-[.$C$1]" office:value-type="float" office:value="-362.509999999995" calcext:value-type="float">
            <text:p>-362.509999999995</text:p>
          </table:table-cell>
        </table:table-row>
        <table:table-row table:style-name="ro1">
          <table:table-cell office:value-type="float" office:value="130.13" calcext:value-type="float">
            <text:p>130.13</text:p>
          </table:table-cell>
          <table:table-cell table:formula="of:=[.A454]-[.$A$1]" office:value-type="float" office:value="30.82" calcext:value-type="float">
            <text:p>30.82</text:p>
          </table:table-cell>
          <table:table-cell office:value-type="float" office:value="99771.75" calcext:value-type="float">
            <text:p>99771.75</text:p>
          </table:table-cell>
          <table:table-cell table:formula="of:=[.C454]-[.$C$1]" office:value-type="float" office:value="-366.080000000002" calcext:value-type="float">
            <text:p>-366.080000000002</text:p>
          </table:table-cell>
        </table:table-row>
        <table:table-row table:style-name="ro1">
          <table:table-cell office:value-type="float" office:value="130.98" calcext:value-type="float">
            <text:p>130.98</text:p>
          </table:table-cell>
          <table:table-cell table:formula="of:=[.A455]-[.$A$1]" office:value-type="float" office:value="31.67" calcext:value-type="float">
            <text:p>31.67</text:p>
          </table:table-cell>
          <table:table-cell office:value-type="float" office:value="99761.64" calcext:value-type="float">
            <text:p>99761.64</text:p>
          </table:table-cell>
          <table:table-cell table:formula="of:=[.C455]-[.$C$1]" office:value-type="float" office:value="-376.190000000002" calcext:value-type="float">
            <text:p>-376.190000000002</text:p>
          </table:table-cell>
        </table:table-row>
        <table:table-row table:style-name="ro1">
          <table:table-cell office:value-type="float" office:value="131.3" calcext:value-type="float">
            <text:p>131.3</text:p>
          </table:table-cell>
          <table:table-cell table:formula="of:=[.A456]-[.$A$1]" office:value-type="float" office:value="31.99" calcext:value-type="float">
            <text:p>31.99</text:p>
          </table:table-cell>
          <table:table-cell office:value-type="float" office:value="99757.69" calcext:value-type="float">
            <text:p>99757.69</text:p>
          </table:table-cell>
          <table:table-cell table:formula="of:=[.C456]-[.$C$1]" office:value-type="float" office:value="-380.139999999999" calcext:value-type="float">
            <text:p>-380.139999999999</text:p>
          </table:table-cell>
        </table:table-row>
        <table:table-row table:style-name="ro1">
          <table:table-cell office:value-type="float" office:value="131.68" calcext:value-type="float">
            <text:p>131.68</text:p>
          </table:table-cell>
          <table:table-cell table:formula="of:=[.A457]-[.$A$1]" office:value-type="float" office:value="32.37" calcext:value-type="float">
            <text:p>32.37</text:p>
          </table:table-cell>
          <table:table-cell office:value-type="float" office:value="99753.33" calcext:value-type="float">
            <text:p>99753.33</text:p>
          </table:table-cell>
          <table:table-cell table:formula="of:=[.C457]-[.$C$1]" office:value-type="float" office:value="-384.5" calcext:value-type="float">
            <text:p>-384.5</text:p>
          </table:table-cell>
        </table:table-row>
        <table:table-row table:style-name="ro1">
          <table:table-cell office:value-type="float" office:value="132.29" calcext:value-type="float">
            <text:p>132.29</text:p>
          </table:table-cell>
          <table:table-cell table:formula="of:=[.A458]-[.$A$1]" office:value-type="float" office:value="32.98" calcext:value-type="float">
            <text:p>32.98</text:p>
          </table:table-cell>
          <table:table-cell office:value-type="float" office:value="99746.18" calcext:value-type="float">
            <text:p>99746.18</text:p>
          </table:table-cell>
          <table:table-cell table:formula="of:=[.C458]-[.$C$1]" office:value-type="float" office:value="-391.650000000009" calcext:value-type="float">
            <text:p>-391.650000000009</text:p>
          </table:table-cell>
        </table:table-row>
        <table:table-row table:style-name="ro1">
          <table:table-cell office:value-type="float" office:value="132.62" calcext:value-type="float">
            <text:p>132.62</text:p>
          </table:table-cell>
          <table:table-cell table:formula="of:=[.A459]-[.$A$1]" office:value-type="float" office:value="33.31" calcext:value-type="float">
            <text:p>33.31</text:p>
          </table:table-cell>
          <table:table-cell office:value-type="float" office:value="99742.23" calcext:value-type="float">
            <text:p>99742.23</text:p>
          </table:table-cell>
          <table:table-cell table:formula="of:=[.C459]-[.$C$1]" office:value-type="float" office:value="-395.600000000006" calcext:value-type="float">
            <text:p>-395.600000000006</text:p>
          </table:table-cell>
        </table:table-row>
        <table:table-row table:style-name="ro1">
          <table:table-cell office:value-type="float" office:value="133.06" calcext:value-type="float">
            <text:p>133.06</text:p>
          </table:table-cell>
          <table:table-cell table:formula="of:=[.A460]-[.$A$1]" office:value-type="float" office:value="33.75" calcext:value-type="float">
            <text:p>33.75</text:p>
          </table:table-cell>
          <table:table-cell office:value-type="float" office:value="99737.03" calcext:value-type="float">
            <text:p>99737.03</text:p>
          </table:table-cell>
          <table:table-cell table:formula="of:=[.C460]-[.$C$1]" office:value-type="float" office:value="-400.800000000003" calcext:value-type="float">
            <text:p>-400.800000000003</text:p>
          </table:table-cell>
        </table:table-row>
        <table:table-row table:style-name="ro1">
          <table:table-cell office:value-type="float" office:value="133.93" calcext:value-type="float">
            <text:p>133.93</text:p>
          </table:table-cell>
          <table:table-cell table:formula="of:=[.A461]-[.$A$1]" office:value-type="float" office:value="34.62" calcext:value-type="float">
            <text:p>34.62</text:p>
          </table:table-cell>
          <table:table-cell office:value-type="float" office:value="99727.42" calcext:value-type="float">
            <text:p>99727.42</text:p>
          </table:table-cell>
          <table:table-cell table:formula="of:=[.C461]-[.$C$1]" office:value-type="float" office:value="-410.410000000003" calcext:value-type="float">
            <text:p>-410.410000000003</text:p>
          </table:table-cell>
        </table:table-row>
        <table:table-row table:style-name="ro1">
          <table:table-cell office:value-type="float" office:value="134.13" calcext:value-type="float">
            <text:p>134.13</text:p>
          </table:table-cell>
          <table:table-cell table:formula="of:=[.A462]-[.$A$1]" office:value-type="float" office:value="34.82" calcext:value-type="float">
            <text:p>34.82</text:p>
          </table:table-cell>
          <table:table-cell office:value-type="float" office:value="99724.3" calcext:value-type="float">
            <text:p>99724.3</text:p>
          </table:table-cell>
          <table:table-cell table:formula="of:=[.C462]-[.$C$1]" office:value-type="float" office:value="-413.529999999999" calcext:value-type="float">
            <text:p>-413.529999999999</text:p>
          </table:table-cell>
        </table:table-row>
        <table:table-row table:style-name="ro1">
          <table:table-cell office:value-type="float" office:value="134.49" calcext:value-type="float">
            <text:p>134.49</text:p>
          </table:table-cell>
          <table:table-cell table:formula="of:=[.A463]-[.$A$1]" office:value-type="float" office:value="35.18" calcext:value-type="float">
            <text:p>35.18</text:p>
          </table:table-cell>
          <table:table-cell office:value-type="float" office:value="99720.1" calcext:value-type="float">
            <text:p>99720.1</text:p>
          </table:table-cell>
          <table:table-cell table:formula="of:=[.C463]-[.$C$1]" office:value-type="float" office:value="-417.729999999996" calcext:value-type="float">
            <text:p>-417.729999999996</text:p>
          </table:table-cell>
        </table:table-row>
        <table:table-row table:style-name="ro1">
          <table:table-cell office:value-type="float" office:value="135.36" calcext:value-type="float">
            <text:p>135.36</text:p>
          </table:table-cell>
          <table:table-cell table:formula="of:=[.A464]-[.$A$1]" office:value-type="float" office:value="36.05" calcext:value-type="float">
            <text:p>36.05</text:p>
          </table:table-cell>
          <table:table-cell office:value-type="float" office:value="99708.58" calcext:value-type="float">
            <text:p>99708.58</text:p>
          </table:table-cell>
          <table:table-cell table:formula="of:=[.C464]-[.$C$1]" office:value-type="float" office:value="-429.25" calcext:value-type="float">
            <text:p>-429.25</text:p>
          </table:table-cell>
        </table:table-row>
        <table:table-row table:style-name="ro1">
          <table:table-cell office:value-type="float" office:value="136.34" calcext:value-type="float">
            <text:p>136.34</text:p>
          </table:table-cell>
          <table:table-cell table:formula="of:=[.A465]-[.$A$1]" office:value-type="float" office:value="37.03" calcext:value-type="float">
            <text:p>37.03</text:p>
          </table:table-cell>
          <table:table-cell office:value-type="float" office:value="99698.1" calcext:value-type="float">
            <text:p>99698.1</text:p>
          </table:table-cell>
          <table:table-cell table:formula="of:=[.C465]-[.$C$1]" office:value-type="float" office:value="-439.729999999996" calcext:value-type="float">
            <text:p>-439.729999999996</text:p>
          </table:table-cell>
        </table:table-row>
        <table:table-row table:style-name="ro1">
          <table:table-cell office:value-type="float" office:value="136.76" calcext:value-type="float">
            <text:p>136.76</text:p>
          </table:table-cell>
          <table:table-cell table:formula="of:=[.A466]-[.$A$1]" office:value-type="float" office:value="37.45" calcext:value-type="float">
            <text:p>37.45</text:p>
          </table:table-cell>
          <table:table-cell office:value-type="float" office:value="99693.13" calcext:value-type="float">
            <text:p>99693.13</text:p>
          </table:table-cell>
          <table:table-cell table:formula="of:=[.C466]-[.$C$1]" office:value-type="float" office:value="-444.699999999997" calcext:value-type="float">
            <text:p>-444.699999999997</text:p>
          </table:table-cell>
        </table:table-row>
        <table:table-row table:style-name="ro1">
          <table:table-cell office:value-type="float" office:value="137.31" calcext:value-type="float">
            <text:p>137.31</text:p>
          </table:table-cell>
          <table:table-cell table:formula="of:=[.A467]-[.$A$1]" office:value-type="float" office:value="38" calcext:value-type="float">
            <text:p>38</text:p>
          </table:table-cell>
          <table:table-cell office:value-type="float" office:value="99690.77" calcext:value-type="float">
            <text:p>99690.77</text:p>
          </table:table-cell>
          <table:table-cell table:formula="of:=[.C467]-[.$C$1]" office:value-type="float" office:value="-447.059999999998" calcext:value-type="float">
            <text:p>-447.059999999998</text:p>
          </table:table-cell>
        </table:table-row>
        <table:table-row table:style-name="ro1">
          <table:table-cell office:value-type="float" office:value="137.84" calcext:value-type="float">
            <text:p>137.84</text:p>
          </table:table-cell>
          <table:table-cell table:formula="of:=[.A468]-[.$A$1]" office:value-type="float" office:value="38.53" calcext:value-type="float">
            <text:p>38.53</text:p>
          </table:table-cell>
          <table:table-cell office:value-type="float" office:value="99680.36" calcext:value-type="float">
            <text:p>99680.36</text:p>
          </table:table-cell>
          <table:table-cell table:formula="of:=[.C468]-[.$C$1]" office:value-type="float" office:value="-457.470000000001" calcext:value-type="float">
            <text:p>-457.470000000001</text:p>
          </table:table-cell>
        </table:table-row>
        <table:table-row table:style-name="ro1">
          <table:table-cell office:value-type="float" office:value="138.57" calcext:value-type="float">
            <text:p>138.57</text:p>
          </table:table-cell>
          <table:table-cell table:formula="of:=[.A469]-[.$A$1]" office:value-type="float" office:value="39.26" calcext:value-type="float">
            <text:p>39.26</text:p>
          </table:table-cell>
          <table:table-cell office:value-type="float" office:value="99671.63" calcext:value-type="float">
            <text:p>99671.63</text:p>
          </table:table-cell>
          <table:table-cell table:formula="of:=[.C469]-[.$C$1]" office:value-type="float" office:value="-466.199999999997" calcext:value-type="float">
            <text:p>-466.199999999997</text:p>
          </table:table-cell>
        </table:table-row>
        <table:table-row table:style-name="ro1">
          <table:table-cell office:value-type="float" office:value="138.43" calcext:value-type="float">
            <text:p>138.43</text:p>
          </table:table-cell>
          <table:table-cell table:formula="of:=[.A470]-[.$A$1]" office:value-type="float" office:value="39.12" calcext:value-type="float">
            <text:p>39.12</text:p>
          </table:table-cell>
          <table:table-cell office:value-type="float" office:value="99673.3" calcext:value-type="float">
            <text:p>99673.3</text:p>
          </table:table-cell>
          <table:table-cell table:formula="of:=[.C470]-[.$C$1]" office:value-type="float" office:value="-464.529999999999" calcext:value-type="float">
            <text:p>-464.529999999999</text:p>
          </table:table-cell>
        </table:table-row>
        <table:table-row table:style-name="ro1">
          <table:table-cell office:value-type="float" office:value="139.53" calcext:value-type="float">
            <text:p>139.53</text:p>
          </table:table-cell>
          <table:table-cell table:formula="of:=[.A471]-[.$A$1]" office:value-type="float" office:value="40.22" calcext:value-type="float">
            <text:p>40.22</text:p>
          </table:table-cell>
          <table:table-cell office:value-type="float" office:value="99660.29" calcext:value-type="float">
            <text:p>99660.29</text:p>
          </table:table-cell>
          <table:table-cell table:formula="of:=[.C471]-[.$C$1]" office:value-type="float" office:value="-477.540000000008" calcext:value-type="float">
            <text:p>-477.540000000008</text:p>
          </table:table-cell>
        </table:table-row>
        <table:table-row table:style-name="ro1">
          <table:table-cell office:value-type="float" office:value="139.96" calcext:value-type="float">
            <text:p>139.96</text:p>
          </table:table-cell>
          <table:table-cell table:formula="of:=[.A472]-[.$A$1]" office:value-type="float" office:value="40.65" calcext:value-type="float">
            <text:p>40.65</text:p>
          </table:table-cell>
          <table:table-cell office:value-type="float" office:value="99654.39" calcext:value-type="float">
            <text:p>99654.39</text:p>
          </table:table-cell>
          <table:table-cell table:formula="of:=[.C472]-[.$C$1]" office:value-type="float" office:value="-483.440000000002" calcext:value-type="float">
            <text:p>-483.440000000002</text:p>
          </table:table-cell>
        </table:table-row>
        <table:table-row table:style-name="ro1">
          <table:table-cell office:value-type="float" office:value="140.47" calcext:value-type="float">
            <text:p>140.47</text:p>
          </table:table-cell>
          <table:table-cell table:formula="of:=[.A473]-[.$A$1]" office:value-type="float" office:value="41.16" calcext:value-type="float">
            <text:p>41.16</text:p>
          </table:table-cell>
          <table:table-cell office:value-type="float" office:value="99649.14" calcext:value-type="float">
            <text:p>99649.14</text:p>
          </table:table-cell>
          <table:table-cell table:formula="of:=[.C473]-[.$C$1]" office:value-type="float" office:value="-488.690000000002" calcext:value-type="float">
            <text:p>-488.690000000002</text:p>
          </table:table-cell>
        </table:table-row>
        <table:table-row table:style-name="ro1">
          <table:table-cell office:value-type="float" office:value="141.29" calcext:value-type="float">
            <text:p>141.29</text:p>
          </table:table-cell>
          <table:table-cell table:formula="of:=[.A474]-[.$A$1]" office:value-type="float" office:value="41.98" calcext:value-type="float">
            <text:p>41.98</text:p>
          </table:table-cell>
          <table:table-cell office:value-type="float" office:value="99639.4" calcext:value-type="float">
            <text:p>99639.4</text:p>
          </table:table-cell>
          <table:table-cell table:formula="of:=[.C474]-[.$C$1]" office:value-type="float" office:value="-498.430000000008" calcext:value-type="float">
            <text:p>-498.430000000008</text:p>
          </table:table-cell>
        </table:table-row>
        <table:table-row table:style-name="ro1">
          <table:table-cell office:value-type="float" office:value="141.93" calcext:value-type="float">
            <text:p>141.93</text:p>
          </table:table-cell>
          <table:table-cell table:formula="of:=[.A475]-[.$A$1]" office:value-type="float" office:value="42.62" calcext:value-type="float">
            <text:p>42.62</text:p>
          </table:table-cell>
          <table:table-cell office:value-type="float" office:value="99639.24" calcext:value-type="float">
            <text:p>99639.24</text:p>
          </table:table-cell>
          <table:table-cell table:formula="of:=[.C475]-[.$C$1]" office:value-type="float" office:value="-498.589999999997" calcext:value-type="float">
            <text:p>-498.589999999997</text:p>
          </table:table-cell>
        </table:table-row>
        <table:table-row table:style-name="ro1">
          <table:table-cell office:value-type="float" office:value="142.18" calcext:value-type="float">
            <text:p>142.18</text:p>
          </table:table-cell>
          <table:table-cell table:formula="of:=[.A476]-[.$A$1]" office:value-type="float" office:value="42.87" calcext:value-type="float">
            <text:p>42.87</text:p>
          </table:table-cell>
          <table:table-cell office:value-type="float" office:value="99628.92" calcext:value-type="float">
            <text:p>99628.92</text:p>
          </table:table-cell>
          <table:table-cell table:formula="of:=[.C476]-[.$C$1]" office:value-type="float" office:value="-508.910000000004" calcext:value-type="float">
            <text:p>-508.910000000004</text:p>
          </table:table-cell>
        </table:table-row>
        <table:table-row table:style-name="ro1">
          <table:table-cell office:value-type="float" office:value="142.74" calcext:value-type="float">
            <text:p>142.74</text:p>
          </table:table-cell>
          <table:table-cell table:formula="of:=[.A477]-[.$A$1]" office:value-type="float" office:value="43.43" calcext:value-type="float">
            <text:p>43.43</text:p>
          </table:table-cell>
          <table:table-cell office:value-type="float" office:value="99622.3" calcext:value-type="float">
            <text:p>99622.3</text:p>
          </table:table-cell>
          <table:table-cell table:formula="of:=[.C477]-[.$C$1]" office:value-type="float" office:value="-515.529999999999" calcext:value-type="float">
            <text:p>-515.529999999999</text:p>
          </table:table-cell>
        </table:table-row>
        <table:table-row table:style-name="ro1">
          <table:table-cell office:value-type="float" office:value="142.87" calcext:value-type="float">
            <text:p>142.87</text:p>
          </table:table-cell>
          <table:table-cell table:formula="of:=[.A478]-[.$A$1]" office:value-type="float" office:value="43.56" calcext:value-type="float">
            <text:p>43.56</text:p>
          </table:table-cell>
          <table:table-cell office:value-type="float" office:value="99620.76" calcext:value-type="float">
            <text:p>99620.76</text:p>
          </table:table-cell>
          <table:table-cell table:formula="of:=[.C478]-[.$C$1]" office:value-type="float" office:value="-517.070000000007" calcext:value-type="float">
            <text:p>-517.070000000007</text:p>
          </table:table-cell>
        </table:table-row>
        <table:table-row table:style-name="ro1">
          <table:table-cell office:value-type="float" office:value="143.49" calcext:value-type="float">
            <text:p>143.49</text:p>
          </table:table-cell>
          <table:table-cell table:formula="of:=[.A479]-[.$A$1]" office:value-type="float" office:value="44.18" calcext:value-type="float">
            <text:p>44.18</text:p>
          </table:table-cell>
          <table:table-cell office:value-type="float" office:value="99613.35" calcext:value-type="float">
            <text:p>99613.35</text:p>
          </table:table-cell>
          <table:table-cell table:formula="of:=[.C479]-[.$C$1]" office:value-type="float" office:value="-524.479999999996" calcext:value-type="float">
            <text:p>-524.479999999996</text:p>
          </table:table-cell>
        </table:table-row>
        <table:table-row table:style-name="ro1">
          <table:table-cell office:value-type="float" office:value="144.38" calcext:value-type="float">
            <text:p>144.38</text:p>
          </table:table-cell>
          <table:table-cell table:formula="of:=[.A480]-[.$A$1]" office:value-type="float" office:value="45.07" calcext:value-type="float">
            <text:p>45.07</text:p>
          </table:table-cell>
          <table:table-cell office:value-type="float" office:value="99608.27" calcext:value-type="float">
            <text:p>99608.27</text:p>
          </table:table-cell>
          <table:table-cell table:formula="of:=[.C480]-[.$C$1]" office:value-type="float" office:value="-529.559999999998" calcext:value-type="float">
            <text:p>-529.559999999998</text:p>
          </table:table-cell>
        </table:table-row>
        <table:table-row table:style-name="ro1">
          <table:table-cell office:value-type="float" office:value="144.66" calcext:value-type="float">
            <text:p>144.66</text:p>
          </table:table-cell>
          <table:table-cell table:formula="of:=[.A481]-[.$A$1]" office:value-type="float" office:value="45.35" calcext:value-type="float">
            <text:p>45.35</text:p>
          </table:table-cell>
          <table:table-cell office:value-type="float" office:value="99599.46" calcext:value-type="float">
            <text:p>99599.46</text:p>
          </table:table-cell>
          <table:table-cell table:formula="of:=[.C481]-[.$C$1]" office:value-type="float" office:value="-538.369999999995" calcext:value-type="float">
            <text:p>-538.369999999995</text:p>
          </table:table-cell>
        </table:table-row>
        <table:table-row table:style-name="ro1">
          <table:table-cell office:value-type="float" office:value="145.22" calcext:value-type="float">
            <text:p>145.22</text:p>
          </table:table-cell>
          <table:table-cell table:formula="of:=[.A482]-[.$A$1]" office:value-type="float" office:value="45.91" calcext:value-type="float">
            <text:p>45.91</text:p>
          </table:table-cell>
          <table:table-cell office:value-type="float" office:value="99592.84" calcext:value-type="float">
            <text:p>99592.84</text:p>
          </table:table-cell>
          <table:table-cell table:formula="of:=[.C482]-[.$C$1]" office:value-type="float" office:value="-544.990000000005" calcext:value-type="float">
            <text:p>-544.990000000005</text:p>
          </table:table-cell>
        </table:table-row>
        <table:table-row table:style-name="ro1">
          <table:table-cell office:value-type="float" office:value="145.58" calcext:value-type="float">
            <text:p>145.58</text:p>
          </table:table-cell>
          <table:table-cell table:formula="of:=[.A483]-[.$A$1]" office:value-type="float" office:value="46.27" calcext:value-type="float">
            <text:p>46.27</text:p>
          </table:table-cell>
          <table:table-cell office:value-type="float" office:value="99589.13" calcext:value-type="float">
            <text:p>99589.13</text:p>
          </table:table-cell>
          <table:table-cell table:formula="of:=[.C483]-[.$C$1]" office:value-type="float" office:value="-548.699999999997" calcext:value-type="float">
            <text:p>-548.699999999997</text:p>
          </table:table-cell>
        </table:table-row>
        <table:table-row table:style-name="ro1">
          <table:table-cell office:value-type="float" office:value="146.74" calcext:value-type="float">
            <text:p>146.74</text:p>
          </table:table-cell>
          <table:table-cell table:formula="of:=[.A484]-[.$A$1]" office:value-type="float" office:value="47.43" calcext:value-type="float">
            <text:p>47.43</text:p>
          </table:table-cell>
          <table:table-cell office:value-type="float" office:value="99574.86" calcext:value-type="float">
            <text:p>99574.86</text:p>
          </table:table-cell>
          <table:table-cell table:formula="of:=[.C484]-[.$C$1]" office:value-type="float" office:value="-562.970000000001" calcext:value-type="float">
            <text:p>-562.970000000001</text:p>
          </table:table-cell>
        </table:table-row>
        <table:table-row table:style-name="ro1">
          <table:table-cell office:value-type="float" office:value="147.02" calcext:value-type="float">
            <text:p>147.02</text:p>
          </table:table-cell>
          <table:table-cell table:formula="of:=[.A485]-[.$A$1]" office:value-type="float" office:value="47.71" calcext:value-type="float">
            <text:p>47.71</text:p>
          </table:table-cell>
          <table:table-cell office:value-type="float" office:value="99571.53" calcext:value-type="float">
            <text:p>99571.53</text:p>
          </table:table-cell>
          <table:table-cell table:formula="of:=[.C485]-[.$C$1]" office:value-type="float" office:value="-566.300000000003" calcext:value-type="float">
            <text:p>-566.300000000003</text:p>
          </table:table-cell>
        </table:table-row>
        <table:table-row table:style-name="ro1">
          <table:table-cell office:value-type="float" office:value="147.6" calcext:value-type="float">
            <text:p>147.6</text:p>
          </table:table-cell>
          <table:table-cell table:formula="of:=[.A486]-[.$A$1]" office:value-type="float" office:value="48.29" calcext:value-type="float">
            <text:p>48.29</text:p>
          </table:table-cell>
          <table:table-cell office:value-type="float" office:value="99564.67" calcext:value-type="float">
            <text:p>99564.67</text:p>
          </table:table-cell>
          <table:table-cell table:formula="of:=[.C486]-[.$C$1]" office:value-type="float" office:value="-573.160000000004" calcext:value-type="float">
            <text:p>-573.160000000004</text:p>
          </table:table-cell>
        </table:table-row>
        <table:table-row table:style-name="ro1">
          <table:table-cell office:value-type="float" office:value="148.07" calcext:value-type="float">
            <text:p>148.07</text:p>
          </table:table-cell>
          <table:table-cell table:formula="of:=[.A487]-[.$A$1]" office:value-type="float" office:value="48.76" calcext:value-type="float">
            <text:p>48.76</text:p>
          </table:table-cell>
          <table:table-cell office:value-type="float" office:value="99559.18" calcext:value-type="float">
            <text:p>99559.18</text:p>
          </table:table-cell>
          <table:table-cell table:formula="of:=[.C487]-[.$C$1]" office:value-type="float" office:value="-578.650000000009" calcext:value-type="float">
            <text:p>-578.650000000009</text:p>
          </table:table-cell>
        </table:table-row>
        <table:table-row table:style-name="ro1">
          <table:table-cell office:value-type="float" office:value="148.45" calcext:value-type="float">
            <text:p>148.45</text:p>
          </table:table-cell>
          <table:table-cell table:formula="of:=[.A488]-[.$A$1]" office:value-type="float" office:value="49.14" calcext:value-type="float">
            <text:p>49.14</text:p>
          </table:table-cell>
          <table:table-cell office:value-type="float" office:value="99557.02" calcext:value-type="float">
            <text:p>99557.02</text:p>
          </table:table-cell>
          <table:table-cell table:formula="of:=[.C488]-[.$C$1]" office:value-type="float" office:value="-580.809999999998" calcext:value-type="float">
            <text:p>-580.809999999998</text:p>
          </table:table-cell>
        </table:table-row>
        <table:table-row table:style-name="ro1">
          <table:table-cell office:value-type="float" office:value="148.65" calcext:value-type="float">
            <text:p>148.65</text:p>
          </table:table-cell>
          <table:table-cell table:formula="of:=[.A489]-[.$A$1]" office:value-type="float" office:value="49.34" calcext:value-type="float">
            <text:p>49.34</text:p>
          </table:table-cell>
          <table:table-cell office:value-type="float" office:value="99552.32" calcext:value-type="float">
            <text:p>99552.32</text:p>
          </table:table-cell>
          <table:table-cell table:formula="of:=[.C489]-[.$C$1]" office:value-type="float" office:value="-585.509999999995" calcext:value-type="float">
            <text:p>-585.509999999995</text:p>
          </table:table-cell>
        </table:table-row>
        <table:table-row table:style-name="ro1">
          <table:table-cell office:value-type="float" office:value="149.11" calcext:value-type="float">
            <text:p>149.11</text:p>
          </table:table-cell>
          <table:table-cell table:formula="of:=[.A490]-[.$A$1]" office:value-type="float" office:value="49.8" calcext:value-type="float">
            <text:p>49.8</text:p>
          </table:table-cell>
          <table:table-cell office:value-type="float" office:value="99546.83" calcext:value-type="float">
            <text:p>99546.83</text:p>
          </table:table-cell>
          <table:table-cell table:formula="of:=[.C490]-[.$C$1]" office:value-type="float" office:value="-591" calcext:value-type="float">
            <text:p>-591</text:p>
          </table:table-cell>
        </table:table-row>
        <table:table-row table:style-name="ro1">
          <table:table-cell office:value-type="float" office:value="149.64" calcext:value-type="float">
            <text:p>149.64</text:p>
          </table:table-cell>
          <table:table-cell table:formula="of:=[.A491]-[.$A$1]" office:value-type="float" office:value="50.33" calcext:value-type="float">
            <text:p>50.33</text:p>
          </table:table-cell>
          <table:table-cell office:value-type="float" office:value="99542.71" calcext:value-type="float">
            <text:p>99542.71</text:p>
          </table:table-cell>
          <table:table-cell table:formula="of:=[.C491]-[.$C$1]" office:value-type="float" office:value="-595.119999999995" calcext:value-type="float">
            <text:p>-595.119999999995</text:p>
          </table:table-cell>
        </table:table-row>
        <table:table-row table:style-name="ro1">
          <table:table-cell office:value-type="float" office:value="150.09" calcext:value-type="float">
            <text:p>150.09</text:p>
          </table:table-cell>
          <table:table-cell table:formula="of:=[.A492]-[.$A$1]" office:value-type="float" office:value="50.78" calcext:value-type="float">
            <text:p>50.78</text:p>
          </table:table-cell>
          <table:table-cell office:value-type="float" office:value="99535.19" calcext:value-type="float">
            <text:p>99535.19</text:p>
          </table:table-cell>
          <table:table-cell table:formula="of:=[.C492]-[.$C$1]" office:value-type="float" office:value="-602.639999999999" calcext:value-type="float">
            <text:p>-602.639999999999</text:p>
          </table:table-cell>
        </table:table-row>
        <table:table-row table:style-name="ro1">
          <table:table-cell office:value-type="float" office:value="150.47" calcext:value-type="float">
            <text:p>150.47</text:p>
          </table:table-cell>
          <table:table-cell table:formula="of:=[.A493]-[.$A$1]" office:value-type="float" office:value="51.16" calcext:value-type="float">
            <text:p>51.16</text:p>
          </table:table-cell>
          <table:table-cell office:value-type="float" office:value="99530.69" calcext:value-type="float">
            <text:p>99530.69</text:p>
          </table:table-cell>
          <table:table-cell table:formula="of:=[.C493]-[.$C$1]" office:value-type="float" office:value="-607.139999999999" calcext:value-type="float">
            <text:p>-607.139999999999</text:p>
          </table:table-cell>
        </table:table-row>
        <table:table-row table:style-name="ro1">
          <table:table-cell office:value-type="float" office:value="150.26" calcext:value-type="float">
            <text:p>150.26</text:p>
          </table:table-cell>
          <table:table-cell table:formula="of:=[.A494]-[.$A$1]" office:value-type="float" office:value="50.95" calcext:value-type="float">
            <text:p>50.95</text:p>
          </table:table-cell>
          <table:table-cell office:value-type="float" office:value="99533.16" calcext:value-type="float">
            <text:p>99533.16</text:p>
          </table:table-cell>
          <table:table-cell table:formula="of:=[.C494]-[.$C$1]" office:value-type="float" office:value="-604.669999999998" calcext:value-type="float">
            <text:p>-604.669999999998</text:p>
          </table:table-cell>
        </table:table-row>
        <table:table-row table:style-name="ro1">
          <table:table-cell office:value-type="float" office:value="150.52" calcext:value-type="float">
            <text:p>150.52</text:p>
          </table:table-cell>
          <table:table-cell table:formula="of:=[.A495]-[.$A$1]" office:value-type="float" office:value="51.21" calcext:value-type="float">
            <text:p>51.21</text:p>
          </table:table-cell>
          <table:table-cell office:value-type="float" office:value="99530.17" calcext:value-type="float">
            <text:p>99530.17</text:p>
          </table:table-cell>
          <table:table-cell table:formula="of:=[.C495]-[.$C$1]" office:value-type="float" office:value="-607.660000000003" calcext:value-type="float">
            <text:p>-607.660000000003</text:p>
          </table:table-cell>
        </table:table-row>
        <table:table-row table:style-name="ro1">
          <table:table-cell office:value-type="float" office:value="151.25" calcext:value-type="float">
            <text:p>151.25</text:p>
          </table:table-cell>
          <table:table-cell table:formula="of:=[.A496]-[.$A$1]" office:value-type="float" office:value="51.94" calcext:value-type="float">
            <text:p>51.94</text:p>
          </table:table-cell>
          <table:table-cell office:value-type="float" office:value="99524.43" calcext:value-type="float">
            <text:p>99524.43</text:p>
          </table:table-cell>
          <table:table-cell table:formula="of:=[.C496]-[.$C$1]" office:value-type="float" office:value="-613.400000000009" calcext:value-type="float">
            <text:p>-613.400000000009</text:p>
          </table:table-cell>
        </table:table-row>
        <table:table-row table:style-name="ro1">
          <table:table-cell office:value-type="float" office:value="151.52" calcext:value-type="float">
            <text:p>151.52</text:p>
          </table:table-cell>
          <table:table-cell table:formula="of:=[.A497]-[.$A$1]" office:value-type="float" office:value="52.21" calcext:value-type="float">
            <text:p>52.21</text:p>
          </table:table-cell>
          <table:table-cell office:value-type="float" office:value="99518.28" calcext:value-type="float">
            <text:p>99518.28</text:p>
          </table:table-cell>
          <table:table-cell table:formula="of:=[.C497]-[.$C$1]" office:value-type="float" office:value="-619.550000000003" calcext:value-type="float">
            <text:p>-619.550000000003</text:p>
          </table:table-cell>
        </table:table-row>
        <table:table-row table:style-name="ro1">
          <table:table-cell office:value-type="float" office:value="151.66" calcext:value-type="float">
            <text:p>151.66</text:p>
          </table:table-cell>
          <table:table-cell table:formula="of:=[.A498]-[.$A$1]" office:value-type="float" office:value="52.35" calcext:value-type="float">
            <text:p>52.35</text:p>
          </table:table-cell>
          <table:table-cell office:value-type="float" office:value="99516.67" calcext:value-type="float">
            <text:p>99516.67</text:p>
          </table:table-cell>
          <table:table-cell table:formula="of:=[.C498]-[.$C$1]" office:value-type="float" office:value="-621.160000000004" calcext:value-type="float">
            <text:p>-621.160000000004</text:p>
          </table:table-cell>
        </table:table-row>
        <table:table-row table:style-name="ro1">
          <table:table-cell office:value-type="float" office:value="151.68" calcext:value-type="float">
            <text:p>151.68</text:p>
          </table:table-cell>
          <table:table-cell table:formula="of:=[.A499]-[.$A$1]" office:value-type="float" office:value="52.37" calcext:value-type="float">
            <text:p>52.37</text:p>
          </table:table-cell>
          <table:table-cell office:value-type="float" office:value="99512.71" calcext:value-type="float">
            <text:p>99512.71</text:p>
          </table:table-cell>
          <table:table-cell table:formula="of:=[.C499]-[.$C$1]" office:value-type="float" office:value="-625.119999999995" calcext:value-type="float">
            <text:p>-625.119999999995</text:p>
          </table:table-cell>
        </table:table-row>
        <table:table-row table:style-name="ro1">
          <table:table-cell office:value-type="float" office:value="151.81" calcext:value-type="float">
            <text:p>151.81</text:p>
          </table:table-cell>
          <table:table-cell table:formula="of:=[.A500]-[.$A$1]" office:value-type="float" office:value="52.5" calcext:value-type="float">
            <text:p>52.5</text:p>
          </table:table-cell>
          <table:table-cell office:value-type="float" office:value="99514.8" calcext:value-type="float">
            <text:p>99514.8</text:p>
          </table:table-cell>
          <table:table-cell table:formula="of:=[.C500]-[.$C$1]" office:value-type="float" office:value="-623.029999999999" calcext:value-type="float">
            <text:p>-623.029999999999</text:p>
          </table:table-cell>
        </table:table-row>
        <table:table-row table:style-name="ro1">
          <table:table-cell office:value-type="float" office:value="152.45" calcext:value-type="float">
            <text:p>152.45</text:p>
          </table:table-cell>
          <table:table-cell table:formula="of:=[.A501]-[.$A$1]" office:value-type="float" office:value="53.14" calcext:value-type="float">
            <text:p>53.14</text:p>
          </table:table-cell>
          <table:table-cell office:value-type="float" office:value="99507.28" calcext:value-type="float">
            <text:p>99507.28</text:p>
          </table:table-cell>
          <table:table-cell table:formula="of:=[.C501]-[.$C$1]" office:value-type="float" office:value="-630.550000000003" calcext:value-type="float">
            <text:p>-630.550000000003</text:p>
          </table:table-cell>
        </table:table-row>
        <table:table-row table:style-name="ro1">
          <table:table-cell office:value-type="float" office:value="152.62" calcext:value-type="float">
            <text:p>152.62</text:p>
          </table:table-cell>
          <table:table-cell table:formula="of:=[.A502]-[.$A$1]" office:value-type="float" office:value="53.31" calcext:value-type="float">
            <text:p>53.31</text:p>
          </table:table-cell>
          <table:table-cell office:value-type="float" office:value="99505.25" calcext:value-type="float">
            <text:p>99505.25</text:p>
          </table:table-cell>
          <table:table-cell table:formula="of:=[.C502]-[.$C$1]" office:value-type="float" office:value="-632.580000000002" calcext:value-type="float">
            <text:p>-632.580000000002</text:p>
          </table:table-cell>
        </table:table-row>
        <table:table-row table:style-name="ro1">
          <table:table-cell office:value-type="float" office:value="152.84" calcext:value-type="float">
            <text:p>152.84</text:p>
          </table:table-cell>
          <table:table-cell table:formula="of:=[.A503]-[.$A$1]" office:value-type="float" office:value="53.53" calcext:value-type="float">
            <text:p>53.53</text:p>
          </table:table-cell>
          <table:table-cell office:value-type="float" office:value="99502.67" calcext:value-type="float">
            <text:p>99502.67</text:p>
          </table:table-cell>
          <table:table-cell table:formula="of:=[.C503]-[.$C$1]" office:value-type="float" office:value="-635.160000000004" calcext:value-type="float">
            <text:p>-635.160000000004</text:p>
          </table:table-cell>
        </table:table-row>
        <table:table-row table:style-name="ro1">
          <table:table-cell office:value-type="float" office:value="153.16" calcext:value-type="float">
            <text:p>153.16</text:p>
          </table:table-cell>
          <table:table-cell table:formula="of:=[.A504]-[.$A$1]" office:value-type="float" office:value="53.85" calcext:value-type="float">
            <text:p>53.85</text:p>
          </table:table-cell>
          <table:table-cell office:value-type="float" office:value="99502.43" calcext:value-type="float">
            <text:p>99502.43</text:p>
          </table:table-cell>
          <table:table-cell table:formula="of:=[.C504]-[.$C$1]" office:value-type="float" office:value="-635.400000000009" calcext:value-type="float">
            <text:p>-635.400000000009</text:p>
          </table:table-cell>
        </table:table-row>
        <table:table-row table:style-name="ro1">
          <table:table-cell office:value-type="float" office:value="152.77" calcext:value-type="float">
            <text:p>152.77</text:p>
          </table:table-cell>
          <table:table-cell table:formula="of:=[.A505]-[.$A$1]" office:value-type="float" office:value="53.46" calcext:value-type="float">
            <text:p>53.46</text:p>
          </table:table-cell>
          <table:table-cell office:value-type="float" office:value="99503.53" calcext:value-type="float">
            <text:p>99503.53</text:p>
          </table:table-cell>
          <table:table-cell table:formula="of:=[.C505]-[.$C$1]" office:value-type="float" office:value="-634.300000000003" calcext:value-type="float">
            <text:p>-634.300000000003</text:p>
          </table:table-cell>
        </table:table-row>
        <table:table-row table:style-name="ro1">
          <table:table-cell office:value-type="float" office:value="152.75" calcext:value-type="float">
            <text:p>152.75</text:p>
          </table:table-cell>
          <table:table-cell table:formula="of:=[.A506]-[.$A$1]" office:value-type="float" office:value="53.44" calcext:value-type="float">
            <text:p>53.44</text:p>
          </table:table-cell>
          <table:table-cell office:value-type="float" office:value="99503.69" calcext:value-type="float">
            <text:p>99503.69</text:p>
          </table:table-cell>
          <table:table-cell table:formula="of:=[.C506]-[.$C$1]" office:value-type="float" office:value="-634.139999999999" calcext:value-type="float">
            <text:p>-634.139999999999</text:p>
          </table:table-cell>
        </table:table-row>
        <table:table-row table:style-name="ro1">
          <table:table-cell office:value-type="float" office:value="152.66" calcext:value-type="float">
            <text:p>152.66</text:p>
          </table:table-cell>
          <table:table-cell table:formula="of:=[.A507]-[.$A$1]" office:value-type="float" office:value="53.35" calcext:value-type="float">
            <text:p>53.35</text:p>
          </table:table-cell>
          <table:table-cell office:value-type="float" office:value="99501.11" calcext:value-type="float">
            <text:p>99501.11</text:p>
          </table:table-cell>
          <table:table-cell table:formula="of:=[.C507]-[.$C$1]" office:value-type="float" office:value="-636.720000000001" calcext:value-type="float">
            <text:p>-636.720000000001</text:p>
          </table:table-cell>
        </table:table-row>
        <table:table-row table:style-name="ro1">
          <table:table-cell office:value-type="float" office:value="152.79" calcext:value-type="float">
            <text:p>152.79</text:p>
          </table:table-cell>
          <table:table-cell table:formula="of:=[.A508]-[.$A$1]" office:value-type="float" office:value="53.48" calcext:value-type="float">
            <text:p>53.48</text:p>
          </table:table-cell>
          <table:table-cell office:value-type="float" office:value="99503.21" calcext:value-type="float">
            <text:p>99503.21</text:p>
          </table:table-cell>
          <table:table-cell table:formula="of:=[.C508]-[.$C$1]" office:value-type="float" office:value="-634.619999999995" calcext:value-type="float">
            <text:p>-634.619999999995</text:p>
          </table:table-cell>
        </table:table-row>
        <table:table-row table:style-name="ro1">
          <table:table-cell office:value-type="float" office:value="153.45" calcext:value-type="float">
            <text:p>153.45</text:p>
          </table:table-cell>
          <table:table-cell table:formula="of:=[.A509]-[.$A$1]" office:value-type="float" office:value="54.14" calcext:value-type="float">
            <text:p>54.14</text:p>
          </table:table-cell>
          <table:table-cell office:value-type="float" office:value="99495.44" calcext:value-type="float">
            <text:p>99495.44</text:p>
          </table:table-cell>
          <table:table-cell table:formula="of:=[.C509]-[.$C$1]" office:value-type="float" office:value="-642.389999999999" calcext:value-type="float">
            <text:p>-642.389999999999</text:p>
          </table:table-cell>
        </table:table-row>
        <table:table-row table:style-name="ro1">
          <table:table-cell office:value-type="float" office:value="153.16" calcext:value-type="float">
            <text:p>153.16</text:p>
          </table:table-cell>
          <table:table-cell table:formula="of:=[.A510]-[.$A$1]" office:value-type="float" office:value="53.85" calcext:value-type="float">
            <text:p>53.85</text:p>
          </table:table-cell>
          <table:table-cell office:value-type="float" office:value="99498.89" calcext:value-type="float">
            <text:p>99498.89</text:p>
          </table:table-cell>
          <table:table-cell table:formula="of:=[.C510]-[.$C$1]" office:value-type="float" office:value="-638.940000000002" calcext:value-type="float">
            <text:p>-638.940000000002</text:p>
          </table:table-cell>
        </table:table-row>
        <table:table-row table:style-name="ro1">
          <table:table-cell office:value-type="float" office:value="153.17" calcext:value-type="float">
            <text:p>153.17</text:p>
          </table:table-cell>
          <table:table-cell table:formula="of:=[.A511]-[.$A$1]" office:value-type="float" office:value="53.86" calcext:value-type="float">
            <text:p>53.86</text:p>
          </table:table-cell>
          <table:table-cell office:value-type="float" office:value="99498.79" calcext:value-type="float">
            <text:p>99498.79</text:p>
          </table:table-cell>
          <table:table-cell table:formula="of:=[.C511]-[.$C$1]" office:value-type="float" office:value="-639.040000000008" calcext:value-type="float">
            <text:p>-639.040000000008</text:p>
          </table:table-cell>
        </table:table-row>
        <table:table-row table:style-name="ro1">
          <table:table-cell office:value-type="float" office:value="153.33" calcext:value-type="float">
            <text:p>153.33</text:p>
          </table:table-cell>
          <table:table-cell table:formula="of:=[.A512]-[.$A$1]" office:value-type="float" office:value="54.02" calcext:value-type="float">
            <text:p>54.02</text:p>
          </table:table-cell>
          <table:table-cell office:value-type="float" office:value="99496.75" calcext:value-type="float">
            <text:p>99496.75</text:p>
          </table:table-cell>
          <table:table-cell table:formula="of:=[.C512]-[.$C$1]" office:value-type="float" office:value="-641.080000000002" calcext:value-type="float">
            <text:p>-641.080000000002</text:p>
          </table:table-cell>
        </table:table-row>
        <table:table-row table:style-name="ro1">
          <table:table-cell office:value-type="float" office:value="153.27" calcext:value-type="float">
            <text:p>153.27</text:p>
          </table:table-cell>
          <table:table-cell table:formula="of:=[.A513]-[.$A$1]" office:value-type="float" office:value="53.96" calcext:value-type="float">
            <text:p>53.96</text:p>
          </table:table-cell>
          <table:table-cell office:value-type="float" office:value="99497.64" calcext:value-type="float">
            <text:p>99497.64</text:p>
          </table:table-cell>
          <table:table-cell table:formula="of:=[.C513]-[.$C$1]" office:value-type="float" office:value="-640.190000000002" calcext:value-type="float">
            <text:p>-640.190000000002</text:p>
          </table:table-cell>
        </table:table-row>
        <table:table-row table:style-name="ro1">
          <table:table-cell office:value-type="float" office:value="153.27" calcext:value-type="float">
            <text:p>153.27</text:p>
          </table:table-cell>
          <table:table-cell table:formula="of:=[.A514]-[.$A$1]" office:value-type="float" office:value="53.96" calcext:value-type="float">
            <text:p>53.96</text:p>
          </table:table-cell>
          <table:table-cell office:value-type="float" office:value="99497.57" calcext:value-type="float">
            <text:p>99497.57</text:p>
          </table:table-cell>
          <table:table-cell table:formula="of:=[.C514]-[.$C$1]" office:value-type="float" office:value="-640.259999999995" calcext:value-type="float">
            <text:p>-640.259999999995</text:p>
          </table:table-cell>
        </table:table-row>
        <table:table-row table:style-name="ro1">
          <table:table-cell office:value-type="float" office:value="153.28" calcext:value-type="float">
            <text:p>153.28</text:p>
          </table:table-cell>
          <table:table-cell table:formula="of:=[.A515]-[.$A$1]" office:value-type="float" office:value="53.97" calcext:value-type="float">
            <text:p>53.97</text:p>
          </table:table-cell>
          <table:table-cell office:value-type="float" office:value="99494.16" calcext:value-type="float">
            <text:p>99494.16</text:p>
          </table:table-cell>
          <table:table-cell table:formula="of:=[.C515]-[.$C$1]" office:value-type="float" office:value="-643.669999999998" calcext:value-type="float">
            <text:p>-643.669999999998</text:p>
          </table:table-cell>
        </table:table-row>
        <table:table-row table:style-name="ro1">
          <table:table-cell office:value-type="float" office:value="153.42" calcext:value-type="float">
            <text:p>153.42</text:p>
          </table:table-cell>
          <table:table-cell table:formula="of:=[.A516]-[.$A$1]" office:value-type="float" office:value="54.11" calcext:value-type="float">
            <text:p>54.11</text:p>
          </table:table-cell>
          <table:table-cell office:value-type="float" office:value="99495.83" calcext:value-type="float">
            <text:p>99495.83</text:p>
          </table:table-cell>
          <table:table-cell table:formula="of:=[.C516]-[.$C$1]" office:value-type="float" office:value="-642" calcext:value-type="float">
            <text:p>-642</text:p>
          </table:table-cell>
        </table:table-row>
        <table:table-row table:style-name="ro1">
          <table:table-cell office:value-type="float" office:value="153.31" calcext:value-type="float">
            <text:p>153.31</text:p>
          </table:table-cell>
          <table:table-cell table:formula="of:=[.A517]-[.$A$1]" office:value-type="float" office:value="54" calcext:value-type="float">
            <text:p>54</text:p>
          </table:table-cell>
          <table:table-cell office:value-type="float" office:value="99497.13" calcext:value-type="float">
            <text:p>99497.13</text:p>
          </table:table-cell>
          <table:table-cell table:formula="of:=[.C517]-[.$C$1]" office:value-type="float" office:value="-640.699999999997" calcext:value-type="float">
            <text:p>-640.699999999997</text:p>
          </table:table-cell>
        </table:table-row>
        <table:table-row table:style-name="ro1">
          <table:table-cell office:value-type="float" office:value="153.21" calcext:value-type="float">
            <text:p>153.21</text:p>
          </table:table-cell>
          <table:table-cell table:formula="of:=[.A518]-[.$A$1]" office:value-type="float" office:value="53.9" calcext:value-type="float">
            <text:p>53.9</text:p>
          </table:table-cell>
          <table:table-cell office:value-type="float" office:value="99495.35" calcext:value-type="float">
            <text:p>99495.35</text:p>
          </table:table-cell>
          <table:table-cell table:formula="of:=[.C518]-[.$C$1]" office:value-type="float" office:value="-642.479999999996" calcext:value-type="float">
            <text:p>-642.479999999996</text:p>
          </table:table-cell>
        </table:table-row>
        <table:table-row table:style-name="ro1">
          <table:table-cell office:value-type="float" office:value="153.9" calcext:value-type="float">
            <text:p>153.9</text:p>
          </table:table-cell>
          <table:table-cell table:formula="of:=[.A519]-[.$A$1]" office:value-type="float" office:value="54.59" calcext:value-type="float">
            <text:p>54.59</text:p>
          </table:table-cell>
          <table:table-cell office:value-type="float" office:value="99490.16" calcext:value-type="float">
            <text:p>99490.16</text:p>
          </table:table-cell>
          <table:table-cell table:formula="of:=[.C519]-[.$C$1]" office:value-type="float" office:value="-647.669999999998" calcext:value-type="float">
            <text:p>-647.669999999998</text:p>
          </table:table-cell>
        </table:table-row>
        <table:table-row table:style-name="ro1">
          <table:table-cell office:value-type="float" office:value="153.61" calcext:value-type="float">
            <text:p>153.61</text:p>
          </table:table-cell>
          <table:table-cell table:formula="of:=[.A520]-[.$A$1]" office:value-type="float" office:value="54.3" calcext:value-type="float">
            <text:p>54.3</text:p>
          </table:table-cell>
          <table:table-cell office:value-type="float" office:value="99493.61" calcext:value-type="float">
            <text:p>99493.61</text:p>
          </table:table-cell>
          <table:table-cell table:formula="of:=[.C520]-[.$C$1]" office:value-type="float" office:value="-644.220000000001" calcext:value-type="float">
            <text:p>-644.220000000001</text:p>
          </table:table-cell>
        </table:table-row>
        <table:table-row table:style-name="ro1">
          <table:table-cell office:value-type="float" office:value="153.47" calcext:value-type="float">
            <text:p>153.47</text:p>
          </table:table-cell>
          <table:table-cell table:formula="of:=[.A521]-[.$A$1]" office:value-type="float" office:value="54.16" calcext:value-type="float">
            <text:p>54.16</text:p>
          </table:table-cell>
          <table:table-cell office:value-type="float" office:value="99495.16" calcext:value-type="float">
            <text:p>99495.16</text:p>
          </table:table-cell>
          <table:table-cell table:formula="of:=[.C521]-[.$C$1]" office:value-type="float" office:value="-642.669999999998" calcext:value-type="float">
            <text:p>-642.669999999998</text:p>
          </table:table-cell>
        </table:table-row>
        <table:table-row table:style-name="ro1">
          <table:table-cell office:value-type="float" office:value="153.23" calcext:value-type="float">
            <text:p>153.23</text:p>
          </table:table-cell>
          <table:table-cell table:formula="of:=[.A522]-[.$A$1]" office:value-type="float" office:value="53.92" calcext:value-type="float">
            <text:p>53.92</text:p>
          </table:table-cell>
          <table:table-cell office:value-type="float" office:value="99498.07" calcext:value-type="float">
            <text:p>99498.07</text:p>
          </table:table-cell>
          <table:table-cell table:formula="of:=[.C522]-[.$C$1]" office:value-type="float" office:value="-639.759999999995" calcext:value-type="float">
            <text:p>-639.759999999995</text:p>
          </table:table-cell>
        </table:table-row>
        <table:table-row table:style-name="ro1">
          <table:table-cell office:value-type="float" office:value="153.48" calcext:value-type="float">
            <text:p>153.48</text:p>
          </table:table-cell>
          <table:table-cell table:formula="of:=[.A523]-[.$A$1]" office:value-type="float" office:value="54.17" calcext:value-type="float">
            <text:p>54.17</text:p>
          </table:table-cell>
          <table:table-cell office:value-type="float" office:value="99496.42" calcext:value-type="float">
            <text:p>99496.42</text:p>
          </table:table-cell>
          <table:table-cell table:formula="of:=[.C523]-[.$C$1]" office:value-type="float" office:value="-641.410000000004" calcext:value-type="float">
            <text:p>-641.410000000004</text:p>
          </table:table-cell>
        </table:table-row>
        <table:table-row table:style-name="ro1">
          <table:table-cell office:value-type="float" office:value="153.12" calcext:value-type="float">
            <text:p>153.12</text:p>
          </table:table-cell>
          <table:table-cell table:formula="of:=[.A524]-[.$A$1]" office:value-type="float" office:value="53.81" calcext:value-type="float">
            <text:p>53.81</text:p>
          </table:table-cell>
          <table:table-cell office:value-type="float" office:value="99499.32" calcext:value-type="float">
            <text:p>99499.32</text:p>
          </table:table-cell>
          <table:table-cell table:formula="of:=[.C524]-[.$C$1]" office:value-type="float" office:value="-638.509999999995" calcext:value-type="float">
            <text:p>-638.509999999995</text:p>
          </table:table-cell>
        </table:table-row>
        <table:table-row table:style-name="ro1">
          <table:table-cell office:value-type="float" office:value="153.69" calcext:value-type="float">
            <text:p>153.69</text:p>
          </table:table-cell>
          <table:table-cell table:formula="of:=[.A525]-[.$A$1]" office:value-type="float" office:value="54.38" calcext:value-type="float">
            <text:p>54.38</text:p>
          </table:table-cell>
          <table:table-cell office:value-type="float" office:value="99492.63" calcext:value-type="float">
            <text:p>99492.63</text:p>
          </table:table-cell>
          <table:table-cell table:formula="of:=[.C525]-[.$C$1]" office:value-type="float" office:value="-645.199999999997" calcext:value-type="float">
            <text:p>-645.199999999997</text:p>
          </table:table-cell>
        </table:table-row>
        <table:table-row table:style-name="ro1">
          <table:table-cell office:value-type="float" office:value="153.28" calcext:value-type="float">
            <text:p>153.28</text:p>
          </table:table-cell>
          <table:table-cell table:formula="of:=[.A526]-[.$A$1]" office:value-type="float" office:value="53.97" calcext:value-type="float">
            <text:p>53.97</text:p>
          </table:table-cell>
          <table:table-cell office:value-type="float" office:value="99497.88" calcext:value-type="float">
            <text:p>99497.88</text:p>
          </table:table-cell>
          <table:table-cell table:formula="of:=[.C526]-[.$C$1]" office:value-type="float" office:value="-639.949999999997" calcext:value-type="float">
            <text:p>-639.949999999997</text:p>
          </table:table-cell>
        </table:table-row>
        <table:table-row table:style-name="ro1">
          <table:table-cell office:value-type="float" office:value="153.27" calcext:value-type="float">
            <text:p>153.27</text:p>
          </table:table-cell>
          <table:table-cell table:formula="of:=[.A527]-[.$A$1]" office:value-type="float" office:value="53.96" calcext:value-type="float">
            <text:p>53.96</text:p>
          </table:table-cell>
          <table:table-cell office:value-type="float" office:value="99497.6" calcext:value-type="float">
            <text:p>99497.6</text:p>
          </table:table-cell>
          <table:table-cell table:formula="of:=[.C527]-[.$C$1]" office:value-type="float" office:value="-640.229999999996" calcext:value-type="float">
            <text:p>-640.229999999996</text:p>
          </table:table-cell>
        </table:table-row>
        <table:table-row table:style-name="ro1">
          <table:table-cell office:value-type="float" office:value="153.29" calcext:value-type="float">
            <text:p>153.29</text:p>
          </table:table-cell>
          <table:table-cell table:formula="of:=[.A528]-[.$A$1]" office:value-type="float" office:value="53.98" calcext:value-type="float">
            <text:p>53.98</text:p>
          </table:table-cell>
          <table:table-cell office:value-type="float" office:value="99497.35" calcext:value-type="float">
            <text:p>99497.35</text:p>
          </table:table-cell>
          <table:table-cell table:formula="of:=[.C528]-[.$C$1]" office:value-type="float" office:value="-640.479999999996" calcext:value-type="float">
            <text:p>-640.479999999996</text:p>
          </table:table-cell>
        </table:table-row>
        <table:table-row table:style-name="ro1">
          <table:table-cell office:value-type="float" office:value="153.24" calcext:value-type="float">
            <text:p>153.24</text:p>
          </table:table-cell>
          <table:table-cell table:formula="of:=[.A529]-[.$A$1]" office:value-type="float" office:value="53.93" calcext:value-type="float">
            <text:p>53.93</text:p>
          </table:table-cell>
          <table:table-cell office:value-type="float" office:value="99497.92" calcext:value-type="float">
            <text:p>99497.92</text:p>
          </table:table-cell>
          <table:table-cell table:formula="of:=[.C529]-[.$C$1]" office:value-type="float" office:value="-639.910000000004" calcext:value-type="float">
            <text:p>-639.91000000000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A530]-[.$A$1]" office:value-type="float" office:value="53.69" calcext:value-type="float">
            <text:p>53.69</text:p>
          </table:table-cell>
          <table:table-cell office:value-type="float" office:value="99500.81" calcext:value-type="float">
            <text:p>99500.81</text:p>
          </table:table-cell>
          <table:table-cell table:formula="of:=[.C530]-[.$C$1]" office:value-type="float" office:value="-637.020000000004" calcext:value-type="float">
            <text:p>-637.020000000004</text:p>
          </table:table-cell>
        </table:table-row>
        <table:table-row table:style-name="ro1">
          <table:table-cell office:value-type="float" office:value="152.73" calcext:value-type="float">
            <text:p>152.73</text:p>
          </table:table-cell>
          <table:table-cell table:formula="of:=[.A531]-[.$A$1]" office:value-type="float" office:value="53.42" calcext:value-type="float">
            <text:p>53.42</text:p>
          </table:table-cell>
          <table:table-cell office:value-type="float" office:value="99505.33" calcext:value-type="float">
            <text:p>99505.33</text:p>
          </table:table-cell>
          <table:table-cell table:formula="of:=[.C531]-[.$C$1]" office:value-type="float" office:value="-632.5" calcext:value-type="float">
            <text:p>-632.5</text:p>
          </table:table-cell>
        </table:table-row>
        <table:table-row table:style-name="ro1">
          <table:table-cell office:value-type="float" office:value="153.13" calcext:value-type="float">
            <text:p>153.13</text:p>
          </table:table-cell>
          <table:table-cell table:formula="of:=[.A532]-[.$A$1]" office:value-type="float" office:value="53.82" calcext:value-type="float">
            <text:p>53.82</text:p>
          </table:table-cell>
          <table:table-cell office:value-type="float" office:value="99499.3" calcext:value-type="float">
            <text:p>99499.3</text:p>
          </table:table-cell>
          <table:table-cell table:formula="of:=[.C532]-[.$C$1]" office:value-type="float" office:value="-638.529999999999" calcext:value-type="float">
            <text:p>-638.529999999999</text:p>
          </table:table-cell>
        </table:table-row>
        <table:table-row table:style-name="ro1">
          <table:table-cell office:value-type="float" office:value="152.4" calcext:value-type="float">
            <text:p>152.4</text:p>
          </table:table-cell>
          <table:table-cell table:formula="of:=[.A533]-[.$A$1]" office:value-type="float" office:value="53.09" calcext:value-type="float">
            <text:p>53.09</text:p>
          </table:table-cell>
          <table:table-cell office:value-type="float" office:value="99507.94" calcext:value-type="float">
            <text:p>99507.94</text:p>
          </table:table-cell>
          <table:table-cell table:formula="of:=[.C533]-[.$C$1]" office:value-type="float" office:value="-629.889999999999" calcext:value-type="float">
            <text:p>-629.889999999999</text:p>
          </table:table-cell>
        </table:table-row>
        <table:table-row table:style-name="ro1">
          <table:table-cell office:value-type="float" office:value="153.06" calcext:value-type="float">
            <text:p>153.06</text:p>
          </table:table-cell>
          <table:table-cell table:formula="of:=[.A534]-[.$A$1]" office:value-type="float" office:value="53.75" calcext:value-type="float">
            <text:p>53.75</text:p>
          </table:table-cell>
          <table:table-cell office:value-type="float" office:value="99505.21" calcext:value-type="float">
            <text:p>99505.21</text:p>
          </table:table-cell>
          <table:table-cell table:formula="of:=[.C534]-[.$C$1]" office:value-type="float" office:value="-632.619999999995" calcext:value-type="float">
            <text:p>-632.619999999995</text:p>
          </table:table-cell>
        </table:table-row>
        <table:table-row table:style-name="ro1">
          <table:table-cell office:value-type="float" office:value="151.32" calcext:value-type="float">
            <text:p>151.32</text:p>
          </table:table-cell>
          <table:table-cell table:formula="of:=[.A535]-[.$A$1]" office:value-type="float" office:value="52.01" calcext:value-type="float">
            <text:p>52.01</text:p>
          </table:table-cell>
          <table:table-cell office:value-type="float" office:value="99520.67" calcext:value-type="float">
            <text:p>99520.67</text:p>
          </table:table-cell>
          <table:table-cell table:formula="of:=[.C535]-[.$C$1]" office:value-type="float" office:value="-617.160000000004" calcext:value-type="float">
            <text:p>-617.160000000004</text:p>
          </table:table-cell>
        </table:table-row>
        <table:table-row table:style-name="ro1">
          <table:table-cell office:value-type="float" office:value="152.28" calcext:value-type="float">
            <text:p>152.28</text:p>
          </table:table-cell>
          <table:table-cell table:formula="of:=[.A536]-[.$A$1]" office:value-type="float" office:value="52.97" calcext:value-type="float">
            <text:p>52.97</text:p>
          </table:table-cell>
          <table:table-cell office:value-type="float" office:value="99509.32" calcext:value-type="float">
            <text:p>99509.32</text:p>
          </table:table-cell>
          <table:table-cell table:formula="of:=[.C536]-[.$C$1]" office:value-type="float" office:value="-628.509999999995" calcext:value-type="float">
            <text:p>-628.509999999995</text:p>
          </table:table-cell>
        </table:table-row>
        <table:table-row table:style-name="ro1">
          <table:table-cell office:value-type="float" office:value="151.35" calcext:value-type="float">
            <text:p>151.35</text:p>
          </table:table-cell>
          <table:table-cell table:formula="of:=[.A537]-[.$A$1]" office:value-type="float" office:value="52.04" calcext:value-type="float">
            <text:p>52.04</text:p>
          </table:table-cell>
          <table:table-cell office:value-type="float" office:value="99520.28" calcext:value-type="float">
            <text:p>99520.28</text:p>
          </table:table-cell>
          <table:table-cell table:formula="of:=[.C537]-[.$C$1]" office:value-type="float" office:value="-617.550000000003" calcext:value-type="float">
            <text:p>-617.550000000003</text:p>
          </table:table-cell>
        </table:table-row>
        <table:table-row table:style-name="ro1">
          <table:table-cell office:value-type="float" office:value="151.34" calcext:value-type="float">
            <text:p>151.34</text:p>
          </table:table-cell>
          <table:table-cell table:formula="of:=[.A538]-[.$A$1]" office:value-type="float" office:value="52.03" calcext:value-type="float">
            <text:p>52.03</text:p>
          </table:table-cell>
          <table:table-cell office:value-type="float" office:value="99520.42" calcext:value-type="float">
            <text:p>99520.42</text:p>
          </table:table-cell>
          <table:table-cell table:formula="of:=[.C538]-[.$C$1]" office:value-type="float" office:value="-617.410000000004" calcext:value-type="float">
            <text:p>-617.410000000004</text:p>
          </table:table-cell>
        </table:table-row>
        <table:table-row table:style-name="ro1">
          <table:table-cell office:value-type="float" office:value="151.26" calcext:value-type="float">
            <text:p>151.26</text:p>
          </table:table-cell>
          <table:table-cell table:formula="of:=[.A539]-[.$A$1]" office:value-type="float" office:value="51.95" calcext:value-type="float">
            <text:p>51.95</text:p>
          </table:table-cell>
          <table:table-cell office:value-type="float" office:value="99512.77" calcext:value-type="float">
            <text:p>99512.77</text:p>
          </table:table-cell>
          <table:table-cell table:formula="of:=[.C539]-[.$C$1]" office:value-type="float" office:value="-625.059999999998" calcext:value-type="float">
            <text:p>-625.059999999998</text:p>
          </table:table-cell>
        </table:table-row>
        <table:table-row table:style-name="ro1">
          <table:table-cell office:value-type="float" office:value="151.52" calcext:value-type="float">
            <text:p>151.52</text:p>
          </table:table-cell>
          <table:table-cell table:formula="of:=[.A540]-[.$A$1]" office:value-type="float" office:value="52.21" calcext:value-type="float">
            <text:p>52.21</text:p>
          </table:table-cell>
          <table:table-cell office:value-type="float" office:value="99518.25" calcext:value-type="float">
            <text:p>99518.25</text:p>
          </table:table-cell>
          <table:table-cell table:formula="of:=[.C540]-[.$C$1]" office:value-type="float" office:value="-619.580000000002" calcext:value-type="float">
            <text:p>-619.580000000002</text:p>
          </table:table-cell>
        </table:table-row>
        <table:table-row table:style-name="ro1">
          <table:table-cell office:value-type="float" office:value="150.87" calcext:value-type="float">
            <text:p>150.87</text:p>
          </table:table-cell>
          <table:table-cell table:formula="of:=[.A541]-[.$A$1]" office:value-type="float" office:value="51.56" calcext:value-type="float">
            <text:p>51.56</text:p>
          </table:table-cell>
          <table:table-cell office:value-type="float" office:value="99525.93" calcext:value-type="float">
            <text:p>99525.93</text:p>
          </table:table-cell>
          <table:table-cell table:formula="of:=[.C541]-[.$C$1]" office:value-type="float" office:value="-611.900000000009" calcext:value-type="float">
            <text:p>-611.900000000009</text:p>
          </table:table-cell>
        </table:table-row>
        <table:table-row table:style-name="ro1">
          <table:table-cell office:value-type="float" office:value="151.38" calcext:value-type="float">
            <text:p>151.38</text:p>
          </table:table-cell>
          <table:table-cell table:formula="of:=[.A542]-[.$A$1]" office:value-type="float" office:value="52.07" calcext:value-type="float">
            <text:p>52.07</text:p>
          </table:table-cell>
          <table:table-cell office:value-type="float" office:value="99526.64" calcext:value-type="float">
            <text:p>99526.64</text:p>
          </table:table-cell>
          <table:table-cell table:formula="of:=[.C542]-[.$C$1]" office:value-type="float" office:value="-611.190000000002" calcext:value-type="float">
            <text:p>-611.190000000002</text:p>
          </table:table-cell>
        </table:table-row>
        <table:table-row table:style-name="ro1">
          <table:table-cell office:value-type="float" office:value="149.6" calcext:value-type="float">
            <text:p>149.6</text:p>
          </table:table-cell>
          <table:table-cell table:formula="of:=[.A543]-[.$A$1]" office:value-type="float" office:value="50.29" calcext:value-type="float">
            <text:p>50.29</text:p>
          </table:table-cell>
          <table:table-cell office:value-type="float" office:value="99540.99" calcext:value-type="float">
            <text:p>99540.99</text:p>
          </table:table-cell>
          <table:table-cell table:formula="of:=[.C543]-[.$C$1]" office:value-type="float" office:value="-596.839999999997" calcext:value-type="float">
            <text:p>-596.839999999997</text:p>
          </table:table-cell>
        </table:table-row>
        <table:table-row table:style-name="ro1">
          <table:table-cell office:value-type="float" office:value="149.55" calcext:value-type="float">
            <text:p>149.55</text:p>
          </table:table-cell>
          <table:table-cell table:formula="of:=[.A544]-[.$A$1]" office:value-type="float" office:value="50.24" calcext:value-type="float">
            <text:p>50.24</text:p>
          </table:table-cell>
          <table:table-cell office:value-type="float" office:value="99541.62" calcext:value-type="float">
            <text:p>99541.62</text:p>
          </table:table-cell>
          <table:table-cell table:formula="of:=[.C544]-[.$C$1]" office:value-type="float" office:value="-596.210000000006" calcext:value-type="float">
            <text:p>-596.210000000006</text:p>
          </table:table-cell>
        </table:table-row>
        <table:table-row table:style-name="ro1">
          <table:table-cell office:value-type="float" office:value="149.08" calcext:value-type="float">
            <text:p>149.08</text:p>
          </table:table-cell>
          <table:table-cell table:formula="of:=[.A545]-[.$A$1]" office:value-type="float" office:value="49.77" calcext:value-type="float">
            <text:p>49.77</text:p>
          </table:table-cell>
          <table:table-cell office:value-type="float" office:value="99547.16" calcext:value-type="float">
            <text:p>99547.16</text:p>
          </table:table-cell>
          <table:table-cell table:formula="of:=[.C545]-[.$C$1]" office:value-type="float" office:value="-590.669999999998" calcext:value-type="float">
            <text:p>-590.669999999998</text:p>
          </table:table-cell>
        </table:table-row>
        <table:table-row table:style-name="ro1">
          <table:table-cell office:value-type="float" office:value="149.66" calcext:value-type="float">
            <text:p>149.66</text:p>
          </table:table-cell>
          <table:table-cell table:formula="of:=[.A546]-[.$A$1]" office:value-type="float" office:value="50.35" calcext:value-type="float">
            <text:p>50.35</text:p>
          </table:table-cell>
          <table:table-cell office:value-type="float" office:value="99540.35" calcext:value-type="float">
            <text:p>99540.35</text:p>
          </table:table-cell>
          <table:table-cell table:formula="of:=[.C546]-[.$C$1]" office:value-type="float" office:value="-597.479999999996" calcext:value-type="float">
            <text:p>-597.479999999996</text:p>
          </table:table-cell>
        </table:table-row>
        <table:table-row table:style-name="ro1">
          <table:table-cell office:value-type="float" office:value="148.41" calcext:value-type="float">
            <text:p>148.41</text:p>
          </table:table-cell>
          <table:table-cell table:formula="of:=[.A547]-[.$A$1]" office:value-type="float" office:value="49.1" calcext:value-type="float">
            <text:p>49.1</text:p>
          </table:table-cell>
          <table:table-cell office:value-type="float" office:value="99547.67" calcext:value-type="float">
            <text:p>99547.67</text:p>
          </table:table-cell>
          <table:table-cell table:formula="of:=[.C547]-[.$C$1]" office:value-type="float" office:value="-590.160000000004" calcext:value-type="float">
            <text:p>-590.160000000004</text:p>
          </table:table-cell>
        </table:table-row>
        <table:table-row table:style-name="ro1">
          <table:table-cell office:value-type="float" office:value="149.11" calcext:value-type="float">
            <text:p>149.11</text:p>
          </table:table-cell>
          <table:table-cell table:formula="of:=[.A548]-[.$A$1]" office:value-type="float" office:value="49.8" calcext:value-type="float">
            <text:p>49.8</text:p>
          </table:table-cell>
          <table:table-cell office:value-type="float" office:value="99546.77" calcext:value-type="float">
            <text:p>99546.77</text:p>
          </table:table-cell>
          <table:table-cell table:formula="of:=[.C548]-[.$C$1]" office:value-type="float" office:value="-591.059999999998" calcext:value-type="float">
            <text:p>-591.059999999998</text:p>
          </table:table-cell>
        </table:table-row>
        <table:table-row table:style-name="ro1">
          <table:table-cell office:value-type="float" office:value="149.57" calcext:value-type="float">
            <text:p>149.57</text:p>
          </table:table-cell>
          <table:table-cell table:formula="of:=[.A549]-[.$A$1]" office:value-type="float" office:value="50.26" calcext:value-type="float">
            <text:p>50.26</text:p>
          </table:table-cell>
          <table:table-cell office:value-type="float" office:value="99541.33" calcext:value-type="float">
            <text:p>99541.33</text:p>
          </table:table-cell>
          <table:table-cell table:formula="of:=[.C549]-[.$C$1]" office:value-type="float" office:value="-596.5" calcext:value-type="float">
            <text:p>-596.5</text:p>
          </table:table-cell>
        </table:table-row>
        <table:table-row table:style-name="ro1">
          <table:table-cell office:value-type="float" office:value="149.26" calcext:value-type="float">
            <text:p>149.26</text:p>
          </table:table-cell>
          <table:table-cell table:formula="of:=[.A550]-[.$A$1]" office:value-type="float" office:value="49.95" calcext:value-type="float">
            <text:p>49.95</text:p>
          </table:table-cell>
          <table:table-cell office:value-type="float" office:value="99543.99" calcext:value-type="float">
            <text:p>99543.99</text:p>
          </table:table-cell>
          <table:table-cell table:formula="of:=[.C550]-[.$C$1]" office:value-type="float" office:value="-593.839999999997" calcext:value-type="float">
            <text:p>-593.839999999997</text:p>
          </table:table-cell>
        </table:table-row>
        <table:table-row table:style-name="ro1">
          <table:table-cell office:value-type="float" office:value="149.43" calcext:value-type="float">
            <text:p>149.43</text:p>
          </table:table-cell>
          <table:table-cell table:formula="of:=[.A551]-[.$A$1]" office:value-type="float" office:value="50.12" calcext:value-type="float">
            <text:p>50.12</text:p>
          </table:table-cell>
          <table:table-cell office:value-type="float" office:value="99543.05" calcext:value-type="float">
            <text:p>99543.05</text:p>
          </table:table-cell>
          <table:table-cell table:formula="of:=[.C551]-[.$C$1]" office:value-type="float" office:value="-594.779999999999" calcext:value-type="float">
            <text:p>-594.779999999999</text:p>
          </table:table-cell>
        </table:table-row>
        <table:table-row table:style-name="ro1">
          <table:table-cell office:value-type="float" office:value="148.33" calcext:value-type="float">
            <text:p>148.33</text:p>
          </table:table-cell>
          <table:table-cell table:formula="of:=[.A552]-[.$A$1]" office:value-type="float" office:value="49.02" calcext:value-type="float">
            <text:p>49.02</text:p>
          </table:table-cell>
          <table:table-cell office:value-type="float" office:value="99556.02" calcext:value-type="float">
            <text:p>99556.02</text:p>
          </table:table-cell>
          <table:table-cell table:formula="of:=[.C552]-[.$C$1]" office:value-type="float" office:value="-581.809999999998" calcext:value-type="float">
            <text:p>-581.809999999998</text:p>
          </table:table-cell>
        </table:table-row>
        <table:table-row table:style-name="ro1">
          <table:table-cell office:value-type="float" office:value="147.58" calcext:value-type="float">
            <text:p>147.58</text:p>
          </table:table-cell>
          <table:table-cell table:formula="of:=[.A553]-[.$A$1]" office:value-type="float" office:value="48.27" calcext:value-type="float">
            <text:p>48.27</text:p>
          </table:table-cell>
          <table:table-cell office:value-type="float" office:value="99564.96" calcext:value-type="float">
            <text:p>99564.96</text:p>
          </table:table-cell>
          <table:table-cell table:formula="of:=[.C553]-[.$C$1]" office:value-type="float" office:value="-572.869999999995" calcext:value-type="float">
            <text:p>-572.869999999995</text:p>
          </table:table-cell>
        </table:table-row>
        <table:table-row table:style-name="ro1">
          <table:table-cell office:value-type="float" office:value="147.87" calcext:value-type="float">
            <text:p>147.87</text:p>
          </table:table-cell>
          <table:table-cell table:formula="of:=[.A554]-[.$A$1]" office:value-type="float" office:value="48.56" calcext:value-type="float">
            <text:p>48.56</text:p>
          </table:table-cell>
          <table:table-cell office:value-type="float" office:value="99561.55" calcext:value-type="float">
            <text:p>99561.55</text:p>
          </table:table-cell>
          <table:table-cell table:formula="of:=[.C554]-[.$C$1]" office:value-type="float" office:value="-576.279999999999" calcext:value-type="float">
            <text:p>-576.279999999999</text:p>
          </table:table-cell>
        </table:table-row>
        <table:table-row table:style-name="ro1">
          <table:table-cell office:value-type="float" office:value="146.95" calcext:value-type="float">
            <text:p>146.95</text:p>
          </table:table-cell>
          <table:table-cell table:formula="of:=[.A555]-[.$A$1]" office:value-type="float" office:value="47.64" calcext:value-type="float">
            <text:p>47.64</text:p>
          </table:table-cell>
          <table:table-cell office:value-type="float" office:value="99561.89" calcext:value-type="float">
            <text:p>99561.89</text:p>
          </table:table-cell>
          <table:table-cell table:formula="of:=[.C555]-[.$C$1]" office:value-type="float" office:value="-575.940000000002" calcext:value-type="float">
            <text:p>-575.940000000002</text:p>
          </table:table-cell>
        </table:table-row>
        <table:table-row table:style-name="ro1">
          <table:table-cell office:value-type="float" office:value="146.19" calcext:value-type="float">
            <text:p>146.19</text:p>
          </table:table-cell>
          <table:table-cell table:formula="of:=[.A556]-[.$A$1]" office:value-type="float" office:value="46.88" calcext:value-type="float">
            <text:p>46.88</text:p>
          </table:table-cell>
          <table:table-cell office:value-type="float" office:value="99581.38" calcext:value-type="float">
            <text:p>99581.38</text:p>
          </table:table-cell>
          <table:table-cell table:formula="of:=[.C556]-[.$C$1]" office:value-type="float" office:value="-556.449999999997" calcext:value-type="float">
            <text:p>-556.449999999997</text:p>
          </table:table-cell>
        </table:table-row>
        <table:table-row table:style-name="ro1">
          <table:table-cell office:value-type="float" office:value="145.77" calcext:value-type="float">
            <text:p>145.77</text:p>
          </table:table-cell>
          <table:table-cell table:formula="of:=[.A557]-[.$A$1]" office:value-type="float" office:value="46.46" calcext:value-type="float">
            <text:p>46.46</text:p>
          </table:table-cell>
          <table:table-cell office:value-type="float" office:value="99586.36" calcext:value-type="float">
            <text:p>99586.36</text:p>
          </table:table-cell>
          <table:table-cell table:formula="of:=[.C557]-[.$C$1]" office:value-type="float" office:value="-551.470000000001" calcext:value-type="float">
            <text:p>-551.470000000001</text:p>
          </table:table-cell>
        </table:table-row>
        <table:table-row table:style-name="ro1">
          <table:table-cell office:value-type="float" office:value="145.83" calcext:value-type="float">
            <text:p>145.83</text:p>
          </table:table-cell>
          <table:table-cell table:formula="of:=[.A558]-[.$A$1]" office:value-type="float" office:value="46.52" calcext:value-type="float">
            <text:p>46.52</text:p>
          </table:table-cell>
          <table:table-cell office:value-type="float" office:value="99597.46" calcext:value-type="float">
            <text:p>99597.46</text:p>
          </table:table-cell>
          <table:table-cell table:formula="of:=[.C558]-[.$C$1]" office:value-type="float" office:value="-540.369999999995" calcext:value-type="float">
            <text:p>-540.369999999995</text:p>
          </table:table-cell>
        </table:table-row>
        <table:table-row table:style-name="ro1">
          <table:table-cell office:value-type="float" office:value="145.7" calcext:value-type="float">
            <text:p>145.7</text:p>
          </table:table-cell>
          <table:table-cell table:formula="of:=[.A559]-[.$A$1]" office:value-type="float" office:value="46.39" calcext:value-type="float">
            <text:p>46.39</text:p>
          </table:table-cell>
          <table:table-cell office:value-type="float" office:value="99587.21" calcext:value-type="float">
            <text:p>99587.21</text:p>
          </table:table-cell>
          <table:table-cell table:formula="of:=[.C559]-[.$C$1]" office:value-type="float" office:value="-550.619999999995" calcext:value-type="float">
            <text:p>-550.619999999995</text:p>
          </table:table-cell>
        </table:table-row>
        <table:table-row table:style-name="ro1">
          <table:table-cell office:value-type="float" office:value="143.82" calcext:value-type="float">
            <text:p>143.82</text:p>
          </table:table-cell>
          <table:table-cell table:formula="of:=[.A560]-[.$A$1]" office:value-type="float" office:value="44.51" calcext:value-type="float">
            <text:p>44.51</text:p>
          </table:table-cell>
          <table:table-cell office:value-type="float" office:value="99609.46" calcext:value-type="float">
            <text:p>99609.46</text:p>
          </table:table-cell>
          <table:table-cell table:formula="of:=[.C560]-[.$C$1]" office:value-type="float" office:value="-528.369999999995" calcext:value-type="float">
            <text:p>-528.369999999995</text:p>
          </table:table-cell>
        </table:table-row>
        <table:table-row table:style-name="ro1">
          <table:table-cell office:value-type="float" office:value="144.27" calcext:value-type="float">
            <text:p>144.27</text:p>
          </table:table-cell>
          <table:table-cell table:formula="of:=[.A561]-[.$A$1]" office:value-type="float" office:value="44.96" calcext:value-type="float">
            <text:p>44.96</text:p>
          </table:table-cell>
          <table:table-cell office:value-type="float" office:value="99604.11" calcext:value-type="float">
            <text:p>99604.11</text:p>
          </table:table-cell>
          <table:table-cell table:formula="of:=[.C561]-[.$C$1]" office:value-type="float" office:value="-533.720000000001" calcext:value-type="float">
            <text:p>-533.720000000001</text:p>
          </table:table-cell>
        </table:table-row>
        <table:table-row table:style-name="ro1">
          <table:table-cell office:value-type="float" office:value="144.49" calcext:value-type="float">
            <text:p>144.49</text:p>
          </table:table-cell>
          <table:table-cell table:formula="of:=[.A562]-[.$A$1]" office:value-type="float" office:value="45.18" calcext:value-type="float">
            <text:p>45.18</text:p>
          </table:table-cell>
          <table:table-cell office:value-type="float" office:value="99601.53" calcext:value-type="float">
            <text:p>99601.53</text:p>
          </table:table-cell>
          <table:table-cell table:formula="of:=[.C562]-[.$C$1]" office:value-type="float" office:value="-536.300000000003" calcext:value-type="float">
            <text:p>-536.300000000003</text:p>
          </table:table-cell>
        </table:table-row>
        <table:table-row table:style-name="ro1">
          <table:table-cell office:value-type="float" office:value="144.76" calcext:value-type="float">
            <text:p>144.76</text:p>
          </table:table-cell>
          <table:table-cell table:formula="of:=[.A563]-[.$A$1]" office:value-type="float" office:value="45.45" calcext:value-type="float">
            <text:p>45.45</text:p>
          </table:table-cell>
          <table:table-cell office:value-type="float" office:value="99602.08" calcext:value-type="float">
            <text:p>99602.08</text:p>
          </table:table-cell>
          <table:table-cell table:formula="of:=[.C563]-[.$C$1]" office:value-type="float" office:value="-535.75" calcext:value-type="float">
            <text:p>-535.75</text:p>
          </table:table-cell>
        </table:table-row>
        <table:table-row table:style-name="ro1">
          <table:table-cell office:value-type="float" office:value="143.93" calcext:value-type="float">
            <text:p>143.93</text:p>
          </table:table-cell>
          <table:table-cell table:formula="of:=[.A564]-[.$A$1]" office:value-type="float" office:value="44.62" calcext:value-type="float">
            <text:p>44.62</text:p>
          </table:table-cell>
          <table:table-cell office:value-type="float" office:value="99608.14" calcext:value-type="float">
            <text:p>99608.14</text:p>
          </table:table-cell>
          <table:table-cell table:formula="of:=[.C564]-[.$C$1]" office:value-type="float" office:value="-529.690000000002" calcext:value-type="float">
            <text:p>-529.690000000002</text:p>
          </table:table-cell>
        </table:table-row>
        <table:table-row table:style-name="ro1">
          <table:table-cell office:value-type="float" office:value="143.49" calcext:value-type="float">
            <text:p>143.49</text:p>
          </table:table-cell>
          <table:table-cell table:formula="of:=[.A565]-[.$A$1]" office:value-type="float" office:value="44.18" calcext:value-type="float">
            <text:p>44.18</text:p>
          </table:table-cell>
          <table:table-cell office:value-type="float" office:value="99613.38" calcext:value-type="float">
            <text:p>99613.38</text:p>
          </table:table-cell>
          <table:table-cell table:formula="of:=[.C565]-[.$C$1]" office:value-type="float" office:value="-524.449999999997" calcext:value-type="float">
            <text:p>-524.449999999997</text:p>
          </table:table-cell>
        </table:table-row>
        <table:table-row table:style-name="ro1">
          <table:table-cell office:value-type="float" office:value="143.58" calcext:value-type="float">
            <text:p>143.58</text:p>
          </table:table-cell>
          <table:table-cell table:formula="of:=[.A566]-[.$A$1]" office:value-type="float" office:value="44.27" calcext:value-type="float">
            <text:p>44.27</text:p>
          </table:table-cell>
          <table:table-cell office:value-type="float" office:value="99612.38" calcext:value-type="float">
            <text:p>99612.38</text:p>
          </table:table-cell>
          <table:table-cell table:formula="of:=[.C566]-[.$C$1]" office:value-type="float" office:value="-525.449999999997" calcext:value-type="float">
            <text:p>-525.449999999997</text:p>
          </table:table-cell>
        </table:table-row>
        <table:table-row table:style-name="ro1">
          <table:table-cell office:value-type="float" office:value="142.96" calcext:value-type="float">
            <text:p>142.96</text:p>
          </table:table-cell>
          <table:table-cell table:formula="of:=[.A567]-[.$A$1]" office:value-type="float" office:value="43.65" calcext:value-type="float">
            <text:p>43.65</text:p>
          </table:table-cell>
          <table:table-cell office:value-type="float" office:value="99619.65" calcext:value-type="float">
            <text:p>99619.65</text:p>
          </table:table-cell>
          <table:table-cell table:formula="of:=[.C567]-[.$C$1]" office:value-type="float" office:value="-518.180000000008" calcext:value-type="float">
            <text:p>-518.18000000000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A568]-[.$A$1]" office:value-type="float" office:value="43.69" calcext:value-type="float">
            <text:p>43.69</text:p>
          </table:table-cell>
          <table:table-cell office:value-type="float" office:value="99623.77" calcext:value-type="float">
            <text:p>99623.77</text:p>
          </table:table-cell>
          <table:table-cell table:formula="of:=[.C568]-[.$C$1]" office:value-type="float" office:value="-514.059999999998" calcext:value-type="float">
            <text:p>-514.059999999998</text:p>
          </table:table-cell>
        </table:table-row>
        <table:table-row table:style-name="ro1">
          <table:table-cell office:value-type="float" office:value="141.56" calcext:value-type="float">
            <text:p>141.56</text:p>
          </table:table-cell>
          <table:table-cell table:formula="of:=[.A569]-[.$A$1]" office:value-type="float" office:value="42.25" calcext:value-type="float">
            <text:p>42.25</text:p>
          </table:table-cell>
          <table:table-cell office:value-type="float" office:value="99636.27" calcext:value-type="float">
            <text:p>99636.27</text:p>
          </table:table-cell>
          <table:table-cell table:formula="of:=[.C569]-[.$C$1]" office:value-type="float" office:value="-501.559999999998" calcext:value-type="float">
            <text:p>-501.559999999998</text:p>
          </table:table-cell>
        </table:table-row>
        <table:table-row table:style-name="ro1">
          <table:table-cell office:value-type="float" office:value="142.18" calcext:value-type="float">
            <text:p>142.18</text:p>
          </table:table-cell>
          <table:table-cell table:formula="of:=[.A570]-[.$A$1]" office:value-type="float" office:value="42.87" calcext:value-type="float">
            <text:p>42.87</text:p>
          </table:table-cell>
          <table:table-cell office:value-type="float" office:value="99628.91" calcext:value-type="float">
            <text:p>99628.91</text:p>
          </table:table-cell>
          <table:table-cell table:formula="of:=[.C570]-[.$C$1]" office:value-type="float" office:value="-508.919999999998" calcext:value-type="float">
            <text:p>-508.919999999998</text:p>
          </table:table-cell>
        </table:table-row>
        <table:table-row table:style-name="ro1">
          <table:table-cell office:value-type="float" office:value="141.08" calcext:value-type="float">
            <text:p>141.08</text:p>
          </table:table-cell>
          <table:table-cell table:formula="of:=[.A571]-[.$A$1]" office:value-type="float" office:value="41.77" calcext:value-type="float">
            <text:p>41.77</text:p>
          </table:table-cell>
          <table:table-cell office:value-type="float" office:value="99634.11" calcext:value-type="float">
            <text:p>99634.11</text:p>
          </table:table-cell>
          <table:table-cell table:formula="of:=[.C571]-[.$C$1]" office:value-type="float" office:value="-503.720000000001" calcext:value-type="float">
            <text:p>-503.720000000001</text:p>
          </table:table-cell>
        </table:table-row>
        <table:table-row table:style-name="ro1">
          <table:table-cell office:value-type="float" office:value="140.39" calcext:value-type="float">
            <text:p>140.39</text:p>
          </table:table-cell>
          <table:table-cell table:formula="of:=[.A572]-[.$A$1]" office:value-type="float" office:value="41.08" calcext:value-type="float">
            <text:p>41.08</text:p>
          </table:table-cell>
          <table:table-cell office:value-type="float" office:value="99649.92" calcext:value-type="float">
            <text:p>99649.92</text:p>
          </table:table-cell>
          <table:table-cell table:formula="of:=[.C572]-[.$C$1]" office:value-type="float" office:value="-487.910000000004" calcext:value-type="float">
            <text:p>-487.910000000004</text:p>
          </table:table-cell>
        </table:table-row>
        <table:table-row table:style-name="ro1">
          <table:table-cell office:value-type="float" office:value="139.97" calcext:value-type="float">
            <text:p>139.97</text:p>
          </table:table-cell>
          <table:table-cell table:formula="of:=[.A573]-[.$A$1]" office:value-type="float" office:value="40.66" calcext:value-type="float">
            <text:p>40.66</text:p>
          </table:table-cell>
          <table:table-cell office:value-type="float" office:value="99655.13" calcext:value-type="float">
            <text:p>99655.13</text:p>
          </table:table-cell>
          <table:table-cell table:formula="of:=[.C573]-[.$C$1]" office:value-type="float" office:value="-482.699999999997" calcext:value-type="float">
            <text:p>-482.699999999997</text:p>
          </table:table-cell>
        </table:table-row>
        <table:table-row table:style-name="ro1">
          <table:table-cell office:value-type="float" office:value="141.04" calcext:value-type="float">
            <text:p>141.04</text:p>
          </table:table-cell>
          <table:table-cell table:formula="of:=[.A574]-[.$A$1]" office:value-type="float" office:value="41.73" calcext:value-type="float">
            <text:p>41.73</text:p>
          </table:table-cell>
          <table:table-cell office:value-type="float" office:value="99642.41" calcext:value-type="float">
            <text:p>99642.41</text:p>
          </table:table-cell>
          <table:table-cell table:formula="of:=[.C574]-[.$C$1]" office:value-type="float" office:value="-495.419999999998" calcext:value-type="float">
            <text:p>-495.419999999998</text:p>
          </table:table-cell>
        </table:table-row>
        <table:table-row table:style-name="ro1">
          <table:table-cell office:value-type="float" office:value="138.88" calcext:value-type="float">
            <text:p>138.88</text:p>
          </table:table-cell>
          <table:table-cell table:formula="of:=[.A575]-[.$A$1]" office:value-type="float" office:value="39.57" calcext:value-type="float">
            <text:p>39.57</text:p>
          </table:table-cell>
          <table:table-cell office:value-type="float" office:value="99663.93" calcext:value-type="float">
            <text:p>99663.93</text:p>
          </table:table-cell>
          <table:table-cell table:formula="of:=[.C575]-[.$C$1]" office:value-type="float" office:value="-473.900000000009" calcext:value-type="float">
            <text:p>-473.900000000009</text:p>
          </table:table-cell>
        </table:table-row>
        <table:table-row table:style-name="ro1">
          <table:table-cell office:value-type="float" office:value="138.61" calcext:value-type="float">
            <text:p>138.61</text:p>
          </table:table-cell>
          <table:table-cell table:formula="of:=[.A576]-[.$A$1]" office:value-type="float" office:value="39.3" calcext:value-type="float">
            <text:p>39.3</text:p>
          </table:table-cell>
          <table:table-cell office:value-type="float" office:value="99671.19" calcext:value-type="float">
            <text:p>99671.19</text:p>
          </table:table-cell>
          <table:table-cell table:formula="of:=[.C576]-[.$C$1]" office:value-type="float" office:value="-466.639999999999" calcext:value-type="float">
            <text:p>-466.639999999999</text:p>
          </table:table-cell>
        </table:table-row>
        <table:table-row table:style-name="ro1">
          <table:table-cell office:value-type="float" office:value="137.79" calcext:value-type="float">
            <text:p>137.79</text:p>
          </table:table-cell>
          <table:table-cell table:formula="of:=[.A577]-[.$A$1]" office:value-type="float" office:value="38.48" calcext:value-type="float">
            <text:p>38.48</text:p>
          </table:table-cell>
          <table:table-cell office:value-type="float" office:value="99680.92" calcext:value-type="float">
            <text:p>99680.92</text:p>
          </table:table-cell>
          <table:table-cell table:formula="of:=[.C577]-[.$C$1]" office:value-type="float" office:value="-456.910000000004" calcext:value-type="float">
            <text:p>-456.910000000004</text:p>
          </table:table-cell>
        </table:table-row>
        <table:table-row table:style-name="ro1">
          <table:table-cell office:value-type="float" office:value="137.4" calcext:value-type="float">
            <text:p>137.4</text:p>
          </table:table-cell>
          <table:table-cell table:formula="of:=[.A578]-[.$A$1]" office:value-type="float" office:value="38.09" calcext:value-type="float">
            <text:p>38.09</text:p>
          </table:table-cell>
          <table:table-cell office:value-type="float" office:value="99685.61" calcext:value-type="float">
            <text:p>99685.61</text:p>
          </table:table-cell>
          <table:table-cell table:formula="of:=[.C578]-[.$C$1]" office:value-type="float" office:value="-452.220000000001" calcext:value-type="float">
            <text:p>-452.220000000001</text:p>
          </table:table-cell>
        </table:table-row>
        <table:table-row table:style-name="ro1">
          <table:table-cell office:value-type="float" office:value="136.81" calcext:value-type="float">
            <text:p>136.81</text:p>
          </table:table-cell>
          <table:table-cell table:formula="of:=[.A579]-[.$A$1]" office:value-type="float" office:value="37.5" calcext:value-type="float">
            <text:p>37.5</text:p>
          </table:table-cell>
          <table:table-cell office:value-type="float" office:value="99692.6" calcext:value-type="float">
            <text:p>99692.6</text:p>
          </table:table-cell>
          <table:table-cell table:formula="of:=[.C579]-[.$C$1]" office:value-type="float" office:value="-445.229999999996" calcext:value-type="float">
            <text:p>-445.229999999996</text:p>
          </table:table-cell>
        </table:table-row>
        <table:table-row table:style-name="ro1">
          <table:table-cell office:value-type="float" office:value="136.38" calcext:value-type="float">
            <text:p>136.38</text:p>
          </table:table-cell>
          <table:table-cell table:formula="of:=[.A580]-[.$A$1]" office:value-type="float" office:value="37.07" calcext:value-type="float">
            <text:p>37.07</text:p>
          </table:table-cell>
          <table:table-cell office:value-type="float" office:value="99693.58" calcext:value-type="float">
            <text:p>99693.58</text:p>
          </table:table-cell>
          <table:table-cell table:formula="of:=[.C580]-[.$C$1]" office:value-type="float" office:value="-444.25" calcext:value-type="float">
            <text:p>-444.25</text:p>
          </table:table-cell>
        </table:table-row>
        <table:table-row table:style-name="ro1">
          <table:table-cell office:value-type="float" office:value="135.91" calcext:value-type="float">
            <text:p>135.91</text:p>
          </table:table-cell>
          <table:table-cell table:formula="of:=[.A581]-[.$A$1]" office:value-type="float" office:value="36.6" calcext:value-type="float">
            <text:p>36.6</text:p>
          </table:table-cell>
          <table:table-cell office:value-type="float" office:value="99703.17" calcext:value-type="float">
            <text:p>99703.17</text:p>
          </table:table-cell>
          <table:table-cell table:formula="of:=[.C581]-[.$C$1]" office:value-type="float" office:value="-434.660000000004" calcext:value-type="float">
            <text:p>-434.660000000004</text:p>
          </table:table-cell>
        </table:table-row>
        <table:table-row table:style-name="ro1">
          <table:table-cell office:value-type="float" office:value="135.26" calcext:value-type="float">
            <text:p>135.26</text:p>
          </table:table-cell>
          <table:table-cell table:formula="of:=[.A582]-[.$A$1]" office:value-type="float" office:value="35.95" calcext:value-type="float">
            <text:p>35.95</text:p>
          </table:table-cell>
          <table:table-cell office:value-type="float" office:value="99710.99" calcext:value-type="float">
            <text:p>99710.99</text:p>
          </table:table-cell>
          <table:table-cell table:formula="of:=[.C582]-[.$C$1]" office:value-type="float" office:value="-426.839999999997" calcext:value-type="float">
            <text:p>-426.839999999997</text:p>
          </table:table-cell>
        </table:table-row>
        <table:table-row table:style-name="ro1">
          <table:table-cell office:value-type="float" office:value="135.19" calcext:value-type="float">
            <text:p>135.19</text:p>
          </table:table-cell>
          <table:table-cell table:formula="of:=[.A583]-[.$A$1]" office:value-type="float" office:value="35.88" calcext:value-type="float">
            <text:p>35.88</text:p>
          </table:table-cell>
          <table:table-cell office:value-type="float" office:value="99711.78" calcext:value-type="float">
            <text:p>99711.78</text:p>
          </table:table-cell>
          <table:table-cell table:formula="of:=[.C583]-[.$C$1]" office:value-type="float" office:value="-426.050000000003" calcext:value-type="float">
            <text:p>-426.050000000003</text:p>
          </table:table-cell>
        </table:table-row>
        <table:table-row table:style-name="ro1">
          <table:table-cell office:value-type="float" office:value="134.04" calcext:value-type="float">
            <text:p>134.04</text:p>
          </table:table-cell>
          <table:table-cell table:formula="of:=[.A584]-[.$A$1]" office:value-type="float" office:value="34.73" calcext:value-type="float">
            <text:p>34.73</text:p>
          </table:table-cell>
          <table:table-cell office:value-type="float" office:value="99725.36" calcext:value-type="float">
            <text:p>99725.36</text:p>
          </table:table-cell>
          <table:table-cell table:formula="of:=[.C584]-[.$C$1]" office:value-type="float" office:value="-412.470000000001" calcext:value-type="float">
            <text:p>-412.470000000001</text:p>
          </table:table-cell>
        </table:table-row>
        <table:table-row table:style-name="ro1">
          <table:table-cell office:value-type="float" office:value="133.94" calcext:value-type="float">
            <text:p>133.94</text:p>
          </table:table-cell>
          <table:table-cell table:formula="of:=[.A585]-[.$A$1]" office:value-type="float" office:value="34.63" calcext:value-type="float">
            <text:p>34.63</text:p>
          </table:table-cell>
          <table:table-cell office:value-type="float" office:value="99718.35" calcext:value-type="float">
            <text:p>99718.35</text:p>
          </table:table-cell>
          <table:table-cell table:formula="of:=[.C585]-[.$C$1]" office:value-type="float" office:value="-419.479999999996" calcext:value-type="float">
            <text:p>-419.479999999996</text:p>
          </table:table-cell>
        </table:table-row>
        <table:table-row table:style-name="ro1">
          <table:table-cell office:value-type="float" office:value="133.93" calcext:value-type="float">
            <text:p>133.93</text:p>
          </table:table-cell>
          <table:table-cell table:formula="of:=[.A586]-[.$A$1]" office:value-type="float" office:value="34.62" calcext:value-type="float">
            <text:p>34.62</text:p>
          </table:table-cell>
          <table:table-cell office:value-type="float" office:value="99726.73" calcext:value-type="float">
            <text:p>99726.73</text:p>
          </table:table-cell>
          <table:table-cell table:formula="of:=[.C586]-[.$C$1]" office:value-type="float" office:value="-411.100000000006" calcext:value-type="float">
            <text:p>-411.100000000006</text:p>
          </table:table-cell>
        </table:table-row>
        <table:table-row table:style-name="ro1">
          <table:table-cell office:value-type="float" office:value="133.57" calcext:value-type="float">
            <text:p>133.57</text:p>
          </table:table-cell>
          <table:table-cell table:formula="of:=[.A587]-[.$A$1]" office:value-type="float" office:value="34.26" calcext:value-type="float">
            <text:p>34.26</text:p>
          </table:table-cell>
          <table:table-cell office:value-type="float" office:value="99730.97" calcext:value-type="float">
            <text:p>99730.97</text:p>
          </table:table-cell>
          <table:table-cell table:formula="of:=[.C587]-[.$C$1]" office:value-type="float" office:value="-406.860000000001" calcext:value-type="float">
            <text:p>-406.860000000001</text:p>
          </table:table-cell>
        </table:table-row>
        <table:table-row table:style-name="ro1">
          <table:table-cell office:value-type="float" office:value="133.55" calcext:value-type="float">
            <text:p>133.55</text:p>
          </table:table-cell>
          <table:table-cell table:formula="of:=[.A588]-[.$A$1]" office:value-type="float" office:value="34.24" calcext:value-type="float">
            <text:p>34.24</text:p>
          </table:table-cell>
          <table:table-cell office:value-type="float" office:value="99723.32" calcext:value-type="float">
            <text:p>99723.32</text:p>
          </table:table-cell>
          <table:table-cell table:formula="of:=[.C588]-[.$C$1]" office:value-type="float" office:value="-414.509999999995" calcext:value-type="float">
            <text:p>-414.509999999995</text:p>
          </table:table-cell>
        </table:table-row>
        <table:table-row table:style-name="ro1">
          <table:table-cell office:value-type="float" office:value="132.3" calcext:value-type="float">
            <text:p>132.3</text:p>
          </table:table-cell>
          <table:table-cell table:formula="of:=[.A589]-[.$A$1]" office:value-type="float" office:value="32.99" calcext:value-type="float">
            <text:p>32.99</text:p>
          </table:table-cell>
          <table:table-cell office:value-type="float" office:value="99745.96" calcext:value-type="float">
            <text:p>99745.96</text:p>
          </table:table-cell>
          <table:table-cell table:formula="of:=[.C589]-[.$C$1]" office:value-type="float" office:value="-391.869999999995" calcext:value-type="float">
            <text:p>-391.869999999995</text:p>
          </table:table-cell>
        </table:table-row>
        <table:table-row table:style-name="ro1">
          <table:table-cell office:value-type="float" office:value="131.98" calcext:value-type="float">
            <text:p>131.98</text:p>
          </table:table-cell>
          <table:table-cell table:formula="of:=[.A590]-[.$A$1]" office:value-type="float" office:value="32.67" calcext:value-type="float">
            <text:p>32.67</text:p>
          </table:table-cell>
          <table:table-cell office:value-type="float" office:value="99749.82" calcext:value-type="float">
            <text:p>99749.82</text:p>
          </table:table-cell>
          <table:table-cell table:formula="of:=[.C590]-[.$C$1]" office:value-type="float" office:value="-388.009999999995" calcext:value-type="float">
            <text:p>-388.009999999995</text:p>
          </table:table-cell>
        </table:table-row>
        <table:table-row table:style-name="ro1">
          <table:table-cell office:value-type="float" office:value="131.24" calcext:value-type="float">
            <text:p>131.24</text:p>
          </table:table-cell>
          <table:table-cell table:formula="of:=[.A591]-[.$A$1]" office:value-type="float" office:value="31.93" calcext:value-type="float">
            <text:p>31.93</text:p>
          </table:table-cell>
          <table:table-cell office:value-type="float" office:value="99750.78" calcext:value-type="float">
            <text:p>99750.78</text:p>
          </table:table-cell>
          <table:table-cell table:formula="of:=[.C591]-[.$C$1]" office:value-type="float" office:value="-387.050000000003" calcext:value-type="float">
            <text:p>-387.050000000003</text:p>
          </table:table-cell>
        </table:table-row>
        <table:table-row table:style-name="ro1">
          <table:table-cell office:value-type="float" office:value="131.46" calcext:value-type="float">
            <text:p>131.46</text:p>
          </table:table-cell>
          <table:table-cell table:formula="of:=[.A592]-[.$A$1]" office:value-type="float" office:value="32.15" calcext:value-type="float">
            <text:p>32.15</text:p>
          </table:table-cell>
          <table:table-cell office:value-type="float" office:value="99756" calcext:value-type="float">
            <text:p>99756</text:p>
          </table:table-cell>
          <table:table-cell table:formula="of:=[.C592]-[.$C$1]" office:value-type="float" office:value="-381.830000000002" calcext:value-type="float">
            <text:p>-381.830000000002</text:p>
          </table:table-cell>
        </table:table-row>
        <table:table-row table:style-name="ro1">
          <table:table-cell office:value-type="float" office:value="131.76" calcext:value-type="float">
            <text:p>131.76</text:p>
          </table:table-cell>
          <table:table-cell table:formula="of:=[.A593]-[.$A$1]" office:value-type="float" office:value="32.45" calcext:value-type="float">
            <text:p>32.45</text:p>
          </table:table-cell>
          <table:table-cell office:value-type="float" office:value="99752.44" calcext:value-type="float">
            <text:p>99752.44</text:p>
          </table:table-cell>
          <table:table-cell table:formula="of:=[.C593]-[.$C$1]" office:value-type="float" office:value="-385.389999999999" calcext:value-type="float">
            <text:p>-385.389999999999</text:p>
          </table:table-cell>
        </table:table-row>
        <table:table-row table:style-name="ro1">
          <table:table-cell office:value-type="float" office:value="131.17" calcext:value-type="float">
            <text:p>131.17</text:p>
          </table:table-cell>
          <table:table-cell table:formula="of:=[.A594]-[.$A$1]" office:value-type="float" office:value="31.86" calcext:value-type="float">
            <text:p>31.86</text:p>
          </table:table-cell>
          <table:table-cell office:value-type="float" office:value="99759.46" calcext:value-type="float">
            <text:p>99759.46</text:p>
          </table:table-cell>
          <table:table-cell table:formula="of:=[.C594]-[.$C$1]" office:value-type="float" office:value="-378.369999999995" calcext:value-type="float">
            <text:p>-378.369999999995</text:p>
          </table:table-cell>
        </table:table-row>
        <table:table-row table:style-name="ro1">
          <table:table-cell office:value-type="float" office:value="131.43" calcext:value-type="float">
            <text:p>131.43</text:p>
          </table:table-cell>
          <table:table-cell table:formula="of:=[.A595]-[.$A$1]" office:value-type="float" office:value="32.12" calcext:value-type="float">
            <text:p>32.12</text:p>
          </table:table-cell>
          <table:table-cell office:value-type="float" office:value="99756.3" calcext:value-type="float">
            <text:p>99756.3</text:p>
          </table:table-cell>
          <table:table-cell table:formula="of:=[.C595]-[.$C$1]" office:value-type="float" office:value="-381.529999999999" calcext:value-type="float">
            <text:p>-381.529999999999</text:p>
          </table:table-cell>
        </table:table-row>
        <table:table-row table:style-name="ro1">
          <table:table-cell office:value-type="float" office:value="131.6" calcext:value-type="float">
            <text:p>131.6</text:p>
          </table:table-cell>
          <table:table-cell table:formula="of:=[.A596]-[.$A$1]" office:value-type="float" office:value="32.29" calcext:value-type="float">
            <text:p>32.29</text:p>
          </table:table-cell>
          <table:table-cell office:value-type="float" office:value="99760.16" calcext:value-type="float">
            <text:p>99760.16</text:p>
          </table:table-cell>
          <table:table-cell table:formula="of:=[.C596]-[.$C$1]" office:value-type="float" office:value="-377.669999999998" calcext:value-type="float">
            <text:p>-377.669999999998</text:p>
          </table:table-cell>
        </table:table-row>
        <table:table-row table:style-name="ro1">
          <table:table-cell office:value-type="float" office:value="130.48" calcext:value-type="float">
            <text:p>130.48</text:p>
          </table:table-cell>
          <table:table-cell table:formula="of:=[.A597]-[.$A$1]" office:value-type="float" office:value="31.17" calcext:value-type="float">
            <text:p>31.17</text:p>
          </table:table-cell>
          <table:table-cell office:value-type="float" office:value="99767.55" calcext:value-type="float">
            <text:p>99767.55</text:p>
          </table:table-cell>
          <table:table-cell table:formula="of:=[.C597]-[.$C$1]" office:value-type="float" office:value="-370.279999999999" calcext:value-type="float">
            <text:p>-370.279999999999</text:p>
          </table:table-cell>
        </table:table-row>
        <table:table-row table:style-name="ro1">
          <table:table-cell office:value-type="float" office:value="129.5" calcext:value-type="float">
            <text:p>129.5</text:p>
          </table:table-cell>
          <table:table-cell table:formula="of:=[.A598]-[.$A$1]" office:value-type="float" office:value="30.19" calcext:value-type="float">
            <text:p>30.19</text:p>
          </table:table-cell>
          <table:table-cell office:value-type="float" office:value="99779.25" calcext:value-type="float">
            <text:p>99779.25</text:p>
          </table:table-cell>
          <table:table-cell table:formula="of:=[.C598]-[.$C$1]" office:value-type="float" office:value="-358.580000000002" calcext:value-type="float">
            <text:p>-358.580000000002</text:p>
          </table:table-cell>
        </table:table-row>
        <table:table-row table:style-name="ro1">
          <table:table-cell office:value-type="float" office:value="128.91" calcext:value-type="float">
            <text:p>128.91</text:p>
          </table:table-cell>
          <table:table-cell table:formula="of:=[.A599]-[.$A$1]" office:value-type="float" office:value="29.6" calcext:value-type="float">
            <text:p>29.6</text:p>
          </table:table-cell>
          <table:table-cell office:value-type="float" office:value="99783.91" calcext:value-type="float">
            <text:p>99783.91</text:p>
          </table:table-cell>
          <table:table-cell table:formula="of:=[.C599]-[.$C$1]" office:value-type="float" office:value="-353.919999999998" calcext:value-type="float">
            <text:p>-353.919999999998</text:p>
          </table:table-cell>
        </table:table-row>
        <table:table-row table:style-name="ro1">
          <table:table-cell office:value-type="float" office:value="128.74" calcext:value-type="float">
            <text:p>128.74</text:p>
          </table:table-cell>
          <table:table-cell table:formula="of:=[.A600]-[.$A$1]" office:value-type="float" office:value="29.43" calcext:value-type="float">
            <text:p>29.43</text:p>
          </table:table-cell>
          <table:table-cell office:value-type="float" office:value="99788.17" calcext:value-type="float">
            <text:p>99788.17</text:p>
          </table:table-cell>
          <table:table-cell table:formula="of:=[.C600]-[.$C$1]" office:value-type="float" office:value="-349.660000000003" calcext:value-type="float">
            <text:p>-349.660000000003</text:p>
          </table:table-cell>
        </table:table-row>
        <table:table-row table:style-name="ro1">
          <table:table-cell office:value-type="float" office:value="128.63" calcext:value-type="float">
            <text:p>128.63</text:p>
          </table:table-cell>
          <table:table-cell table:formula="of:=[.A601]-[.$A$1]" office:value-type="float" office:value="29.32" calcext:value-type="float">
            <text:p>29.32</text:p>
          </table:table-cell>
          <table:table-cell office:value-type="float" office:value="99789.55" calcext:value-type="float">
            <text:p>99789.55</text:p>
          </table:table-cell>
          <table:table-cell table:formula="of:=[.C601]-[.$C$1]" office:value-type="float" office:value="-348.279999999999" calcext:value-type="float">
            <text:p>-348.279999999999</text:p>
          </table:table-cell>
        </table:table-row>
        <table:table-row table:style-name="ro1">
          <table:table-cell office:value-type="float" office:value="128.17" calcext:value-type="float">
            <text:p>128.17</text:p>
          </table:table-cell>
          <table:table-cell table:formula="of:=[.A602]-[.$A$1]" office:value-type="float" office:value="28.86" calcext:value-type="float">
            <text:p>28.86</text:p>
          </table:table-cell>
          <table:table-cell office:value-type="float" office:value="99795.03" calcext:value-type="float">
            <text:p>99795.03</text:p>
          </table:table-cell>
          <table:table-cell table:formula="of:=[.C602]-[.$C$1]" office:value-type="float" office:value="-342.800000000003" calcext:value-type="float">
            <text:p>-342.800000000003</text:p>
          </table:table-cell>
        </table:table-row>
        <table:table-row table:style-name="ro1">
          <table:table-cell office:value-type="float" office:value="127.36" calcext:value-type="float">
            <text:p>127.36</text:p>
          </table:table-cell>
          <table:table-cell table:formula="of:=[.A603]-[.$A$1]" office:value-type="float" office:value="28.05" calcext:value-type="float">
            <text:p>28.05</text:p>
          </table:table-cell>
          <table:table-cell office:value-type="float" office:value="99804.63" calcext:value-type="float">
            <text:p>99804.63</text:p>
          </table:table-cell>
          <table:table-cell table:formula="of:=[.C603]-[.$C$1]" office:value-type="float" office:value="-333.199999999997" calcext:value-type="float">
            <text:p>-333.199999999997</text:p>
          </table:table-cell>
        </table:table-row>
        <table:table-row table:style-name="ro1">
          <table:table-cell office:value-type="float" office:value="126.93" calcext:value-type="float">
            <text:p>126.93</text:p>
          </table:table-cell>
          <table:table-cell table:formula="of:=[.A604]-[.$A$1]" office:value-type="float" office:value="27.62" calcext:value-type="float">
            <text:p>27.62</text:p>
          </table:table-cell>
          <table:table-cell office:value-type="float" office:value="99808.74" calcext:value-type="float">
            <text:p>99808.74</text:p>
          </table:table-cell>
          <table:table-cell table:formula="of:=[.C604]-[.$C$1]" office:value-type="float" office:value="-329.089999999996" calcext:value-type="float">
            <text:p>-329.089999999996</text:p>
          </table:table-cell>
        </table:table-row>
        <table:table-row table:style-name="ro1">
          <table:table-cell office:value-type="float" office:value="127.21" calcext:value-type="float">
            <text:p>127.21</text:p>
          </table:table-cell>
          <table:table-cell table:formula="of:=[.A605]-[.$A$1]" office:value-type="float" office:value="27.9" calcext:value-type="float">
            <text:p>27.9</text:p>
          </table:table-cell>
          <table:table-cell office:value-type="float" office:value="99806.38" calcext:value-type="float">
            <text:p>99806.38</text:p>
          </table:table-cell>
          <table:table-cell table:formula="of:=[.C605]-[.$C$1]" office:value-type="float" office:value="-331.449999999997" calcext:value-type="float">
            <text:p>-331.449999999997</text:p>
          </table:table-cell>
        </table:table-row>
        <table:table-row table:style-name="ro1">
          <table:table-cell office:value-type="float" office:value="125.94" calcext:value-type="float">
            <text:p>125.94</text:p>
          </table:table-cell>
          <table:table-cell table:formula="of:=[.A606]-[.$A$1]" office:value-type="float" office:value="26.63" calcext:value-type="float">
            <text:p>26.63</text:p>
          </table:table-cell>
          <table:table-cell office:value-type="float" office:value="99821.46" calcext:value-type="float">
            <text:p>99821.46</text:p>
          </table:table-cell>
          <table:table-cell table:formula="of:=[.C606]-[.$C$1]" office:value-type="float" office:value="-316.369999999995" calcext:value-type="float">
            <text:p>-316.369999999995</text:p>
          </table:table-cell>
        </table:table-row>
        <table:table-row table:style-name="ro1">
          <table:table-cell office:value-type="float" office:value="125.18" calcext:value-type="float">
            <text:p>125.18</text:p>
          </table:table-cell>
          <table:table-cell table:formula="of:=[.A607]-[.$A$1]" office:value-type="float" office:value="25.87" calcext:value-type="float">
            <text:p>25.87</text:p>
          </table:table-cell>
          <table:table-cell office:value-type="float" office:value="99824.61" calcext:value-type="float">
            <text:p>99824.61</text:p>
          </table:table-cell>
          <table:table-cell table:formula="of:=[.C607]-[.$C$1]" office:value-type="float" office:value="-313.220000000001" calcext:value-type="float">
            <text:p>-313.220000000001</text:p>
          </table:table-cell>
        </table:table-row>
        <table:table-row table:style-name="ro1">
          <table:table-cell office:value-type="float" office:value="125.27" calcext:value-type="float">
            <text:p>125.27</text:p>
          </table:table-cell>
          <table:table-cell table:formula="of:=[.A608]-[.$A$1]" office:value-type="float" office:value="25.96" calcext:value-type="float">
            <text:p>25.96</text:p>
          </table:table-cell>
          <table:table-cell office:value-type="float" office:value="99829.39" calcext:value-type="float">
            <text:p>99829.39</text:p>
          </table:table-cell>
          <table:table-cell table:formula="of:=[.C608]-[.$C$1]" office:value-type="float" office:value="-308.440000000002" calcext:value-type="float">
            <text:p>-308.440000000002</text:p>
          </table:table-cell>
        </table:table-row>
        <table:table-row table:style-name="ro1">
          <table:table-cell office:value-type="float" office:value="124.51" calcext:value-type="float">
            <text:p>124.51</text:p>
          </table:table-cell>
          <table:table-cell table:formula="of:=[.A609]-[.$A$1]" office:value-type="float" office:value="25.2" calcext:value-type="float">
            <text:p>25.2</text:p>
          </table:table-cell>
          <table:table-cell office:value-type="float" office:value="99838.44" calcext:value-type="float">
            <text:p>99838.44</text:p>
          </table:table-cell>
          <table:table-cell table:formula="of:=[.C609]-[.$C$1]" office:value-type="float" office:value="-299.389999999999" calcext:value-type="float">
            <text:p>-299.389999999999</text:p>
          </table:table-cell>
        </table:table-row>
        <table:table-row table:style-name="ro1">
          <table:table-cell office:value-type="float" office:value="124.56" calcext:value-type="float">
            <text:p>124.56</text:p>
          </table:table-cell>
          <table:table-cell table:formula="of:=[.A610]-[.$A$1]" office:value-type="float" office:value="25.25" calcext:value-type="float">
            <text:p>25.25</text:p>
          </table:table-cell>
          <table:table-cell office:value-type="float" office:value="99837.86" calcext:value-type="float">
            <text:p>99837.86</text:p>
          </table:table-cell>
          <table:table-cell table:formula="of:=[.C610]-[.$C$1]" office:value-type="float" office:value="-299.970000000001" calcext:value-type="float">
            <text:p>-299.970000000001</text:p>
          </table:table-cell>
        </table:table-row>
        <table:table-row table:style-name="ro1">
          <table:table-cell office:value-type="float" office:value="125.3" calcext:value-type="float">
            <text:p>125.3</text:p>
          </table:table-cell>
          <table:table-cell table:formula="of:=[.A611]-[.$A$1]" office:value-type="float" office:value="25.99" calcext:value-type="float">
            <text:p>25.99</text:p>
          </table:table-cell>
          <table:table-cell office:value-type="float" office:value="99829.1" calcext:value-type="float">
            <text:p>99829.1</text:p>
          </table:table-cell>
          <table:table-cell table:formula="of:=[.C611]-[.$C$1]" office:value-type="float" office:value="-308.729999999996" calcext:value-type="float">
            <text:p>-308.729999999996</text:p>
          </table:table-cell>
        </table:table-row>
        <table:table-row table:style-name="ro1">
          <table:table-cell office:value-type="float" office:value="124.79" calcext:value-type="float">
            <text:p>124.79</text:p>
          </table:table-cell>
          <table:table-cell table:formula="of:=[.A612]-[.$A$1]" office:value-type="float" office:value="25.48" calcext:value-type="float">
            <text:p>25.48</text:p>
          </table:table-cell>
          <table:table-cell office:value-type="float" office:value="99843.77" calcext:value-type="float">
            <text:p>99843.77</text:p>
          </table:table-cell>
          <table:table-cell table:formula="of:=[.C612]-[.$C$1]" office:value-type="float" office:value="-294.059999999998" calcext:value-type="float">
            <text:p>-294.059999999998</text:p>
          </table:table-cell>
        </table:table-row>
        <table:table-row table:style-name="ro1">
          <table:table-cell office:value-type="float" office:value="124.39" calcext:value-type="float">
            <text:p>124.39</text:p>
          </table:table-cell>
          <table:table-cell table:formula="of:=[.A613]-[.$A$1]" office:value-type="float" office:value="25.08" calcext:value-type="float">
            <text:p>25.08</text:p>
          </table:table-cell>
          <table:table-cell office:value-type="float" office:value="99839.82" calcext:value-type="float">
            <text:p>99839.82</text:p>
          </table:table-cell>
          <table:table-cell table:formula="of:=[.C613]-[.$C$1]" office:value-type="float" office:value="-298.009999999995" calcext:value-type="float">
            <text:p>-298.009999999995</text:p>
          </table:table-cell>
        </table:table-row>
        <table:table-row table:style-name="ro1">
          <table:table-cell office:value-type="float" office:value="123.37" calcext:value-type="float">
            <text:p>123.37</text:p>
          </table:table-cell>
          <table:table-cell table:formula="of:=[.A614]-[.$A$1]" office:value-type="float" office:value="24.06" calcext:value-type="float">
            <text:p>24.06</text:p>
          </table:table-cell>
          <table:table-cell office:value-type="float" office:value="99852.02" calcext:value-type="float">
            <text:p>99852.02</text:p>
          </table:table-cell>
          <table:table-cell table:formula="of:=[.C614]-[.$C$1]" office:value-type="float" office:value="-285.809999999998" calcext:value-type="float">
            <text:p>-285.809999999998</text:p>
          </table:table-cell>
        </table:table-row>
        <table:table-row table:style-name="ro1">
          <table:table-cell office:value-type="float" office:value="122.1" calcext:value-type="float">
            <text:p>122.1</text:p>
          </table:table-cell>
          <table:table-cell table:formula="of:=[.A615]-[.$A$1]" office:value-type="float" office:value="22.79" calcext:value-type="float">
            <text:p>22.79</text:p>
          </table:table-cell>
          <table:table-cell office:value-type="float" office:value="99869.58" calcext:value-type="float">
            <text:p>99869.58</text:p>
          </table:table-cell>
          <table:table-cell table:formula="of:=[.C615]-[.$C$1]" office:value-type="float" office:value="-268.25" calcext:value-type="float">
            <text:p>-268.25</text:p>
          </table:table-cell>
        </table:table-row>
        <table:table-row table:style-name="ro1">
          <table:table-cell office:value-type="float" office:value="122.21" calcext:value-type="float">
            <text:p>122.21</text:p>
          </table:table-cell>
          <table:table-cell table:formula="of:=[.A616]-[.$A$1]" office:value-type="float" office:value="22.9" calcext:value-type="float">
            <text:p>22.9</text:p>
          </table:table-cell>
          <table:table-cell office:value-type="float" office:value="99865.76" calcext:value-type="float">
            <text:p>99865.76</text:p>
          </table:table-cell>
          <table:table-cell table:formula="of:=[.C616]-[.$C$1]" office:value-type="float" office:value="-272.070000000007" calcext:value-type="float">
            <text:p>-272.070000000007</text:p>
          </table:table-cell>
        </table:table-row>
        <table:table-row table:style-name="ro1">
          <table:table-cell office:value-type="float" office:value="121.56" calcext:value-type="float">
            <text:p>121.56</text:p>
          </table:table-cell>
          <table:table-cell table:formula="of:=[.A617]-[.$A$1]" office:value-type="float" office:value="22.25" calcext:value-type="float">
            <text:p>22.25</text:p>
          </table:table-cell>
          <table:table-cell office:value-type="float" office:value="99873.44" calcext:value-type="float">
            <text:p>99873.44</text:p>
          </table:table-cell>
          <table:table-cell table:formula="of:=[.C617]-[.$C$1]" office:value-type="float" office:value="-264.389999999999" calcext:value-type="float">
            <text:p>-264.389999999999</text:p>
          </table:table-cell>
        </table:table-row>
        <table:table-row table:style-name="ro1">
          <table:table-cell office:value-type="float" office:value="121.08" calcext:value-type="float">
            <text:p>121.08</text:p>
          </table:table-cell>
          <table:table-cell table:formula="of:=[.A618]-[.$A$1]" office:value-type="float" office:value="21.77" calcext:value-type="float">
            <text:p>21.77</text:p>
          </table:table-cell>
          <table:table-cell office:value-type="float" office:value="99876.98" calcext:value-type="float">
            <text:p>99876.98</text:p>
          </table:table-cell>
          <table:table-cell table:formula="of:=[.C618]-[.$C$1]" office:value-type="float" office:value="-260.850000000006" calcext:value-type="float">
            <text:p>-260.850000000006</text:p>
          </table:table-cell>
        </table:table-row>
        <table:table-row table:style-name="ro1">
          <table:table-cell office:value-type="float" office:value="121.47" calcext:value-type="float">
            <text:p>121.47</text:p>
          </table:table-cell>
          <table:table-cell table:formula="of:=[.A619]-[.$A$1]" office:value-type="float" office:value="22.16" calcext:value-type="float">
            <text:p>22.16</text:p>
          </table:table-cell>
          <table:table-cell office:value-type="float" office:value="99874.52" calcext:value-type="float">
            <text:p>99874.52</text:p>
          </table:table-cell>
          <table:table-cell table:formula="of:=[.C619]-[.$C$1]" office:value-type="float" office:value="-263.309999999998" calcext:value-type="float">
            <text:p>-263.309999999998</text:p>
          </table:table-cell>
        </table:table-row>
        <table:table-row table:style-name="ro1">
          <table:table-cell office:value-type="float" office:value="121.66" calcext:value-type="float">
            <text:p>121.66</text:p>
          </table:table-cell>
          <table:table-cell table:formula="of:=[.A620]-[.$A$1]" office:value-type="float" office:value="22.35" calcext:value-type="float">
            <text:p>22.35</text:p>
          </table:table-cell>
          <table:table-cell office:value-type="float" office:value="99866.85" calcext:value-type="float">
            <text:p>99866.85</text:p>
          </table:table-cell>
          <table:table-cell table:formula="of:=[.C620]-[.$C$1]" office:value-type="float" office:value="-270.979999999996" calcext:value-type="float">
            <text:p>-270.979999999996</text:p>
          </table:table-cell>
        </table:table-row>
        <table:table-row table:style-name="ro1">
          <table:table-cell office:value-type="float" office:value="120.14" calcext:value-type="float">
            <text:p>120.14</text:p>
          </table:table-cell>
          <table:table-cell table:formula="of:=[.A621]-[.$A$1]" office:value-type="float" office:value="20.83" calcext:value-type="float">
            <text:p>20.83</text:p>
          </table:table-cell>
          <table:table-cell office:value-type="float" office:value="99890.3" calcext:value-type="float">
            <text:p>99890.3</text:p>
          </table:table-cell>
          <table:table-cell table:formula="of:=[.C621]-[.$C$1]" office:value-type="float" office:value="-247.529999999999" calcext:value-type="float">
            <text:p>-247.529999999999</text:p>
          </table:table-cell>
        </table:table-row>
        <table:table-row table:style-name="ro1">
          <table:table-cell office:value-type="float" office:value="120.21" calcext:value-type="float">
            <text:p>120.21</text:p>
          </table:table-cell>
          <table:table-cell table:formula="of:=[.A622]-[.$A$1]" office:value-type="float" office:value="20.9" calcext:value-type="float">
            <text:p>20.9</text:p>
          </table:table-cell>
          <table:table-cell office:value-type="float" office:value="99889.47" calcext:value-type="float">
            <text:p>99889.47</text:p>
          </table:table-cell>
          <table:table-cell table:formula="of:=[.C622]-[.$C$1]" office:value-type="float" office:value="-248.360000000001" calcext:value-type="float">
            <text:p>-248.360000000001</text:p>
          </table:table-cell>
        </table:table-row>
        <table:table-row table:style-name="ro1">
          <table:table-cell office:value-type="float" office:value="120.35" calcext:value-type="float">
            <text:p>120.35</text:p>
          </table:table-cell>
          <table:table-cell table:formula="of:=[.A623]-[.$A$1]" office:value-type="float" office:value="21.04" calcext:value-type="float">
            <text:p>21.04</text:p>
          </table:table-cell>
          <table:table-cell office:value-type="float" office:value="99890.02" calcext:value-type="float">
            <text:p>99890.02</text:p>
          </table:table-cell>
          <table:table-cell table:formula="of:=[.C623]-[.$C$1]" office:value-type="float" office:value="-247.809999999998" calcext:value-type="float">
            <text:p>-247.809999999998</text:p>
          </table:table-cell>
        </table:table-row>
        <table:table-row table:style-name="ro1">
          <table:table-cell office:value-type="float" office:value="118.5" calcext:value-type="float">
            <text:p>118.5</text:p>
          </table:table-cell>
          <table:table-cell table:formula="of:=[.A624]-[.$A$1]" office:value-type="float" office:value="19.19" calcext:value-type="float">
            <text:p>19.19</text:p>
          </table:table-cell>
          <table:table-cell office:value-type="float" office:value="99909.75" calcext:value-type="float">
            <text:p>99909.75</text:p>
          </table:table-cell>
          <table:table-cell table:formula="of:=[.C624]-[.$C$1]" office:value-type="float" office:value="-228.080000000002" calcext:value-type="float">
            <text:p>-228.080000000002</text:p>
          </table:table-cell>
        </table:table-row>
        <table:table-row table:style-name="ro1">
          <table:table-cell office:value-type="float" office:value="118.34" calcext:value-type="float">
            <text:p>118.34</text:p>
          </table:table-cell>
          <table:table-cell table:formula="of:=[.A625]-[.$A$1]" office:value-type="float" office:value="19.03" calcext:value-type="float">
            <text:p>19.03</text:p>
          </table:table-cell>
          <table:table-cell office:value-type="float" office:value="99911.66" calcext:value-type="float">
            <text:p>99911.66</text:p>
          </table:table-cell>
          <table:table-cell table:formula="of:=[.C625]-[.$C$1]" office:value-type="float" office:value="-226.169999999998" calcext:value-type="float">
            <text:p>-226.169999999998</text:p>
          </table:table-cell>
        </table:table-row>
        <table:table-row table:style-name="ro1">
          <table:table-cell office:value-type="float" office:value="117.39" calcext:value-type="float">
            <text:p>117.39</text:p>
          </table:table-cell>
          <table:table-cell table:formula="of:=[.A626]-[.$A$1]" office:value-type="float" office:value="18.08" calcext:value-type="float">
            <text:p>18.08</text:p>
          </table:table-cell>
          <table:table-cell office:value-type="float" office:value="99922.62" calcext:value-type="float">
            <text:p>99922.62</text:p>
          </table:table-cell>
          <table:table-cell table:formula="of:=[.C626]-[.$C$1]" office:value-type="float" office:value="-215.210000000006" calcext:value-type="float">
            <text:p>-215.210000000006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A627]-[.$A$1]" office:value-type="float" office:value="17.69" calcext:value-type="float">
            <text:p>17.69</text:p>
          </table:table-cell>
          <table:table-cell office:value-type="float" office:value="99927.56" calcext:value-type="float">
            <text:p>99927.56</text:p>
          </table:table-cell>
          <table:table-cell table:formula="of:=[.C627]-[.$C$1]" office:value-type="float" office:value="-210.270000000004" calcext:value-type="float">
            <text:p>-210.270000000004</text:p>
          </table:table-cell>
        </table:table-row>
        <table:table-row table:style-name="ro1">
          <table:table-cell office:value-type="float" office:value="119.58" calcext:value-type="float">
            <text:p>119.58</text:p>
          </table:table-cell>
          <table:table-cell table:formula="of:=[.A628]-[.$A$1]" office:value-type="float" office:value="20.27" calcext:value-type="float">
            <text:p>20.27</text:p>
          </table:table-cell>
          <table:table-cell office:value-type="float" office:value="99897" calcext:value-type="float">
            <text:p>99897</text:p>
          </table:table-cell>
          <table:table-cell table:formula="of:=[.C628]-[.$C$1]" office:value-type="float" office:value="-240.830000000002" calcext:value-type="float">
            <text:p>-240.830000000002</text:p>
          </table:table-cell>
        </table:table-row>
        <table:table-row table:style-name="ro1">
          <table:table-cell office:value-type="float" office:value="117.41" calcext:value-type="float">
            <text:p>117.41</text:p>
          </table:table-cell>
          <table:table-cell table:formula="of:=[.A629]-[.$A$1]" office:value-type="float" office:value="18.1" calcext:value-type="float">
            <text:p>18.1</text:p>
          </table:table-cell>
          <table:table-cell office:value-type="float" office:value="99930.05" calcext:value-type="float">
            <text:p>99930.05</text:p>
          </table:table-cell>
          <table:table-cell table:formula="of:=[.C629]-[.$C$1]" office:value-type="float" office:value="-207.779999999999" calcext:value-type="float">
            <text:p>-207.779999999999</text:p>
          </table:table-cell>
        </table:table-row>
        <table:table-row table:style-name="ro1">
          <table:table-cell office:value-type="float" office:value="116.81" calcext:value-type="float">
            <text:p>116.81</text:p>
          </table:table-cell>
          <table:table-cell table:formula="of:=[.A630]-[.$A$1]" office:value-type="float" office:value="17.5" calcext:value-type="float">
            <text:p>17.5</text:p>
          </table:table-cell>
          <table:table-cell office:value-type="float" office:value="99929.78" calcext:value-type="float">
            <text:p>99929.78</text:p>
          </table:table-cell>
          <table:table-cell table:formula="of:=[.C630]-[.$C$1]" office:value-type="float" office:value="-208.050000000003" calcext:value-type="float">
            <text:p>-208.050000000003</text:p>
          </table:table-cell>
        </table:table-row>
        <table:table-row table:style-name="ro1">
          <table:table-cell office:value-type="float" office:value="115.49" calcext:value-type="float">
            <text:p>115.49</text:p>
          </table:table-cell>
          <table:table-cell table:formula="of:=[.A631]-[.$A$1]" office:value-type="float" office:value="16.18" calcext:value-type="float">
            <text:p>16.18</text:p>
          </table:table-cell>
          <table:table-cell office:value-type="float" office:value="99945.57" calcext:value-type="float">
            <text:p>99945.57</text:p>
          </table:table-cell>
          <table:table-cell table:formula="of:=[.C631]-[.$C$1]" office:value-type="float" office:value="-192.259999999995" calcext:value-type="float">
            <text:p>-192.259999999995</text:p>
          </table:table-cell>
        </table:table-row>
        <table:table-row table:style-name="ro1">
          <table:table-cell office:value-type="float" office:value="114.99" calcext:value-type="float">
            <text:p>114.99</text:p>
          </table:table-cell>
          <table:table-cell table:formula="of:=[.A632]-[.$A$1]" office:value-type="float" office:value="15.68" calcext:value-type="float">
            <text:p>15.68</text:p>
          </table:table-cell>
          <table:table-cell office:value-type="float" office:value="99951.46" calcext:value-type="float">
            <text:p>99951.46</text:p>
          </table:table-cell>
          <table:table-cell table:formula="of:=[.C632]-[.$C$1]" office:value-type="float" office:value="-186.369999999995" calcext:value-type="float">
            <text:p>-186.369999999995</text:p>
          </table:table-cell>
        </table:table-row>
        <table:table-row table:style-name="ro1">
          <table:table-cell office:value-type="float" office:value="114.64" calcext:value-type="float">
            <text:p>114.64</text:p>
          </table:table-cell>
          <table:table-cell table:formula="of:=[.A633]-[.$A$1]" office:value-type="float" office:value="15.33" calcext:value-type="float">
            <text:p>15.33</text:p>
          </table:table-cell>
          <table:table-cell office:value-type="float" office:value="99955.7" calcext:value-type="float">
            <text:p>99955.7</text:p>
          </table:table-cell>
          <table:table-cell table:formula="of:=[.C633]-[.$C$1]" office:value-type="float" office:value="-182.130000000005" calcext:value-type="float">
            <text:p>-182.130000000005</text:p>
          </table:table-cell>
        </table:table-row>
        <table:table-row table:style-name="ro1">
          <table:table-cell office:value-type="float" office:value="113.79" calcext:value-type="float">
            <text:p>113.79</text:p>
          </table:table-cell>
          <table:table-cell table:formula="of:=[.A634]-[.$A$1]" office:value-type="float" office:value="14.48" calcext:value-type="float">
            <text:p>14.48</text:p>
          </table:table-cell>
          <table:table-cell office:value-type="float" office:value="99963.5" calcext:value-type="float">
            <text:p>99963.5</text:p>
          </table:table-cell>
          <table:table-cell table:formula="of:=[.C634]-[.$C$1]" office:value-type="float" office:value="-174.330000000002" calcext:value-type="float">
            <text:p>-174.330000000002</text:p>
          </table:table-cell>
        </table:table-row>
        <table:table-row table:style-name="ro1">
          <table:table-cell office:value-type="float" office:value="113.45" calcext:value-type="float">
            <text:p>113.45</text:p>
          </table:table-cell>
          <table:table-cell table:formula="of:=[.A635]-[.$A$1]" office:value-type="float" office:value="14.14" calcext:value-type="float">
            <text:p>14.14</text:p>
          </table:table-cell>
          <table:table-cell office:value-type="float" office:value="99969.82" calcext:value-type="float">
            <text:p>99969.82</text:p>
          </table:table-cell>
          <table:table-cell table:formula="of:=[.C635]-[.$C$1]" office:value-type="float" office:value="-168.009999999995" calcext:value-type="float">
            <text:p>-168.009999999995</text:p>
          </table:table-cell>
        </table:table-row>
        <table:table-row table:style-name="ro1">
          <table:table-cell office:value-type="float" office:value="113.03" calcext:value-type="float">
            <text:p>113.03</text:p>
          </table:table-cell>
          <table:table-cell table:formula="of:=[.A636]-[.$A$1]" office:value-type="float" office:value="13.72" calcext:value-type="float">
            <text:p>13.72</text:p>
          </table:table-cell>
          <table:table-cell office:value-type="float" office:value="99974.75" calcext:value-type="float">
            <text:p>99974.75</text:p>
          </table:table-cell>
          <table:table-cell table:formula="of:=[.C636]-[.$C$1]" office:value-type="float" office:value="-163.080000000002" calcext:value-type="float">
            <text:p>-163.080000000002</text:p>
          </table:table-cell>
        </table:table-row>
        <table:table-row table:style-name="ro1">
          <table:table-cell office:value-type="float" office:value="112.58" calcext:value-type="float">
            <text:p>112.58</text:p>
          </table:table-cell>
          <table:table-cell table:formula="of:=[.A637]-[.$A$1]" office:value-type="float" office:value="13.27" calcext:value-type="float">
            <text:p>13.27</text:p>
          </table:table-cell>
          <table:table-cell office:value-type="float" office:value="99979.67" calcext:value-type="float">
            <text:p>99979.67</text:p>
          </table:table-cell>
          <table:table-cell table:formula="of:=[.C637]-[.$C$1]" office:value-type="float" office:value="-158.160000000004" calcext:value-type="float">
            <text:p>-158.160000000004</text:p>
          </table:table-cell>
        </table:table-row>
        <table:table-row table:style-name="ro1">
          <table:table-cell office:value-type="float" office:value="112.28" calcext:value-type="float">
            <text:p>112.28</text:p>
          </table:table-cell>
          <table:table-cell table:formula="of:=[.A638]-[.$A$1]" office:value-type="float" office:value="12.97" calcext:value-type="float">
            <text:p>12.97</text:p>
          </table:table-cell>
          <table:table-cell office:value-type="float" office:value="99983.65" calcext:value-type="float">
            <text:p>99983.65</text:p>
          </table:table-cell>
          <table:table-cell table:formula="of:=[.C638]-[.$C$1]" office:value-type="float" office:value="-154.180000000008" calcext:value-type="float">
            <text:p>-154.180000000008</text:p>
          </table:table-cell>
        </table:table-row>
        <table:table-row table:style-name="ro1">
          <table:table-cell office:value-type="float" office:value="111.29" calcext:value-type="float">
            <text:p>111.29</text:p>
          </table:table-cell>
          <table:table-cell table:formula="of:=[.A639]-[.$A$1]" office:value-type="float" office:value="11.98" calcext:value-type="float">
            <text:p>11.98</text:p>
          </table:table-cell>
          <table:table-cell office:value-type="float" office:value="99995.41" calcext:value-type="float">
            <text:p>99995.41</text:p>
          </table:table-cell>
          <table:table-cell table:formula="of:=[.C639]-[.$C$1]" office:value-type="float" office:value="-142.419999999998" calcext:value-type="float">
            <text:p>-142.419999999998</text:p>
          </table:table-cell>
        </table:table-row>
        <table:table-row table:style-name="ro1">
          <table:table-cell office:value-type="float" office:value="111.14" calcext:value-type="float">
            <text:p>111.14</text:p>
          </table:table-cell>
          <table:table-cell table:formula="of:=[.A640]-[.$A$1]" office:value-type="float" office:value="11.83" calcext:value-type="float">
            <text:p>11.83</text:p>
          </table:table-cell>
          <table:table-cell office:value-type="float" office:value="99993.09" calcext:value-type="float">
            <text:p>99993.09</text:p>
          </table:table-cell>
          <table:table-cell table:formula="of:=[.C640]-[.$C$1]" office:value-type="float" office:value="-144.740000000005" calcext:value-type="float">
            <text:p>-144.740000000005</text:p>
          </table:table-cell>
        </table:table-row>
        <table:table-row table:style-name="ro1">
          <table:table-cell office:value-type="float" office:value="111.14" calcext:value-type="float">
            <text:p>111.14</text:p>
          </table:table-cell>
          <table:table-cell table:formula="of:=[.A641]-[.$A$1]" office:value-type="float" office:value="11.83" calcext:value-type="float">
            <text:p>11.83</text:p>
          </table:table-cell>
          <table:table-cell office:value-type="float" office:value="99997.19" calcext:value-type="float">
            <text:p>99997.19</text:p>
          </table:table-cell>
          <table:table-cell table:formula="of:=[.C641]-[.$C$1]" office:value-type="float" office:value="-140.639999999999" calcext:value-type="float">
            <text:p>-140.639999999999</text:p>
          </table:table-cell>
        </table:table-row>
        <table:table-row table:style-name="ro1">
          <table:table-cell office:value-type="float" office:value="110.27" calcext:value-type="float">
            <text:p>110.27</text:p>
          </table:table-cell>
          <table:table-cell table:formula="of:=[.A642]-[.$A$1]" office:value-type="float" office:value="10.96" calcext:value-type="float">
            <text:p>10.96</text:p>
          </table:table-cell>
          <table:table-cell office:value-type="float" office:value="100007.59" calcext:value-type="float">
            <text:p>100007.59</text:p>
          </table:table-cell>
          <table:table-cell table:formula="of:=[.C642]-[.$C$1]" office:value-type="float" office:value="-130.240000000005" calcext:value-type="float">
            <text:p>-130.240000000005</text:p>
          </table:table-cell>
        </table:table-row>
        <table:table-row table:style-name="ro1">
          <table:table-cell office:value-type="float" office:value="109.84" calcext:value-type="float">
            <text:p>109.84</text:p>
          </table:table-cell>
          <table:table-cell table:formula="of:=[.A643]-[.$A$1]" office:value-type="float" office:value="10.53" calcext:value-type="float">
            <text:p>10.53</text:p>
          </table:table-cell>
          <table:table-cell office:value-type="float" office:value="100012.69" calcext:value-type="float">
            <text:p>100012.69</text:p>
          </table:table-cell>
          <table:table-cell table:formula="of:=[.C643]-[.$C$1]" office:value-type="float" office:value="-125.139999999999" calcext:value-type="float">
            <text:p>-125.139999999999</text:p>
          </table:table-cell>
        </table:table-row>
        <table:table-row table:style-name="ro1">
          <table:table-cell office:value-type="float" office:value="109.72" calcext:value-type="float">
            <text:p>109.72</text:p>
          </table:table-cell>
          <table:table-cell table:formula="of:=[.A644]-[.$A$1]" office:value-type="float" office:value="10.41" calcext:value-type="float">
            <text:p>10.41</text:p>
          </table:table-cell>
          <table:table-cell office:value-type="float" office:value="100014.06" calcext:value-type="float">
            <text:p>100014.06</text:p>
          </table:table-cell>
          <table:table-cell table:formula="of:=[.C644]-[.$C$1]" office:value-type="float" office:value="-123.770000000004" calcext:value-type="float">
            <text:p>-123.770000000004</text:p>
          </table:table-cell>
        </table:table-row>
        <table:table-row table:style-name="ro1">
          <table:table-cell office:value-type="float" office:value="108.73" calcext:value-type="float">
            <text:p>108.73</text:p>
          </table:table-cell>
          <table:table-cell table:formula="of:=[.A645]-[.$A$1]" office:value-type="float" office:value="9.42" calcext:value-type="float">
            <text:p>9.42</text:p>
          </table:table-cell>
          <table:table-cell office:value-type="float" office:value="100022.28" calcext:value-type="float">
            <text:p>100022.28</text:p>
          </table:table-cell>
          <table:table-cell table:formula="of:=[.C645]-[.$C$1]" office:value-type="float" office:value="-115.550000000003" calcext:value-type="float">
            <text:p>-115.550000000003</text:p>
          </table:table-cell>
        </table:table-row>
        <table:table-row table:style-name="ro1">
          <table:table-cell office:value-type="float" office:value="108.86" calcext:value-type="float">
            <text:p>108.86</text:p>
          </table:table-cell>
          <table:table-cell table:formula="of:=[.A646]-[.$A$1]" office:value-type="float" office:value="9.55" calcext:value-type="float">
            <text:p>9.55</text:p>
          </table:table-cell>
          <table:table-cell office:value-type="float" office:value="100024.32" calcext:value-type="float">
            <text:p>100024.32</text:p>
          </table:table-cell>
          <table:table-cell table:formula="of:=[.C646]-[.$C$1]" office:value-type="float" office:value="-113.509999999995" calcext:value-type="float">
            <text:p>-113.509999999995</text:p>
          </table:table-cell>
        </table:table-row>
        <table:table-row table:style-name="ro1">
          <table:table-cell office:value-type="float" office:value="108.21" calcext:value-type="float">
            <text:p>108.21</text:p>
          </table:table-cell>
          <table:table-cell table:formula="of:=[.A647]-[.$A$1]" office:value-type="float" office:value="8.89999999999999" calcext:value-type="float">
            <text:p>8.89999999999999</text:p>
          </table:table-cell>
          <table:table-cell office:value-type="float" office:value="100032" calcext:value-type="float">
            <text:p>100032</text:p>
          </table:table-cell>
          <table:table-cell table:formula="of:=[.C647]-[.$C$1]" office:value-type="float" office:value="-105.830000000002" calcext:value-type="float">
            <text:p>-105.83000000000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A648]-[.$A$1]" office:value-type="float" office:value="8.69" calcext:value-type="float">
            <text:p>8.69</text:p>
          </table:table-cell>
          <table:table-cell office:value-type="float" office:value="100030.1" calcext:value-type="float">
            <text:p>100030.1</text:p>
          </table:table-cell>
          <table:table-cell table:formula="of:=[.C648]-[.$C$1]" office:value-type="float" office:value="-107.729999999996" calcext:value-type="float">
            <text:p>-107.729999999996</text:p>
          </table:table-cell>
        </table:table-row>
        <table:table-row table:style-name="ro1">
          <table:table-cell office:value-type="float" office:value="107.28" calcext:value-type="float">
            <text:p>107.28</text:p>
          </table:table-cell>
          <table:table-cell table:formula="of:=[.A649]-[.$A$1]" office:value-type="float" office:value="7.97" calcext:value-type="float">
            <text:p>7.97</text:p>
          </table:table-cell>
          <table:table-cell office:value-type="float" office:value="100043.1" calcext:value-type="float">
            <text:p>100043.1</text:p>
          </table:table-cell>
          <table:table-cell table:formula="of:=[.C649]-[.$C$1]" office:value-type="float" office:value="-94.7299999999959" calcext:value-type="float">
            <text:p>-94.7299999999959</text:p>
          </table:table-cell>
        </table:table-row>
        <table:table-row table:style-name="ro1">
          <table:table-cell office:value-type="float" office:value="106.76" calcext:value-type="float">
            <text:p>106.76</text:p>
          </table:table-cell>
          <table:table-cell table:formula="of:=[.A650]-[.$A$1]" office:value-type="float" office:value="7.45" calcext:value-type="float">
            <text:p>7.45</text:p>
          </table:table-cell>
          <table:table-cell office:value-type="float" office:value="100049.25" calcext:value-type="float">
            <text:p>100049.25</text:p>
          </table:table-cell>
          <table:table-cell table:formula="of:=[.C650]-[.$C$1]" office:value-type="float" office:value="-88.5800000000017" calcext:value-type="float">
            <text:p>-88.5800000000017</text:p>
          </table:table-cell>
        </table:table-row>
        <table:table-row table:style-name="ro1">
          <table:table-cell office:value-type="float" office:value="106.77" calcext:value-type="float">
            <text:p>106.77</text:p>
          </table:table-cell>
          <table:table-cell table:formula="of:=[.A651]-[.$A$1]" office:value-type="float" office:value="7.45999999999999" calcext:value-type="float">
            <text:p>7.45999999999999</text:p>
          </table:table-cell>
          <table:table-cell office:value-type="float" office:value="100046.77" calcext:value-type="float">
            <text:p>100046.77</text:p>
          </table:table-cell>
          <table:table-cell table:formula="of:=[.C651]-[.$C$1]" office:value-type="float" office:value="-91.0599999999977" calcext:value-type="float">
            <text:p>-91.0599999999977</text:p>
          </table:table-cell>
        </table:table-row>
        <table:table-row table:style-name="ro1">
          <table:table-cell office:value-type="float" office:value="106.87" calcext:value-type="float">
            <text:p>106.87</text:p>
          </table:table-cell>
          <table:table-cell table:formula="of:=[.A652]-[.$A$1]" office:value-type="float" office:value="7.56" calcext:value-type="float">
            <text:p>7.56</text:p>
          </table:table-cell>
          <table:table-cell office:value-type="float" office:value="100047.99" calcext:value-type="float">
            <text:p>100047.99</text:p>
          </table:table-cell>
          <table:table-cell table:formula="of:=[.C652]-[.$C$1]" office:value-type="float" office:value="-89.8399999999965" calcext:value-type="float">
            <text:p>-89.839999999996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A653]-[.$A$1]" office:value-type="float" office:value="7.69" calcext:value-type="float">
            <text:p>7.69</text:p>
          </table:table-cell>
          <table:table-cell office:value-type="float" office:value="100046.46" calcext:value-type="float">
            <text:p>100046.46</text:p>
          </table:table-cell>
          <table:table-cell table:formula="of:=[.C653]-[.$C$1]" office:value-type="float" office:value="-91.3699999999954" calcext:value-type="float">
            <text:p>-91.3699999999954</text:p>
          </table:table-cell>
        </table:table-row>
        <table:table-row table:style-name="ro1">
          <table:table-cell office:value-type="float" office:value="106.54" calcext:value-type="float">
            <text:p>106.54</text:p>
          </table:table-cell>
          <table:table-cell table:formula="of:=[.A654]-[.$A$1]" office:value-type="float" office:value="7.23" calcext:value-type="float">
            <text:p>7.23</text:p>
          </table:table-cell>
          <table:table-cell office:value-type="float" office:value="100051.94" calcext:value-type="float">
            <text:p>100051.94</text:p>
          </table:table-cell>
          <table:table-cell table:formula="of:=[.C654]-[.$C$1]" office:value-type="float" office:value="-85.8899999999994" calcext:value-type="float">
            <text:p>-85.8899999999994</text:p>
          </table:table-cell>
        </table:table-row>
        <table:table-row table:style-name="ro1">
          <table:table-cell office:value-type="float" office:value="105.56" calcext:value-type="float">
            <text:p>105.56</text:p>
          </table:table-cell>
          <table:table-cell table:formula="of:=[.A655]-[.$A$1]" office:value-type="float" office:value="6.25" calcext:value-type="float">
            <text:p>6.25</text:p>
          </table:table-cell>
          <table:table-cell office:value-type="float" office:value="100063.6" calcext:value-type="float">
            <text:p>100063.6</text:p>
          </table:table-cell>
          <table:table-cell table:formula="of:=[.C655]-[.$C$1]" office:value-type="float" office:value="-74.2299999999959" calcext:value-type="float">
            <text:p>-74.2299999999959</text:p>
          </table:table-cell>
        </table:table-row>
        <table:table-row table:style-name="ro1">
          <table:table-cell office:value-type="float" office:value="105.81" calcext:value-type="float">
            <text:p>105.81</text:p>
          </table:table-cell>
          <table:table-cell table:formula="of:=[.A656]-[.$A$1]" office:value-type="float" office:value="6.5" calcext:value-type="float">
            <text:p>6.5</text:p>
          </table:table-cell>
          <table:table-cell office:value-type="float" office:value="100062.8" calcext:value-type="float">
            <text:p>100062.8</text:p>
          </table:table-cell>
          <table:table-cell table:formula="of:=[.C656]-[.$C$1]" office:value-type="float" office:value="-75.0299999999988" calcext:value-type="float">
            <text:p>-75.0299999999988</text:p>
          </table:table-cell>
        </table:table-row>
        <table:table-row table:style-name="ro1">
          <table:table-cell office:value-type="float" office:value="105.56" calcext:value-type="float">
            <text:p>105.56</text:p>
          </table:table-cell>
          <table:table-cell table:formula="of:=[.A657]-[.$A$1]" office:value-type="float" office:value="6.25" calcext:value-type="float">
            <text:p>6.25</text:p>
          </table:table-cell>
          <table:table-cell office:value-type="float" office:value="100063.5" calcext:value-type="float">
            <text:p>100063.5</text:p>
          </table:table-cell>
          <table:table-cell table:formula="of:=[.C657]-[.$C$1]" office:value-type="float" office:value="-74.3300000000018" calcext:value-type="float">
            <text:p>-74.3300000000018</text:p>
          </table:table-cell>
        </table:table-row>
        <table:table-row table:style-name="ro1">
          <table:table-cell office:value-type="float" office:value="105.04" calcext:value-type="float">
            <text:p>105.04</text:p>
          </table:table-cell>
          <table:table-cell table:formula="of:=[.A658]-[.$A$1]" office:value-type="float" office:value="5.73" calcext:value-type="float">
            <text:p>5.73</text:p>
          </table:table-cell>
          <table:table-cell office:value-type="float" office:value="100069.68" calcext:value-type="float">
            <text:p>100069.68</text:p>
          </table:table-cell>
          <table:table-cell table:formula="of:=[.C658]-[.$C$1]" office:value-type="float" office:value="-68.1500000000087" calcext:value-type="float">
            <text:p>-68.1500000000087</text:p>
          </table:table-cell>
        </table:table-row>
        <table:table-row table:style-name="ro1">
          <table:table-cell office:value-type="float" office:value="104.68" calcext:value-type="float">
            <text:p>104.68</text:p>
          </table:table-cell>
          <table:table-cell table:formula="of:=[.A659]-[.$A$1]" office:value-type="float" office:value="5.37" calcext:value-type="float">
            <text:p>5.37</text:p>
          </table:table-cell>
          <table:table-cell office:value-type="float" office:value="100071.6" calcext:value-type="float">
            <text:p>100071.6</text:p>
          </table:table-cell>
          <table:table-cell table:formula="of:=[.C659]-[.$C$1]" office:value-type="float" office:value="-66.2299999999959" calcext:value-type="float">
            <text:p>-66.2299999999959</text:p>
          </table:table-cell>
        </table:table-row>
        <table:table-row table:style-name="ro1">
          <table:table-cell office:value-type="float" office:value="105.1" calcext:value-type="float">
            <text:p>105.1</text:p>
          </table:table-cell>
          <table:table-cell table:formula="of:=[.A660]-[.$A$1]" office:value-type="float" office:value="5.78999999999999" calcext:value-type="float">
            <text:p>5.78999999999999</text:p>
          </table:table-cell>
          <table:table-cell office:value-type="float" office:value="100069.01" calcext:value-type="float">
            <text:p>100069.01</text:p>
          </table:table-cell>
          <table:table-cell table:formula="of:=[.C660]-[.$C$1]" office:value-type="float" office:value="-68.820000000007" calcext:value-type="float">
            <text:p>-68.820000000007</text:p>
          </table:table-cell>
        </table:table-row>
        <table:table-row table:style-name="ro1">
          <table:table-cell office:value-type="float" office:value="104.66" calcext:value-type="float">
            <text:p>104.66</text:p>
          </table:table-cell>
          <table:table-cell table:formula="of:=[.A661]-[.$A$1]" office:value-type="float" office:value="5.34999999999999" calcext:value-type="float">
            <text:p>5.34999999999999</text:p>
          </table:table-cell>
          <table:table-cell office:value-type="float" office:value="100074.21" calcext:value-type="float">
            <text:p>100074.21</text:p>
          </table:table-cell>
          <table:table-cell table:formula="of:=[.C661]-[.$C$1]" office:value-type="float" office:value="-63.6199999999954" calcext:value-type="float">
            <text:p>-63.6199999999954</text:p>
          </table:table-cell>
        </table:table-row>
        <table:table-row table:style-name="ro1">
          <table:table-cell office:value-type="float" office:value="104.8" calcext:value-type="float">
            <text:p>104.8</text:p>
          </table:table-cell>
          <table:table-cell table:formula="of:=[.A662]-[.$A$1]" office:value-type="float" office:value="5.49" calcext:value-type="float">
            <text:p>5.49</text:p>
          </table:table-cell>
          <table:table-cell office:value-type="float" office:value="100072.57" calcext:value-type="float">
            <text:p>100072.57</text:p>
          </table:table-cell>
          <table:table-cell table:formula="of:=[.C662]-[.$C$1]" office:value-type="float" office:value="-65.2599999999948" calcext:value-type="float">
            <text:p>-65.2599999999948</text:p>
          </table:table-cell>
        </table:table-row>
        <table:table-row table:style-name="ro1">
          <table:table-cell office:value-type="float" office:value="104.72" calcext:value-type="float">
            <text:p>104.72</text:p>
          </table:table-cell>
          <table:table-cell table:formula="of:=[.A663]-[.$A$1]" office:value-type="float" office:value="5.41" calcext:value-type="float">
            <text:p>5.41</text:p>
          </table:table-cell>
          <table:table-cell office:value-type="float" office:value="100073.53" calcext:value-type="float">
            <text:p>100073.53</text:p>
          </table:table-cell>
          <table:table-cell table:formula="of:=[.C663]-[.$C$1]" office:value-type="float" office:value="-64.3000000000029" calcext:value-type="float">
            <text:p>-64.3000000000029</text:p>
          </table:table-cell>
        </table:table-row>
        <table:table-row table:style-name="ro1">
          <table:table-cell office:value-type="float" office:value="104.97" calcext:value-type="float">
            <text:p>104.97</text:p>
          </table:table-cell>
          <table:table-cell table:formula="of:=[.A664]-[.$A$1]" office:value-type="float" office:value="5.66" calcext:value-type="float">
            <text:p>5.66</text:p>
          </table:table-cell>
          <table:table-cell office:value-type="float" office:value="100069.16" calcext:value-type="float">
            <text:p>100069.16</text:p>
          </table:table-cell>
          <table:table-cell table:formula="of:=[.C664]-[.$C$1]" office:value-type="float" office:value="-68.6699999999983" calcext:value-type="float">
            <text:p>-68.6699999999983</text:p>
          </table:table-cell>
        </table:table-row>
        <table:table-row table:style-name="ro1">
          <table:table-cell office:value-type="float" office:value="104.78" calcext:value-type="float">
            <text:p>104.78</text:p>
          </table:table-cell>
          <table:table-cell table:formula="of:=[.A665]-[.$A$1]" office:value-type="float" office:value="5.47" calcext:value-type="float">
            <text:p>5.47</text:p>
          </table:table-cell>
          <table:table-cell office:value-type="float" office:value="100072.85" calcext:value-type="float">
            <text:p>100072.85</text:p>
          </table:table-cell>
          <table:table-cell table:formula="of:=[.C665]-[.$C$1]" office:value-type="float" office:value="-64.9799999999959" calcext:value-type="float">
            <text:p>-64.9799999999959</text:p>
          </table:table-cell>
        </table:table-row>
        <table:table-row table:style-name="ro1">
          <table:table-cell office:value-type="float" office:value="104.14" calcext:value-type="float">
            <text:p>104.14</text:p>
          </table:table-cell>
          <table:table-cell table:formula="of:=[.A666]-[.$A$1]" office:value-type="float" office:value="4.83" calcext:value-type="float">
            <text:p>4.83</text:p>
          </table:table-cell>
          <table:table-cell office:value-type="float" office:value="100080.38" calcext:value-type="float">
            <text:p>100080.38</text:p>
          </table:table-cell>
          <table:table-cell table:formula="of:=[.C666]-[.$C$1]" office:value-type="float" office:value="-57.4499999999971" calcext:value-type="float">
            <text:p>-57.4499999999971</text:p>
          </table:table-cell>
        </table:table-row>
        <table:table-row table:style-name="ro1">
          <table:table-cell office:value-type="float" office:value="104.21" calcext:value-type="float">
            <text:p>104.21</text:p>
          </table:table-cell>
          <table:table-cell table:formula="of:=[.A667]-[.$A$1]" office:value-type="float" office:value="4.89999999999999" calcext:value-type="float">
            <text:p>4.89999999999999</text:p>
          </table:table-cell>
          <table:table-cell office:value-type="float" office:value="100078.32" calcext:value-type="float">
            <text:p>100078.32</text:p>
          </table:table-cell>
          <table:table-cell table:formula="of:=[.C667]-[.$C$1]" office:value-type="float" office:value="-59.5099999999948" calcext:value-type="float">
            <text:p>-59.5099999999948</text:p>
          </table:table-cell>
        </table:table-row>
        <table:table-row table:style-name="ro1">
          <table:table-cell office:value-type="float" office:value="104.14" calcext:value-type="float">
            <text:p>104.14</text:p>
          </table:table-cell>
          <table:table-cell table:formula="of:=[.A668]-[.$A$1]" office:value-type="float" office:value="4.83" calcext:value-type="float">
            <text:p>4.83</text:p>
          </table:table-cell>
          <table:table-cell office:value-type="float" office:value="100080.39" calcext:value-type="float">
            <text:p>100080.39</text:p>
          </table:table-cell>
          <table:table-cell table:formula="of:=[.C668]-[.$C$1]" office:value-type="float" office:value="-57.4400000000023" calcext:value-type="float">
            <text:p>-57.4400000000023</text:p>
          </table:table-cell>
        </table:table-row>
        <table:table-row table:style-name="ro1">
          <table:table-cell office:value-type="float" office:value="103.35" calcext:value-type="float">
            <text:p>103.35</text:p>
          </table:table-cell>
          <table:table-cell table:formula="of:=[.A669]-[.$A$1]" office:value-type="float" office:value="4.03999999999999" calcext:value-type="float">
            <text:p>4.03999999999999</text:p>
          </table:table-cell>
          <table:table-cell office:value-type="float" office:value="100089.83" calcext:value-type="float">
            <text:p>100089.83</text:p>
          </table:table-cell>
          <table:table-cell table:formula="of:=[.C669]-[.$C$1]" office:value-type="float" office:value="-48" calcext:value-type="float">
            <text:p>-48</text:p>
          </table:table-cell>
        </table:table-row>
        <table:table-row table:style-name="ro1">
          <table:table-cell office:value-type="float" office:value="103.58" calcext:value-type="float">
            <text:p>103.58</text:p>
          </table:table-cell>
          <table:table-cell table:formula="of:=[.A670]-[.$A$1]" office:value-type="float" office:value="4.27" calcext:value-type="float">
            <text:p>4.27</text:p>
          </table:table-cell>
          <table:table-cell office:value-type="float" office:value="100085.71" calcext:value-type="float">
            <text:p>100085.71</text:p>
          </table:table-cell>
          <table:table-cell table:formula="of:=[.C670]-[.$C$1]" office:value-type="float" office:value="-52.1199999999953" calcext:value-type="float">
            <text:p>-52.1199999999953</text:p>
          </table:table-cell>
        </table:table-row>
        <table:table-row table:style-name="ro1">
          <table:table-cell office:value-type="float" office:value="103.58" calcext:value-type="float">
            <text:p>103.58</text:p>
          </table:table-cell>
          <table:table-cell table:formula="of:=[.A671]-[.$A$1]" office:value-type="float" office:value="4.27" calcext:value-type="float">
            <text:p>4.27</text:p>
          </table:table-cell>
          <table:table-cell office:value-type="float" office:value="100087.08" calcext:value-type="float">
            <text:p>100087.08</text:p>
          </table:table-cell>
          <table:table-cell table:formula="of:=[.C671]-[.$C$1]" office:value-type="float" office:value="-50.75" calcext:value-type="float">
            <text:p>-50.75</text:p>
          </table:table-cell>
        </table:table-row>
        <table:table-row table:style-name="ro1">
          <table:table-cell office:value-type="float" office:value="103.24" calcext:value-type="float">
            <text:p>103.24</text:p>
          </table:table-cell>
          <table:table-cell table:formula="of:=[.A672]-[.$A$1]" office:value-type="float" office:value="3.92999999999999" calcext:value-type="float">
            <text:p>3.92999999999999</text:p>
          </table:table-cell>
          <table:table-cell office:value-type="float" office:value="100091.19" calcext:value-type="float">
            <text:p>100091.19</text:p>
          </table:table-cell>
          <table:table-cell table:formula="of:=[.C672]-[.$C$1]" office:value-type="float" office:value="-46.6399999999994" calcext:value-type="float">
            <text:p>-46.6399999999994</text:p>
          </table:table-cell>
        </table:table-row>
        <table:table-row table:style-name="ro1">
          <table:table-cell office:value-type="float" office:value="103.24" calcext:value-type="float">
            <text:p>103.24</text:p>
          </table:table-cell>
          <table:table-cell table:formula="of:=[.A673]-[.$A$1]" office:value-type="float" office:value="3.92999999999999" calcext:value-type="float">
            <text:p>3.92999999999999</text:p>
          </table:table-cell>
          <table:table-cell office:value-type="float" office:value="100091.19" calcext:value-type="float">
            <text:p>100091.19</text:p>
          </table:table-cell>
          <table:table-cell table:formula="of:=[.C673]-[.$C$1]" office:value-type="float" office:value="-46.6399999999994" calcext:value-type="float">
            <text:p>-46.6399999999994</text:p>
          </table:table-cell>
        </table:table-row>
        <table:table-row table:style-name="ro1">
          <table:table-cell office:value-type="float" office:value="103.12" calcext:value-type="float">
            <text:p>103.12</text:p>
          </table:table-cell>
          <table:table-cell table:formula="of:=[.A674]-[.$A$1]" office:value-type="float" office:value="3.81" calcext:value-type="float">
            <text:p>3.81</text:p>
          </table:table-cell>
          <table:table-cell office:value-type="float" office:value="100092.57" calcext:value-type="float">
            <text:p>100092.57</text:p>
          </table:table-cell>
          <table:table-cell table:formula="of:=[.C674]-[.$C$1]" office:value-type="float" office:value="-45.2599999999948" calcext:value-type="float">
            <text:p>-45.2599999999948</text:p>
          </table:table-cell>
        </table:table-row>
        <table:table-row table:style-name="ro1">
          <table:table-cell office:value-type="float" office:value="103.27" calcext:value-type="float">
            <text:p>103.27</text:p>
          </table:table-cell>
          <table:table-cell table:formula="of:=[.A675]-[.$A$1]" office:value-type="float" office:value="3.95999999999999" calcext:value-type="float">
            <text:p>3.95999999999999</text:p>
          </table:table-cell>
          <table:table-cell office:value-type="float" office:value="100092.57" calcext:value-type="float">
            <text:p>100092.57</text:p>
          </table:table-cell>
          <table:table-cell table:formula="of:=[.C675]-[.$C$1]" office:value-type="float" office:value="-45.2599999999948" calcext:value-type="float">
            <text:p>-45.2599999999948</text:p>
          </table:table-cell>
        </table:table-row>
        <table:table-row table:style-name="ro1">
          <table:table-cell office:value-type="float" office:value="103.05" calcext:value-type="float">
            <text:p>103.05</text:p>
          </table:table-cell>
          <table:table-cell table:formula="of:=[.A676]-[.$A$1]" office:value-type="float" office:value="3.73999999999999" calcext:value-type="float">
            <text:p>3.73999999999999</text:p>
          </table:table-cell>
          <table:table-cell office:value-type="float" office:value="100093.39" calcext:value-type="float">
            <text:p>100093.39</text:p>
          </table:table-cell>
          <table:table-cell table:formula="of:=[.C676]-[.$C$1]" office:value-type="float" office:value="-44.4400000000023" calcext:value-type="float">
            <text:p>-44.4400000000023</text:p>
          </table:table-cell>
        </table:table-row>
        <table:table-row table:style-name="ro1">
          <table:table-cell office:value-type="float" office:value="102.98" calcext:value-type="float">
            <text:p>102.98</text:p>
          </table:table-cell>
          <table:table-cell table:formula="of:=[.A677]-[.$A$1]" office:value-type="float" office:value="3.67" calcext:value-type="float">
            <text:p>3.67</text:p>
          </table:table-cell>
          <table:table-cell office:value-type="float" office:value="100094.19" calcext:value-type="float">
            <text:p>100094.19</text:p>
          </table:table-cell>
          <table:table-cell table:formula="of:=[.C677]-[.$C$1]" office:value-type="float" office:value="-43.6399999999994" calcext:value-type="float">
            <text:p>-43.6399999999994</text:p>
          </table:table-cell>
        </table:table-row>
        <table:table-row table:style-name="ro1">
          <table:table-cell office:value-type="float" office:value="103.03" calcext:value-type="float">
            <text:p>103.03</text:p>
          </table:table-cell>
          <table:table-cell table:formula="of:=[.A678]-[.$A$1]" office:value-type="float" office:value="3.72" calcext:value-type="float">
            <text:p>3.72</text:p>
          </table:table-cell>
          <table:table-cell office:value-type="float" office:value="100092.82" calcext:value-type="float">
            <text:p>100092.82</text:p>
          </table:table-cell>
          <table:table-cell table:formula="of:=[.C678]-[.$C$1]" office:value-type="float" office:value="-45.0099999999948" calcext:value-type="float">
            <text:p>-45.0099999999948</text:p>
          </table:table-cell>
        </table:table-row>
        <table:table-row table:style-name="ro1">
          <table:table-cell office:value-type="float" office:value="103.22" calcext:value-type="float">
            <text:p>103.22</text:p>
          </table:table-cell>
          <table:table-cell table:formula="of:=[.A679]-[.$A$1]" office:value-type="float" office:value="3.91" calcext:value-type="float">
            <text:p>3.91</text:p>
          </table:table-cell>
          <table:table-cell office:value-type="float" office:value="100091.33" calcext:value-type="float">
            <text:p>100091.33</text:p>
          </table:table-cell>
          <table:table-cell table:formula="of:=[.C679]-[.$C$1]" office:value-type="float" office:value="-46.5" calcext:value-type="float">
            <text:p>-46.5</text:p>
          </table:table-cell>
        </table:table-row>
        <table:table-row table:style-name="ro1">
          <table:table-cell office:value-type="float" office:value="103.09" calcext:value-type="float">
            <text:p>103.09</text:p>
          </table:table-cell>
          <table:table-cell table:formula="of:=[.A680]-[.$A$1]" office:value-type="float" office:value="3.78" calcext:value-type="float">
            <text:p>3.78</text:p>
          </table:table-cell>
          <table:table-cell office:value-type="float" office:value="100092.96" calcext:value-type="float">
            <text:p>100092.96</text:p>
          </table:table-cell>
          <table:table-cell table:formula="of:=[.C680]-[.$C$1]" office:value-type="float" office:value="-44.8699999999954" calcext:value-type="float">
            <text:p>-44.8699999999954</text:p>
          </table:table-cell>
        </table:table-row>
        <table:table-row table:style-name="ro1">
          <table:table-cell office:value-type="float" office:value="103.51" calcext:value-type="float">
            <text:p>103.51</text:p>
          </table:table-cell>
          <table:table-cell table:formula="of:=[.A681]-[.$A$1]" office:value-type="float" office:value="4.2" calcext:value-type="float">
            <text:p>4.2</text:p>
          </table:table-cell>
          <table:table-cell office:value-type="float" office:value="100087.89" calcext:value-type="float">
            <text:p>100087.89</text:p>
          </table:table-cell>
          <table:table-cell table:formula="of:=[.C681]-[.$C$1]" office:value-type="float" office:value="-49.9400000000023" calcext:value-type="float">
            <text:p>-49.9400000000023</text:p>
          </table:table-cell>
        </table:table-row>
        <table:table-row table:style-name="ro1">
          <table:table-cell office:value-type="float" office:value="103.49" calcext:value-type="float">
            <text:p>103.49</text:p>
          </table:table-cell>
          <table:table-cell table:formula="of:=[.A682]-[.$A$1]" office:value-type="float" office:value="4.17999999999999" calcext:value-type="float">
            <text:p>4.17999999999999</text:p>
          </table:table-cell>
          <table:table-cell office:value-type="float" office:value="100088.14" calcext:value-type="float">
            <text:p>100088.14</text:p>
          </table:table-cell>
          <table:table-cell table:formula="of:=[.C682]-[.$C$1]" office:value-type="float" office:value="-49.6900000000023" calcext:value-type="float">
            <text:p>-49.6900000000023</text:p>
          </table:table-cell>
        </table:table-row>
        <table:table-row table:style-name="ro1">
          <table:table-cell office:value-type="float" office:value="103.55" calcext:value-type="float">
            <text:p>103.55</text:p>
          </table:table-cell>
          <table:table-cell table:formula="of:=[.A683]-[.$A$1]" office:value-type="float" office:value="4.24" calcext:value-type="float">
            <text:p>4.24</text:p>
          </table:table-cell>
          <table:table-cell office:value-type="float" office:value="100086.78" calcext:value-type="float">
            <text:p>100086.78</text:p>
          </table:table-cell>
          <table:table-cell table:formula="of:=[.C683]-[.$C$1]" office:value-type="float" office:value="-51.0500000000029" calcext:value-type="float">
            <text:p>-51.0500000000029</text:p>
          </table:table-cell>
        </table:table-row>
        <table:table-row table:style-name="ro1">
          <table:table-cell office:value-type="float" office:value="104.09" calcext:value-type="float">
            <text:p>104.09</text:p>
          </table:table-cell>
          <table:table-cell table:formula="of:=[.A684]-[.$A$1]" office:value-type="float" office:value="4.78" calcext:value-type="float">
            <text:p>4.78</text:p>
          </table:table-cell>
          <table:table-cell office:value-type="float" office:value="100080.98" calcext:value-type="float">
            <text:p>100080.98</text:p>
          </table:table-cell>
          <table:table-cell table:formula="of:=[.C684]-[.$C$1]" office:value-type="float" office:value="-56.8500000000058" calcext:value-type="float">
            <text:p>-56.8500000000058</text:p>
          </table:table-cell>
        </table:table-row>
        <table:table-row table:style-name="ro1">
          <table:table-cell office:value-type="float" office:value="104.22" calcext:value-type="float">
            <text:p>104.22</text:p>
          </table:table-cell>
          <table:table-cell table:formula="of:=[.A685]-[.$A$1]" office:value-type="float" office:value="4.91" calcext:value-type="float">
            <text:p>4.91</text:p>
          </table:table-cell>
          <table:table-cell office:value-type="float" office:value="100079.49" calcext:value-type="float">
            <text:p>100079.49</text:p>
          </table:table-cell>
          <table:table-cell table:formula="of:=[.C685]-[.$C$1]" office:value-type="float" office:value="-58.3399999999965" calcext:value-type="float">
            <text:p>-58.3399999999965</text:p>
          </table:table-cell>
        </table:table-row>
        <table:table-row table:style-name="ro1">
          <table:table-cell office:value-type="float" office:value="104.66" calcext:value-type="float">
            <text:p>104.66</text:p>
          </table:table-cell>
          <table:table-cell table:formula="of:=[.A686]-[.$A$1]" office:value-type="float" office:value="5.34999999999999" calcext:value-type="float">
            <text:p>5.34999999999999</text:p>
          </table:table-cell>
          <table:table-cell office:value-type="float" office:value="100079.33" calcext:value-type="float">
            <text:p>100079.33</text:p>
          </table:table-cell>
          <table:table-cell table:formula="of:=[.C686]-[.$C$1]" office:value-type="float" office:value="-58.5" calcext:value-type="float">
            <text:p>-58.5</text:p>
          </table:table-cell>
        </table:table-row>
        <table:table-row table:style-name="ro1">
          <table:table-cell office:value-type="float" office:value="104.08" calcext:value-type="float">
            <text:p>104.08</text:p>
          </table:table-cell>
          <table:table-cell table:formula="of:=[.A687]-[.$A$1]" office:value-type="float" office:value="4.77" calcext:value-type="float">
            <text:p>4.77</text:p>
          </table:table-cell>
          <table:table-cell office:value-type="float" office:value="100081.11" calcext:value-type="float">
            <text:p>100081.11</text:p>
          </table:table-cell>
          <table:table-cell table:formula="of:=[.C687]-[.$C$1]" office:value-type="float" office:value="-56.7200000000012" calcext:value-type="float">
            <text:p>-56.7200000000012</text:p>
          </table:table-cell>
        </table:table-row>
        <table:table-row table:style-name="ro1">
          <table:table-cell office:value-type="float" office:value="105.17" calcext:value-type="float">
            <text:p>105.17</text:p>
          </table:table-cell>
          <table:table-cell table:formula="of:=[.A688]-[.$A$1]" office:value-type="float" office:value="5.86" calcext:value-type="float">
            <text:p>5.86</text:p>
          </table:table-cell>
          <table:table-cell office:value-type="float" office:value="100068.24" calcext:value-type="float">
            <text:p>100068.24</text:p>
          </table:table-cell>
          <table:table-cell table:formula="of:=[.C688]-[.$C$1]" office:value-type="float" office:value="-69.5899999999965" calcext:value-type="float">
            <text:p>-69.5899999999965</text:p>
          </table:table-cell>
        </table:table-row>
        <table:table-row table:style-name="ro1">
          <table:table-cell office:value-type="float" office:value="105.32" calcext:value-type="float">
            <text:p>105.32</text:p>
          </table:table-cell>
          <table:table-cell table:formula="of:=[.A689]-[.$A$1]" office:value-type="float" office:value="6.00999999999999" calcext:value-type="float">
            <text:p>6.00999999999999</text:p>
          </table:table-cell>
          <table:table-cell office:value-type="float" office:value="100066.45" calcext:value-type="float">
            <text:p>100066.45</text:p>
          </table:table-cell>
          <table:table-cell table:formula="of:=[.C689]-[.$C$1]" office:value-type="float" office:value="-71.3800000000047" calcext:value-type="float">
            <text:p>-71.3800000000047</text:p>
          </table:table-cell>
        </table:table-row>
        <table:table-row table:style-name="ro1">
          <table:table-cell office:value-type="float" office:value="105.62" calcext:value-type="float">
            <text:p>105.62</text:p>
          </table:table-cell>
          <table:table-cell table:formula="of:=[.A690]-[.$A$1]" office:value-type="float" office:value="6.31" calcext:value-type="float">
            <text:p>6.31</text:p>
          </table:table-cell>
          <table:table-cell office:value-type="float" office:value="100062.75" calcext:value-type="float">
            <text:p>100062.75</text:p>
          </table:table-cell>
          <table:table-cell table:formula="of:=[.C690]-[.$C$1]" office:value-type="float" office:value="-75.0800000000018" calcext:value-type="float">
            <text:p>-75.0800000000018</text:p>
          </table:table-cell>
        </table:table-row>
        <table:table-row table:style-name="ro1">
          <table:table-cell office:value-type="float" office:value="106.16" calcext:value-type="float">
            <text:p>106.16</text:p>
          </table:table-cell>
          <table:table-cell table:formula="of:=[.A691]-[.$A$1]" office:value-type="float" office:value="6.84999999999999" calcext:value-type="float">
            <text:p>6.84999999999999</text:p>
          </table:table-cell>
          <table:table-cell office:value-type="float" office:value="100056.44" calcext:value-type="float">
            <text:p>100056.44</text:p>
          </table:table-cell>
          <table:table-cell table:formula="of:=[.C691]-[.$C$1]" office:value-type="float" office:value="-81.3899999999994" calcext:value-type="float">
            <text:p>-81.3899999999994</text:p>
          </table:table-cell>
        </table:table-row>
        <table:table-row table:style-name="ro1">
          <table:table-cell office:value-type="float" office:value="106.19" calcext:value-type="float">
            <text:p>106.19</text:p>
          </table:table-cell>
          <table:table-cell table:formula="of:=[.A692]-[.$A$1]" office:value-type="float" office:value="6.88" calcext:value-type="float">
            <text:p>6.88</text:p>
          </table:table-cell>
          <table:table-cell office:value-type="float" office:value="100056.03" calcext:value-type="float">
            <text:p>100056.03</text:p>
          </table:table-cell>
          <table:table-cell table:formula="of:=[.C692]-[.$C$1]" office:value-type="float" office:value="-81.8000000000029" calcext:value-type="float">
            <text:p>-81.8000000000029</text:p>
          </table:table-cell>
        </table:table-row>
        <table:table-row table:style-name="ro1">
          <table:table-cell office:value-type="float" office:value="106.39" calcext:value-type="float">
            <text:p>106.39</text:p>
          </table:table-cell>
          <table:table-cell table:formula="of:=[.A693]-[.$A$1]" office:value-type="float" office:value="7.08" calcext:value-type="float">
            <text:p>7.08</text:p>
          </table:table-cell>
          <table:table-cell office:value-type="float" office:value="100053.7" calcext:value-type="float">
            <text:p>100053.7</text:p>
          </table:table-cell>
          <table:table-cell table:formula="of:=[.C693]-[.$C$1]" office:value-type="float" office:value="-84.1300000000047" calcext:value-type="float">
            <text:p>-84.1300000000047</text:p>
          </table:table-cell>
        </table:table-row>
        <table:table-row table:style-name="ro1">
          <table:table-cell office:value-type="float" office:value="106.57" calcext:value-type="float">
            <text:p>106.57</text:p>
          </table:table-cell>
          <table:table-cell table:formula="of:=[.A694]-[.$A$1]" office:value-type="float" office:value="7.25999999999999" calcext:value-type="float">
            <text:p>7.25999999999999</text:p>
          </table:table-cell>
          <table:table-cell office:value-type="float" office:value="100044.26" calcext:value-type="float">
            <text:p>100044.26</text:p>
          </table:table-cell>
          <table:table-cell table:formula="of:=[.C694]-[.$C$1]" office:value-type="float" office:value="-93.570000000007" calcext:value-type="float">
            <text:p>-93.570000000007</text:p>
          </table:table-cell>
        </table:table-row>
        <table:table-row table:style-name="ro1">
          <table:table-cell office:value-type="float" office:value="106.29" calcext:value-type="float">
            <text:p>106.29</text:p>
          </table:table-cell>
          <table:table-cell table:formula="of:=[.A695]-[.$A$1]" office:value-type="float" office:value="6.98" calcext:value-type="float">
            <text:p>6.98</text:p>
          </table:table-cell>
          <table:table-cell office:value-type="float" office:value="100054.82" calcext:value-type="float">
            <text:p>100054.82</text:p>
          </table:table-cell>
          <table:table-cell table:formula="of:=[.C695]-[.$C$1]" office:value-type="float" office:value="-83.0099999999948" calcext:value-type="float">
            <text:p>-83.0099999999948</text:p>
          </table:table-cell>
        </table:table-row>
        <table:table-row table:style-name="ro1">
          <table:table-cell office:value-type="float" office:value="106.26" calcext:value-type="float">
            <text:p>106.26</text:p>
          </table:table-cell>
          <table:table-cell table:formula="of:=[.A696]-[.$A$1]" office:value-type="float" office:value="6.95" calcext:value-type="float">
            <text:p>6.95</text:p>
          </table:table-cell>
          <table:table-cell office:value-type="float" office:value="100055.22" calcext:value-type="float">
            <text:p>100055.22</text:p>
          </table:table-cell>
          <table:table-cell table:formula="of:=[.C696]-[.$C$1]" office:value-type="float" office:value="-82.6100000000006" calcext:value-type="float">
            <text:p>-82.6100000000006</text:p>
          </table:table-cell>
        </table:table-row>
        <table:table-row table:style-name="ro1">
          <table:table-cell office:value-type="float" office:value="106.89" calcext:value-type="float">
            <text:p>106.89</text:p>
          </table:table-cell>
          <table:table-cell table:formula="of:=[.A697]-[.$A$1]" office:value-type="float" office:value="7.58" calcext:value-type="float">
            <text:p>7.58</text:p>
          </table:table-cell>
          <table:table-cell office:value-type="float" office:value="100050.54" calcext:value-type="float">
            <text:p>100050.54</text:p>
          </table:table-cell>
          <table:table-cell table:formula="of:=[.C697]-[.$C$1]" office:value-type="float" office:value="-87.2900000000081" calcext:value-type="float">
            <text:p>-87.2900000000081</text:p>
          </table:table-cell>
        </table:table-row>
        <table:table-row table:style-name="ro1">
          <table:table-cell office:value-type="float" office:value="106.29" calcext:value-type="float">
            <text:p>106.29</text:p>
          </table:table-cell>
          <table:table-cell table:formula="of:=[.A698]-[.$A$1]" office:value-type="float" office:value="6.98" calcext:value-type="float">
            <text:p>6.98</text:p>
          </table:table-cell>
          <table:table-cell office:value-type="float" office:value="100054.91" calcext:value-type="float">
            <text:p>100054.91</text:p>
          </table:table-cell>
          <table:table-cell table:formula="of:=[.C698]-[.$C$1]" office:value-type="float" office:value="-82.9199999999983" calcext:value-type="float">
            <text:p>-82.9199999999983</text:p>
          </table:table-cell>
        </table:table-row>
        <table:table-row table:style-name="ro1">
          <table:table-cell office:value-type="float" office:value="107.12" calcext:value-type="float">
            <text:p>107.12</text:p>
          </table:table-cell>
          <table:table-cell table:formula="of:=[.A699]-[.$A$1]" office:value-type="float" office:value="7.81" calcext:value-type="float">
            <text:p>7.81</text:p>
          </table:table-cell>
          <table:table-cell office:value-type="float" office:value="100045.03" calcext:value-type="float">
            <text:p>100045.03</text:p>
          </table:table-cell>
          <table:table-cell table:formula="of:=[.C699]-[.$C$1]" office:value-type="float" office:value="-92.8000000000029" calcext:value-type="float">
            <text:p>-92.8000000000029</text:p>
          </table:table-cell>
        </table:table-row>
        <table:table-row table:style-name="ro1">
          <table:table-cell office:value-type="float" office:value="106.29" calcext:value-type="float">
            <text:p>106.29</text:p>
          </table:table-cell>
          <table:table-cell table:formula="of:=[.A700]-[.$A$1]" office:value-type="float" office:value="6.98" calcext:value-type="float">
            <text:p>6.98</text:p>
          </table:table-cell>
          <table:table-cell office:value-type="float" office:value="100054.88" calcext:value-type="float">
            <text:p>100054.88</text:p>
          </table:table-cell>
          <table:table-cell table:formula="of:=[.C700]-[.$C$1]" office:value-type="float" office:value="-82.9499999999971" calcext:value-type="float">
            <text:p>-82.9499999999971</text:p>
          </table:table-cell>
        </table:table-row>
        <table:table-row table:style-name="ro1">
          <table:table-cell office:value-type="float" office:value="106.64" calcext:value-type="float">
            <text:p>106.64</text:p>
          </table:table-cell>
          <table:table-cell table:formula="of:=[.A701]-[.$A$1]" office:value-type="float" office:value="7.33" calcext:value-type="float">
            <text:p>7.33</text:p>
          </table:table-cell>
          <table:table-cell office:value-type="float" office:value="100050.64" calcext:value-type="float">
            <text:p>100050.64</text:p>
          </table:table-cell>
          <table:table-cell table:formula="of:=[.C701]-[.$C$1]" office:value-type="float" office:value="-87.1900000000023" calcext:value-type="float">
            <text:p>-87.1900000000023</text:p>
          </table:table-cell>
        </table:table-row>
        <table:table-row table:style-name="ro1">
          <table:table-cell office:value-type="float" office:value="106.39" calcext:value-type="float">
            <text:p>106.39</text:p>
          </table:table-cell>
          <table:table-cell table:formula="of:=[.A702]-[.$A$1]" office:value-type="float" office:value="7.08" calcext:value-type="float">
            <text:p>7.08</text:p>
          </table:table-cell>
          <table:table-cell office:value-type="float" office:value="100054.19" calcext:value-type="float">
            <text:p>100054.19</text:p>
          </table:table-cell>
          <table:table-cell table:formula="of:=[.C702]-[.$C$1]" office:value-type="float" office:value="-83.6399999999994" calcext:value-type="float">
            <text:p>-83.6399999999994</text:p>
          </table:table-cell>
        </table:table-row>
        <table:table-row table:style-name="ro1">
          <table:table-cell office:value-type="float" office:value="106.13" calcext:value-type="float">
            <text:p>106.13</text:p>
          </table:table-cell>
          <table:table-cell table:formula="of:=[.A703]-[.$A$1]" office:value-type="float" office:value="6.81999999999999" calcext:value-type="float">
            <text:p>6.81999999999999</text:p>
          </table:table-cell>
          <table:table-cell office:value-type="float" office:value="100056.77" calcext:value-type="float">
            <text:p>100056.77</text:p>
          </table:table-cell>
          <table:table-cell table:formula="of:=[.C703]-[.$C$1]" office:value-type="float" office:value="-81.0599999999977" calcext:value-type="float">
            <text:p>-81.0599999999977</text:p>
          </table:table-cell>
        </table:table-row>
        <table:table-row table:style-name="ro1">
          <table:table-cell office:value-type="float" office:value="106.42" calcext:value-type="float">
            <text:p>106.42</text:p>
          </table:table-cell>
          <table:table-cell table:formula="of:=[.A704]-[.$A$1]" office:value-type="float" office:value="7.11" calcext:value-type="float">
            <text:p>7.11</text:p>
          </table:table-cell>
          <table:table-cell office:value-type="float" office:value="100053.33" calcext:value-type="float">
            <text:p>100053.33</text:p>
          </table:table-cell>
          <table:table-cell table:formula="of:=[.C704]-[.$C$1]" office:value-type="float" office:value="-84.5" calcext:value-type="float">
            <text:p>-84.5</text:p>
          </table:table-cell>
        </table:table-row>
        <table:table-row table:style-name="ro1">
          <table:table-cell office:value-type="float" office:value="107.39" calcext:value-type="float">
            <text:p>107.39</text:p>
          </table:table-cell>
          <table:table-cell table:formula="of:=[.A705]-[.$A$1]" office:value-type="float" office:value="8.08" calcext:value-type="float">
            <text:p>8.08</text:p>
          </table:table-cell>
          <table:table-cell office:value-type="float" office:value="100045.52" calcext:value-type="float">
            <text:p>100045.52</text:p>
          </table:table-cell>
          <table:table-cell table:formula="of:=[.C705]-[.$C$1]" office:value-type="float" office:value="-92.3099999999977" calcext:value-type="float">
            <text:p>-92.3099999999977</text:p>
          </table:table-cell>
        </table:table-row>
        <table:table-row table:style-name="ro1">
          <table:table-cell office:value-type="float" office:value="107.43" calcext:value-type="float">
            <text:p>107.43</text:p>
          </table:table-cell>
          <table:table-cell table:formula="of:=[.A706]-[.$A$1]" office:value-type="float" office:value="8.12" calcext:value-type="float">
            <text:p>8.12</text:p>
          </table:table-cell>
          <table:table-cell office:value-type="float" office:value="100041.25" calcext:value-type="float">
            <text:p>100041.25</text:p>
          </table:table-cell>
          <table:table-cell table:formula="of:=[.C706]-[.$C$1]" office:value-type="float" office:value="-96.5800000000018" calcext:value-type="float">
            <text:p>-96.5800000000018</text:p>
          </table:table-cell>
        </table:table-row>
        <table:table-row table:style-name="ro1">
          <table:table-cell office:value-type="float" office:value="107.91" calcext:value-type="float">
            <text:p>107.91</text:p>
          </table:table-cell>
          <table:table-cell table:formula="of:=[.A707]-[.$A$1]" office:value-type="float" office:value="8.59999999999999" calcext:value-type="float">
            <text:p>8.59999999999999</text:p>
          </table:table-cell>
          <table:table-cell office:value-type="float" office:value="100038.5" calcext:value-type="float">
            <text:p>100038.5</text:p>
          </table:table-cell>
          <table:table-cell table:formula="of:=[.C707]-[.$C$1]" office:value-type="float" office:value="-99.3300000000017" calcext:value-type="float">
            <text:p>-99.3300000000017</text:p>
          </table:table-cell>
        </table:table-row>
        <table:table-row table:style-name="ro1">
          <table:table-cell office:value-type="float" office:value="107.99" calcext:value-type="float">
            <text:p>107.99</text:p>
          </table:table-cell>
          <table:table-cell table:formula="of:=[.A708]-[.$A$1]" office:value-type="float" office:value="8.67999999999999" calcext:value-type="float">
            <text:p>8.67999999999999</text:p>
          </table:table-cell>
          <table:table-cell office:value-type="float" office:value="100034.68" calcext:value-type="float">
            <text:p>100034.68</text:p>
          </table:table-cell>
          <table:table-cell table:formula="of:=[.C708]-[.$C$1]" office:value-type="float" office:value="-103.150000000009" calcext:value-type="float">
            <text:p>-103.150000000009</text:p>
          </table:table-cell>
        </table:table-row>
        <table:table-row table:style-name="ro1">
          <table:table-cell office:value-type="float" office:value="109.07" calcext:value-type="float">
            <text:p>109.07</text:p>
          </table:table-cell>
          <table:table-cell table:formula="of:=[.A709]-[.$A$1]" office:value-type="float" office:value="9.75999999999999" calcext:value-type="float">
            <text:p>9.75999999999999</text:p>
          </table:table-cell>
          <table:table-cell office:value-type="float" office:value="100021.77" calcext:value-type="float">
            <text:p>100021.77</text:p>
          </table:table-cell>
          <table:table-cell table:formula="of:=[.C709]-[.$C$1]" office:value-type="float" office:value="-116.059999999998" calcext:value-type="float">
            <text:p>-116.059999999998</text:p>
          </table:table-cell>
        </table:table-row>
        <table:table-row table:style-name="ro1">
          <table:table-cell office:value-type="float" office:value="109.19" calcext:value-type="float">
            <text:p>109.19</text:p>
          </table:table-cell>
          <table:table-cell table:formula="of:=[.A710]-[.$A$1]" office:value-type="float" office:value="9.88" calcext:value-type="float">
            <text:p>9.88</text:p>
          </table:table-cell>
          <table:table-cell office:value-type="float" office:value="100021.35" calcext:value-type="float">
            <text:p>100021.35</text:p>
          </table:table-cell>
          <table:table-cell table:formula="of:=[.C710]-[.$C$1]" office:value-type="float" office:value="-116.479999999996" calcext:value-type="float">
            <text:p>-116.479999999996</text:p>
          </table:table-cell>
        </table:table-row>
        <table:table-row table:style-name="ro1">
          <table:table-cell office:value-type="float" office:value="109.32" calcext:value-type="float">
            <text:p>109.32</text:p>
          </table:table-cell>
          <table:table-cell table:formula="of:=[.A711]-[.$A$1]" office:value-type="float" office:value="10.01" calcext:value-type="float">
            <text:p>10.01</text:p>
          </table:table-cell>
          <table:table-cell office:value-type="float" office:value="100018.89" calcext:value-type="float">
            <text:p>100018.89</text:p>
          </table:table-cell>
          <table:table-cell table:formula="of:=[.C711]-[.$C$1]" office:value-type="float" office:value="-118.940000000002" calcext:value-type="float">
            <text:p>-118.940000000002</text:p>
          </table:table-cell>
        </table:table-row>
        <table:table-row table:style-name="ro1">
          <table:table-cell office:value-type="float" office:value="109.7" calcext:value-type="float">
            <text:p>109.7</text:p>
          </table:table-cell>
          <table:table-cell table:formula="of:=[.A712]-[.$A$1]" office:value-type="float" office:value="10.39" calcext:value-type="float">
            <text:p>10.39</text:p>
          </table:table-cell>
          <table:table-cell office:value-type="float" office:value="100014.37" calcext:value-type="float">
            <text:p>100014.37</text:p>
          </table:table-cell>
          <table:table-cell table:formula="of:=[.C712]-[.$C$1]" office:value-type="float" office:value="-123.460000000006" calcext:value-type="float">
            <text:p>-123.460000000006</text:p>
          </table:table-cell>
        </table:table-row>
        <table:table-row table:style-name="ro1">
          <table:table-cell office:value-type="float" office:value="109.5" calcext:value-type="float">
            <text:p>109.5</text:p>
          </table:table-cell>
          <table:table-cell table:formula="of:=[.A713]-[.$A$1]" office:value-type="float" office:value="10.19" calcext:value-type="float">
            <text:p>10.19</text:p>
          </table:table-cell>
          <table:table-cell office:value-type="float" office:value="100016.71" calcext:value-type="float">
            <text:p>100016.71</text:p>
          </table:table-cell>
          <table:table-cell table:formula="of:=[.C713]-[.$C$1]" office:value-type="float" office:value="-121.119999999995" calcext:value-type="float">
            <text:p>-121.119999999995</text:p>
          </table:table-cell>
        </table:table-row>
        <table:table-row table:style-name="ro1">
          <table:table-cell office:value-type="float" office:value="109.42" calcext:value-type="float">
            <text:p>109.42</text:p>
          </table:table-cell>
          <table:table-cell table:formula="of:=[.A714]-[.$A$1]" office:value-type="float" office:value="10.11" calcext:value-type="float">
            <text:p>10.11</text:p>
          </table:table-cell>
          <table:table-cell office:value-type="float" office:value="100017.66" calcext:value-type="float">
            <text:p>100017.66</text:p>
          </table:table-cell>
          <table:table-cell table:formula="of:=[.C714]-[.$C$1]" office:value-type="float" office:value="-120.169999999998" calcext:value-type="float">
            <text:p>-120.169999999998</text:p>
          </table:table-cell>
        </table:table-row>
        <table:table-row table:style-name="ro1">
          <table:table-cell office:value-type="float" office:value="109.57" calcext:value-type="float">
            <text:p>109.57</text:p>
          </table:table-cell>
          <table:table-cell table:formula="of:=[.A715]-[.$A$1]" office:value-type="float" office:value="10.26" calcext:value-type="float">
            <text:p>10.26</text:p>
          </table:table-cell>
          <table:table-cell office:value-type="float" office:value="100020.97" calcext:value-type="float">
            <text:p>100020.97</text:p>
          </table:table-cell>
          <table:table-cell table:formula="of:=[.C715]-[.$C$1]" office:value-type="float" office:value="-116.860000000001" calcext:value-type="float">
            <text:p>-116.860000000001</text:p>
          </table:table-cell>
        </table:table-row>
        <table:table-row table:style-name="ro1">
          <table:table-cell office:value-type="float" office:value="109.45" calcext:value-type="float">
            <text:p>109.45</text:p>
          </table:table-cell>
          <table:table-cell table:formula="of:=[.A716]-[.$A$1]" office:value-type="float" office:value="10.14" calcext:value-type="float">
            <text:p>10.14</text:p>
          </table:table-cell>
          <table:table-cell office:value-type="float" office:value="100017.24" calcext:value-type="float">
            <text:p>100017.24</text:p>
          </table:table-cell>
          <table:table-cell table:formula="of:=[.C716]-[.$C$1]" office:value-type="float" office:value="-120.589999999997" calcext:value-type="float">
            <text:p>-120.589999999997</text:p>
          </table:table-cell>
        </table:table-row>
        <table:table-row table:style-name="ro1">
          <table:table-cell office:value-type="float" office:value="109.31" calcext:value-type="float">
            <text:p>109.31</text:p>
          </table:table-cell>
          <table:table-cell table:formula="of:=[.A717]-[.$A$1]" office:value-type="float" office:value="10" calcext:value-type="float">
            <text:p>10</text:p>
          </table:table-cell>
          <table:table-cell office:value-type="float" office:value="100019.03" calcext:value-type="float">
            <text:p>100019.03</text:p>
          </table:table-cell>
          <table:table-cell table:formula="of:=[.C717]-[.$C$1]" office:value-type="float" office:value="-118.800000000003" calcext:value-type="float">
            <text:p>-118.800000000003</text:p>
          </table:table-cell>
        </table:table-row>
        <table:table-row table:style-name="ro1">
          <table:table-cell office:value-type="float" office:value="109.83" calcext:value-type="float">
            <text:p>109.83</text:p>
          </table:table-cell>
          <table:table-cell table:formula="of:=[.A718]-[.$A$1]" office:value-type="float" office:value="10.52" calcext:value-type="float">
            <text:p>10.52</text:p>
          </table:table-cell>
          <table:table-cell office:value-type="float" office:value="100015.87" calcext:value-type="float">
            <text:p>100015.87</text:p>
          </table:table-cell>
          <table:table-cell table:formula="of:=[.C718]-[.$C$1]" office:value-type="float" office:value="-121.960000000006" calcext:value-type="float">
            <text:p>-121.960000000006</text:p>
          </table:table-cell>
        </table:table-row>
        <table:table-row table:style-name="ro1">
          <table:table-cell office:value-type="float" office:value="110.03" calcext:value-type="float">
            <text:p>110.03</text:p>
          </table:table-cell>
          <table:table-cell table:formula="of:=[.A719]-[.$A$1]" office:value-type="float" office:value="10.72" calcext:value-type="float">
            <text:p>10.72</text:p>
          </table:table-cell>
          <table:table-cell office:value-type="float" office:value="100010.39" calcext:value-type="float">
            <text:p>100010.39</text:p>
          </table:table-cell>
          <table:table-cell table:formula="of:=[.C719]-[.$C$1]" office:value-type="float" office:value="-127.440000000002" calcext:value-type="float">
            <text:p>-127.440000000002</text:p>
          </table:table-cell>
        </table:table-row>
        <table:table-row table:style-name="ro1">
          <table:table-cell office:value-type="float" office:value="109.37" calcext:value-type="float">
            <text:p>109.37</text:p>
          </table:table-cell>
          <table:table-cell table:formula="of:=[.A720]-[.$A$1]" office:value-type="float" office:value="10.06" calcext:value-type="float">
            <text:p>10.06</text:p>
          </table:table-cell>
          <table:table-cell office:value-type="float" office:value="100018.23" calcext:value-type="float">
            <text:p>100018.23</text:p>
          </table:table-cell>
          <table:table-cell table:formula="of:=[.C720]-[.$C$1]" office:value-type="float" office:value="-119.600000000006" calcext:value-type="float">
            <text:p>-119.600000000006</text:p>
          </table:table-cell>
        </table:table-row>
        <table:table-row table:style-name="ro1">
          <table:table-cell office:value-type="float" office:value="109.98" calcext:value-type="float">
            <text:p>109.98</text:p>
          </table:table-cell>
          <table:table-cell table:formula="of:=[.A721]-[.$A$1]" office:value-type="float" office:value="10.67" calcext:value-type="float">
            <text:p>10.67</text:p>
          </table:table-cell>
          <table:table-cell office:value-type="float" office:value="100010.96" calcext:value-type="float">
            <text:p>100010.96</text:p>
          </table:table-cell>
          <table:table-cell table:formula="of:=[.C721]-[.$C$1]" office:value-type="float" office:value="-126.869999999995" calcext:value-type="float">
            <text:p>-126.869999999995</text:p>
          </table:table-cell>
        </table:table-row>
        <table:table-row table:style-name="ro1">
          <table:table-cell office:value-type="float" office:value="109.36" calcext:value-type="float">
            <text:p>109.36</text:p>
          </table:table-cell>
          <table:table-cell table:formula="of:=[.A722]-[.$A$1]" office:value-type="float" office:value="10.05" calcext:value-type="float">
            <text:p>10.05</text:p>
          </table:table-cell>
          <table:table-cell office:value-type="float" office:value="100018.35" calcext:value-type="float">
            <text:p>100018.35</text:p>
          </table:table-cell>
          <table:table-cell table:formula="of:=[.C722]-[.$C$1]" office:value-type="float" office:value="-119.479999999996" calcext:value-type="float">
            <text:p>-119.479999999996</text:p>
          </table:table-cell>
        </table:table-row>
        <table:table-row table:style-name="ro1">
          <table:table-cell office:value-type="float" office:value="109.58" calcext:value-type="float">
            <text:p>109.58</text:p>
          </table:table-cell>
          <table:table-cell table:formula="of:=[.A723]-[.$A$1]" office:value-type="float" office:value="10.27" calcext:value-type="float">
            <text:p>10.27</text:p>
          </table:table-cell>
          <table:table-cell office:value-type="float" office:value="100013.44" calcext:value-type="float">
            <text:p>100013.44</text:p>
          </table:table-cell>
          <table:table-cell table:formula="of:=[.C723]-[.$C$1]" office:value-type="float" office:value="-124.389999999999" calcext:value-type="float">
            <text:p>-124.389999999999</text:p>
          </table:table-cell>
        </table:table-row>
        <table:table-row table:style-name="ro1">
          <table:table-cell office:value-type="float" office:value="109.53" calcext:value-type="float">
            <text:p>109.53</text:p>
          </table:table-cell>
          <table:table-cell table:formula="of:=[.A724]-[.$A$1]" office:value-type="float" office:value="10.22" calcext:value-type="float">
            <text:p>10.22</text:p>
          </table:table-cell>
          <table:table-cell office:value-type="float" office:value="100016.32" calcext:value-type="float">
            <text:p>100016.32</text:p>
          </table:table-cell>
          <table:table-cell table:formula="of:=[.C724]-[.$C$1]" office:value-type="float" office:value="-121.509999999995" calcext:value-type="float">
            <text:p>-121.509999999995</text:p>
          </table:table-cell>
        </table:table-row>
        <table:table-row table:style-name="ro1">
          <table:table-cell office:value-type="float" office:value="109.98" calcext:value-type="float">
            <text:p>109.98</text:p>
          </table:table-cell>
          <table:table-cell table:formula="of:=[.A725]-[.$A$1]" office:value-type="float" office:value="10.67" calcext:value-type="float">
            <text:p>10.67</text:p>
          </table:table-cell>
          <table:table-cell office:value-type="float" office:value="100010.99" calcext:value-type="float">
            <text:p>100010.99</text:p>
          </table:table-cell>
          <table:table-cell table:formula="of:=[.C725]-[.$C$1]" office:value-type="float" office:value="-126.839999999997" calcext:value-type="float">
            <text:p>-126.839999999997</text:p>
          </table:table-cell>
        </table:table-row>
        <table:table-row table:style-name="ro1">
          <table:table-cell office:value-type="float" office:value="109.7" calcext:value-type="float">
            <text:p>109.7</text:p>
          </table:table-cell>
          <table:table-cell table:formula="of:=[.A726]-[.$A$1]" office:value-type="float" office:value="10.39" calcext:value-type="float">
            <text:p>10.39</text:p>
          </table:table-cell>
          <table:table-cell office:value-type="float" office:value="100009.61" calcext:value-type="float">
            <text:p>100009.61</text:p>
          </table:table-cell>
          <table:table-cell table:formula="of:=[.C726]-[.$C$1]" office:value-type="float" office:value="-128.220000000001" calcext:value-type="float">
            <text:p>-128.220000000001</text:p>
          </table:table-cell>
        </table:table-row>
        <table:table-row table:style-name="ro1">
          <table:table-cell office:value-type="float" office:value="110.38" calcext:value-type="float">
            <text:p>110.38</text:p>
          </table:table-cell>
          <table:table-cell table:formula="of:=[.A727]-[.$A$1]" office:value-type="float" office:value="11.07" calcext:value-type="float">
            <text:p>11.07</text:p>
          </table:table-cell>
          <table:table-cell office:value-type="float" office:value="100006.21" calcext:value-type="float">
            <text:p>100006.21</text:p>
          </table:table-cell>
          <table:table-cell table:formula="of:=[.C727]-[.$C$1]" office:value-type="float" office:value="-131.619999999995" calcext:value-type="float">
            <text:p>-131.619999999995</text:p>
          </table:table-cell>
        </table:table-row>
        <table:table-row table:style-name="ro1">
          <table:table-cell office:value-type="float" office:value="110.09" calcext:value-type="float">
            <text:p>110.09</text:p>
          </table:table-cell>
          <table:table-cell table:formula="of:=[.A728]-[.$A$1]" office:value-type="float" office:value="10.78" calcext:value-type="float">
            <text:p>10.78</text:p>
          </table:table-cell>
          <table:table-cell office:value-type="float" office:value="100009.64" calcext:value-type="float">
            <text:p>100009.64</text:p>
          </table:table-cell>
          <table:table-cell table:formula="of:=[.C728]-[.$C$1]" office:value-type="float" office:value="-128.190000000002" calcext:value-type="float">
            <text:p>-128.190000000002</text:p>
          </table:table-cell>
        </table:table-row>
        <table:table-row table:style-name="ro1">
          <table:table-cell office:value-type="float" office:value="109.88" calcext:value-type="float">
            <text:p>109.88</text:p>
          </table:table-cell>
          <table:table-cell table:formula="of:=[.A729]-[.$A$1]" office:value-type="float" office:value="10.57" calcext:value-type="float">
            <text:p>10.57</text:p>
          </table:table-cell>
          <table:table-cell office:value-type="float" office:value="100010.76" calcext:value-type="float">
            <text:p>100010.76</text:p>
          </table:table-cell>
          <table:table-cell table:formula="of:=[.C729]-[.$C$1]" office:value-type="float" office:value="-127.070000000007" calcext:value-type="float">
            <text:p>-127.070000000007</text:p>
          </table:table-cell>
        </table:table-row>
        <table:table-row table:style-name="ro1">
          <table:table-cell office:value-type="float" office:value="109.5" calcext:value-type="float">
            <text:p>109.5</text:p>
          </table:table-cell>
          <table:table-cell table:formula="of:=[.A730]-[.$A$1]" office:value-type="float" office:value="10.19" calcext:value-type="float">
            <text:p>10.19</text:p>
          </table:table-cell>
          <table:table-cell office:value-type="float" office:value="100016.66" calcext:value-type="float">
            <text:p>100016.66</text:p>
          </table:table-cell>
          <table:table-cell table:formula="of:=[.C730]-[.$C$1]" office:value-type="float" office:value="-121.169999999998" calcext:value-type="float">
            <text:p>-121.169999999998</text:p>
          </table:table-cell>
        </table:table-row>
        <table:table-row table:style-name="ro1">
          <table:table-cell office:value-type="float" office:value="109.52" calcext:value-type="float">
            <text:p>109.52</text:p>
          </table:table-cell>
          <table:table-cell table:formula="of:=[.A731]-[.$A$1]" office:value-type="float" office:value="10.21" calcext:value-type="float">
            <text:p>10.21</text:p>
          </table:table-cell>
          <table:table-cell office:value-type="float" office:value="100014.61" calcext:value-type="float">
            <text:p>100014.61</text:p>
          </table:table-cell>
          <table:table-cell table:formula="of:=[.C731]-[.$C$1]" office:value-type="float" office:value="-123.220000000001" calcext:value-type="float">
            <text:p>-123.220000000001</text:p>
          </table:table-cell>
        </table:table-row>
        <table:table-row table:style-name="ro1">
          <table:table-cell office:value-type="float" office:value="109.94" calcext:value-type="float">
            <text:p>109.94</text:p>
          </table:table-cell>
          <table:table-cell table:formula="of:=[.A732]-[.$A$1]" office:value-type="float" office:value="10.63" calcext:value-type="float">
            <text:p>10.63</text:p>
          </table:table-cell>
          <table:table-cell office:value-type="float" office:value="100011.46" calcext:value-type="float">
            <text:p>100011.46</text:p>
          </table:table-cell>
          <table:table-cell table:formula="of:=[.C732]-[.$C$1]" office:value-type="float" office:value="-126.369999999995" calcext:value-type="float">
            <text:p>-126.369999999995</text:p>
          </table:table-cell>
        </table:table-row>
        <table:table-row table:style-name="ro1">
          <table:table-cell office:value-type="float" office:value="109.85" calcext:value-type="float">
            <text:p>109.85</text:p>
          </table:table-cell>
          <table:table-cell table:formula="of:=[.A733]-[.$A$1]" office:value-type="float" office:value="10.54" calcext:value-type="float">
            <text:p>10.54</text:p>
          </table:table-cell>
          <table:table-cell office:value-type="float" office:value="100012.58" calcext:value-type="float">
            <text:p>100012.58</text:p>
          </table:table-cell>
          <table:table-cell table:formula="of:=[.C733]-[.$C$1]" office:value-type="float" office:value="-125.25" calcext:value-type="float">
            <text:p>-125.25</text:p>
          </table:table-cell>
        </table:table-row>
        <table:table-row table:style-name="ro1">
          <table:table-cell office:value-type="float" office:value="109.83" calcext:value-type="float">
            <text:p>109.83</text:p>
          </table:table-cell>
          <table:table-cell table:formula="of:=[.A734]-[.$A$1]" office:value-type="float" office:value="10.52" calcext:value-type="float">
            <text:p>10.52</text:p>
          </table:table-cell>
          <table:table-cell office:value-type="float" office:value="100012.74" calcext:value-type="float">
            <text:p>100012.74</text:p>
          </table:table-cell>
          <table:table-cell table:formula="of:=[.C734]-[.$C$1]" office:value-type="float" office:value="-125.089999999997" calcext:value-type="float">
            <text:p>-125.089999999997</text:p>
          </table:table-cell>
        </table:table-row>
        <table:table-row table:style-name="ro1">
          <table:table-cell office:value-type="float" office:value="110.02" calcext:value-type="float">
            <text:p>110.02</text:p>
          </table:table-cell>
          <table:table-cell table:formula="of:=[.A735]-[.$A$1]" office:value-type="float" office:value="10.71" calcext:value-type="float">
            <text:p>10.71</text:p>
          </table:table-cell>
          <table:table-cell office:value-type="float" office:value="100010.53" calcext:value-type="float">
            <text:p>100010.53</text:p>
          </table:table-cell>
          <table:table-cell table:formula="of:=[.C735]-[.$C$1]" office:value-type="float" office:value="-127.300000000003" calcext:value-type="float">
            <text:p>-127.300000000003</text:p>
          </table:table-cell>
        </table:table-row>
        <table:table-row table:style-name="ro1">
          <table:table-cell office:value-type="float" office:value="110.2" calcext:value-type="float">
            <text:p>110.2</text:p>
          </table:table-cell>
          <table:table-cell table:formula="of:=[.A736]-[.$A$1]" office:value-type="float" office:value="10.89" calcext:value-type="float">
            <text:p>10.89</text:p>
          </table:table-cell>
          <table:table-cell office:value-type="float" office:value="100008.33" calcext:value-type="float">
            <text:p>100008.33</text:p>
          </table:table-cell>
          <table:table-cell table:formula="of:=[.C736]-[.$C$1]" office:value-type="float" office:value="-129.5" calcext:value-type="float">
            <text:p>-129.5</text:p>
          </table:table-cell>
        </table:table-row>
        <table:table-row table:style-name="ro1">
          <table:table-cell office:value-type="float" office:value="110.11" calcext:value-type="float">
            <text:p>110.11</text:p>
          </table:table-cell>
          <table:table-cell table:formula="of:=[.A737]-[.$A$1]" office:value-type="float" office:value="10.8" calcext:value-type="float">
            <text:p>10.8</text:p>
          </table:table-cell>
          <table:table-cell office:value-type="float" office:value="100009.32" calcext:value-type="float">
            <text:p>100009.32</text:p>
          </table:table-cell>
          <table:table-cell table:formula="of:=[.C737]-[.$C$1]" office:value-type="float" office:value="-128.509999999995" calcext:value-type="float">
            <text:p>-128.509999999995</text:p>
          </table:table-cell>
        </table:table-row>
        <table:table-row table:style-name="ro1">
          <table:table-cell office:value-type="float" office:value="110.03" calcext:value-type="float">
            <text:p>110.03</text:p>
          </table:table-cell>
          <table:table-cell table:formula="of:=[.A738]-[.$A$1]" office:value-type="float" office:value="10.72" calcext:value-type="float">
            <text:p>10.72</text:p>
          </table:table-cell>
          <table:table-cell office:value-type="float" office:value="100010.44" calcext:value-type="float">
            <text:p>100010.44</text:p>
          </table:table-cell>
          <table:table-cell table:formula="of:=[.C738]-[.$C$1]" office:value-type="float" office:value="-127.389999999999" calcext:value-type="float">
            <text:p>-127.389999999999</text:p>
          </table:table-cell>
        </table:table-row>
        <table:table-row table:style-name="ro1">
          <table:table-cell office:value-type="float" office:value="110.28" calcext:value-type="float">
            <text:p>110.28</text:p>
          </table:table-cell>
          <table:table-cell table:formula="of:=[.A739]-[.$A$1]" office:value-type="float" office:value="10.97" calcext:value-type="float">
            <text:p>10.97</text:p>
          </table:table-cell>
          <table:table-cell office:value-type="float" office:value="100007.41" calcext:value-type="float">
            <text:p>100007.41</text:p>
          </table:table-cell>
          <table:table-cell table:formula="of:=[.C739]-[.$C$1]" office:value-type="float" office:value="-130.419999999998" calcext:value-type="float">
            <text:p>-130.419999999998</text:p>
          </table:table-cell>
        </table:table-row>
        <table:table-row table:style-name="ro1">
          <table:table-cell office:value-type="float" office:value="110.38" calcext:value-type="float">
            <text:p>110.38</text:p>
          </table:table-cell>
          <table:table-cell table:formula="of:=[.A740]-[.$A$1]" office:value-type="float" office:value="11.07" calcext:value-type="float">
            <text:p>11.07</text:p>
          </table:table-cell>
          <table:table-cell office:value-type="float" office:value="100006.19" calcext:value-type="float">
            <text:p>100006.19</text:p>
          </table:table-cell>
          <table:table-cell table:formula="of:=[.C740]-[.$C$1]" office:value-type="float" office:value="-131.639999999999" calcext:value-type="float">
            <text:p>-131.639999999999</text:p>
          </table:table-cell>
        </table:table-row>
        <table:table-row table:style-name="ro1">
          <table:table-cell office:value-type="float" office:value="110.36" calcext:value-type="float">
            <text:p>110.36</text:p>
          </table:table-cell>
          <table:table-cell table:formula="of:=[.A741]-[.$A$1]" office:value-type="float" office:value="11.05" calcext:value-type="float">
            <text:p>11.05</text:p>
          </table:table-cell>
          <table:table-cell office:value-type="float" office:value="100006.48" calcext:value-type="float">
            <text:p>100006.48</text:p>
          </table:table-cell>
          <table:table-cell table:formula="of:=[.C741]-[.$C$1]" office:value-type="float" office:value="-131.350000000006" calcext:value-type="float">
            <text:p>-131.350000000006</text:p>
          </table:table-cell>
        </table:table-row>
        <table:table-row table:style-name="ro1">
          <table:table-cell office:value-type="float" office:value="110.83" calcext:value-type="float">
            <text:p>110.83</text:p>
          </table:table-cell>
          <table:table-cell table:formula="of:=[.A742]-[.$A$1]" office:value-type="float" office:value="11.52" calcext:value-type="float">
            <text:p>11.52</text:p>
          </table:table-cell>
          <table:table-cell office:value-type="float" office:value="99998.96" calcext:value-type="float">
            <text:p>99998.96</text:p>
          </table:table-cell>
          <table:table-cell table:formula="of:=[.C742]-[.$C$1]" office:value-type="float" office:value="-138.869999999995" calcext:value-type="float">
            <text:p>-138.869999999995</text:p>
          </table:table-cell>
        </table:table-row>
        <table:table-row table:style-name="ro1">
          <table:table-cell office:value-type="float" office:value="110.9" calcext:value-type="float">
            <text:p>110.9</text:p>
          </table:table-cell>
          <table:table-cell table:formula="of:=[.A743]-[.$A$1]" office:value-type="float" office:value="11.59" calcext:value-type="float">
            <text:p>11.59</text:p>
          </table:table-cell>
          <table:table-cell office:value-type="float" office:value="100000.07" calcext:value-type="float">
            <text:p>100000.07</text:p>
          </table:table-cell>
          <table:table-cell table:formula="of:=[.C743]-[.$C$1]" office:value-type="float" office:value="-137.759999999995" calcext:value-type="float">
            <text:p>-137.759999999995</text:p>
          </table:table-cell>
        </table:table-row>
        <table:table-row table:style-name="ro1">
          <table:table-cell office:value-type="float" office:value="110.07" calcext:value-type="float">
            <text:p>110.07</text:p>
          </table:table-cell>
          <table:table-cell table:formula="of:=[.A744]-[.$A$1]" office:value-type="float" office:value="10.76" calcext:value-type="float">
            <text:p>10.76</text:p>
          </table:table-cell>
          <table:table-cell office:value-type="float" office:value="100009.95" calcext:value-type="float">
            <text:p>100009.95</text:p>
          </table:table-cell>
          <table:table-cell table:formula="of:=[.C744]-[.$C$1]" office:value-type="float" office:value="-127.880000000005" calcext:value-type="float">
            <text:p>-127.880000000005</text:p>
          </table:table-cell>
        </table:table-row>
        <table:table-row table:style-name="ro1">
          <table:table-cell office:value-type="float" office:value="111.08" calcext:value-type="float">
            <text:p>111.08</text:p>
          </table:table-cell>
          <table:table-cell table:formula="of:=[.A745]-[.$A$1]" office:value-type="float" office:value="11.77" calcext:value-type="float">
            <text:p>11.77</text:p>
          </table:table-cell>
          <table:table-cell office:value-type="float" office:value="99993.78" calcext:value-type="float">
            <text:p>99993.78</text:p>
          </table:table-cell>
          <table:table-cell table:formula="of:=[.C745]-[.$C$1]" office:value-type="float" office:value="-144.050000000003" calcext:value-type="float">
            <text:p>-144.050000000003</text:p>
          </table:table-cell>
        </table:table-row>
        <table:table-row table:style-name="ro1">
          <table:table-cell office:value-type="float" office:value="111.04" calcext:value-type="float">
            <text:p>111.04</text:p>
          </table:table-cell>
          <table:table-cell table:formula="of:=[.A746]-[.$A$1]" office:value-type="float" office:value="11.73" calcext:value-type="float">
            <text:p>11.73</text:p>
          </table:table-cell>
          <table:table-cell office:value-type="float" office:value="99998.34" calcext:value-type="float">
            <text:p>99998.34</text:p>
          </table:table-cell>
          <table:table-cell table:formula="of:=[.C746]-[.$C$1]" office:value-type="float" office:value="-139.490000000005" calcext:value-type="float">
            <text:p>-139.490000000005</text:p>
          </table:table-cell>
        </table:table-row>
        <table:table-row table:style-name="ro1">
          <table:table-cell office:value-type="float" office:value="111.22" calcext:value-type="float">
            <text:p>111.22</text:p>
          </table:table-cell>
          <table:table-cell table:formula="of:=[.A747]-[.$A$1]" office:value-type="float" office:value="11.91" calcext:value-type="float">
            <text:p>11.91</text:p>
          </table:table-cell>
          <table:table-cell office:value-type="float" office:value="99996.3" calcext:value-type="float">
            <text:p>99996.3</text:p>
          </table:table-cell>
          <table:table-cell table:formula="of:=[.C747]-[.$C$1]" office:value-type="float" office:value="-141.529999999999" calcext:value-type="float">
            <text:p>-141.529999999999</text:p>
          </table:table-cell>
        </table:table-row>
        <table:table-row table:style-name="ro1">
          <table:table-cell office:value-type="float" office:value="111.82" calcext:value-type="float">
            <text:p>111.82</text:p>
          </table:table-cell>
          <table:table-cell table:formula="of:=[.A748]-[.$A$1]" office:value-type="float" office:value="12.51" calcext:value-type="float">
            <text:p>12.51</text:p>
          </table:table-cell>
          <table:table-cell office:value-type="float" office:value="99989.19" calcext:value-type="float">
            <text:p>99989.19</text:p>
          </table:table-cell>
          <table:table-cell table:formula="of:=[.C748]-[.$C$1]" office:value-type="float" office:value="-148.639999999999" calcext:value-type="float">
            <text:p>-148.639999999999</text:p>
          </table:table-cell>
        </table:table-row>
        <table:table-row table:style-name="ro1">
          <table:table-cell office:value-type="float" office:value="113.11" calcext:value-type="float">
            <text:p>113.11</text:p>
          </table:table-cell>
          <table:table-cell table:formula="of:=[.A749]-[.$A$1]" office:value-type="float" office:value="13.8" calcext:value-type="float">
            <text:p>13.8</text:p>
          </table:table-cell>
          <table:table-cell office:value-type="float" office:value="99973.86" calcext:value-type="float">
            <text:p>99973.86</text:p>
          </table:table-cell>
          <table:table-cell table:formula="of:=[.C749]-[.$C$1]" office:value-type="float" office:value="-163.970000000001" calcext:value-type="float">
            <text:p>-163.970000000001</text:p>
          </table:table-cell>
        </table:table-row>
        <table:table-row table:style-name="ro1">
          <table:table-cell office:value-type="float" office:value="112.29" calcext:value-type="float">
            <text:p>112.29</text:p>
          </table:table-cell>
          <table:table-cell table:formula="of:=[.A750]-[.$A$1]" office:value-type="float" office:value="12.98" calcext:value-type="float">
            <text:p>12.98</text:p>
          </table:table-cell>
          <table:table-cell office:value-type="float" office:value="99980.03" calcext:value-type="float">
            <text:p>99980.03</text:p>
          </table:table-cell>
          <table:table-cell table:formula="of:=[.C750]-[.$C$1]" office:value-type="float" office:value="-157.800000000003" calcext:value-type="float">
            <text:p>-157.800000000003</text:p>
          </table:table-cell>
        </table:table-row>
        <table:table-row table:style-name="ro1">
          <table:table-cell office:value-type="float" office:value="112.38" calcext:value-type="float">
            <text:p>112.38</text:p>
          </table:table-cell>
          <table:table-cell table:formula="of:=[.A751]-[.$A$1]" office:value-type="float" office:value="13.07" calcext:value-type="float">
            <text:p>13.07</text:p>
          </table:table-cell>
          <table:table-cell office:value-type="float" office:value="99982.52" calcext:value-type="float">
            <text:p>99982.52</text:p>
          </table:table-cell>
          <table:table-cell table:formula="of:=[.C751]-[.$C$1]" office:value-type="float" office:value="-155.309999999998" calcext:value-type="float">
            <text:p>-155.309999999998</text:p>
          </table:table-cell>
        </table:table-row>
        <table:table-row table:style-name="ro1">
          <table:table-cell office:value-type="float" office:value="111.44" calcext:value-type="float">
            <text:p>111.44</text:p>
          </table:table-cell>
          <table:table-cell table:formula="of:=[.A752]-[.$A$1]" office:value-type="float" office:value="12.13" calcext:value-type="float">
            <text:p>12.13</text:p>
          </table:table-cell>
          <table:table-cell office:value-type="float" office:value="99993.61" calcext:value-type="float">
            <text:p>99993.61</text:p>
          </table:table-cell>
          <table:table-cell table:formula="of:=[.C752]-[.$C$1]" office:value-type="float" office:value="-144.220000000001" calcext:value-type="float">
            <text:p>-144.220000000001</text:p>
          </table:table-cell>
        </table:table-row>
        <table:table-row table:style-name="ro1">
          <table:table-cell office:value-type="float" office:value="110.9" calcext:value-type="float">
            <text:p>110.9</text:p>
          </table:table-cell>
          <table:table-cell table:formula="of:=[.A753]-[.$A$1]" office:value-type="float" office:value="11.59" calcext:value-type="float">
            <text:p>11.59</text:p>
          </table:table-cell>
          <table:table-cell office:value-type="float" office:value="99991.86" calcext:value-type="float">
            <text:p>99991.86</text:p>
          </table:table-cell>
          <table:table-cell table:formula="of:=[.C753]-[.$C$1]" office:value-type="float" office:value="-145.970000000001" calcext:value-type="float">
            <text:p>-145.970000000001</text:p>
          </table:table-cell>
        </table:table-row>
        <table:table-row table:style-name="ro1">
          <table:table-cell office:value-type="float" office:value="110.77" calcext:value-type="float">
            <text:p>110.77</text:p>
          </table:table-cell>
          <table:table-cell table:formula="of:=[.A754]-[.$A$1]" office:value-type="float" office:value="11.46" calcext:value-type="float">
            <text:p>11.46</text:p>
          </table:table-cell>
          <table:table-cell office:value-type="float" office:value="100001.58" calcext:value-type="float">
            <text:p>100001.58</text:p>
          </table:table-cell>
          <table:table-cell table:formula="of:=[.C754]-[.$C$1]" office:value-type="float" office:value="-136.25" calcext:value-type="float">
            <text:p>-136.25</text:p>
          </table:table-cell>
        </table:table-row>
        <table:table-row table:style-name="ro1">
          <table:table-cell office:value-type="float" office:value="110.89" calcext:value-type="float">
            <text:p>110.89</text:p>
          </table:table-cell>
          <table:table-cell table:formula="of:=[.A755]-[.$A$1]" office:value-type="float" office:value="11.58" calcext:value-type="float">
            <text:p>11.58</text:p>
          </table:table-cell>
          <table:table-cell office:value-type="float" office:value="100000.21" calcext:value-type="float">
            <text:p>100000.21</text:p>
          </table:table-cell>
          <table:table-cell table:formula="of:=[.C755]-[.$C$1]" office:value-type="float" office:value="-137.619999999995" calcext:value-type="float">
            <text:p>-137.619999999995</text:p>
          </table:table-cell>
        </table:table-row>
        <table:table-row table:style-name="ro1">
          <table:table-cell office:value-type="float" office:value="111.68" calcext:value-type="float">
            <text:p>111.68</text:p>
          </table:table-cell>
          <table:table-cell table:formula="of:=[.A756]-[.$A$1]" office:value-type="float" office:value="12.37" calcext:value-type="float">
            <text:p>12.37</text:p>
          </table:table-cell>
          <table:table-cell office:value-type="float" office:value="99990.77" calcext:value-type="float">
            <text:p>99990.77</text:p>
          </table:table-cell>
          <table:table-cell table:formula="of:=[.C756]-[.$C$1]" office:value-type="float" office:value="-147.059999999998" calcext:value-type="float">
            <text:p>-147.059999999998</text:p>
          </table:table-cell>
        </table:table-row>
        <table:table-row table:style-name="ro1">
          <table:table-cell office:value-type="float" office:value="110.56" calcext:value-type="float">
            <text:p>110.56</text:p>
          </table:table-cell>
          <table:table-cell table:formula="of:=[.A757]-[.$A$1]" office:value-type="float" office:value="11.25" calcext:value-type="float">
            <text:p>11.25</text:p>
          </table:table-cell>
          <table:table-cell office:value-type="float" office:value="100004.07" calcext:value-type="float">
            <text:p>100004.07</text:p>
          </table:table-cell>
          <table:table-cell table:formula="of:=[.C757]-[.$C$1]" office:value-type="float" office:value="-133.759999999995" calcext:value-type="float">
            <text:p>-133.759999999995</text:p>
          </table:table-cell>
        </table:table-row>
        <table:table-row table:style-name="ro1">
          <table:table-cell office:value-type="float" office:value="110.84" calcext:value-type="float">
            <text:p>110.84</text:p>
          </table:table-cell>
          <table:table-cell table:formula="of:=[.A758]-[.$A$1]" office:value-type="float" office:value="11.53" calcext:value-type="float">
            <text:p>11.53</text:p>
          </table:table-cell>
          <table:table-cell office:value-type="float" office:value="99997.63" calcext:value-type="float">
            <text:p>99997.63</text:p>
          </table:table-cell>
          <table:table-cell table:formula="of:=[.C758]-[.$C$1]" office:value-type="float" office:value="-140.199999999997" calcext:value-type="float">
            <text:p>-140.199999999997</text:p>
          </table:table-cell>
        </table:table-row>
        <table:table-row table:style-name="ro1">
          <table:table-cell office:value-type="float" office:value="111.15" calcext:value-type="float">
            <text:p>111.15</text:p>
          </table:table-cell>
          <table:table-cell table:formula="of:=[.A759]-[.$A$1]" office:value-type="float" office:value="11.84" calcext:value-type="float">
            <text:p>11.84</text:p>
          </table:table-cell>
          <table:table-cell office:value-type="float" office:value="99997.05" calcext:value-type="float">
            <text:p>99997.05</text:p>
          </table:table-cell>
          <table:table-cell table:formula="of:=[.C759]-[.$C$1]" office:value-type="float" office:value="-140.779999999999" calcext:value-type="float">
            <text:p>-140.779999999999</text:p>
          </table:table-cell>
        </table:table-row>
        <table:table-row table:style-name="ro1">
          <table:table-cell office:value-type="float" office:value="111.39" calcext:value-type="float">
            <text:p>111.39</text:p>
          </table:table-cell>
          <table:table-cell table:formula="of:=[.A760]-[.$A$1]" office:value-type="float" office:value="12.08" calcext:value-type="float">
            <text:p>12.08</text:p>
          </table:table-cell>
          <table:table-cell office:value-type="float" office:value="99994.31" calcext:value-type="float">
            <text:p>99994.31</text:p>
          </table:table-cell>
          <table:table-cell table:formula="of:=[.C760]-[.$C$1]" office:value-type="float" office:value="-143.520000000004" calcext:value-type="float">
            <text:p>-143.520000000004</text:p>
          </table:table-cell>
        </table:table-row>
        <table:table-row table:style-name="ro1">
          <table:table-cell office:value-type="float" office:value="110.66" calcext:value-type="float">
            <text:p>110.66</text:p>
          </table:table-cell>
          <table:table-cell table:formula="of:=[.A761]-[.$A$1]" office:value-type="float" office:value="11.35" calcext:value-type="float">
            <text:p>11.35</text:p>
          </table:table-cell>
          <table:table-cell office:value-type="float" office:value="99992.94" calcext:value-type="float">
            <text:p>99992.94</text:p>
          </table:table-cell>
          <table:table-cell table:formula="of:=[.C761]-[.$C$1]" office:value-type="float" office:value="-144.889999999999" calcext:value-type="float">
            <text:p>-144.889999999999</text:p>
          </table:table-cell>
        </table:table-row>
        <table:table-row table:style-name="ro1">
          <table:table-cell office:value-type="float" office:value="109.97" calcext:value-type="float">
            <text:p>109.97</text:p>
          </table:table-cell>
          <table:table-cell table:formula="of:=[.A762]-[.$A$1]" office:value-type="float" office:value="10.66" calcext:value-type="float">
            <text:p>10.66</text:p>
          </table:table-cell>
          <table:table-cell office:value-type="float" office:value="100011.17" calcext:value-type="float">
            <text:p>100011.17</text:p>
          </table:table-cell>
          <table:table-cell table:formula="of:=[.C762]-[.$C$1]" office:value-type="float" office:value="-126.660000000004" calcext:value-type="float">
            <text:p>-126.660000000004</text:p>
          </table:table-cell>
        </table:table-row>
        <table:table-row table:style-name="ro1">
          <table:table-cell office:value-type="float" office:value="109.76" calcext:value-type="float">
            <text:p>109.76</text:p>
          </table:table-cell>
          <table:table-cell table:formula="of:=[.A763]-[.$A$1]" office:value-type="float" office:value="10.45" calcext:value-type="float">
            <text:p>10.45</text:p>
          </table:table-cell>
          <table:table-cell office:value-type="float" office:value="100011.84" calcext:value-type="float">
            <text:p>100011.84</text:p>
          </table:table-cell>
          <table:table-cell table:formula="of:=[.C763]-[.$C$1]" office:value-type="float" office:value="-125.990000000005" calcext:value-type="float">
            <text:p>-125.990000000005</text:p>
          </table:table-cell>
        </table:table-row>
        <table:table-row table:style-name="ro1">
          <table:table-cell office:value-type="float" office:value="109.44" calcext:value-type="float">
            <text:p>109.44</text:p>
          </table:table-cell>
          <table:table-cell table:formula="of:=[.A764]-[.$A$1]" office:value-type="float" office:value="10.13" calcext:value-type="float">
            <text:p>10.13</text:p>
          </table:table-cell>
          <table:table-cell office:value-type="float" office:value="100017.46" calcext:value-type="float">
            <text:p>100017.46</text:p>
          </table:table-cell>
          <table:table-cell table:formula="of:=[.C764]-[.$C$1]" office:value-type="float" office:value="-120.369999999995" calcext:value-type="float">
            <text:p>-120.369999999995</text:p>
          </table:table-cell>
        </table:table-row>
        <table:table-row table:style-name="ro1">
          <table:table-cell office:value-type="float" office:value="110.53" calcext:value-type="float">
            <text:p>110.53</text:p>
          </table:table-cell>
          <table:table-cell table:formula="of:=[.A765]-[.$A$1]" office:value-type="float" office:value="11.22" calcext:value-type="float">
            <text:p>11.22</text:p>
          </table:table-cell>
          <table:table-cell office:value-type="float" office:value="100004.42" calcext:value-type="float">
            <text:p>100004.42</text:p>
          </table:table-cell>
          <table:table-cell table:formula="of:=[.C765]-[.$C$1]" office:value-type="float" office:value="-133.410000000004" calcext:value-type="float">
            <text:p>-133.410000000004</text:p>
          </table:table-cell>
        </table:table-row>
        <table:table-row table:style-name="ro1">
          <table:table-cell office:value-type="float" office:value="110.43" calcext:value-type="float">
            <text:p>110.43</text:p>
          </table:table-cell>
          <table:table-cell table:formula="of:=[.A766]-[.$A$1]" office:value-type="float" office:value="11.12" calcext:value-type="float">
            <text:p>11.12</text:p>
          </table:table-cell>
          <table:table-cell office:value-type="float" office:value="100005.64" calcext:value-type="float">
            <text:p>100005.64</text:p>
          </table:table-cell>
          <table:table-cell table:formula="of:=[.C766]-[.$C$1]" office:value-type="float" office:value="-132.190000000002" calcext:value-type="float">
            <text:p>-132.190000000002</text:p>
          </table:table-cell>
        </table:table-row>
        <table:table-row table:style-name="ro1">
          <table:table-cell office:value-type="float" office:value="110.67" calcext:value-type="float">
            <text:p>110.67</text:p>
          </table:table-cell>
          <table:table-cell table:formula="of:=[.A767]-[.$A$1]" office:value-type="float" office:value="11.36" calcext:value-type="float">
            <text:p>11.36</text:p>
          </table:table-cell>
          <table:table-cell office:value-type="float" office:value="100002.74" calcext:value-type="float">
            <text:p>100002.74</text:p>
          </table:table-cell>
          <table:table-cell table:formula="of:=[.C767]-[.$C$1]" office:value-type="float" office:value="-135.089999999997" calcext:value-type="float">
            <text:p>-135.089999999997</text:p>
          </table:table-cell>
        </table:table-row>
        <table:table-row table:style-name="ro1">
          <table:table-cell office:value-type="float" office:value="109.88" calcext:value-type="float">
            <text:p>109.88</text:p>
          </table:table-cell>
          <table:table-cell table:formula="of:=[.A768]-[.$A$1]" office:value-type="float" office:value="10.57" calcext:value-type="float">
            <text:p>10.57</text:p>
          </table:table-cell>
          <table:table-cell office:value-type="float" office:value="100005.07" calcext:value-type="float">
            <text:p>100005.07</text:p>
          </table:table-cell>
          <table:table-cell table:formula="of:=[.C768]-[.$C$1]" office:value-type="float" office:value="-132.759999999995" calcext:value-type="float">
            <text:p>-132.759999999995</text:p>
          </table:table-cell>
        </table:table-row>
        <table:table-row table:style-name="ro1">
          <table:table-cell office:value-type="float" office:value="109.76" calcext:value-type="float">
            <text:p>109.76</text:p>
          </table:table-cell>
          <table:table-cell table:formula="of:=[.A769]-[.$A$1]" office:value-type="float" office:value="10.45" calcext:value-type="float">
            <text:p>10.45</text:p>
          </table:table-cell>
          <table:table-cell office:value-type="float" office:value="100013.57" calcext:value-type="float">
            <text:p>100013.57</text:p>
          </table:table-cell>
          <table:table-cell table:formula="of:=[.C769]-[.$C$1]" office:value-type="float" office:value="-124.259999999995" calcext:value-type="float">
            <text:p>-124.259999999995</text:p>
          </table:table-cell>
        </table:table-row>
        <table:table-row table:style-name="ro1">
          <table:table-cell office:value-type="float" office:value="108.35" calcext:value-type="float">
            <text:p>108.35</text:p>
          </table:table-cell>
          <table:table-cell table:formula="of:=[.A770]-[.$A$1]" office:value-type="float" office:value="9.03999999999999" calcext:value-type="float">
            <text:p>9.03999999999999</text:p>
          </table:table-cell>
          <table:table-cell office:value-type="float" office:value="100030.4" calcext:value-type="float">
            <text:p>100030.4</text:p>
          </table:table-cell>
          <table:table-cell table:formula="of:=[.C770]-[.$C$1]" office:value-type="float" office:value="-107.430000000008" calcext:value-type="float">
            <text:p>-107.430000000008</text:p>
          </table:table-cell>
        </table:table-row>
        <table:table-row table:style-name="ro1">
          <table:table-cell office:value-type="float" office:value="107.99" calcext:value-type="float">
            <text:p>107.99</text:p>
          </table:table-cell>
          <table:table-cell table:formula="of:=[.A771]-[.$A$1]" office:value-type="float" office:value="8.67999999999999" calcext:value-type="float">
            <text:p>8.67999999999999</text:p>
          </table:table-cell>
          <table:table-cell office:value-type="float" office:value="100028.23" calcext:value-type="float">
            <text:p>100028.23</text:p>
          </table:table-cell>
          <table:table-cell table:formula="of:=[.C771]-[.$C$1]" office:value-type="float" office:value="-109.600000000006" calcext:value-type="float">
            <text:p>-109.600000000006</text:p>
          </table:table-cell>
        </table:table-row>
        <table:table-row table:style-name="ro1">
          <table:table-cell office:value-type="float" office:value="107.84" calcext:value-type="float">
            <text:p>107.84</text:p>
          </table:table-cell>
          <table:table-cell table:formula="of:=[.A772]-[.$A$1]" office:value-type="float" office:value="8.53" calcext:value-type="float">
            <text:p>8.53</text:p>
          </table:table-cell>
          <table:table-cell office:value-type="float" office:value="100036.46" calcext:value-type="float">
            <text:p>100036.46</text:p>
          </table:table-cell>
          <table:table-cell table:formula="of:=[.C772]-[.$C$1]" office:value-type="float" office:value="-101.369999999995" calcext:value-type="float">
            <text:p>-101.369999999995</text:p>
          </table:table-cell>
        </table:table-row>
        <table:table-row table:style-name="ro1">
          <table:table-cell office:value-type="float" office:value="108.15" calcext:value-type="float">
            <text:p>108.15</text:p>
          </table:table-cell>
          <table:table-cell table:formula="of:=[.A773]-[.$A$1]" office:value-type="float" office:value="8.84" calcext:value-type="float">
            <text:p>8.84</text:p>
          </table:table-cell>
          <table:table-cell office:value-type="float" office:value="100032.75" calcext:value-type="float">
            <text:p>100032.75</text:p>
          </table:table-cell>
          <table:table-cell table:formula="of:=[.C773]-[.$C$1]" office:value-type="float" office:value="-105.080000000002" calcext:value-type="float">
            <text:p>-105.080000000002</text:p>
          </table:table-cell>
        </table:table-row>
        <table:table-row table:style-name="ro1">
          <table:table-cell office:value-type="float" office:value="109.12" calcext:value-type="float">
            <text:p>109.12</text:p>
          </table:table-cell>
          <table:table-cell table:formula="of:=[.A774]-[.$A$1]" office:value-type="float" office:value="9.81" calcext:value-type="float">
            <text:p>9.81</text:p>
          </table:table-cell>
          <table:table-cell office:value-type="float" office:value="100020.81" calcext:value-type="float">
            <text:p>100020.81</text:p>
          </table:table-cell>
          <table:table-cell table:formula="of:=[.C774]-[.$C$1]" office:value-type="float" office:value="-117.020000000004" calcext:value-type="float">
            <text:p>-117.020000000004</text:p>
          </table:table-cell>
        </table:table-row>
        <table:table-row table:style-name="ro1">
          <table:table-cell office:value-type="float" office:value="108.82" calcext:value-type="float">
            <text:p>108.82</text:p>
          </table:table-cell>
          <table:table-cell table:formula="of:=[.A775]-[.$A$1]" office:value-type="float" office:value="9.50999999999999" calcext:value-type="float">
            <text:p>9.50999999999999</text:p>
          </table:table-cell>
          <table:table-cell office:value-type="float" office:value="100024.79" calcext:value-type="float">
            <text:p>100024.79</text:p>
          </table:table-cell>
          <table:table-cell table:formula="of:=[.C775]-[.$C$1]" office:value-type="float" office:value="-113.040000000008" calcext:value-type="float">
            <text:p>-113.040000000008</text:p>
          </table:table-cell>
        </table:table-row>
        <table:table-row table:style-name="ro1">
          <table:table-cell office:value-type="float" office:value="108.98" calcext:value-type="float">
            <text:p>108.98</text:p>
          </table:table-cell>
          <table:table-cell table:formula="of:=[.A776]-[.$A$1]" office:value-type="float" office:value="9.67" calcext:value-type="float">
            <text:p>9.67</text:p>
          </table:table-cell>
          <table:table-cell office:value-type="float" office:value="100022.43" calcext:value-type="float">
            <text:p>100022.43</text:p>
          </table:table-cell>
          <table:table-cell table:formula="of:=[.C776]-[.$C$1]" office:value-type="float" office:value="-115.400000000009" calcext:value-type="float">
            <text:p>-115.400000000009</text:p>
          </table:table-cell>
        </table:table-row>
        <table:table-row table:style-name="ro1">
          <table:table-cell office:value-type="float" office:value="107.98" calcext:value-type="float">
            <text:p>107.98</text:p>
          </table:table-cell>
          <table:table-cell table:formula="of:=[.A777]-[.$A$1]" office:value-type="float" office:value="8.67" calcext:value-type="float">
            <text:p>8.67</text:p>
          </table:table-cell>
          <table:table-cell office:value-type="float" office:value="100034.77" calcext:value-type="float">
            <text:p>100034.77</text:p>
          </table:table-cell>
          <table:table-cell table:formula="of:=[.C777]-[.$C$1]" office:value-type="float" office:value="-103.059999999998" calcext:value-type="float">
            <text:p>-103.059999999998</text:p>
          </table:table-cell>
        </table:table-row>
        <table:table-row table:style-name="ro1">
          <table:table-cell office:value-type="float" office:value="108.36" calcext:value-type="float">
            <text:p>108.36</text:p>
          </table:table-cell>
          <table:table-cell table:formula="of:=[.A778]-[.$A$1]" office:value-type="float" office:value="9.05" calcext:value-type="float">
            <text:p>9.05</text:p>
          </table:table-cell>
          <table:table-cell office:value-type="float" office:value="100030.28" calcext:value-type="float">
            <text:p>100030.28</text:p>
          </table:table-cell>
          <table:table-cell table:formula="of:=[.C778]-[.$C$1]" office:value-type="float" office:value="-107.550000000003" calcext:value-type="float">
            <text:p>-107.550000000003</text:p>
          </table:table-cell>
        </table:table-row>
        <table:table-row table:style-name="ro1">
          <table:table-cell office:value-type="float" office:value="108.36" calcext:value-type="float">
            <text:p>108.36</text:p>
          </table:table-cell>
          <table:table-cell table:formula="of:=[.A779]-[.$A$1]" office:value-type="float" office:value="9.05" calcext:value-type="float">
            <text:p>9.05</text:p>
          </table:table-cell>
          <table:table-cell office:value-type="float" office:value="100030.28" calcext:value-type="float">
            <text:p>100030.28</text:p>
          </table:table-cell>
          <table:table-cell table:formula="of:=[.C779]-[.$C$1]" office:value-type="float" office:value="-107.550000000003" calcext:value-type="float">
            <text:p>-107.550000000003</text:p>
          </table:table-cell>
        </table:table-row>
        <table:table-row table:style-name="ro1">
          <table:table-cell office:value-type="float" office:value="108.87" calcext:value-type="float">
            <text:p>108.87</text:p>
          </table:table-cell>
          <table:table-cell table:formula="of:=[.A780]-[.$A$1]" office:value-type="float" office:value="9.56" calcext:value-type="float">
            <text:p>9.56</text:p>
          </table:table-cell>
          <table:table-cell office:value-type="float" office:value="100024.22" calcext:value-type="float">
            <text:p>100024.22</text:p>
          </table:table-cell>
          <table:table-cell table:formula="of:=[.C780]-[.$C$1]" office:value-type="float" office:value="-113.610000000001" calcext:value-type="float">
            <text:p>-113.610000000001</text:p>
          </table:table-cell>
        </table:table-row>
        <table:table-row table:style-name="ro1">
          <table:table-cell office:value-type="float" office:value="109.18" calcext:value-type="float">
            <text:p>109.18</text:p>
          </table:table-cell>
          <table:table-cell table:formula="of:=[.A781]-[.$A$1]" office:value-type="float" office:value="9.87" calcext:value-type="float">
            <text:p>9.87</text:p>
          </table:table-cell>
          <table:table-cell office:value-type="float" office:value="100020.52" calcext:value-type="float">
            <text:p>100020.52</text:p>
          </table:table-cell>
          <table:table-cell table:formula="of:=[.C781]-[.$C$1]" office:value-type="float" office:value="-117.309999999998" calcext:value-type="float">
            <text:p>-117.309999999998</text:p>
          </table:table-cell>
        </table:table-row>
        <table:table-row table:style-name="ro1">
          <table:table-cell office:value-type="float" office:value="109.75" calcext:value-type="float">
            <text:p>109.75</text:p>
          </table:table-cell>
          <table:table-cell table:formula="of:=[.A782]-[.$A$1]" office:value-type="float" office:value="10.44" calcext:value-type="float">
            <text:p>10.44</text:p>
          </table:table-cell>
          <table:table-cell office:value-type="float" office:value="100013.67" calcext:value-type="float">
            <text:p>100013.67</text:p>
          </table:table-cell>
          <table:table-cell table:formula="of:=[.C782]-[.$C$1]" office:value-type="float" office:value="-124.160000000004" calcext:value-type="float">
            <text:p>-124.160000000004</text:p>
          </table:table-cell>
        </table:table-row>
        <table:table-row table:style-name="ro1">
          <table:table-cell office:value-type="float" office:value="109.34" calcext:value-type="float">
            <text:p>109.34</text:p>
          </table:table-cell>
          <table:table-cell table:formula="of:=[.A783]-[.$A$1]" office:value-type="float" office:value="10.03" calcext:value-type="float">
            <text:p>10.03</text:p>
          </table:table-cell>
          <table:table-cell office:value-type="float" office:value="100018.61" calcext:value-type="float">
            <text:p>100018.61</text:p>
          </table:table-cell>
          <table:table-cell table:formula="of:=[.C783]-[.$C$1]" office:value-type="float" office:value="-119.220000000001" calcext:value-type="float">
            <text:p>-119.220000000001</text:p>
          </table:table-cell>
        </table:table-row>
        <table:table-row table:style-name="ro1">
          <table:table-cell office:value-type="float" office:value="109.89" calcext:value-type="float">
            <text:p>109.89</text:p>
          </table:table-cell>
          <table:table-cell table:formula="of:=[.A784]-[.$A$1]" office:value-type="float" office:value="10.58" calcext:value-type="float">
            <text:p>10.58</text:p>
          </table:table-cell>
          <table:table-cell office:value-type="float" office:value="100015.87" calcext:value-type="float">
            <text:p>100015.87</text:p>
          </table:table-cell>
          <table:table-cell table:formula="of:=[.C784]-[.$C$1]" office:value-type="float" office:value="-121.960000000006" calcext:value-type="float">
            <text:p>-121.960000000006</text:p>
          </table:table-cell>
        </table:table-row>
        <table:table-row table:style-name="ro1">
          <table:table-cell office:value-type="float" office:value="109.97" calcext:value-type="float">
            <text:p>109.97</text:p>
          </table:table-cell>
          <table:table-cell table:formula="of:=[.A785]-[.$A$1]" office:value-type="float" office:value="10.66" calcext:value-type="float">
            <text:p>10.66</text:p>
          </table:table-cell>
          <table:table-cell office:value-type="float" office:value="100011.07" calcext:value-type="float">
            <text:p>100011.07</text:p>
          </table:table-cell>
          <table:table-cell table:formula="of:=[.C785]-[.$C$1]" office:value-type="float" office:value="-126.759999999995" calcext:value-type="float">
            <text:p>-126.759999999995</text:p>
          </table:table-cell>
        </table:table-row>
        <table:table-row table:style-name="ro1">
          <table:table-cell office:value-type="float" office:value="109.95" calcext:value-type="float">
            <text:p>109.95</text:p>
          </table:table-cell>
          <table:table-cell table:formula="of:=[.A786]-[.$A$1]" office:value-type="float" office:value="10.64" calcext:value-type="float">
            <text:p>10.64</text:p>
          </table:table-cell>
          <table:table-cell office:value-type="float" office:value="100011.32" calcext:value-type="float">
            <text:p>100011.32</text:p>
          </table:table-cell>
          <table:table-cell table:formula="of:=[.C786]-[.$C$1]" office:value-type="float" office:value="-126.509999999995" calcext:value-type="float">
            <text:p>-126.509999999995</text:p>
          </table:table-cell>
        </table:table-row>
        <table:table-row table:style-name="ro1">
          <table:table-cell office:value-type="float" office:value="110.51" calcext:value-type="float">
            <text:p>110.51</text:p>
          </table:table-cell>
          <table:table-cell table:formula="of:=[.A787]-[.$A$1]" office:value-type="float" office:value="11.2" calcext:value-type="float">
            <text:p>11.2</text:p>
          </table:table-cell>
          <table:table-cell office:value-type="float" office:value="100007.46" calcext:value-type="float">
            <text:p>100007.46</text:p>
          </table:table-cell>
          <table:table-cell table:formula="of:=[.C787]-[.$C$1]" office:value-type="float" office:value="-130.369999999995" calcext:value-type="float">
            <text:p>-130.369999999995</text:p>
          </table:table-cell>
        </table:table-row>
        <table:table-row table:style-name="ro1">
          <table:table-cell office:value-type="float" office:value="110.55" calcext:value-type="float">
            <text:p>110.55</text:p>
          </table:table-cell>
          <table:table-cell table:formula="of:=[.A788]-[.$A$1]" office:value-type="float" office:value="11.24" calcext:value-type="float">
            <text:p>11.24</text:p>
          </table:table-cell>
          <table:table-cell office:value-type="float" office:value="100004.17" calcext:value-type="float">
            <text:p>100004.17</text:p>
          </table:table-cell>
          <table:table-cell table:formula="of:=[.C788]-[.$C$1]" office:value-type="float" office:value="-133.660000000003" calcext:value-type="float">
            <text:p>-133.660000000003</text:p>
          </table:table-cell>
        </table:table-row>
        <table:table-row table:style-name="ro1">
          <table:table-cell office:value-type="float" office:value="110.45" calcext:value-type="float">
            <text:p>110.45</text:p>
          </table:table-cell>
          <table:table-cell table:formula="of:=[.A789]-[.$A$1]" office:value-type="float" office:value="11.14" calcext:value-type="float">
            <text:p>11.14</text:p>
          </table:table-cell>
          <table:table-cell office:value-type="float" office:value="100005.42" calcext:value-type="float">
            <text:p>100005.42</text:p>
          </table:table-cell>
          <table:table-cell table:formula="of:=[.C789]-[.$C$1]" office:value-type="float" office:value="-132.410000000004" calcext:value-type="float">
            <text:p>-132.410000000004</text:p>
          </table:table-cell>
        </table:table-row>
        <table:table-row table:style-name="ro1">
          <table:table-cell office:value-type="float" office:value="110.38" calcext:value-type="float">
            <text:p>110.38</text:p>
          </table:table-cell>
          <table:table-cell table:formula="of:=[.A790]-[.$A$1]" office:value-type="float" office:value="11.07" calcext:value-type="float">
            <text:p>11.07</text:p>
          </table:table-cell>
          <table:table-cell office:value-type="float" office:value="100000.74" calcext:value-type="float">
            <text:p>100000.74</text:p>
          </table:table-cell>
          <table:table-cell table:formula="of:=[.C790]-[.$C$1]" office:value-type="float" office:value="-137.089999999997" calcext:value-type="float">
            <text:p>-137.089999999997</text:p>
          </table:table-cell>
        </table:table-row>
        <table:table-row table:style-name="ro1">
          <table:table-cell office:value-type="float" office:value="110.51" calcext:value-type="float">
            <text:p>110.51</text:p>
          </table:table-cell>
          <table:table-cell table:formula="of:=[.A791]-[.$A$1]" office:value-type="float" office:value="11.2" calcext:value-type="float">
            <text:p>11.2</text:p>
          </table:table-cell>
          <table:table-cell office:value-type="float" office:value="100004.72" calcext:value-type="float">
            <text:p>100004.72</text:p>
          </table:table-cell>
          <table:table-cell table:formula="of:=[.C791]-[.$C$1]" office:value-type="float" office:value="-133.110000000001" calcext:value-type="float">
            <text:p>-133.110000000001</text:p>
          </table:table-cell>
        </table:table-row>
        <table:table-row table:style-name="ro1">
          <table:table-cell office:value-type="float" office:value="110.95" calcext:value-type="float">
            <text:p>110.95</text:p>
          </table:table-cell>
          <table:table-cell table:formula="of:=[.A792]-[.$A$1]" office:value-type="float" office:value="11.64" calcext:value-type="float">
            <text:p>11.64</text:p>
          </table:table-cell>
          <table:table-cell office:value-type="float" office:value="100007.47" calcext:value-type="float">
            <text:p>100007.47</text:p>
          </table:table-cell>
          <table:table-cell table:formula="of:=[.C792]-[.$C$1]" office:value-type="float" office:value="-130.360000000001" calcext:value-type="float">
            <text:p>-130.360000000001</text:p>
          </table:table-cell>
        </table:table-row>
        <table:table-row table:style-name="ro1">
          <table:table-cell office:value-type="float" office:value="110.83" calcext:value-type="float">
            <text:p>110.83</text:p>
          </table:table-cell>
          <table:table-cell table:formula="of:=[.A793]-[.$A$1]" office:value-type="float" office:value="11.52" calcext:value-type="float">
            <text:p>11.52</text:p>
          </table:table-cell>
          <table:table-cell office:value-type="float" office:value="100000.87" calcext:value-type="float">
            <text:p>100000.87</text:p>
          </table:table-cell>
          <table:table-cell table:formula="of:=[.C793]-[.$C$1]" office:value-type="float" office:value="-136.960000000006" calcext:value-type="float">
            <text:p>-136.960000000006</text:p>
          </table:table-cell>
        </table:table-row>
        <table:table-row table:style-name="ro1">
          <table:table-cell office:value-type="float" office:value="110.88" calcext:value-type="float">
            <text:p>110.88</text:p>
          </table:table-cell>
          <table:table-cell table:formula="of:=[.A794]-[.$A$1]" office:value-type="float" office:value="11.57" calcext:value-type="float">
            <text:p>11.57</text:p>
          </table:table-cell>
          <table:table-cell office:value-type="float" office:value="100000.3" calcext:value-type="float">
            <text:p>100000.3</text:p>
          </table:table-cell>
          <table:table-cell table:formula="of:=[.C794]-[.$C$1]" office:value-type="float" office:value="-137.529999999999" calcext:value-type="float">
            <text:p>-137.529999999999</text:p>
          </table:table-cell>
        </table:table-row>
        <table:table-row table:style-name="ro1">
          <table:table-cell office:value-type="float" office:value="109.92" calcext:value-type="float">
            <text:p>109.92</text:p>
          </table:table-cell>
          <table:table-cell table:formula="of:=[.A795]-[.$A$1]" office:value-type="float" office:value="10.61" calcext:value-type="float">
            <text:p>10.61</text:p>
          </table:table-cell>
          <table:table-cell office:value-type="float" office:value="100004.82" calcext:value-type="float">
            <text:p>100004.82</text:p>
          </table:table-cell>
          <table:table-cell table:formula="of:=[.C795]-[.$C$1]" office:value-type="float" office:value="-133.009999999995" calcext:value-type="float">
            <text:p>-133.00999999999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A796]-[.$A$1]" office:value-type="float" office:value="9.69" calcext:value-type="float">
            <text:p>9.69</text:p>
          </table:table-cell>
          <table:table-cell office:value-type="float" office:value="100022.64" calcext:value-type="float">
            <text:p>100022.64</text:p>
          </table:table-cell>
          <table:table-cell table:formula="of:=[.C796]-[.$C$1]" office:value-type="float" office:value="-115.190000000002" calcext:value-type="float">
            <text:p>-115.190000000002</text:p>
          </table:table-cell>
        </table:table-row>
        <table:table-row table:style-name="ro1">
          <table:table-cell office:value-type="float" office:value="109.3" calcext:value-type="float">
            <text:p>109.3</text:p>
          </table:table-cell>
          <table:table-cell table:formula="of:=[.A797]-[.$A$1]" office:value-type="float" office:value="9.99" calcext:value-type="float">
            <text:p>9.99</text:p>
          </table:table-cell>
          <table:table-cell office:value-type="float" office:value="100019.1" calcext:value-type="float">
            <text:p>100019.1</text:p>
          </table:table-cell>
          <table:table-cell table:formula="of:=[.C797]-[.$C$1]" office:value-type="float" office:value="-118.729999999996" calcext:value-type="float">
            <text:p>-118.729999999996</text:p>
          </table:table-cell>
        </table:table-row>
        <table:table-row table:style-name="ro1">
          <table:table-cell office:value-type="float" office:value="109.81" calcext:value-type="float">
            <text:p>109.81</text:p>
          </table:table-cell>
          <table:table-cell table:formula="of:=[.A798]-[.$A$1]" office:value-type="float" office:value="10.5" calcext:value-type="float">
            <text:p>10.5</text:p>
          </table:table-cell>
          <table:table-cell office:value-type="float" office:value="100009.89" calcext:value-type="float">
            <text:p>100009.89</text:p>
          </table:table-cell>
          <table:table-cell table:formula="of:=[.C798]-[.$C$1]" office:value-type="float" office:value="-127.940000000002" calcext:value-type="float">
            <text:p>-127.940000000002</text:p>
          </table:table-cell>
        </table:table-row>
        <table:table-row table:style-name="ro1">
          <table:table-cell office:value-type="float" office:value="110.35" calcext:value-type="float">
            <text:p>110.35</text:p>
          </table:table-cell>
          <table:table-cell table:formula="of:=[.A799]-[.$A$1]" office:value-type="float" office:value="11.04" calcext:value-type="float">
            <text:p>11.04</text:p>
          </table:table-cell>
          <table:table-cell office:value-type="float" office:value="100006.61" calcext:value-type="float">
            <text:p>100006.61</text:p>
          </table:table-cell>
          <table:table-cell table:formula="of:=[.C799]-[.$C$1]" office:value-type="float" office:value="-131.220000000001" calcext:value-type="float">
            <text:p>-131.220000000001</text:p>
          </table:table-cell>
        </table:table-row>
        <table:table-row table:style-name="ro1">
          <table:table-cell office:value-type="float" office:value="109.09" calcext:value-type="float">
            <text:p>109.09</text:p>
          </table:table-cell>
          <table:table-cell table:formula="of:=[.A800]-[.$A$1]" office:value-type="float" office:value="9.78" calcext:value-type="float">
            <text:p>9.78</text:p>
          </table:table-cell>
          <table:table-cell office:value-type="float" office:value="100021.53" calcext:value-type="float">
            <text:p>100021.53</text:p>
          </table:table-cell>
          <table:table-cell table:formula="of:=[.C800]-[.$C$1]" office:value-type="float" office:value="-116.300000000003" calcext:value-type="float">
            <text:p>-116.300000000003</text:p>
          </table:table-cell>
        </table:table-row>
        <table:table-row table:style-name="ro1">
          <table:table-cell office:value-type="float" office:value="109.41" calcext:value-type="float">
            <text:p>109.41</text:p>
          </table:table-cell>
          <table:table-cell table:formula="of:=[.A801]-[.$A$1]" office:value-type="float" office:value="10.1" calcext:value-type="float">
            <text:p>10.1</text:p>
          </table:table-cell>
          <table:table-cell office:value-type="float" office:value="100017.83" calcext:value-type="float">
            <text:p>100017.83</text:p>
          </table:table-cell>
          <table:table-cell table:formula="of:=[.C801]-[.$C$1]" office:value-type="float" office:value="-120" calcext:value-type="float">
            <text:p>-120</text:p>
          </table:table-cell>
        </table:table-row>
        <table:table-row table:style-name="ro1">
          <table:table-cell office:value-type="float" office:value="110.34" calcext:value-type="float">
            <text:p>110.34</text:p>
          </table:table-cell>
          <table:table-cell table:formula="of:=[.A802]-[.$A$1]" office:value-type="float" office:value="11.03" calcext:value-type="float">
            <text:p>11.03</text:p>
          </table:table-cell>
          <table:table-cell office:value-type="float" office:value="100006.71" calcext:value-type="float">
            <text:p>100006.71</text:p>
          </table:table-cell>
          <table:table-cell table:formula="of:=[.C802]-[.$C$1]" office:value-type="float" office:value="-131.119999999995" calcext:value-type="float">
            <text:p>-131.119999999995</text:p>
          </table:table-cell>
        </table:table-row>
        <table:table-row table:style-name="ro1">
          <table:table-cell office:value-type="float" office:value="110.24" calcext:value-type="float">
            <text:p>110.24</text:p>
          </table:table-cell>
          <table:table-cell table:formula="of:=[.A803]-[.$A$1]" office:value-type="float" office:value="10.93" calcext:value-type="float">
            <text:p>10.93</text:p>
          </table:table-cell>
          <table:table-cell office:value-type="float" office:value="100008.49" calcext:value-type="float">
            <text:p>100008.49</text:p>
          </table:table-cell>
          <table:table-cell table:formula="of:=[.C803]-[.$C$1]" office:value-type="float" office:value="-129.339999999997" calcext:value-type="float">
            <text:p>-129.339999999997</text:p>
          </table:table-cell>
        </table:table-row>
        <table:table-row table:style-name="ro1">
          <table:table-cell office:value-type="float" office:value="110.32" calcext:value-type="float">
            <text:p>110.32</text:p>
          </table:table-cell>
          <table:table-cell table:formula="of:=[.A804]-[.$A$1]" office:value-type="float" office:value="11.01" calcext:value-type="float">
            <text:p>11.01</text:p>
          </table:table-cell>
          <table:table-cell office:value-type="float" office:value="100006.96" calcext:value-type="float">
            <text:p>100006.96</text:p>
          </table:table-cell>
          <table:table-cell table:formula="of:=[.C804]-[.$C$1]" office:value-type="float" office:value="-130.869999999995" calcext:value-type="float">
            <text:p>-130.869999999995</text:p>
          </table:table-cell>
        </table:table-row>
        <table:table-row table:style-name="ro1">
          <table:table-cell office:value-type="float" office:value="110.63" calcext:value-type="float">
            <text:p>110.63</text:p>
          </table:table-cell>
          <table:table-cell table:formula="of:=[.A805]-[.$A$1]" office:value-type="float" office:value="11.32" calcext:value-type="float">
            <text:p>11.32</text:p>
          </table:table-cell>
          <table:table-cell office:value-type="float" office:value="100003.27" calcext:value-type="float">
            <text:p>100003.27</text:p>
          </table:table-cell>
          <table:table-cell table:formula="of:=[.C805]-[.$C$1]" office:value-type="float" office:value="-134.559999999998" calcext:value-type="float">
            <text:p>-134.559999999998</text:p>
          </table:table-cell>
        </table:table-row>
        <table:table-row table:style-name="ro1">
          <table:table-cell office:value-type="float" office:value="111.22" calcext:value-type="float">
            <text:p>111.22</text:p>
          </table:table-cell>
          <table:table-cell table:formula="of:=[.A806]-[.$A$1]" office:value-type="float" office:value="11.91" calcext:value-type="float">
            <text:p>11.91</text:p>
          </table:table-cell>
          <table:table-cell office:value-type="float" office:value="100003.14" calcext:value-type="float">
            <text:p>100003.14</text:p>
          </table:table-cell>
          <table:table-cell table:formula="of:=[.C806]-[.$C$1]" office:value-type="float" office:value="-134.690000000002" calcext:value-type="float">
            <text:p>-134.690000000002</text:p>
          </table:table-cell>
        </table:table-row>
        <table:table-row table:style-name="ro1">
          <table:table-cell office:value-type="float" office:value="111.38" calcext:value-type="float">
            <text:p>111.38</text:p>
          </table:table-cell>
          <table:table-cell table:formula="of:=[.A807]-[.$A$1]" office:value-type="float" office:value="12.07" calcext:value-type="float">
            <text:p>12.07</text:p>
          </table:table-cell>
          <table:table-cell office:value-type="float" office:value="99994.35" calcext:value-type="float">
            <text:p>99994.35</text:p>
          </table:table-cell>
          <table:table-cell table:formula="of:=[.C807]-[.$C$1]" office:value-type="float" office:value="-143.479999999996" calcext:value-type="float">
            <text:p>-143.479999999996</text:p>
          </table:table-cell>
        </table:table-row>
        <table:table-row table:style-name="ro1">
          <table:table-cell office:value-type="float" office:value="111.13" calcext:value-type="float">
            <text:p>111.13</text:p>
          </table:table-cell>
          <table:table-cell table:formula="of:=[.A808]-[.$A$1]" office:value-type="float" office:value="11.82" calcext:value-type="float">
            <text:p>11.82</text:p>
          </table:table-cell>
          <table:table-cell office:value-type="float" office:value="99997.34" calcext:value-type="float">
            <text:p>99997.34</text:p>
          </table:table-cell>
          <table:table-cell table:formula="of:=[.C808]-[.$C$1]" office:value-type="float" office:value="-140.490000000005" calcext:value-type="float">
            <text:p>-140.490000000005</text:p>
          </table:table-cell>
        </table:table-row>
        <table:table-row table:style-name="ro1">
          <table:table-cell office:value-type="float" office:value="111.62" calcext:value-type="float">
            <text:p>111.62</text:p>
          </table:table-cell>
          <table:table-cell table:formula="of:=[.A809]-[.$A$1]" office:value-type="float" office:value="12.31" calcext:value-type="float">
            <text:p>12.31</text:p>
          </table:table-cell>
          <table:table-cell office:value-type="float" office:value="99991.47" calcext:value-type="float">
            <text:p>99991.47</text:p>
          </table:table-cell>
          <table:table-cell table:formula="of:=[.C809]-[.$C$1]" office:value-type="float" office:value="-146.360000000001" calcext:value-type="float">
            <text:p>-146.360000000001</text:p>
          </table:table-cell>
        </table:table-row>
        <table:table-row table:style-name="ro1">
          <table:table-cell office:value-type="float" office:value="111.62" calcext:value-type="float">
            <text:p>111.62</text:p>
          </table:table-cell>
          <table:table-cell table:formula="of:=[.A810]-[.$A$1]" office:value-type="float" office:value="12.31" calcext:value-type="float">
            <text:p>12.31</text:p>
          </table:table-cell>
          <table:table-cell office:value-type="float" office:value="99991.47" calcext:value-type="float">
            <text:p>99991.47</text:p>
          </table:table-cell>
          <table:table-cell table:formula="of:=[.C810]-[.$C$1]" office:value-type="float" office:value="-146.360000000001" calcext:value-type="float">
            <text:p>-146.360000000001</text:p>
          </table:table-cell>
        </table:table-row>
        <table:table-row table:style-name="ro1">
          <table:table-cell office:value-type="float" office:value="112.35" calcext:value-type="float">
            <text:p>112.35</text:p>
          </table:table-cell>
          <table:table-cell table:formula="of:=[.A811]-[.$A$1]" office:value-type="float" office:value="13.04" calcext:value-type="float">
            <text:p>13.04</text:p>
          </table:table-cell>
          <table:table-cell office:value-type="float" office:value="99991.07" calcext:value-type="float">
            <text:p>99991.07</text:p>
          </table:table-cell>
          <table:table-cell table:formula="of:=[.C811]-[.$C$1]" office:value-type="float" office:value="-146.759999999995" calcext:value-type="float">
            <text:p>-146.759999999995</text:p>
          </table:table-cell>
        </table:table-row>
        <table:table-row table:style-name="ro1">
          <table:table-cell office:value-type="float" office:value="111.85" calcext:value-type="float">
            <text:p>111.85</text:p>
          </table:table-cell>
          <table:table-cell table:formula="of:=[.A812]-[.$A$1]" office:value-type="float" office:value="12.54" calcext:value-type="float">
            <text:p>12.54</text:p>
          </table:table-cell>
          <table:table-cell office:value-type="float" office:value="99988.74" calcext:value-type="float">
            <text:p>99988.74</text:p>
          </table:table-cell>
          <table:table-cell table:formula="of:=[.C812]-[.$C$1]" office:value-type="float" office:value="-149.089999999997" calcext:value-type="float">
            <text:p>-149.089999999997</text:p>
          </table:table-cell>
        </table:table-row>
        <table:table-row table:style-name="ro1">
          <table:table-cell office:value-type="float" office:value="112.42" calcext:value-type="float">
            <text:p>112.42</text:p>
          </table:table-cell>
          <table:table-cell table:formula="of:=[.A813]-[.$A$1]" office:value-type="float" office:value="13.11" calcext:value-type="float">
            <text:p>13.11</text:p>
          </table:table-cell>
          <table:table-cell office:value-type="float" office:value="99982" calcext:value-type="float">
            <text:p>99982</text:p>
          </table:table-cell>
          <table:table-cell table:formula="of:=[.C813]-[.$C$1]" office:value-type="float" office:value="-155.830000000002" calcext:value-type="float">
            <text:p>-155.830000000002</text:p>
          </table:table-cell>
        </table:table-row>
        <table:table-row table:style-name="ro1">
          <table:table-cell office:value-type="float" office:value="112.37" calcext:value-type="float">
            <text:p>112.37</text:p>
          </table:table-cell>
          <table:table-cell table:formula="of:=[.A814]-[.$A$1]" office:value-type="float" office:value="13.06" calcext:value-type="float">
            <text:p>13.06</text:p>
          </table:table-cell>
          <table:table-cell office:value-type="float" office:value="99984.33" calcext:value-type="float">
            <text:p>99984.33</text:p>
          </table:table-cell>
          <table:table-cell table:formula="of:=[.C814]-[.$C$1]" office:value-type="float" office:value="-153.5" calcext:value-type="float">
            <text:p>-153.5</text:p>
          </table:table-cell>
        </table:table-row>
        <table:table-row table:style-name="ro1">
          <table:table-cell office:value-type="float" office:value="112.13" calcext:value-type="float">
            <text:p>112.13</text:p>
          </table:table-cell>
          <table:table-cell table:formula="of:=[.A815]-[.$A$1]" office:value-type="float" office:value="12.82" calcext:value-type="float">
            <text:p>12.82</text:p>
          </table:table-cell>
          <table:table-cell office:value-type="float" office:value="99985.45" calcext:value-type="float">
            <text:p>99985.45</text:p>
          </table:table-cell>
          <table:table-cell table:formula="of:=[.C815]-[.$C$1]" office:value-type="float" office:value="-152.380000000005" calcext:value-type="float">
            <text:p>-152.380000000005</text:p>
          </table:table-cell>
        </table:table-row>
        <table:table-row table:style-name="ro1">
          <table:table-cell office:value-type="float" office:value="113.29" calcext:value-type="float">
            <text:p>113.29</text:p>
          </table:table-cell>
          <table:table-cell table:formula="of:=[.A816]-[.$A$1]" office:value-type="float" office:value="13.98" calcext:value-type="float">
            <text:p>13.98</text:p>
          </table:table-cell>
          <table:table-cell office:value-type="float" office:value="99971.64" calcext:value-type="float">
            <text:p>99971.64</text:p>
          </table:table-cell>
          <table:table-cell table:formula="of:=[.C816]-[.$C$1]" office:value-type="float" office:value="-166.190000000002" calcext:value-type="float">
            <text:p>-166.190000000002</text:p>
          </table:table-cell>
        </table:table-row>
        <table:table-row table:style-name="ro1">
          <table:table-cell office:value-type="float" office:value="113.2" calcext:value-type="float">
            <text:p>113.2</text:p>
          </table:table-cell>
          <table:table-cell table:formula="of:=[.A817]-[.$A$1]" office:value-type="float" office:value="13.89" calcext:value-type="float">
            <text:p>13.89</text:p>
          </table:table-cell>
          <table:table-cell office:value-type="float" office:value="99972.75" calcext:value-type="float">
            <text:p>99972.75</text:p>
          </table:table-cell>
          <table:table-cell table:formula="of:=[.C817]-[.$C$1]" office:value-type="float" office:value="-165.080000000002" calcext:value-type="float">
            <text:p>-165.080000000002</text:p>
          </table:table-cell>
        </table:table-row>
        <table:table-row table:style-name="ro1">
          <table:table-cell office:value-type="float" office:value="112.41" calcext:value-type="float">
            <text:p>112.41</text:p>
          </table:table-cell>
          <table:table-cell table:formula="of:=[.A818]-[.$A$1]" office:value-type="float" office:value="13.1" calcext:value-type="float">
            <text:p>13.1</text:p>
          </table:table-cell>
          <table:table-cell office:value-type="float" office:value="99982.1" calcext:value-type="float">
            <text:p>99982.1</text:p>
          </table:table-cell>
          <table:table-cell table:formula="of:=[.C818]-[.$C$1]" office:value-type="float" office:value="-155.729999999996" calcext:value-type="float">
            <text:p>-155.729999999996</text:p>
          </table:table-cell>
        </table:table-row>
        <table:table-row table:style-name="ro1">
          <table:table-cell office:value-type="float" office:value="112.69" calcext:value-type="float">
            <text:p>112.69</text:p>
          </table:table-cell>
          <table:table-cell table:formula="of:=[.A819]-[.$A$1]" office:value-type="float" office:value="13.38" calcext:value-type="float">
            <text:p>13.38</text:p>
          </table:table-cell>
          <table:table-cell office:value-type="float" office:value="99979.22" calcext:value-type="float">
            <text:p>99979.22</text:p>
          </table:table-cell>
          <table:table-cell table:formula="of:=[.C819]-[.$C$1]" office:value-type="float" office:value="-158.610000000001" calcext:value-type="float">
            <text:p>-158.610000000001</text:p>
          </table:table-cell>
        </table:table-row>
        <table:table-row table:style-name="ro1">
          <table:table-cell office:value-type="float" office:value="113.02" calcext:value-type="float">
            <text:p>113.02</text:p>
          </table:table-cell>
          <table:table-cell table:formula="of:=[.A820]-[.$A$1]" office:value-type="float" office:value="13.71" calcext:value-type="float">
            <text:p>13.71</text:p>
          </table:table-cell>
          <table:table-cell office:value-type="float" office:value="99974.86" calcext:value-type="float">
            <text:p>99974.86</text:p>
          </table:table-cell>
          <table:table-cell table:formula="of:=[.C820]-[.$C$1]" office:value-type="float" office:value="-162.970000000001" calcext:value-type="float">
            <text:p>-162.970000000001</text:p>
          </table:table-cell>
        </table:table-row>
        <table:table-row table:style-name="ro1">
          <table:table-cell office:value-type="float" office:value="112.9" calcext:value-type="float">
            <text:p>112.9</text:p>
          </table:table-cell>
          <table:table-cell table:formula="of:=[.A821]-[.$A$1]" office:value-type="float" office:value="13.59" calcext:value-type="float">
            <text:p>13.59</text:p>
          </table:table-cell>
          <table:table-cell office:value-type="float" office:value="99976.35" calcext:value-type="float">
            <text:p>99976.35</text:p>
          </table:table-cell>
          <table:table-cell table:formula="of:=[.C821]-[.$C$1]" office:value-type="float" office:value="-161.479999999996" calcext:value-type="float">
            <text:p>-161.479999999996</text:p>
          </table:table-cell>
        </table:table-row>
        <table:table-row table:style-name="ro1">
          <table:table-cell office:value-type="float" office:value="112.43" calcext:value-type="float">
            <text:p>112.43</text:p>
          </table:table-cell>
          <table:table-cell table:formula="of:=[.A822]-[.$A$1]" office:value-type="float" office:value="13.12" calcext:value-type="float">
            <text:p>13.12</text:p>
          </table:table-cell>
          <table:table-cell office:value-type="float" office:value="99988.27" calcext:value-type="float">
            <text:p>99988.27</text:p>
          </table:table-cell>
          <table:table-cell table:formula="of:=[.C822]-[.$C$1]" office:value-type="float" office:value="-149.559999999998" calcext:value-type="float">
            <text:p>-149.559999999998</text:p>
          </table:table-cell>
        </table:table-row>
        <table:table-row table:style-name="ro1">
          <table:table-cell office:value-type="float" office:value="112.13" calcext:value-type="float">
            <text:p>112.13</text:p>
          </table:table-cell>
          <table:table-cell table:formula="of:=[.A823]-[.$A$1]" office:value-type="float" office:value="12.82" calcext:value-type="float">
            <text:p>12.82</text:p>
          </table:table-cell>
          <table:table-cell office:value-type="float" office:value="99985.41" calcext:value-type="float">
            <text:p>99985.41</text:p>
          </table:table-cell>
          <table:table-cell table:formula="of:=[.C823]-[.$C$1]" office:value-type="float" office:value="-152.419999999998" calcext:value-type="float">
            <text:p>-152.419999999998</text:p>
          </table:table-cell>
        </table:table-row>
        <table:table-row table:style-name="ro1">
          <table:table-cell office:value-type="float" office:value="112.79" calcext:value-type="float">
            <text:p>112.79</text:p>
          </table:table-cell>
          <table:table-cell table:formula="of:=[.A824]-[.$A$1]" office:value-type="float" office:value="13.48" calcext:value-type="float">
            <text:p>13.48</text:p>
          </table:table-cell>
          <table:table-cell office:value-type="float" office:value="99977.6" calcext:value-type="float">
            <text:p>99977.6</text:p>
          </table:table-cell>
          <table:table-cell table:formula="of:=[.C824]-[.$C$1]" office:value-type="float" office:value="-160.229999999996" calcext:value-type="float">
            <text:p>-160.229999999996</text:p>
          </table:table-cell>
        </table:table-row>
        <table:table-row table:style-name="ro1">
          <table:table-cell office:value-type="float" office:value="112.11" calcext:value-type="float">
            <text:p>112.11</text:p>
          </table:table-cell>
          <table:table-cell table:formula="of:=[.A825]-[.$A$1]" office:value-type="float" office:value="12.8" calcext:value-type="float">
            <text:p>12.8</text:p>
          </table:table-cell>
          <table:table-cell office:value-type="float" office:value="99985.66" calcext:value-type="float">
            <text:p>99985.66</text:p>
          </table:table-cell>
          <table:table-cell table:formula="of:=[.C825]-[.$C$1]" office:value-type="float" office:value="-152.169999999998" calcext:value-type="float">
            <text:p>-152.169999999998</text:p>
          </table:table-cell>
        </table:table-row>
        <table:table-row table:style-name="ro1">
          <table:table-cell office:value-type="float" office:value="113.56" calcext:value-type="float">
            <text:p>113.56</text:p>
          </table:table-cell>
          <table:table-cell table:formula="of:=[.A826]-[.$A$1]" office:value-type="float" office:value="14.25" calcext:value-type="float">
            <text:p>14.25</text:p>
          </table:table-cell>
          <table:table-cell office:value-type="float" office:value="99968.42" calcext:value-type="float">
            <text:p>99968.42</text:p>
          </table:table-cell>
          <table:table-cell table:formula="of:=[.C826]-[.$C$1]" office:value-type="float" office:value="-169.410000000004" calcext:value-type="float">
            <text:p>-169.410000000004</text:p>
          </table:table-cell>
        </table:table-row>
        <table:table-row table:style-name="ro1">
          <table:table-cell office:value-type="float" office:value="113.44" calcext:value-type="float">
            <text:p>113.44</text:p>
          </table:table-cell>
          <table:table-cell table:formula="of:=[.A827]-[.$A$1]" office:value-type="float" office:value="14.13" calcext:value-type="float">
            <text:p>14.13</text:p>
          </table:table-cell>
          <table:table-cell office:value-type="float" office:value="99969.92" calcext:value-type="float">
            <text:p>99969.92</text:p>
          </table:table-cell>
          <table:table-cell table:formula="of:=[.C827]-[.$C$1]" office:value-type="float" office:value="-167.910000000004" calcext:value-type="float">
            <text:p>-167.910000000004</text:p>
          </table:table-cell>
        </table:table-row>
        <table:table-row table:style-name="ro1">
          <table:table-cell office:value-type="float" office:value="113.43" calcext:value-type="float">
            <text:p>113.43</text:p>
          </table:table-cell>
          <table:table-cell table:formula="of:=[.A828]-[.$A$1]" office:value-type="float" office:value="14.12" calcext:value-type="float">
            <text:p>14.12</text:p>
          </table:table-cell>
          <table:table-cell office:value-type="float" office:value="99970.04" calcext:value-type="float">
            <text:p>99970.04</text:p>
          </table:table-cell>
          <table:table-cell table:formula="of:=[.C828]-[.$C$1]" office:value-type="float" office:value="-167.790000000008" calcext:value-type="float">
            <text:p>-167.790000000008</text:p>
          </table:table-cell>
        </table:table-row>
        <table:table-row table:style-name="ro1">
          <table:table-cell office:value-type="float" office:value="113.7" calcext:value-type="float">
            <text:p>113.7</text:p>
          </table:table-cell>
          <table:table-cell table:formula="of:=[.A829]-[.$A$1]" office:value-type="float" office:value="14.39" calcext:value-type="float">
            <text:p>14.39</text:p>
          </table:table-cell>
          <table:table-cell office:value-type="float" office:value="99966.79" calcext:value-type="float">
            <text:p>99966.79</text:p>
          </table:table-cell>
          <table:table-cell table:formula="of:=[.C829]-[.$C$1]" office:value-type="float" office:value="-171.040000000008" calcext:value-type="float">
            <text:p>-171.040000000008</text:p>
          </table:table-cell>
        </table:table-row>
        <table:table-row table:style-name="ro1">
          <table:table-cell office:value-type="float" office:value="112.96" calcext:value-type="float">
            <text:p>112.96</text:p>
          </table:table-cell>
          <table:table-cell table:formula="of:=[.A830]-[.$A$1]" office:value-type="float" office:value="13.65" calcext:value-type="float">
            <text:p>13.65</text:p>
          </table:table-cell>
          <table:table-cell office:value-type="float" office:value="99964.6" calcext:value-type="float">
            <text:p>99964.6</text:p>
          </table:table-cell>
          <table:table-cell table:formula="of:=[.C830]-[.$C$1]" office:value-type="float" office:value="-173.229999999996" calcext:value-type="float">
            <text:p>-173.229999999996</text:p>
          </table:table-cell>
        </table:table-row>
        <table:table-row table:style-name="ro1">
          <table:table-cell office:value-type="float" office:value="113.41" calcext:value-type="float">
            <text:p>113.41</text:p>
          </table:table-cell>
          <table:table-cell table:formula="of:=[.A831]-[.$A$1]" office:value-type="float" office:value="14.1" calcext:value-type="float">
            <text:p>14.1</text:p>
          </table:table-cell>
          <table:table-cell office:value-type="float" office:value="99970.24" calcext:value-type="float">
            <text:p>99970.24</text:p>
          </table:table-cell>
          <table:table-cell table:formula="of:=[.C831]-[.$C$1]" office:value-type="float" office:value="-167.589999999997" calcext:value-type="float">
            <text:p>-167.589999999997</text:p>
          </table:table-cell>
        </table:table-row>
        <table:table-row table:style-name="ro1">
          <table:table-cell office:value-type="float" office:value="112.81" calcext:value-type="float">
            <text:p>112.81</text:p>
          </table:table-cell>
          <table:table-cell table:formula="of:=[.A832]-[.$A$1]" office:value-type="float" office:value="13.5" calcext:value-type="float">
            <text:p>13.5</text:p>
          </table:table-cell>
          <table:table-cell office:value-type="float" office:value="99977.37" calcext:value-type="float">
            <text:p>99977.37</text:p>
          </table:table-cell>
          <table:table-cell table:formula="of:=[.C832]-[.$C$1]" office:value-type="float" office:value="-160.460000000006" calcext:value-type="float">
            <text:p>-160.460000000006</text:p>
          </table:table-cell>
        </table:table-row>
        <table:table-row table:style-name="ro1">
          <table:table-cell office:value-type="float" office:value="113.41" calcext:value-type="float">
            <text:p>113.41</text:p>
          </table:table-cell>
          <table:table-cell table:formula="of:=[.A833]-[.$A$1]" office:value-type="float" office:value="14.1" calcext:value-type="float">
            <text:p>14.1</text:p>
          </table:table-cell>
          <table:table-cell office:value-type="float" office:value="99981.64" calcext:value-type="float">
            <text:p>99981.64</text:p>
          </table:table-cell>
          <table:table-cell table:formula="of:=[.C833]-[.$C$1]" office:value-type="float" office:value="-156.190000000002" calcext:value-type="float">
            <text:p>-156.190000000002</text:p>
          </table:table-cell>
        </table:table-row>
        <table:table-row table:style-name="ro1">
          <table:table-cell office:value-type="float" office:value="112.59" calcext:value-type="float">
            <text:p>112.59</text:p>
          </table:table-cell>
          <table:table-cell table:formula="of:=[.A834]-[.$A$1]" office:value-type="float" office:value="13.28" calcext:value-type="float">
            <text:p>13.28</text:p>
          </table:table-cell>
          <table:table-cell office:value-type="float" office:value="99980.01" calcext:value-type="float">
            <text:p>99980.01</text:p>
          </table:table-cell>
          <table:table-cell table:formula="of:=[.C834]-[.$C$1]" office:value-type="float" office:value="-157.820000000007" calcext:value-type="float">
            <text:p>-157.820000000007</text:p>
          </table:table-cell>
        </table:table-row>
        <table:table-row table:style-name="ro1">
          <table:table-cell office:value-type="float" office:value="112.53" calcext:value-type="float">
            <text:p>112.53</text:p>
          </table:table-cell>
          <table:table-cell table:formula="of:=[.A835]-[.$A$1]" office:value-type="float" office:value="13.22" calcext:value-type="float">
            <text:p>13.22</text:p>
          </table:table-cell>
          <table:table-cell office:value-type="float" office:value="99980.71" calcext:value-type="float">
            <text:p>99980.71</text:p>
          </table:table-cell>
          <table:table-cell table:formula="of:=[.C835]-[.$C$1]" office:value-type="float" office:value="-157.119999999995" calcext:value-type="float">
            <text:p>-157.119999999995</text:p>
          </table:table-cell>
        </table:table-row>
        <table:table-row table:style-name="ro1">
          <table:table-cell office:value-type="float" office:value="112.9" calcext:value-type="float">
            <text:p>112.9</text:p>
          </table:table-cell>
          <table:table-cell table:formula="of:=[.A836]-[.$A$1]" office:value-type="float" office:value="13.59" calcext:value-type="float">
            <text:p>13.59</text:p>
          </table:table-cell>
          <table:table-cell office:value-type="float" office:value="99976.35" calcext:value-type="float">
            <text:p>99976.35</text:p>
          </table:table-cell>
          <table:table-cell table:formula="of:=[.C836]-[.$C$1]" office:value-type="float" office:value="-161.479999999996" calcext:value-type="float">
            <text:p>-161.479999999996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A837]-[.$A$1]" office:value-type="float" office:value="13.69" calcext:value-type="float">
            <text:p>13.69</text:p>
          </table:table-cell>
          <table:table-cell office:value-type="float" office:value="99975.1" calcext:value-type="float">
            <text:p>99975.1</text:p>
          </table:table-cell>
          <table:table-cell table:formula="of:=[.C837]-[.$C$1]" office:value-type="float" office:value="-162.729999999996" calcext:value-type="float">
            <text:p>-162.729999999996</text:p>
          </table:table-cell>
        </table:table-row>
        <table:table-row table:style-name="ro1">
          <table:table-cell office:value-type="float" office:value="113.87" calcext:value-type="float">
            <text:p>113.87</text:p>
          </table:table-cell>
          <table:table-cell table:formula="of:=[.A838]-[.$A$1]" office:value-type="float" office:value="14.56" calcext:value-type="float">
            <text:p>14.56</text:p>
          </table:table-cell>
          <table:table-cell office:value-type="float" office:value="99969.36" calcext:value-type="float">
            <text:p>99969.36</text:p>
          </table:table-cell>
          <table:table-cell table:formula="of:=[.C838]-[.$C$1]" office:value-type="float" office:value="-168.470000000001" calcext:value-type="float">
            <text:p>-168.470000000001</text:p>
          </table:table-cell>
        </table:table-row>
        <table:table-row table:style-name="ro1">
          <table:table-cell office:value-type="float" office:value="113.78" calcext:value-type="float">
            <text:p>113.78</text:p>
          </table:table-cell>
          <table:table-cell table:formula="of:=[.A839]-[.$A$1]" office:value-type="float" office:value="14.47" calcext:value-type="float">
            <text:p>14.47</text:p>
          </table:table-cell>
          <table:table-cell office:value-type="float" office:value="99965.82" calcext:value-type="float">
            <text:p>99965.82</text:p>
          </table:table-cell>
          <table:table-cell table:formula="of:=[.C839]-[.$C$1]" office:value-type="float" office:value="-172.009999999995" calcext:value-type="float">
            <text:p>-172.009999999995</text:p>
          </table:table-cell>
        </table:table-row>
        <table:table-row table:style-name="ro1">
          <table:table-cell office:value-type="float" office:value="114.31" calcext:value-type="float">
            <text:p>114.31</text:p>
          </table:table-cell>
          <table:table-cell table:formula="of:=[.A840]-[.$A$1]" office:value-type="float" office:value="15" calcext:value-type="float">
            <text:p>15</text:p>
          </table:table-cell>
          <table:table-cell office:value-type="float" office:value="99959.52" calcext:value-type="float">
            <text:p>99959.52</text:p>
          </table:table-cell>
          <table:table-cell table:formula="of:=[.C840]-[.$C$1]" office:value-type="float" office:value="-178.309999999998" calcext:value-type="float">
            <text:p>-178.309999999998</text:p>
          </table:table-cell>
        </table:table-row>
        <table:table-row table:style-name="ro1">
          <table:table-cell office:value-type="float" office:value="114.42" calcext:value-type="float">
            <text:p>114.42</text:p>
          </table:table-cell>
          <table:table-cell table:formula="of:=[.A841]-[.$A$1]" office:value-type="float" office:value="15.11" calcext:value-type="float">
            <text:p>15.11</text:p>
          </table:table-cell>
          <table:table-cell office:value-type="float" office:value="99961.42" calcext:value-type="float">
            <text:p>99961.42</text:p>
          </table:table-cell>
          <table:table-cell table:formula="of:=[.C841]-[.$C$1]" office:value-type="float" office:value="-176.410000000003" calcext:value-type="float">
            <text:p>-176.410000000003</text:p>
          </table:table-cell>
        </table:table-row>
        <table:table-row table:style-name="ro1">
          <table:table-cell office:value-type="float" office:value="114.6" calcext:value-type="float">
            <text:p>114.6</text:p>
          </table:table-cell>
          <table:table-cell table:formula="of:=[.A842]-[.$A$1]" office:value-type="float" office:value="15.29" calcext:value-type="float">
            <text:p>15.29</text:p>
          </table:table-cell>
          <table:table-cell office:value-type="float" office:value="99956.1" calcext:value-type="float">
            <text:p>99956.1</text:p>
          </table:table-cell>
          <table:table-cell table:formula="of:=[.C842]-[.$C$1]" office:value-type="float" office:value="-181.729999999996" calcext:value-type="float">
            <text:p>-181.729999999996</text:p>
          </table:table-cell>
        </table:table-row>
        <table:table-row table:style-name="ro1">
          <table:table-cell office:value-type="float" office:value="114.48" calcext:value-type="float">
            <text:p>114.48</text:p>
          </table:table-cell>
          <table:table-cell table:formula="of:=[.A843]-[.$A$1]" office:value-type="float" office:value="15.17" calcext:value-type="float">
            <text:p>15.17</text:p>
          </table:table-cell>
          <table:table-cell office:value-type="float" office:value="99957.06" calcext:value-type="float">
            <text:p>99957.06</text:p>
          </table:table-cell>
          <table:table-cell table:formula="of:=[.C843]-[.$C$1]" office:value-type="float" office:value="-180.770000000004" calcext:value-type="float">
            <text:p>-180.770000000004</text:p>
          </table:table-cell>
        </table:table-row>
        <table:table-row table:style-name="ro1">
          <table:table-cell office:value-type="float" office:value="114.22" calcext:value-type="float">
            <text:p>114.22</text:p>
          </table:table-cell>
          <table:table-cell table:formula="of:=[.A844]-[.$A$1]" office:value-type="float" office:value="14.91" calcext:value-type="float">
            <text:p>14.91</text:p>
          </table:table-cell>
          <table:table-cell office:value-type="float" office:value="99960.63" calcext:value-type="float">
            <text:p>99960.63</text:p>
          </table:table-cell>
          <table:table-cell table:formula="of:=[.C844]-[.$C$1]" office:value-type="float" office:value="-177.199999999997" calcext:value-type="float">
            <text:p>-177.199999999997</text:p>
          </table:table-cell>
        </table:table-row>
        <table:table-row table:style-name="ro1">
          <table:table-cell office:value-type="float" office:value="114.76" calcext:value-type="float">
            <text:p>114.76</text:p>
          </table:table-cell>
          <table:table-cell table:formula="of:=[.A845]-[.$A$1]" office:value-type="float" office:value="15.45" calcext:value-type="float">
            <text:p>15.45</text:p>
          </table:table-cell>
          <table:table-cell office:value-type="float" office:value="99954.19" calcext:value-type="float">
            <text:p>99954.19</text:p>
          </table:table-cell>
          <table:table-cell table:formula="of:=[.C845]-[.$C$1]" office:value-type="float" office:value="-183.639999999999" calcext:value-type="float">
            <text:p>-183.639999999999</text:p>
          </table:table-cell>
        </table:table-row>
        <table:table-row table:style-name="ro1">
          <table:table-cell office:value-type="float" office:value="114.73" calcext:value-type="float">
            <text:p>114.73</text:p>
          </table:table-cell>
          <table:table-cell table:formula="of:=[.A846]-[.$A$1]" office:value-type="float" office:value="15.42" calcext:value-type="float">
            <text:p>15.42</text:p>
          </table:table-cell>
          <table:table-cell office:value-type="float" office:value="99954.57" calcext:value-type="float">
            <text:p>99954.57</text:p>
          </table:table-cell>
          <table:table-cell table:formula="of:=[.C846]-[.$C$1]" office:value-type="float" office:value="-183.259999999995" calcext:value-type="float">
            <text:p>-183.259999999995</text:p>
          </table:table-cell>
        </table:table-row>
        <table:table-row table:style-name="ro1">
          <table:table-cell office:value-type="float" office:value="115.46" calcext:value-type="float">
            <text:p>115.46</text:p>
          </table:table-cell>
          <table:table-cell table:formula="of:=[.A847]-[.$A$1]" office:value-type="float" office:value="16.15" calcext:value-type="float">
            <text:p>16.15</text:p>
          </table:table-cell>
          <table:table-cell office:value-type="float" office:value="99945.82" calcext:value-type="float">
            <text:p>99945.82</text:p>
          </table:table-cell>
          <table:table-cell table:formula="of:=[.C847]-[.$C$1]" office:value-type="float" office:value="-192.009999999995" calcext:value-type="float">
            <text:p>-192.009999999995</text:p>
          </table:table-cell>
        </table:table-row>
        <table:table-row table:style-name="ro1">
          <table:table-cell office:value-type="float" office:value="115.45" calcext:value-type="float">
            <text:p>115.45</text:p>
          </table:table-cell>
          <table:table-cell table:formula="of:=[.A848]-[.$A$1]" office:value-type="float" office:value="16.14" calcext:value-type="float">
            <text:p>16.14</text:p>
          </table:table-cell>
          <table:table-cell office:value-type="float" office:value="99946.07" calcext:value-type="float">
            <text:p>99946.07</text:p>
          </table:table-cell>
          <table:table-cell table:formula="of:=[.C848]-[.$C$1]" office:value-type="float" office:value="-191.759999999995" calcext:value-type="float">
            <text:p>-191.759999999995</text:p>
          </table:table-cell>
        </table:table-row>
        <table:table-row table:style-name="ro1">
          <table:table-cell office:value-type="float" office:value="115.81" calcext:value-type="float">
            <text:p>115.81</text:p>
          </table:table-cell>
          <table:table-cell table:formula="of:=[.A849]-[.$A$1]" office:value-type="float" office:value="16.5" calcext:value-type="float">
            <text:p>16.5</text:p>
          </table:table-cell>
          <table:table-cell office:value-type="float" office:value="99938.1" calcext:value-type="float">
            <text:p>99938.1</text:p>
          </table:table-cell>
          <table:table-cell table:formula="of:=[.C849]-[.$C$1]" office:value-type="float" office:value="-199.729999999996" calcext:value-type="float">
            <text:p>-199.729999999996</text:p>
          </table:table-cell>
        </table:table-row>
        <table:table-row table:style-name="ro1">
          <table:table-cell office:value-type="float" office:value="116.09" calcext:value-type="float">
            <text:p>116.09</text:p>
          </table:table-cell>
          <table:table-cell table:formula="of:=[.A850]-[.$A$1]" office:value-type="float" office:value="16.78" calcext:value-type="float">
            <text:p>16.78</text:p>
          </table:table-cell>
          <table:table-cell office:value-type="float" office:value="99938.36" calcext:value-type="float">
            <text:p>99938.36</text:p>
          </table:table-cell>
          <table:table-cell table:formula="of:=[.C850]-[.$C$1]" office:value-type="float" office:value="-199.470000000001" calcext:value-type="float">
            <text:p>-199.470000000001</text:p>
          </table:table-cell>
        </table:table-row>
        <table:table-row table:style-name="ro1">
          <table:table-cell office:value-type="float" office:value="116.19" calcext:value-type="float">
            <text:p>116.19</text:p>
          </table:table-cell>
          <table:table-cell table:formula="of:=[.A851]-[.$A$1]" office:value-type="float" office:value="16.88" calcext:value-type="float">
            <text:p>16.88</text:p>
          </table:table-cell>
          <table:table-cell office:value-type="float" office:value="99937.28" calcext:value-type="float">
            <text:p>99937.28</text:p>
          </table:table-cell>
          <table:table-cell table:formula="of:=[.C851]-[.$C$1]" office:value-type="float" office:value="-200.550000000003" calcext:value-type="float">
            <text:p>-200.550000000003</text:p>
          </table:table-cell>
        </table:table-row>
        <table:table-row table:style-name="ro1">
          <table:table-cell office:value-type="float" office:value="116.73" calcext:value-type="float">
            <text:p>116.73</text:p>
          </table:table-cell>
          <table:table-cell table:formula="of:=[.A852]-[.$A$1]" office:value-type="float" office:value="17.42" calcext:value-type="float">
            <text:p>17.42</text:p>
          </table:table-cell>
          <table:table-cell office:value-type="float" office:value="99930.42" calcext:value-type="float">
            <text:p>99930.42</text:p>
          </table:table-cell>
          <table:table-cell table:formula="of:=[.C852]-[.$C$1]" office:value-type="float" office:value="-207.410000000004" calcext:value-type="float">
            <text:p>-207.410000000004</text:p>
          </table:table-cell>
        </table:table-row>
        <table:table-row table:style-name="ro1">
          <table:table-cell office:value-type="float" office:value="116.99" calcext:value-type="float">
            <text:p>116.99</text:p>
          </table:table-cell>
          <table:table-cell table:formula="of:=[.A853]-[.$A$1]" office:value-type="float" office:value="17.68" calcext:value-type="float">
            <text:p>17.68</text:p>
          </table:table-cell>
          <table:table-cell office:value-type="float" office:value="99927.68" calcext:value-type="float">
            <text:p>99927.68</text:p>
          </table:table-cell>
          <table:table-cell table:formula="of:=[.C853]-[.$C$1]" office:value-type="float" office:value="-210.150000000009" calcext:value-type="float">
            <text:p>-210.150000000009</text:p>
          </table:table-cell>
        </table:table-row>
        <table:table-row table:style-name="ro1">
          <table:table-cell office:value-type="float" office:value="116.93" calcext:value-type="float">
            <text:p>116.93</text:p>
          </table:table-cell>
          <table:table-cell table:formula="of:=[.A854]-[.$A$1]" office:value-type="float" office:value="17.62" calcext:value-type="float">
            <text:p>17.62</text:p>
          </table:table-cell>
          <table:table-cell office:value-type="float" office:value="99928.48" calcext:value-type="float">
            <text:p>99928.48</text:p>
          </table:table-cell>
          <table:table-cell table:formula="of:=[.C854]-[.$C$1]" office:value-type="float" office:value="-209.350000000006" calcext:value-type="float">
            <text:p>-209.350000000006</text:p>
          </table:table-cell>
        </table:table-row>
        <table:table-row table:style-name="ro1">
          <table:table-cell office:value-type="float" office:value="117.12" calcext:value-type="float">
            <text:p>117.12</text:p>
          </table:table-cell>
          <table:table-cell table:formula="of:=[.A855]-[.$A$1]" office:value-type="float" office:value="17.81" calcext:value-type="float">
            <text:p>17.81</text:p>
          </table:table-cell>
          <table:table-cell office:value-type="float" office:value="99926.15" calcext:value-type="float">
            <text:p>99926.15</text:p>
          </table:table-cell>
          <table:table-cell table:formula="of:=[.C855]-[.$C$1]" office:value-type="float" office:value="-211.680000000008" calcext:value-type="float">
            <text:p>-211.680000000008</text:p>
          </table:table-cell>
        </table:table-row>
        <table:table-row table:style-name="ro1">
          <table:table-cell office:value-type="float" office:value="117.4" calcext:value-type="float">
            <text:p>117.4</text:p>
          </table:table-cell>
          <table:table-cell table:formula="of:=[.A856]-[.$A$1]" office:value-type="float" office:value="18.09" calcext:value-type="float">
            <text:p>18.09</text:p>
          </table:table-cell>
          <table:table-cell office:value-type="float" office:value="99922.84" calcext:value-type="float">
            <text:p>99922.84</text:p>
          </table:table-cell>
          <table:table-cell table:formula="of:=[.C856]-[.$C$1]" office:value-type="float" office:value="-214.990000000005" calcext:value-type="float">
            <text:p>-214.990000000005</text:p>
          </table:table-cell>
        </table:table-row>
        <table:table-row table:style-name="ro1">
          <table:table-cell office:value-type="float" office:value="117.48" calcext:value-type="float">
            <text:p>117.48</text:p>
          </table:table-cell>
          <table:table-cell table:formula="of:=[.A857]-[.$A$1]" office:value-type="float" office:value="18.17" calcext:value-type="float">
            <text:p>18.17</text:p>
          </table:table-cell>
          <table:table-cell office:value-type="float" office:value="99916.4" calcext:value-type="float">
            <text:p>99916.4</text:p>
          </table:table-cell>
          <table:table-cell table:formula="of:=[.C857]-[.$C$1]" office:value-type="float" office:value="-221.430000000008" calcext:value-type="float">
            <text:p>-221.430000000008</text:p>
          </table:table-cell>
        </table:table-row>
        <table:table-row table:style-name="ro1">
          <table:table-cell office:value-type="float" office:value="116.95" calcext:value-type="float">
            <text:p>116.95</text:p>
          </table:table-cell>
          <table:table-cell table:formula="of:=[.A858]-[.$A$1]" office:value-type="float" office:value="17.64" calcext:value-type="float">
            <text:p>17.64</text:p>
          </table:table-cell>
          <table:table-cell office:value-type="float" office:value="99928.19" calcext:value-type="float">
            <text:p>99928.19</text:p>
          </table:table-cell>
          <table:table-cell table:formula="of:=[.C858]-[.$C$1]" office:value-type="float" office:value="-209.639999999999" calcext:value-type="float">
            <text:p>-209.639999999999</text:p>
          </table:table-cell>
        </table:table-row>
        <table:table-row table:style-name="ro1">
          <table:table-cell office:value-type="float" office:value="117.35" calcext:value-type="float">
            <text:p>117.35</text:p>
          </table:table-cell>
          <table:table-cell table:formula="of:=[.A859]-[.$A$1]" office:value-type="float" office:value="18.04" calcext:value-type="float">
            <text:p>18.04</text:p>
          </table:table-cell>
          <table:table-cell office:value-type="float" office:value="99923.5" calcext:value-type="float">
            <text:p>99923.5</text:p>
          </table:table-cell>
          <table:table-cell table:formula="of:=[.C859]-[.$C$1]" office:value-type="float" office:value="-214.330000000002" calcext:value-type="float">
            <text:p>-214.330000000002</text:p>
          </table:table-cell>
        </table:table-row>
        <table:table-row table:style-name="ro1">
          <table:table-cell office:value-type="float" office:value="117.61" calcext:value-type="float">
            <text:p>117.61</text:p>
          </table:table-cell>
          <table:table-cell table:formula="of:=[.A860]-[.$A$1]" office:value-type="float" office:value="18.3" calcext:value-type="float">
            <text:p>18.3</text:p>
          </table:table-cell>
          <table:table-cell office:value-type="float" office:value="99920.39" calcext:value-type="float">
            <text:p>99920.39</text:p>
          </table:table-cell>
          <table:table-cell table:formula="of:=[.C860]-[.$C$1]" office:value-type="float" office:value="-217.440000000002" calcext:value-type="float">
            <text:p>-217.440000000002</text:p>
          </table:table-cell>
        </table:table-row>
        <table:table-row table:style-name="ro1">
          <table:table-cell office:value-type="float" office:value="117.94" calcext:value-type="float">
            <text:p>117.94</text:p>
          </table:table-cell>
          <table:table-cell table:formula="of:=[.A861]-[.$A$1]" office:value-type="float" office:value="18.63" calcext:value-type="float">
            <text:p>18.63</text:p>
          </table:table-cell>
          <table:table-cell office:value-type="float" office:value="99916.4" calcext:value-type="float">
            <text:p>99916.4</text:p>
          </table:table-cell>
          <table:table-cell table:formula="of:=[.C861]-[.$C$1]" office:value-type="float" office:value="-221.430000000008" calcext:value-type="float">
            <text:p>-221.430000000008</text:p>
          </table:table-cell>
        </table:table-row>
        <table:table-row table:style-name="ro1">
          <table:table-cell office:value-type="float" office:value="117.98" calcext:value-type="float">
            <text:p>117.98</text:p>
          </table:table-cell>
          <table:table-cell table:formula="of:=[.A862]-[.$A$1]" office:value-type="float" office:value="18.67" calcext:value-type="float">
            <text:p>18.67</text:p>
          </table:table-cell>
          <table:table-cell office:value-type="float" office:value="99914.24" calcext:value-type="float">
            <text:p>99914.24</text:p>
          </table:table-cell>
          <table:table-cell table:formula="of:=[.C862]-[.$C$1]" office:value-type="float" office:value="-223.589999999996" calcext:value-type="float">
            <text:p>-223.589999999996</text:p>
          </table:table-cell>
        </table:table-row>
        <table:table-row table:style-name="ro1">
          <table:table-cell office:value-type="float" office:value="118.09" calcext:value-type="float">
            <text:p>118.09</text:p>
          </table:table-cell>
          <table:table-cell table:formula="of:=[.A863]-[.$A$1]" office:value-type="float" office:value="18.78" calcext:value-type="float">
            <text:p>18.78</text:p>
          </table:table-cell>
          <table:table-cell office:value-type="float" office:value="99914.61" calcext:value-type="float">
            <text:p>99914.61</text:p>
          </table:table-cell>
          <table:table-cell table:formula="of:=[.C863]-[.$C$1]" office:value-type="float" office:value="-223.220000000001" calcext:value-type="float">
            <text:p>-223.220000000001</text:p>
          </table:table-cell>
        </table:table-row>
        <table:table-row table:style-name="ro1">
          <table:table-cell office:value-type="float" office:value="118.16" calcext:value-type="float">
            <text:p>118.16</text:p>
          </table:table-cell>
          <table:table-cell table:formula="of:=[.A864]-[.$A$1]" office:value-type="float" office:value="18.85" calcext:value-type="float">
            <text:p>18.85</text:p>
          </table:table-cell>
          <table:table-cell office:value-type="float" office:value="99913.82" calcext:value-type="float">
            <text:p>99913.82</text:p>
          </table:table-cell>
          <table:table-cell table:formula="of:=[.C864]-[.$C$1]" office:value-type="float" office:value="-224.009999999995" calcext:value-type="float">
            <text:p>-224.009999999995</text:p>
          </table:table-cell>
        </table:table-row>
        <table:table-row table:style-name="ro1">
          <table:table-cell office:value-type="float" office:value="118.31" calcext:value-type="float">
            <text:p>118.31</text:p>
          </table:table-cell>
          <table:table-cell table:formula="of:=[.A865]-[.$A$1]" office:value-type="float" office:value="19" calcext:value-type="float">
            <text:p>19</text:p>
          </table:table-cell>
          <table:table-cell office:value-type="float" office:value="99912.45" calcext:value-type="float">
            <text:p>99912.45</text:p>
          </table:table-cell>
          <table:table-cell table:formula="of:=[.C865]-[.$C$1]" office:value-type="float" office:value="-225.380000000005" calcext:value-type="float">
            <text:p>-225.380000000005</text:p>
          </table:table-cell>
        </table:table-row>
        <table:table-row table:style-name="ro1">
          <table:table-cell office:value-type="float" office:value="118.08" calcext:value-type="float">
            <text:p>118.08</text:p>
          </table:table-cell>
          <table:table-cell table:formula="of:=[.A866]-[.$A$1]" office:value-type="float" office:value="18.77" calcext:value-type="float">
            <text:p>18.77</text:p>
          </table:table-cell>
          <table:table-cell office:value-type="float" office:value="99914.78" calcext:value-type="float">
            <text:p>99914.78</text:p>
          </table:table-cell>
          <table:table-cell table:formula="of:=[.C866]-[.$C$1]" office:value-type="float" office:value="-223.050000000003" calcext:value-type="float">
            <text:p>-223.050000000003</text:p>
          </table:table-cell>
        </table:table-row>
        <table:table-row table:style-name="ro1">
          <table:table-cell office:value-type="float" office:value="118.54" calcext:value-type="float">
            <text:p>118.54</text:p>
          </table:table-cell>
          <table:table-cell table:formula="of:=[.A867]-[.$A$1]" office:value-type="float" office:value="19.23" calcext:value-type="float">
            <text:p>19.23</text:p>
          </table:table-cell>
          <table:table-cell office:value-type="float" office:value="99909.3" calcext:value-type="float">
            <text:p>99909.3</text:p>
          </table:table-cell>
          <table:table-cell table:formula="of:=[.C867]-[.$C$1]" office:value-type="float" office:value="-228.529999999999" calcext:value-type="float">
            <text:p>-228.529999999999</text:p>
          </table:table-cell>
        </table:table-row>
        <table:table-row table:style-name="ro1">
          <table:table-cell office:value-type="float" office:value="119.19" calcext:value-type="float">
            <text:p>119.19</text:p>
          </table:table-cell>
          <table:table-cell table:formula="of:=[.A868]-[.$A$1]" office:value-type="float" office:value="19.88" calcext:value-type="float">
            <text:p>19.88</text:p>
          </table:table-cell>
          <table:table-cell office:value-type="float" office:value="99904.77" calcext:value-type="float">
            <text:p>99904.77</text:p>
          </table:table-cell>
          <table:table-cell table:formula="of:=[.C868]-[.$C$1]" office:value-type="float" office:value="-233.059999999998" calcext:value-type="float">
            <text:p>-233.059999999998</text:p>
          </table:table-cell>
        </table:table-row>
        <table:table-row table:style-name="ro1">
          <table:table-cell office:value-type="float" office:value="119.37" calcext:value-type="float">
            <text:p>119.37</text:p>
          </table:table-cell>
          <table:table-cell table:formula="of:=[.A869]-[.$A$1]" office:value-type="float" office:value="20.06" calcext:value-type="float">
            <text:p>20.06</text:p>
          </table:table-cell>
          <table:table-cell office:value-type="float" office:value="99899.45" calcext:value-type="float">
            <text:p>99899.45</text:p>
          </table:table-cell>
          <table:table-cell table:formula="of:=[.C869]-[.$C$1]" office:value-type="float" office:value="-238.380000000005" calcext:value-type="float">
            <text:p>-238.380000000005</text:p>
          </table:table-cell>
        </table:table-row>
        <table:table-row table:style-name="ro1">
          <table:table-cell office:value-type="float" office:value="119.72" calcext:value-type="float">
            <text:p>119.72</text:p>
          </table:table-cell>
          <table:table-cell table:formula="of:=[.A870]-[.$A$1]" office:value-type="float" office:value="20.41" calcext:value-type="float">
            <text:p>20.41</text:p>
          </table:table-cell>
          <table:table-cell office:value-type="float" office:value="99895.33" calcext:value-type="float">
            <text:p>99895.33</text:p>
          </table:table-cell>
          <table:table-cell table:formula="of:=[.C870]-[.$C$1]" office:value-type="float" office:value="-242.5" calcext:value-type="float">
            <text:p>-242.5</text:p>
          </table:table-cell>
        </table:table-row>
        <table:table-row table:style-name="ro1">
          <table:table-cell office:value-type="float" office:value="119.87" calcext:value-type="float">
            <text:p>119.87</text:p>
          </table:table-cell>
          <table:table-cell table:formula="of:=[.A871]-[.$A$1]" office:value-type="float" office:value="20.56" calcext:value-type="float">
            <text:p>20.56</text:p>
          </table:table-cell>
          <table:table-cell office:value-type="float" office:value="99893.55" calcext:value-type="float">
            <text:p>99893.55</text:p>
          </table:table-cell>
          <table:table-cell table:formula="of:=[.C871]-[.$C$1]" office:value-type="float" office:value="-244.279999999999" calcext:value-type="float">
            <text:p>-244.279999999999</text:p>
          </table:table-cell>
        </table:table-row>
        <table:table-row table:style-name="ro1">
          <table:table-cell office:value-type="float" office:value="120.05" calcext:value-type="float">
            <text:p>120.05</text:p>
          </table:table-cell>
          <table:table-cell table:formula="of:=[.A872]-[.$A$1]" office:value-type="float" office:value="20.74" calcext:value-type="float">
            <text:p>20.74</text:p>
          </table:table-cell>
          <table:table-cell office:value-type="float" office:value="99891.39" calcext:value-type="float">
            <text:p>99891.39</text:p>
          </table:table-cell>
          <table:table-cell table:formula="of:=[.C872]-[.$C$1]" office:value-type="float" office:value="-246.440000000002" calcext:value-type="float">
            <text:p>-246.440000000002</text:p>
          </table:table-cell>
        </table:table-row>
        <table:table-row table:style-name="ro1">
          <table:table-cell office:value-type="float" office:value="120.35" calcext:value-type="float">
            <text:p>120.35</text:p>
          </table:table-cell>
          <table:table-cell table:formula="of:=[.A873]-[.$A$1]" office:value-type="float" office:value="21.04" calcext:value-type="float">
            <text:p>21.04</text:p>
          </table:table-cell>
          <table:table-cell office:value-type="float" office:value="99893.3" calcext:value-type="float">
            <text:p>99893.3</text:p>
          </table:table-cell>
          <table:table-cell table:formula="of:=[.C873]-[.$C$1]" office:value-type="float" office:value="-244.529999999999" calcext:value-type="float">
            <text:p>-244.529999999999</text:p>
          </table:table-cell>
        </table:table-row>
        <table:table-row table:style-name="ro1">
          <table:table-cell office:value-type="float" office:value="120.31" calcext:value-type="float">
            <text:p>120.31</text:p>
          </table:table-cell>
          <table:table-cell table:formula="of:=[.A874]-[.$A$1]" office:value-type="float" office:value="21" calcext:value-type="float">
            <text:p>21</text:p>
          </table:table-cell>
          <table:table-cell office:value-type="float" office:value="99888.35" calcext:value-type="float">
            <text:p>99888.35</text:p>
          </table:table-cell>
          <table:table-cell table:formula="of:=[.C874]-[.$C$1]" office:value-type="float" office:value="-249.479999999996" calcext:value-type="float">
            <text:p>-249.479999999996</text:p>
          </table:table-cell>
        </table:table-row>
        <table:table-row table:style-name="ro1">
          <table:table-cell office:value-type="float" office:value="121.09" calcext:value-type="float">
            <text:p>121.09</text:p>
          </table:table-cell>
          <table:table-cell table:formula="of:=[.A875]-[.$A$1]" office:value-type="float" office:value="21.78" calcext:value-type="float">
            <text:p>21.78</text:p>
          </table:table-cell>
          <table:table-cell office:value-type="float" office:value="99879.05" calcext:value-type="float">
            <text:p>99879.05</text:p>
          </table:table-cell>
          <table:table-cell table:formula="of:=[.C875]-[.$C$1]" office:value-type="float" office:value="-258.779999999999" calcext:value-type="float">
            <text:p>-258.779999999999</text:p>
          </table:table-cell>
        </table:table-row>
        <table:table-row table:style-name="ro1">
          <table:table-cell office:value-type="float" office:value="121.03" calcext:value-type="float">
            <text:p>121.03</text:p>
          </table:table-cell>
          <table:table-cell table:formula="of:=[.A876]-[.$A$1]" office:value-type="float" office:value="21.72" calcext:value-type="float">
            <text:p>21.72</text:p>
          </table:table-cell>
          <table:table-cell office:value-type="float" office:value="99875.2" calcext:value-type="float">
            <text:p>99875.2</text:p>
          </table:table-cell>
          <table:table-cell table:formula="of:=[.C876]-[.$C$1]" office:value-type="float" office:value="-262.630000000005" calcext:value-type="float">
            <text:p>-262.630000000005</text:p>
          </table:table-cell>
        </table:table-row>
        <table:table-row table:style-name="ro1">
          <table:table-cell office:value-type="float" office:value="121.43" calcext:value-type="float">
            <text:p>121.43</text:p>
          </table:table-cell>
          <table:table-cell table:formula="of:=[.A877]-[.$A$1]" office:value-type="float" office:value="22.12" calcext:value-type="float">
            <text:p>22.12</text:p>
          </table:table-cell>
          <table:table-cell office:value-type="float" office:value="99875.03" calcext:value-type="float">
            <text:p>99875.03</text:p>
          </table:table-cell>
          <table:table-cell table:formula="of:=[.C877]-[.$C$1]" office:value-type="float" office:value="-262.800000000003" calcext:value-type="float">
            <text:p>-262.800000000003</text:p>
          </table:table-cell>
        </table:table-row>
        <table:table-row table:style-name="ro1">
          <table:table-cell office:value-type="float" office:value="121.8" calcext:value-type="float">
            <text:p>121.8</text:p>
          </table:table-cell>
          <table:table-cell table:formula="of:=[.A878]-[.$A$1]" office:value-type="float" office:value="22.49" calcext:value-type="float">
            <text:p>22.49</text:p>
          </table:table-cell>
          <table:table-cell office:value-type="float" office:value="99870.64" calcext:value-type="float">
            <text:p>99870.64</text:p>
          </table:table-cell>
          <table:table-cell table:formula="of:=[.C878]-[.$C$1]" office:value-type="float" office:value="-267.190000000002" calcext:value-type="float">
            <text:p>-267.190000000002</text:p>
          </table:table-cell>
        </table:table-row>
        <table:table-row table:style-name="ro1">
          <table:table-cell office:value-type="float" office:value="121.85" calcext:value-type="float">
            <text:p>121.85</text:p>
          </table:table-cell>
          <table:table-cell table:formula="of:=[.A879]-[.$A$1]" office:value-type="float" office:value="22.54" calcext:value-type="float">
            <text:p>22.54</text:p>
          </table:table-cell>
          <table:table-cell office:value-type="float" office:value="99870.07" calcext:value-type="float">
            <text:p>99870.07</text:p>
          </table:table-cell>
          <table:table-cell table:formula="of:=[.C879]-[.$C$1]" office:value-type="float" office:value="-267.759999999995" calcext:value-type="float">
            <text:p>-267.759999999995</text:p>
          </table:table-cell>
        </table:table-row>
        <table:table-row table:style-name="ro1">
          <table:table-cell office:value-type="float" office:value="122.16" calcext:value-type="float">
            <text:p>122.16</text:p>
          </table:table-cell>
          <table:table-cell table:formula="of:=[.A880]-[.$A$1]" office:value-type="float" office:value="22.85" calcext:value-type="float">
            <text:p>22.85</text:p>
          </table:table-cell>
          <table:table-cell office:value-type="float" office:value="99866.36" calcext:value-type="float">
            <text:p>99866.36</text:p>
          </table:table-cell>
          <table:table-cell table:formula="of:=[.C880]-[.$C$1]" office:value-type="float" office:value="-271.470000000001" calcext:value-type="float">
            <text:p>-271.470000000001</text:p>
          </table:table-cell>
        </table:table-row>
        <table:table-row table:style-name="ro1">
          <table:table-cell office:value-type="float" office:value="121.97" calcext:value-type="float">
            <text:p>121.97</text:p>
          </table:table-cell>
          <table:table-cell table:formula="of:=[.A881]-[.$A$1]" office:value-type="float" office:value="22.66" calcext:value-type="float">
            <text:p>22.66</text:p>
          </table:table-cell>
          <table:table-cell office:value-type="float" office:value="99860.89" calcext:value-type="float">
            <text:p>99860.89</text:p>
          </table:table-cell>
          <table:table-cell table:formula="of:=[.C881]-[.$C$1]" office:value-type="float" office:value="-276.940000000002" calcext:value-type="float">
            <text:p>-276.940000000002</text:p>
          </table:table-cell>
        </table:table-row>
        <table:table-row table:style-name="ro1">
          <table:table-cell office:value-type="float" office:value="122.86" calcext:value-type="float">
            <text:p>122.86</text:p>
          </table:table-cell>
          <table:table-cell table:formula="of:=[.A882]-[.$A$1]" office:value-type="float" office:value="23.55" calcext:value-type="float">
            <text:p>23.55</text:p>
          </table:table-cell>
          <table:table-cell office:value-type="float" office:value="99857.99" calcext:value-type="float">
            <text:p>99857.99</text:p>
          </table:table-cell>
          <table:table-cell table:formula="of:=[.C882]-[.$C$1]" office:value-type="float" office:value="-279.839999999996" calcext:value-type="float">
            <text:p>-279.839999999996</text:p>
          </table:table-cell>
        </table:table-row>
        <table:table-row table:style-name="ro1">
          <table:table-cell office:value-type="float" office:value="122.76" calcext:value-type="float">
            <text:p>122.76</text:p>
          </table:table-cell>
          <table:table-cell table:formula="of:=[.A883]-[.$A$1]" office:value-type="float" office:value="23.45" calcext:value-type="float">
            <text:p>23.45</text:p>
          </table:table-cell>
          <table:table-cell office:value-type="float" office:value="99859.23" calcext:value-type="float">
            <text:p>99859.23</text:p>
          </table:table-cell>
          <table:table-cell table:formula="of:=[.C883]-[.$C$1]" office:value-type="float" office:value="-278.600000000006" calcext:value-type="float">
            <text:p>-278.600000000006</text:p>
          </table:table-cell>
        </table:table-row>
        <table:table-row table:style-name="ro1">
          <table:table-cell office:value-type="float" office:value="123.85" calcext:value-type="float">
            <text:p>123.85</text:p>
          </table:table-cell>
          <table:table-cell table:formula="of:=[.A884]-[.$A$1]" office:value-type="float" office:value="24.54" calcext:value-type="float">
            <text:p>24.54</text:p>
          </table:table-cell>
          <table:table-cell office:value-type="float" office:value="99856.49" calcext:value-type="float">
            <text:p>99856.49</text:p>
          </table:table-cell>
          <table:table-cell table:formula="of:=[.C884]-[.$C$1]" office:value-type="float" office:value="-281.339999999996" calcext:value-type="float">
            <text:p>-281.339999999996</text:p>
          </table:table-cell>
        </table:table-row>
        <table:table-row table:style-name="ro1">
          <table:table-cell office:value-type="float" office:value="122.74" calcext:value-type="float">
            <text:p>122.74</text:p>
          </table:table-cell>
          <table:table-cell table:formula="of:=[.A885]-[.$A$1]" office:value-type="float" office:value="23.43" calcext:value-type="float">
            <text:p>23.43</text:p>
          </table:table-cell>
          <table:table-cell office:value-type="float" office:value="99859.49" calcext:value-type="float">
            <text:p>99859.49</text:p>
          </table:table-cell>
          <table:table-cell table:formula="of:=[.C885]-[.$C$1]" office:value-type="float" office:value="-278.339999999997" calcext:value-type="float">
            <text:p>-278.339999999997</text:p>
          </table:table-cell>
        </table:table-row>
        <table:table-row table:style-name="ro1">
          <table:table-cell office:value-type="float" office:value="124.09" calcext:value-type="float">
            <text:p>124.09</text:p>
          </table:table-cell>
          <table:table-cell table:formula="of:=[.A886]-[.$A$1]" office:value-type="float" office:value="24.78" calcext:value-type="float">
            <text:p>24.78</text:p>
          </table:table-cell>
          <table:table-cell office:value-type="float" office:value="99843.46" calcext:value-type="float">
            <text:p>99843.46</text:p>
          </table:table-cell>
          <table:table-cell table:formula="of:=[.C886]-[.$C$1]" office:value-type="float" office:value="-294.369999999995" calcext:value-type="float">
            <text:p>-294.369999999995</text:p>
          </table:table-cell>
        </table:table-row>
        <table:table-row table:style-name="ro1">
          <table:table-cell office:value-type="float" office:value="123.75" calcext:value-type="float">
            <text:p>123.75</text:p>
          </table:table-cell>
          <table:table-cell table:formula="of:=[.A887]-[.$A$1]" office:value-type="float" office:value="24.44" calcext:value-type="float">
            <text:p>24.44</text:p>
          </table:table-cell>
          <table:table-cell office:value-type="float" office:value="99849.73" calcext:value-type="float">
            <text:p>99849.73</text:p>
          </table:table-cell>
          <table:table-cell table:formula="of:=[.C887]-[.$C$1]" office:value-type="float" office:value="-288.100000000006" calcext:value-type="float">
            <text:p>-288.100000000006</text:p>
          </table:table-cell>
        </table:table-row>
        <table:table-row table:style-name="ro1">
          <table:table-cell office:value-type="float" office:value="123.65" calcext:value-type="float">
            <text:p>123.65</text:p>
          </table:table-cell>
          <table:table-cell table:formula="of:=[.A888]-[.$A$1]" office:value-type="float" office:value="24.34" calcext:value-type="float">
            <text:p>24.34</text:p>
          </table:table-cell>
          <table:table-cell office:value-type="float" office:value="99848.61" calcext:value-type="float">
            <text:p>99848.61</text:p>
          </table:table-cell>
          <table:table-cell table:formula="of:=[.C888]-[.$C$1]" office:value-type="float" office:value="-289.220000000001" calcext:value-type="float">
            <text:p>-289.220000000001</text:p>
          </table:table-cell>
        </table:table-row>
        <table:table-row table:style-name="ro1">
          <table:table-cell office:value-type="float" office:value="124.23" calcext:value-type="float">
            <text:p>124.23</text:p>
          </table:table-cell>
          <table:table-cell table:formula="of:=[.A889]-[.$A$1]" office:value-type="float" office:value="24.92" calcext:value-type="float">
            <text:p>24.92</text:p>
          </table:table-cell>
          <table:table-cell office:value-type="float" office:value="99840.55" calcext:value-type="float">
            <text:p>99840.55</text:p>
          </table:table-cell>
          <table:table-cell table:formula="of:=[.C889]-[.$C$1]" office:value-type="float" office:value="-297.279999999999" calcext:value-type="float">
            <text:p>-297.279999999999</text:p>
          </table:table-cell>
        </table:table-row>
        <table:table-row table:style-name="ro1">
          <table:table-cell office:value-type="float" office:value="123.96" calcext:value-type="float">
            <text:p>123.96</text:p>
          </table:table-cell>
          <table:table-cell table:formula="of:=[.A890]-[.$A$1]" office:value-type="float" office:value="24.65" calcext:value-type="float">
            <text:p>24.65</text:p>
          </table:table-cell>
          <table:table-cell office:value-type="float" office:value="99844.92" calcext:value-type="float">
            <text:p>99844.92</text:p>
          </table:table-cell>
          <table:table-cell table:formula="of:=[.C890]-[.$C$1]" office:value-type="float" office:value="-292.910000000004" calcext:value-type="float">
            <text:p>-292.910000000004</text:p>
          </table:table-cell>
        </table:table-row>
        <table:table-row table:style-name="ro1">
          <table:table-cell office:value-type="float" office:value="124.08" calcext:value-type="float">
            <text:p>124.08</text:p>
          </table:table-cell>
          <table:table-cell table:formula="of:=[.A891]-[.$A$1]" office:value-type="float" office:value="24.77" calcext:value-type="float">
            <text:p>24.77</text:p>
          </table:table-cell>
          <table:table-cell office:value-type="float" office:value="99843.55" calcext:value-type="float">
            <text:p>99843.55</text:p>
          </table:table-cell>
          <table:table-cell table:formula="of:=[.C891]-[.$C$1]" office:value-type="float" office:value="-294.279999999999" calcext:value-type="float">
            <text:p>-294.279999999999</text:p>
          </table:table-cell>
        </table:table-row>
        <table:table-row table:style-name="ro1">
          <table:table-cell office:value-type="float" office:value="124.42" calcext:value-type="float">
            <text:p>124.42</text:p>
          </table:table-cell>
          <table:table-cell table:formula="of:=[.A892]-[.$A$1]" office:value-type="float" office:value="25.11" calcext:value-type="float">
            <text:p>25.11</text:p>
          </table:table-cell>
          <table:table-cell office:value-type="float" office:value="99845.87" calcext:value-type="float">
            <text:p>99845.87</text:p>
          </table:table-cell>
          <table:table-cell table:formula="of:=[.C892]-[.$C$1]" office:value-type="float" office:value="-291.960000000006" calcext:value-type="float">
            <text:p>-291.960000000006</text:p>
          </table:table-cell>
        </table:table-row>
        <table:table-row table:style-name="ro1">
          <table:table-cell office:value-type="float" office:value="124.12" calcext:value-type="float">
            <text:p>124.12</text:p>
          </table:table-cell>
          <table:table-cell table:formula="of:=[.A893]-[.$A$1]" office:value-type="float" office:value="24.81" calcext:value-type="float">
            <text:p>24.81</text:p>
          </table:table-cell>
          <table:table-cell office:value-type="float" office:value="99843.13" calcext:value-type="float">
            <text:p>99843.13</text:p>
          </table:table-cell>
          <table:table-cell table:formula="of:=[.C893]-[.$C$1]" office:value-type="float" office:value="-294.699999999997" calcext:value-type="float">
            <text:p>-294.699999999997</text:p>
          </table:table-cell>
        </table:table-row>
        <table:table-row table:style-name="ro1">
          <table:table-cell office:value-type="float" office:value="123.34" calcext:value-type="float">
            <text:p>123.34</text:p>
          </table:table-cell>
          <table:table-cell table:formula="of:=[.A894]-[.$A$1]" office:value-type="float" office:value="24.03" calcext:value-type="float">
            <text:p>24.03</text:p>
          </table:table-cell>
          <table:table-cell office:value-type="float" office:value="99852.35" calcext:value-type="float">
            <text:p>99852.35</text:p>
          </table:table-cell>
          <table:table-cell table:formula="of:=[.C894]-[.$C$1]" office:value-type="float" office:value="-285.479999999996" calcext:value-type="float">
            <text:p>-285.479999999996</text:p>
          </table:table-cell>
        </table:table-row>
        <table:table-row table:style-name="ro1">
          <table:table-cell office:value-type="float" office:value="123.75" calcext:value-type="float">
            <text:p>123.75</text:p>
          </table:table-cell>
          <table:table-cell table:formula="of:=[.A895]-[.$A$1]" office:value-type="float" office:value="24.44" calcext:value-type="float">
            <text:p>24.44</text:p>
          </table:table-cell>
          <table:table-cell office:value-type="float" office:value="99843.71" calcext:value-type="float">
            <text:p>99843.71</text:p>
          </table:table-cell>
          <table:table-cell table:formula="of:=[.C895]-[.$C$1]" office:value-type="float" office:value="-294.119999999995" calcext:value-type="float">
            <text:p>-294.119999999995</text:p>
          </table:table-cell>
        </table:table-row>
        <table:table-row table:style-name="ro1">
          <table:table-cell office:value-type="float" office:value="124.26" calcext:value-type="float">
            <text:p>124.26</text:p>
          </table:table-cell>
          <table:table-cell table:formula="of:=[.A896]-[.$A$1]" office:value-type="float" office:value="24.95" calcext:value-type="float">
            <text:p>24.95</text:p>
          </table:table-cell>
          <table:table-cell office:value-type="float" office:value="99841.38" calcext:value-type="float">
            <text:p>99841.38</text:p>
          </table:table-cell>
          <table:table-cell table:formula="of:=[.C896]-[.$C$1]" office:value-type="float" office:value="-296.449999999997" calcext:value-type="float">
            <text:p>-296.449999999997</text:p>
          </table:table-cell>
        </table:table-row>
        <table:table-row table:style-name="ro1">
          <table:table-cell office:value-type="float" office:value="123.6" calcext:value-type="float">
            <text:p>123.6</text:p>
          </table:table-cell>
          <table:table-cell table:formula="of:=[.A897]-[.$A$1]" office:value-type="float" office:value="24.29" calcext:value-type="float">
            <text:p>24.29</text:p>
          </table:table-cell>
          <table:table-cell office:value-type="float" office:value="99849.19" calcext:value-type="float">
            <text:p>99849.19</text:p>
          </table:table-cell>
          <table:table-cell table:formula="of:=[.C897]-[.$C$1]" office:value-type="float" office:value="-288.639999999999" calcext:value-type="float">
            <text:p>-288.639999999999</text:p>
          </table:table-cell>
        </table:table-row>
        <table:table-row table:style-name="ro1">
          <table:table-cell office:value-type="float" office:value="123.46" calcext:value-type="float">
            <text:p>123.46</text:p>
          </table:table-cell>
          <table:table-cell table:formula="of:=[.A898]-[.$A$1]" office:value-type="float" office:value="24.15" calcext:value-type="float">
            <text:p>24.15</text:p>
          </table:table-cell>
          <table:table-cell office:value-type="float" office:value="99846.19" calcext:value-type="float">
            <text:p>99846.19</text:p>
          </table:table-cell>
          <table:table-cell table:formula="of:=[.C898]-[.$C$1]" office:value-type="float" office:value="-291.639999999999" calcext:value-type="float">
            <text:p>-291.639999999999</text:p>
          </table:table-cell>
        </table:table-row>
        <table:table-row table:style-name="ro1">
          <table:table-cell office:value-type="float" office:value="123.57" calcext:value-type="float">
            <text:p>123.57</text:p>
          </table:table-cell>
          <table:table-cell table:formula="of:=[.A899]-[.$A$1]" office:value-type="float" office:value="24.26" calcext:value-type="float">
            <text:p>24.26</text:p>
          </table:table-cell>
          <table:table-cell office:value-type="float" office:value="99849.64" calcext:value-type="float">
            <text:p>99849.64</text:p>
          </table:table-cell>
          <table:table-cell table:formula="of:=[.C899]-[.$C$1]" office:value-type="float" office:value="-288.190000000002" calcext:value-type="float">
            <text:p>-288.190000000002</text:p>
          </table:table-cell>
        </table:table-row>
        <table:table-row table:style-name="ro1">
          <table:table-cell office:value-type="float" office:value="123.7" calcext:value-type="float">
            <text:p>123.7</text:p>
          </table:table-cell>
          <table:table-cell table:formula="of:=[.A900]-[.$A$1]" office:value-type="float" office:value="24.39" calcext:value-type="float">
            <text:p>24.39</text:p>
          </table:table-cell>
          <table:table-cell office:value-type="float" office:value="99848.01" calcext:value-type="float">
            <text:p>99848.01</text:p>
          </table:table-cell>
          <table:table-cell table:formula="of:=[.C900]-[.$C$1]" office:value-type="float" office:value="-289.820000000007" calcext:value-type="float">
            <text:p>-289.820000000007</text:p>
          </table:table-cell>
        </table:table-row>
        <table:table-row table:style-name="ro1">
          <table:table-cell office:value-type="float" office:value="123.54" calcext:value-type="float">
            <text:p>123.54</text:p>
          </table:table-cell>
          <table:table-cell table:formula="of:=[.A901]-[.$A$1]" office:value-type="float" office:value="24.23" calcext:value-type="float">
            <text:p>24.23</text:p>
          </table:table-cell>
          <table:table-cell office:value-type="float" office:value="99849.92" calcext:value-type="float">
            <text:p>99849.92</text:p>
          </table:table-cell>
          <table:table-cell table:formula="of:=[.C901]-[.$C$1]" office:value-type="float" office:value="-287.910000000003" calcext:value-type="float">
            <text:p>-287.910000000003</text:p>
          </table:table-cell>
        </table:table-row>
        <table:table-row table:style-name="ro1">
          <table:table-cell office:value-type="float" office:value="123.45" calcext:value-type="float">
            <text:p>123.45</text:p>
          </table:table-cell>
          <table:table-cell table:formula="of:=[.A902]-[.$A$1]" office:value-type="float" office:value="24.14" calcext:value-type="float">
            <text:p>24.14</text:p>
          </table:table-cell>
          <table:table-cell office:value-type="float" office:value="99851.04" calcext:value-type="float">
            <text:p>99851.04</text:p>
          </table:table-cell>
          <table:table-cell table:formula="of:=[.C902]-[.$C$1]" office:value-type="float" office:value="-286.790000000008" calcext:value-type="float">
            <text:p>-286.790000000008</text:p>
          </table:table-cell>
        </table:table-row>
        <table:table-row table:style-name="ro1">
          <table:table-cell office:value-type="float" office:value="123.42" calcext:value-type="float">
            <text:p>123.42</text:p>
          </table:table-cell>
          <table:table-cell table:formula="of:=[.A903]-[.$A$1]" office:value-type="float" office:value="24.11" calcext:value-type="float">
            <text:p>24.11</text:p>
          </table:table-cell>
          <table:table-cell office:value-type="float" office:value="99855.85" calcext:value-type="float">
            <text:p>99855.85</text:p>
          </table:table-cell>
          <table:table-cell table:formula="of:=[.C903]-[.$C$1]" office:value-type="float" office:value="-281.979999999996" calcext:value-type="float">
            <text:p>-281.979999999996</text:p>
          </table:table-cell>
        </table:table-row>
        <table:table-row table:style-name="ro1">
          <table:table-cell office:value-type="float" office:value="123.13" calcext:value-type="float">
            <text:p>123.13</text:p>
          </table:table-cell>
          <table:table-cell table:formula="of:=[.A904]-[.$A$1]" office:value-type="float" office:value="23.82" calcext:value-type="float">
            <text:p>23.82</text:p>
          </table:table-cell>
          <table:table-cell office:value-type="float" office:value="99854.77" calcext:value-type="float">
            <text:p>99854.77</text:p>
          </table:table-cell>
          <table:table-cell table:formula="of:=[.C904]-[.$C$1]" office:value-type="float" office:value="-283.059999999998" calcext:value-type="float">
            <text:p>-283.059999999998</text:p>
          </table:table-cell>
        </table:table-row>
        <table:table-row table:style-name="ro1">
          <table:table-cell office:value-type="float" office:value="123.64" calcext:value-type="float">
            <text:p>123.64</text:p>
          </table:table-cell>
          <table:table-cell table:formula="of:=[.A905]-[.$A$1]" office:value-type="float" office:value="24.33" calcext:value-type="float">
            <text:p>24.33</text:p>
          </table:table-cell>
          <table:table-cell office:value-type="float" office:value="99848.78" calcext:value-type="float">
            <text:p>99848.78</text:p>
          </table:table-cell>
          <table:table-cell table:formula="of:=[.C905]-[.$C$1]" office:value-type="float" office:value="-289.050000000003" calcext:value-type="float">
            <text:p>-289.050000000003</text:p>
          </table:table-cell>
        </table:table-row>
        <table:table-row table:style-name="ro1">
          <table:table-cell office:value-type="float" office:value="123.99" calcext:value-type="float">
            <text:p>123.99</text:p>
          </table:table-cell>
          <table:table-cell table:formula="of:=[.A906]-[.$A$1]" office:value-type="float" office:value="24.68" calcext:value-type="float">
            <text:p>24.68</text:p>
          </table:table-cell>
          <table:table-cell office:value-type="float" office:value="99849.48" calcext:value-type="float">
            <text:p>99849.48</text:p>
          </table:table-cell>
          <table:table-cell table:formula="of:=[.C906]-[.$C$1]" office:value-type="float" office:value="-288.350000000006" calcext:value-type="float">
            <text:p>-288.350000000006</text:p>
          </table:table-cell>
        </table:table-row>
        <table:table-row table:style-name="ro1">
          <table:table-cell office:value-type="float" office:value="123.21" calcext:value-type="float">
            <text:p>123.21</text:p>
          </table:table-cell>
          <table:table-cell table:formula="of:=[.A907]-[.$A$1]" office:value-type="float" office:value="23.9" calcext:value-type="float">
            <text:p>23.9</text:p>
          </table:table-cell>
          <table:table-cell office:value-type="float" office:value="99853.88" calcext:value-type="float">
            <text:p>99853.88</text:p>
          </table:table-cell>
          <table:table-cell table:formula="of:=[.C907]-[.$C$1]" office:value-type="float" office:value="-283.949999999997" calcext:value-type="float">
            <text:p>-283.949999999997</text:p>
          </table:table-cell>
        </table:table-row>
        <table:table-row table:style-name="ro1">
          <table:table-cell office:value-type="float" office:value="123.68" calcext:value-type="float">
            <text:p>123.68</text:p>
          </table:table-cell>
          <table:table-cell table:formula="of:=[.A908]-[.$A$1]" office:value-type="float" office:value="24.37" calcext:value-type="float">
            <text:p>24.37</text:p>
          </table:table-cell>
          <table:table-cell office:value-type="float" office:value="99848.3" calcext:value-type="float">
            <text:p>99848.3</text:p>
          </table:table-cell>
          <table:table-cell table:formula="of:=[.C908]-[.$C$1]" office:value-type="float" office:value="-289.529999999999" calcext:value-type="float">
            <text:p>-289.529999999999</text:p>
          </table:table-cell>
        </table:table-row>
        <table:table-row table:style-name="ro1">
          <table:table-cell office:value-type="float" office:value="123.65" calcext:value-type="float">
            <text:p>123.65</text:p>
          </table:table-cell>
          <table:table-cell table:formula="of:=[.A909]-[.$A$1]" office:value-type="float" office:value="24.34" calcext:value-type="float">
            <text:p>24.34</text:p>
          </table:table-cell>
          <table:table-cell office:value-type="float" office:value="99848.59" calcext:value-type="float">
            <text:p>99848.59</text:p>
          </table:table-cell>
          <table:table-cell table:formula="of:=[.C909]-[.$C$1]" office:value-type="float" office:value="-289.240000000005" calcext:value-type="float">
            <text:p>-289.240000000005</text:p>
          </table:table-cell>
        </table:table-row>
        <table:table-row table:style-name="ro1">
          <table:table-cell office:value-type="float" office:value="122.79" calcext:value-type="float">
            <text:p>122.79</text:p>
          </table:table-cell>
          <table:table-cell table:formula="of:=[.A910]-[.$A$1]" office:value-type="float" office:value="23.48" calcext:value-type="float">
            <text:p>23.48</text:p>
          </table:table-cell>
          <table:table-cell office:value-type="float" office:value="99858.88" calcext:value-type="float">
            <text:p>99858.88</text:p>
          </table:table-cell>
          <table:table-cell table:formula="of:=[.C910]-[.$C$1]" office:value-type="float" office:value="-278.949999999997" calcext:value-type="float">
            <text:p>-278.94999999999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A911]-[.$A$1]" office:value-type="float" office:value="22.69" calcext:value-type="float">
            <text:p>22.69</text:p>
          </table:table-cell>
          <table:table-cell office:value-type="float" office:value="99863.69" calcext:value-type="float">
            <text:p>99863.69</text:p>
          </table:table-cell>
          <table:table-cell table:formula="of:=[.C911]-[.$C$1]" office:value-type="float" office:value="-274.139999999999" calcext:value-type="float">
            <text:p>-274.139999999999</text:p>
          </table:table-cell>
        </table:table-row>
        <table:table-row table:style-name="ro1">
          <table:table-cell office:value-type="float" office:value="122.1" calcext:value-type="float">
            <text:p>122.1</text:p>
          </table:table-cell>
          <table:table-cell table:formula="of:=[.A912]-[.$A$1]" office:value-type="float" office:value="22.79" calcext:value-type="float">
            <text:p>22.79</text:p>
          </table:table-cell>
          <table:table-cell office:value-type="float" office:value="99867" calcext:value-type="float">
            <text:p>99867</text:p>
          </table:table-cell>
          <table:table-cell table:formula="of:=[.C912]-[.$C$1]" office:value-type="float" office:value="-270.830000000002" calcext:value-type="float">
            <text:p>-270.830000000002</text:p>
          </table:table-cell>
        </table:table-row>
        <table:table-row table:style-name="ro1">
          <table:table-cell office:value-type="float" office:value="121.85" calcext:value-type="float">
            <text:p>121.85</text:p>
          </table:table-cell>
          <table:table-cell table:formula="of:=[.A913]-[.$A$1]" office:value-type="float" office:value="22.54" calcext:value-type="float">
            <text:p>22.54</text:p>
          </table:table-cell>
          <table:table-cell office:value-type="float" office:value="99870.03" calcext:value-type="float">
            <text:p>99870.03</text:p>
          </table:table-cell>
          <table:table-cell table:formula="of:=[.C913]-[.$C$1]" office:value-type="float" office:value="-267.800000000003" calcext:value-type="float">
            <text:p>-267.800000000003</text:p>
          </table:table-cell>
        </table:table-row>
        <table:table-row table:style-name="ro1">
          <table:table-cell office:value-type="float" office:value="120.8" calcext:value-type="float">
            <text:p>120.8</text:p>
          </table:table-cell>
          <table:table-cell table:formula="of:=[.A914]-[.$A$1]" office:value-type="float" office:value="21.49" calcext:value-type="float">
            <text:p>21.49</text:p>
          </table:table-cell>
          <table:table-cell office:value-type="float" office:value="99879.37" calcext:value-type="float">
            <text:p>99879.37</text:p>
          </table:table-cell>
          <table:table-cell table:formula="of:=[.C914]-[.$C$1]" office:value-type="float" office:value="-258.460000000006" calcext:value-type="float">
            <text:p>-258.460000000006</text:p>
          </table:table-cell>
        </table:table-row>
        <table:table-row table:style-name="ro1">
          <table:table-cell office:value-type="float" office:value="120.93" calcext:value-type="float">
            <text:p>120.93</text:p>
          </table:table-cell>
          <table:table-cell table:formula="of:=[.A915]-[.$A$1]" office:value-type="float" office:value="21.62" calcext:value-type="float">
            <text:p>21.62</text:p>
          </table:table-cell>
          <table:table-cell office:value-type="float" office:value="99880.89" calcext:value-type="float">
            <text:p>99880.89</text:p>
          </table:table-cell>
          <table:table-cell table:formula="of:=[.C915]-[.$C$1]" office:value-type="float" office:value="-256.940000000002" calcext:value-type="float">
            <text:p>-256.940000000002</text:p>
          </table:table-cell>
        </table:table-row>
        <table:table-row table:style-name="ro1">
          <table:table-cell office:value-type="float" office:value="120.54" calcext:value-type="float">
            <text:p>120.54</text:p>
          </table:table-cell>
          <table:table-cell table:formula="of:=[.A916]-[.$A$1]" office:value-type="float" office:value="21.23" calcext:value-type="float">
            <text:p>21.23</text:p>
          </table:table-cell>
          <table:table-cell office:value-type="float" office:value="99885.55" calcext:value-type="float">
            <text:p>99885.55</text:p>
          </table:table-cell>
          <table:table-cell table:formula="of:=[.C916]-[.$C$1]" office:value-type="float" office:value="-252.279999999999" calcext:value-type="float">
            <text:p>-252.279999999999</text:p>
          </table:table-cell>
        </table:table-row>
        <table:table-row table:style-name="ro1">
          <table:table-cell office:value-type="float" office:value="119.37" calcext:value-type="float">
            <text:p>119.37</text:p>
          </table:table-cell>
          <table:table-cell table:formula="of:=[.A917]-[.$A$1]" office:value-type="float" office:value="20.06" calcext:value-type="float">
            <text:p>20.06</text:p>
          </table:table-cell>
          <table:table-cell office:value-type="float" office:value="99895.71" calcext:value-type="float">
            <text:p>99895.71</text:p>
          </table:table-cell>
          <table:table-cell table:formula="of:=[.C917]-[.$C$1]" office:value-type="float" office:value="-242.119999999995" calcext:value-type="float">
            <text:p>-242.119999999995</text:p>
          </table:table-cell>
        </table:table-row>
        <table:table-row table:style-name="ro1">
          <table:table-cell office:value-type="float" office:value="119.44" calcext:value-type="float">
            <text:p>119.44</text:p>
          </table:table-cell>
          <table:table-cell table:formula="of:=[.A918]-[.$A$1]" office:value-type="float" office:value="20.13" calcext:value-type="float">
            <text:p>20.13</text:p>
          </table:table-cell>
          <table:table-cell office:value-type="float" office:value="99898.58" calcext:value-type="float">
            <text:p>99898.58</text:p>
          </table:table-cell>
          <table:table-cell table:formula="of:=[.C918]-[.$C$1]" office:value-type="float" office:value="-239.25" calcext:value-type="float">
            <text:p>-239.25</text:p>
          </table:table-cell>
        </table:table-row>
        <table:table-row table:style-name="ro1">
          <table:table-cell office:value-type="float" office:value="119.28" calcext:value-type="float">
            <text:p>119.28</text:p>
          </table:table-cell>
          <table:table-cell table:formula="of:=[.A919]-[.$A$1]" office:value-type="float" office:value="19.97" calcext:value-type="float">
            <text:p>19.97</text:p>
          </table:table-cell>
          <table:table-cell office:value-type="float" office:value="99900.52" calcext:value-type="float">
            <text:p>99900.52</text:p>
          </table:table-cell>
          <table:table-cell table:formula="of:=[.C919]-[.$C$1]" office:value-type="float" office:value="-237.309999999998" calcext:value-type="float">
            <text:p>-237.309999999998</text:p>
          </table:table-cell>
        </table:table-row>
        <table:table-row table:style-name="ro1">
          <table:table-cell office:value-type="float" office:value="118.66" calcext:value-type="float">
            <text:p>118.66</text:p>
          </table:table-cell>
          <table:table-cell table:formula="of:=[.A920]-[.$A$1]" office:value-type="float" office:value="19.35" calcext:value-type="float">
            <text:p>19.35</text:p>
          </table:table-cell>
          <table:table-cell office:value-type="float" office:value="99907.91" calcext:value-type="float">
            <text:p>99907.91</text:p>
          </table:table-cell>
          <table:table-cell table:formula="of:=[.C920]-[.$C$1]" office:value-type="float" office:value="-229.919999999998" calcext:value-type="float">
            <text:p>-229.919999999998</text:p>
          </table:table-cell>
        </table:table-row>
        <table:table-row table:style-name="ro1">
          <table:table-cell office:value-type="float" office:value="118.35" calcext:value-type="float">
            <text:p>118.35</text:p>
          </table:table-cell>
          <table:table-cell table:formula="of:=[.A921]-[.$A$1]" office:value-type="float" office:value="19.04" calcext:value-type="float">
            <text:p>19.04</text:p>
          </table:table-cell>
          <table:table-cell office:value-type="float" office:value="99911.6" calcext:value-type="float">
            <text:p>99911.6</text:p>
          </table:table-cell>
          <table:table-cell table:formula="of:=[.C921]-[.$C$1]" office:value-type="float" office:value="-226.229999999996" calcext:value-type="float">
            <text:p>-226.229999999996</text:p>
          </table:table-cell>
        </table:table-row>
        <table:table-row table:style-name="ro1">
          <table:table-cell office:value-type="float" office:value="117.45" calcext:value-type="float">
            <text:p>117.45</text:p>
          </table:table-cell>
          <table:table-cell table:formula="of:=[.A922]-[.$A$1]" office:value-type="float" office:value="18.14" calcext:value-type="float">
            <text:p>18.14</text:p>
          </table:table-cell>
          <table:table-cell office:value-type="float" office:value="99919.03" calcext:value-type="float">
            <text:p>99919.03</text:p>
          </table:table-cell>
          <table:table-cell table:formula="of:=[.C922]-[.$C$1]" office:value-type="float" office:value="-218.800000000003" calcext:value-type="float">
            <text:p>-218.800000000003</text:p>
          </table:table-cell>
        </table:table-row>
        <table:table-row table:style-name="ro1">
          <table:table-cell office:value-type="float" office:value="117.18" calcext:value-type="float">
            <text:p>117.18</text:p>
          </table:table-cell>
          <table:table-cell table:formula="of:=[.A923]-[.$A$1]" office:value-type="float" office:value="17.87" calcext:value-type="float">
            <text:p>17.87</text:p>
          </table:table-cell>
          <table:table-cell office:value-type="float" office:value="99925.46" calcext:value-type="float">
            <text:p>99925.46</text:p>
          </table:table-cell>
          <table:table-cell table:formula="of:=[.C923]-[.$C$1]" office:value-type="float" office:value="-212.369999999995" calcext:value-type="float">
            <text:p>-212.369999999995</text:p>
          </table:table-cell>
        </table:table-row>
        <table:table-row table:style-name="ro1">
          <table:table-cell office:value-type="float" office:value="117.53" calcext:value-type="float">
            <text:p>117.53</text:p>
          </table:table-cell>
          <table:table-cell table:formula="of:=[.A924]-[.$A$1]" office:value-type="float" office:value="18.22" calcext:value-type="float">
            <text:p>18.22</text:p>
          </table:table-cell>
          <table:table-cell office:value-type="float" office:value="99921.35" calcext:value-type="float">
            <text:p>99921.35</text:p>
          </table:table-cell>
          <table:table-cell table:formula="of:=[.C924]-[.$C$1]" office:value-type="float" office:value="-216.479999999996" calcext:value-type="float">
            <text:p>-216.479999999996</text:p>
          </table:table-cell>
        </table:table-row>
        <table:table-row table:style-name="ro1">
          <table:table-cell office:value-type="float" office:value="116.68" calcext:value-type="float">
            <text:p>116.68</text:p>
          </table:table-cell>
          <table:table-cell table:formula="of:=[.A925]-[.$A$1]" office:value-type="float" office:value="17.37" calcext:value-type="float">
            <text:p>17.37</text:p>
          </table:table-cell>
          <table:table-cell office:value-type="float" office:value="99923.14" calcext:value-type="float">
            <text:p>99923.14</text:p>
          </table:table-cell>
          <table:table-cell table:formula="of:=[.C925]-[.$C$1]" office:value-type="float" office:value="-214.690000000002" calcext:value-type="float">
            <text:p>-214.690000000002</text:p>
          </table:table-cell>
        </table:table-row>
        <table:table-row table:style-name="ro1">
          <table:table-cell office:value-type="float" office:value="116.53" calcext:value-type="float">
            <text:p>116.53</text:p>
          </table:table-cell>
          <table:table-cell table:formula="of:=[.A926]-[.$A$1]" office:value-type="float" office:value="17.22" calcext:value-type="float">
            <text:p>17.22</text:p>
          </table:table-cell>
          <table:table-cell office:value-type="float" office:value="99933.14" calcext:value-type="float">
            <text:p>99933.14</text:p>
          </table:table-cell>
          <table:table-cell table:formula="of:=[.C926]-[.$C$1]" office:value-type="float" office:value="-204.690000000002" calcext:value-type="float">
            <text:p>-204.690000000002</text:p>
          </table:table-cell>
        </table:table-row>
        <table:table-row table:style-name="ro1">
          <table:table-cell office:value-type="float" office:value="116.15" calcext:value-type="float">
            <text:p>116.15</text:p>
          </table:table-cell>
          <table:table-cell table:formula="of:=[.A927]-[.$A$1]" office:value-type="float" office:value="16.84" calcext:value-type="float">
            <text:p>16.84</text:p>
          </table:table-cell>
          <table:table-cell office:value-type="float" office:value="99937.64" calcext:value-type="float">
            <text:p>99937.64</text:p>
          </table:table-cell>
          <table:table-cell table:formula="of:=[.C927]-[.$C$1]" office:value-type="float" office:value="-200.190000000002" calcext:value-type="float">
            <text:p>-200.190000000002</text:p>
          </table:table-cell>
        </table:table-row>
        <table:table-row table:style-name="ro1">
          <table:table-cell office:value-type="float" office:value="116.24" calcext:value-type="float">
            <text:p>116.24</text:p>
          </table:table-cell>
          <table:table-cell table:formula="of:=[.A928]-[.$A$1]" office:value-type="float" office:value="16.93" calcext:value-type="float">
            <text:p>16.93</text:p>
          </table:table-cell>
          <table:table-cell office:value-type="float" office:value="99936.67" calcext:value-type="float">
            <text:p>99936.67</text:p>
          </table:table-cell>
          <table:table-cell table:formula="of:=[.C928]-[.$C$1]" office:value-type="float" office:value="-201.160000000004" calcext:value-type="float">
            <text:p>-201.160000000004</text:p>
          </table:table-cell>
        </table:table-row>
        <table:table-row table:style-name="ro1">
          <table:table-cell office:value-type="float" office:value="115.94" calcext:value-type="float">
            <text:p>115.94</text:p>
          </table:table-cell>
          <table:table-cell table:formula="of:=[.A929]-[.$A$1]" office:value-type="float" office:value="16.63" calcext:value-type="float">
            <text:p>16.63</text:p>
          </table:table-cell>
          <table:table-cell office:value-type="float" office:value="99940.25" calcext:value-type="float">
            <text:p>99940.25</text:p>
          </table:table-cell>
          <table:table-cell table:formula="of:=[.C929]-[.$C$1]" office:value-type="float" office:value="-197.580000000002" calcext:value-type="float">
            <text:p>-197.580000000002</text:p>
          </table:table-cell>
        </table:table-row>
        <table:table-row table:style-name="ro1">
          <table:table-cell office:value-type="float" office:value="115.75" calcext:value-type="float">
            <text:p>115.75</text:p>
          </table:table-cell>
          <table:table-cell table:formula="of:=[.A930]-[.$A$1]" office:value-type="float" office:value="16.44" calcext:value-type="float">
            <text:p>16.44</text:p>
          </table:table-cell>
          <table:table-cell office:value-type="float" office:value="99937.51" calcext:value-type="float">
            <text:p>99937.51</text:p>
          </table:table-cell>
          <table:table-cell table:formula="of:=[.C930]-[.$C$1]" office:value-type="float" office:value="-200.320000000007" calcext:value-type="float">
            <text:p>-200.320000000007</text:p>
          </table:table-cell>
        </table:table-row>
        <table:table-row table:style-name="ro1">
          <table:table-cell office:value-type="float" office:value="115.79" calcext:value-type="float">
            <text:p>115.79</text:p>
          </table:table-cell>
          <table:table-cell table:formula="of:=[.A931]-[.$A$1]" office:value-type="float" office:value="16.48" calcext:value-type="float">
            <text:p>16.48</text:p>
          </table:table-cell>
          <table:table-cell office:value-type="float" office:value="99942" calcext:value-type="float">
            <text:p>99942</text:p>
          </table:table-cell>
          <table:table-cell table:formula="of:=[.C931]-[.$C$1]" office:value-type="float" office:value="-195.830000000002" calcext:value-type="float">
            <text:p>-195.830000000002</text:p>
          </table:table-cell>
        </table:table-row>
        <table:table-row table:style-name="ro1">
          <table:table-cell office:value-type="float" office:value="117.4" calcext:value-type="float">
            <text:p>117.4</text:p>
          </table:table-cell>
          <table:table-cell table:formula="of:=[.A932]-[.$A$1]" office:value-type="float" office:value="18.09" calcext:value-type="float">
            <text:p>18.09</text:p>
          </table:table-cell>
          <table:table-cell office:value-type="float" office:value="99922.82" calcext:value-type="float">
            <text:p>99922.82</text:p>
          </table:table-cell>
          <table:table-cell table:formula="of:=[.C932]-[.$C$1]" office:value-type="float" office:value="-215.009999999995" calcext:value-type="float">
            <text:p>-215.009999999995</text:p>
          </table:table-cell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formula="of:=[.A933]-[.$A$1]" office:value-type="float" office:value="16.59" calcext:value-type="float">
            <text:p>16.59</text:p>
          </table:table-cell>
          <table:table-cell office:value-type="float" office:value="99940.63" calcext:value-type="float">
            <text:p>99940.63</text:p>
          </table:table-cell>
          <table:table-cell table:formula="of:=[.C933]-[.$C$1]" office:value-type="float" office:value="-197.199999999997" calcext:value-type="float">
            <text:p>-197.199999999997</text:p>
          </table:table-cell>
        </table:table-row>
        <table:table-row table:style-name="ro1">
          <table:table-cell office:value-type="float" office:value="117.09" calcext:value-type="float">
            <text:p>117.09</text:p>
          </table:table-cell>
          <table:table-cell table:formula="of:=[.A934]-[.$A$1]" office:value-type="float" office:value="17.78" calcext:value-type="float">
            <text:p>17.78</text:p>
          </table:table-cell>
          <table:table-cell office:value-type="float" office:value="99926.55" calcext:value-type="float">
            <text:p>99926.55</text:p>
          </table:table-cell>
          <table:table-cell table:formula="of:=[.C934]-[.$C$1]" office:value-type="float" office:value="-211.279999999999" calcext:value-type="float">
            <text:p>-211.279999999999</text:p>
          </table:table-cell>
        </table:table-row>
        <table:table-row table:style-name="ro1">
          <table:table-cell office:value-type="float" office:value="115.77" calcext:value-type="float">
            <text:p>115.77</text:p>
          </table:table-cell>
          <table:table-cell table:formula="of:=[.A935]-[.$A$1]" office:value-type="float" office:value="16.46" calcext:value-type="float">
            <text:p>16.46</text:p>
          </table:table-cell>
          <table:table-cell office:value-type="float" office:value="99942.16" calcext:value-type="float">
            <text:p>99942.16</text:p>
          </table:table-cell>
          <table:table-cell table:formula="of:=[.C935]-[.$C$1]" office:value-type="float" office:value="-195.669999999998" calcext:value-type="float">
            <text:p>-195.669999999998</text:p>
          </table:table-cell>
        </table:table-row>
        <table:table-row table:style-name="ro1">
          <table:table-cell office:value-type="float" office:value="115.1" calcext:value-type="float">
            <text:p>115.1</text:p>
          </table:table-cell>
          <table:table-cell table:formula="of:=[.A936]-[.$A$1]" office:value-type="float" office:value="15.79" calcext:value-type="float">
            <text:p>15.79</text:p>
          </table:table-cell>
          <table:table-cell office:value-type="float" office:value="99947.8" calcext:value-type="float">
            <text:p>99947.8</text:p>
          </table:table-cell>
          <table:table-cell table:formula="of:=[.C936]-[.$C$1]" office:value-type="float" office:value="-190.029999999999" calcext:value-type="float">
            <text:p>-190.029999999999</text:p>
          </table:table-cell>
        </table:table-row>
        <table:table-row table:style-name="ro1">
          <table:table-cell office:value-type="float" office:value="114.33" calcext:value-type="float">
            <text:p>114.33</text:p>
          </table:table-cell>
          <table:table-cell table:formula="of:=[.A937]-[.$A$1]" office:value-type="float" office:value="15.02" calcext:value-type="float">
            <text:p>15.02</text:p>
          </table:table-cell>
          <table:table-cell office:value-type="float" office:value="99959.3" calcext:value-type="float">
            <text:p>99959.3</text:p>
          </table:table-cell>
          <table:table-cell table:formula="of:=[.C937]-[.$C$1]" office:value-type="float" office:value="-178.529999999999" calcext:value-type="float">
            <text:p>-178.529999999999</text:p>
          </table:table-cell>
        </table:table-row>
        <table:table-row table:style-name="ro1">
          <table:table-cell office:value-type="float" office:value="114.7" calcext:value-type="float">
            <text:p>114.7</text:p>
          </table:table-cell>
          <table:table-cell table:formula="of:=[.A938]-[.$A$1]" office:value-type="float" office:value="15.39" calcext:value-type="float">
            <text:p>15.39</text:p>
          </table:table-cell>
          <table:table-cell office:value-type="float" office:value="99956.3" calcext:value-type="float">
            <text:p>99956.3</text:p>
          </table:table-cell>
          <table:table-cell table:formula="of:=[.C938]-[.$C$1]" office:value-type="float" office:value="-181.529999999999" calcext:value-type="float">
            <text:p>-181.529999999999</text:p>
          </table:table-cell>
        </table:table-row>
        <table:table-row table:style-name="ro1">
          <table:table-cell office:value-type="float" office:value="113.66" calcext:value-type="float">
            <text:p>113.66</text:p>
          </table:table-cell>
          <table:table-cell table:formula="of:=[.A939]-[.$A$1]" office:value-type="float" office:value="14.35" calcext:value-type="float">
            <text:p>14.35</text:p>
          </table:table-cell>
          <table:table-cell office:value-type="float" office:value="99967.25" calcext:value-type="float">
            <text:p>99967.25</text:p>
          </table:table-cell>
          <table:table-cell table:formula="of:=[.C939]-[.$C$1]" office:value-type="float" office:value="-170.580000000002" calcext:value-type="float">
            <text:p>-170.580000000002</text:p>
          </table:table-cell>
        </table:table-row>
        <table:table-row table:style-name="ro1">
          <table:table-cell office:value-type="float" office:value="113.13" calcext:value-type="float">
            <text:p>113.13</text:p>
          </table:table-cell>
          <table:table-cell table:formula="of:=[.A940]-[.$A$1]" office:value-type="float" office:value="13.82" calcext:value-type="float">
            <text:p>13.82</text:p>
          </table:table-cell>
          <table:table-cell office:value-type="float" office:value="99973.57" calcext:value-type="float">
            <text:p>99973.57</text:p>
          </table:table-cell>
          <table:table-cell table:formula="of:=[.C940]-[.$C$1]" office:value-type="float" office:value="-164.259999999995" calcext:value-type="float">
            <text:p>-164.259999999995</text:p>
          </table:table-cell>
        </table:table-row>
        <table:table-row table:style-name="ro1">
          <table:table-cell office:value-type="float" office:value="111.98" calcext:value-type="float">
            <text:p>111.98</text:p>
          </table:table-cell>
          <table:table-cell table:formula="of:=[.A941]-[.$A$1]" office:value-type="float" office:value="12.67" calcext:value-type="float">
            <text:p>12.67</text:p>
          </table:table-cell>
          <table:table-cell office:value-type="float" office:value="99982.74" calcext:value-type="float">
            <text:p>99982.74</text:p>
          </table:table-cell>
          <table:table-cell table:formula="of:=[.C941]-[.$C$1]" office:value-type="float" office:value="-155.089999999997" calcext:value-type="float">
            <text:p>-155.089999999997</text:p>
          </table:table-cell>
        </table:table-row>
        <table:table-row table:style-name="ro1">
          <table:table-cell office:value-type="float" office:value="112.19" calcext:value-type="float">
            <text:p>112.19</text:p>
          </table:table-cell>
          <table:table-cell table:formula="of:=[.A942]-[.$A$1]" office:value-type="float" office:value="12.88" calcext:value-type="float">
            <text:p>12.88</text:p>
          </table:table-cell>
          <table:table-cell office:value-type="float" office:value="99984.78" calcext:value-type="float">
            <text:p>99984.78</text:p>
          </table:table-cell>
          <table:table-cell table:formula="of:=[.C942]-[.$C$1]" office:value-type="float" office:value="-153.050000000003" calcext:value-type="float">
            <text:p>-153.050000000003</text:p>
          </table:table-cell>
        </table:table-row>
        <table:table-row table:style-name="ro1">
          <table:table-cell office:value-type="float" office:value="111.31" calcext:value-type="float">
            <text:p>111.31</text:p>
          </table:table-cell>
          <table:table-cell table:formula="of:=[.A943]-[.$A$1]" office:value-type="float" office:value="12" calcext:value-type="float">
            <text:p>12</text:p>
          </table:table-cell>
          <table:table-cell office:value-type="float" office:value="99995.17" calcext:value-type="float">
            <text:p>99995.17</text:p>
          </table:table-cell>
          <table:table-cell table:formula="of:=[.C943]-[.$C$1]" office:value-type="float" office:value="-142.660000000004" calcext:value-type="float">
            <text:p>-142.660000000004</text:p>
          </table:table-cell>
        </table:table-row>
        <table:table-row table:style-name="ro1">
          <table:table-cell office:value-type="float" office:value="110.55" calcext:value-type="float">
            <text:p>110.55</text:p>
          </table:table-cell>
          <table:table-cell table:formula="of:=[.A944]-[.$A$1]" office:value-type="float" office:value="11.24" calcext:value-type="float">
            <text:p>11.24</text:p>
          </table:table-cell>
          <table:table-cell office:value-type="float" office:value="99996.54" calcext:value-type="float">
            <text:p>99996.54</text:p>
          </table:table-cell>
          <table:table-cell table:formula="of:=[.C944]-[.$C$1]" office:value-type="float" office:value="-141.290000000008" calcext:value-type="float">
            <text:p>-141.290000000008</text:p>
          </table:table-cell>
        </table:table-row>
        <table:table-row table:style-name="ro1">
          <table:table-cell office:value-type="float" office:value="110.98" calcext:value-type="float">
            <text:p>110.98</text:p>
          </table:table-cell>
          <table:table-cell table:formula="of:=[.A945]-[.$A$1]" office:value-type="float" office:value="11.67" calcext:value-type="float">
            <text:p>11.67</text:p>
          </table:table-cell>
          <table:table-cell office:value-type="float" office:value="99999.16" calcext:value-type="float">
            <text:p>99999.16</text:p>
          </table:table-cell>
          <table:table-cell table:formula="of:=[.C945]-[.$C$1]" office:value-type="float" office:value="-138.669999999998" calcext:value-type="float">
            <text:p>-138.669999999998</text:p>
          </table:table-cell>
        </table:table-row>
        <table:table-row table:style-name="ro1">
          <table:table-cell office:value-type="float" office:value="110.25" calcext:value-type="float">
            <text:p>110.25</text:p>
          </table:table-cell>
          <table:table-cell table:formula="of:=[.A946]-[.$A$1]" office:value-type="float" office:value="10.94" calcext:value-type="float">
            <text:p>10.94</text:p>
          </table:table-cell>
          <table:table-cell office:value-type="float" office:value="100007.75" calcext:value-type="float">
            <text:p>100007.75</text:p>
          </table:table-cell>
          <table:table-cell table:formula="of:=[.C946]-[.$C$1]" office:value-type="float" office:value="-130.080000000002" calcext:value-type="float">
            <text:p>-130.080000000002</text:p>
          </table:table-cell>
        </table:table-row>
        <table:table-row table:style-name="ro1">
          <table:table-cell office:value-type="float" office:value="109.87" calcext:value-type="float">
            <text:p>109.87</text:p>
          </table:table-cell>
          <table:table-cell table:formula="of:=[.A947]-[.$A$1]" office:value-type="float" office:value="10.56" calcext:value-type="float">
            <text:p>10.56</text:p>
          </table:table-cell>
          <table:table-cell office:value-type="float" office:value="100012.28" calcext:value-type="float">
            <text:p>100012.28</text:p>
          </table:table-cell>
          <table:table-cell table:formula="of:=[.C947]-[.$C$1]" office:value-type="float" office:value="-125.550000000003" calcext:value-type="float">
            <text:p>-125.550000000003</text:p>
          </table:table-cell>
        </table:table-row>
        <table:table-row table:style-name="ro1">
          <table:table-cell office:value-type="float" office:value="109.16" calcext:value-type="float">
            <text:p>109.16</text:p>
          </table:table-cell>
          <table:table-cell table:formula="of:=[.A948]-[.$A$1]" office:value-type="float" office:value="9.84999999999999" calcext:value-type="float">
            <text:p>9.84999999999999</text:p>
          </table:table-cell>
          <table:table-cell office:value-type="float" office:value="100020.76" calcext:value-type="float">
            <text:p>100020.76</text:p>
          </table:table-cell>
          <table:table-cell table:formula="of:=[.C948]-[.$C$1]" office:value-type="float" office:value="-117.070000000007" calcext:value-type="float">
            <text:p>-117.070000000007</text:p>
          </table:table-cell>
        </table:table-row>
        <table:table-row table:style-name="ro1">
          <table:table-cell office:value-type="float" office:value="109.2" calcext:value-type="float">
            <text:p>109.2</text:p>
          </table:table-cell>
          <table:table-cell table:formula="of:=[.A949]-[.$A$1]" office:value-type="float" office:value="9.89" calcext:value-type="float">
            <text:p>9.89</text:p>
          </table:table-cell>
          <table:table-cell office:value-type="float" office:value="100020.22" calcext:value-type="float">
            <text:p>100020.22</text:p>
          </table:table-cell>
          <table:table-cell table:formula="of:=[.C949]-[.$C$1]" office:value-type="float" office:value="-117.610000000001" calcext:value-type="float">
            <text:p>-117.610000000001</text:p>
          </table:table-cell>
        </table:table-row>
        <table:table-row table:style-name="ro1">
          <table:table-cell office:value-type="float" office:value="108.71" calcext:value-type="float">
            <text:p>108.71</text:p>
          </table:table-cell>
          <table:table-cell table:formula="of:=[.A950]-[.$A$1]" office:value-type="float" office:value="9.39999999999999" calcext:value-type="float">
            <text:p>9.39999999999999</text:p>
          </table:table-cell>
          <table:table-cell office:value-type="float" office:value="100026.11" calcext:value-type="float">
            <text:p>100026.11</text:p>
          </table:table-cell>
          <table:table-cell table:formula="of:=[.C950]-[.$C$1]" office:value-type="float" office:value="-111.720000000001" calcext:value-type="float">
            <text:p>-111.720000000001</text:p>
          </table:table-cell>
        </table:table-row>
        <table:table-row table:style-name="ro1">
          <table:table-cell office:value-type="float" office:value="108.34" calcext:value-type="float">
            <text:p>108.34</text:p>
          </table:table-cell>
          <table:table-cell table:formula="of:=[.A951]-[.$A$1]" office:value-type="float" office:value="9.03" calcext:value-type="float">
            <text:p>9.03</text:p>
          </table:table-cell>
          <table:table-cell office:value-type="float" office:value="100030.49" calcext:value-type="float">
            <text:p>100030.49</text:p>
          </table:table-cell>
          <table:table-cell table:formula="of:=[.C951]-[.$C$1]" office:value-type="float" office:value="-107.339999999997" calcext:value-type="float">
            <text:p>-107.339999999997</text:p>
          </table:table-cell>
        </table:table-row>
        <table:table-row table:style-name="ro1">
          <table:table-cell office:value-type="float" office:value="108.04" calcext:value-type="float">
            <text:p>108.04</text:p>
          </table:table-cell>
          <table:table-cell table:formula="of:=[.A952]-[.$A$1]" office:value-type="float" office:value="8.73" calcext:value-type="float">
            <text:p>8.73</text:p>
          </table:table-cell>
          <table:table-cell office:value-type="float" office:value="100030.9" calcext:value-type="float">
            <text:p>100030.9</text:p>
          </table:table-cell>
          <table:table-cell table:formula="of:=[.C952]-[.$C$1]" office:value-type="float" office:value="-106.930000000008" calcext:value-type="float">
            <text:p>-106.930000000008</text:p>
          </table:table-cell>
        </table:table-row>
        <table:table-row table:style-name="ro1">
          <table:table-cell office:value-type="float" office:value="107.7" calcext:value-type="float">
            <text:p>107.7</text:p>
          </table:table-cell>
          <table:table-cell table:formula="of:=[.A953]-[.$A$1]" office:value-type="float" office:value="8.39" calcext:value-type="float">
            <text:p>8.39</text:p>
          </table:table-cell>
          <table:table-cell office:value-type="float" office:value="100043.07" calcext:value-type="float">
            <text:p>100043.07</text:p>
          </table:table-cell>
          <table:table-cell table:formula="of:=[.C953]-[.$C$1]" office:value-type="float" office:value="-94.7599999999948" calcext:value-type="float">
            <text:p>-94.7599999999948</text:p>
          </table:table-cell>
        </table:table-row>
        <table:table-row table:style-name="ro1">
          <table:table-cell office:value-type="float" office:value="107.18" calcext:value-type="float">
            <text:p>107.18</text:p>
          </table:table-cell>
          <table:table-cell table:formula="of:=[.A954]-[.$A$1]" office:value-type="float" office:value="7.87" calcext:value-type="float">
            <text:p>7.87</text:p>
          </table:table-cell>
          <table:table-cell office:value-type="float" office:value="100044.28" calcext:value-type="float">
            <text:p>100044.28</text:p>
          </table:table-cell>
          <table:table-cell table:formula="of:=[.C954]-[.$C$1]" office:value-type="float" office:value="-93.5500000000029" calcext:value-type="float">
            <text:p>-93.5500000000029</text:p>
          </table:table-cell>
        </table:table-row>
        <table:table-row table:style-name="ro1">
          <table:table-cell office:value-type="float" office:value="106.38" calcext:value-type="float">
            <text:p>106.38</text:p>
          </table:table-cell>
          <table:table-cell table:formula="of:=[.A955]-[.$A$1]" office:value-type="float" office:value="7.06999999999999" calcext:value-type="float">
            <text:p>7.06999999999999</text:p>
          </table:table-cell>
          <table:table-cell office:value-type="float" office:value="100047.86" calcext:value-type="float">
            <text:p>100047.86</text:p>
          </table:table-cell>
          <table:table-cell table:formula="of:=[.C955]-[.$C$1]" office:value-type="float" office:value="-89.9700000000012" calcext:value-type="float">
            <text:p>-89.9700000000012</text:p>
          </table:table-cell>
        </table:table-row>
        <table:table-row table:style-name="ro1">
          <table:table-cell office:value-type="float" office:value="106.05" calcext:value-type="float">
            <text:p>106.05</text:p>
          </table:table-cell>
          <table:table-cell table:formula="of:=[.A956]-[.$A$1]" office:value-type="float" office:value="6.74" calcext:value-type="float">
            <text:p>6.74</text:p>
          </table:table-cell>
          <table:table-cell office:value-type="float" office:value="100057.71" calcext:value-type="float">
            <text:p>100057.71</text:p>
          </table:table-cell>
          <table:table-cell table:formula="of:=[.C956]-[.$C$1]" office:value-type="float" office:value="-80.1199999999954" calcext:value-type="float">
            <text:p>-80.1199999999954</text:p>
          </table:table-cell>
        </table:table-row>
        <table:table-row table:style-name="ro1">
          <table:table-cell office:value-type="float" office:value="106.13" calcext:value-type="float">
            <text:p>106.13</text:p>
          </table:table-cell>
          <table:table-cell table:formula="of:=[.A957]-[.$A$1]" office:value-type="float" office:value="6.81999999999999" calcext:value-type="float">
            <text:p>6.81999999999999</text:p>
          </table:table-cell>
          <table:table-cell office:value-type="float" office:value="100056.75" calcext:value-type="float">
            <text:p>100056.75</text:p>
          </table:table-cell>
          <table:table-cell table:formula="of:=[.C957]-[.$C$1]" office:value-type="float" office:value="-81.0800000000017" calcext:value-type="float">
            <text:p>-81.0800000000017</text:p>
          </table:table-cell>
        </table:table-row>
        <table:table-row table:style-name="ro1">
          <table:table-cell office:value-type="float" office:value="105.53" calcext:value-type="float">
            <text:p>105.53</text:p>
          </table:table-cell>
          <table:table-cell table:formula="of:=[.A958]-[.$A$1]" office:value-type="float" office:value="6.22" calcext:value-type="float">
            <text:p>6.22</text:p>
          </table:table-cell>
          <table:table-cell office:value-type="float" office:value="100063.86" calcext:value-type="float">
            <text:p>100063.86</text:p>
          </table:table-cell>
          <table:table-cell table:formula="of:=[.C958]-[.$C$1]" office:value-type="float" office:value="-73.9700000000012" calcext:value-type="float">
            <text:p>-73.9700000000012</text:p>
          </table:table-cell>
        </table:table-row>
        <table:table-row table:style-name="ro1">
          <table:table-cell office:value-type="float" office:value="104.59" calcext:value-type="float">
            <text:p>104.59</text:p>
          </table:table-cell>
          <table:table-cell table:formula="of:=[.A959]-[.$A$1]" office:value-type="float" office:value="5.28" calcext:value-type="float">
            <text:p>5.28</text:p>
          </table:table-cell>
          <table:table-cell office:value-type="float" office:value="100075.08" calcext:value-type="float">
            <text:p>100075.08</text:p>
          </table:table-cell>
          <table:table-cell table:formula="of:=[.C959]-[.$C$1]" office:value-type="float" office:value="-62.75" calcext:value-type="float">
            <text:p>-62.75</text:p>
          </table:table-cell>
        </table:table-row>
        <table:table-row table:style-name="ro1">
          <table:table-cell office:value-type="float" office:value="104.34" calcext:value-type="float">
            <text:p>104.34</text:p>
          </table:table-cell>
          <table:table-cell table:formula="of:=[.A960]-[.$A$1]" office:value-type="float" office:value="5.03" calcext:value-type="float">
            <text:p>5.03</text:p>
          </table:table-cell>
          <table:table-cell office:value-type="float" office:value="100074.13" calcext:value-type="float">
            <text:p>100074.13</text:p>
          </table:table-cell>
          <table:table-cell table:formula="of:=[.C960]-[.$C$1]" office:value-type="float" office:value="-63.6999999999971" calcext:value-type="float">
            <text:p>-63.6999999999971</text:p>
          </table:table-cell>
        </table:table-row>
        <table:table-row table:style-name="ro1">
          <table:table-cell office:value-type="float" office:value="103.92" calcext:value-type="float">
            <text:p>103.92</text:p>
          </table:table-cell>
          <table:table-cell table:formula="of:=[.A961]-[.$A$1]" office:value-type="float" office:value="4.61" calcext:value-type="float">
            <text:p>4.61</text:p>
          </table:table-cell>
          <table:table-cell office:value-type="float" office:value="100083.02" calcext:value-type="float">
            <text:p>100083.02</text:p>
          </table:table-cell>
          <table:table-cell table:formula="of:=[.C961]-[.$C$1]" office:value-type="float" office:value="-54.8099999999977" calcext:value-type="float">
            <text:p>-54.8099999999977</text:p>
          </table:table-cell>
        </table:table-row>
        <table:table-row table:style-name="ro1">
          <table:table-cell office:value-type="float" office:value="103.82" calcext:value-type="float">
            <text:p>103.82</text:p>
          </table:table-cell>
          <table:table-cell table:formula="of:=[.A962]-[.$A$1]" office:value-type="float" office:value="4.50999999999999" calcext:value-type="float">
            <text:p>4.50999999999999</text:p>
          </table:table-cell>
          <table:table-cell office:value-type="float" office:value="100084.23" calcext:value-type="float">
            <text:p>100084.23</text:p>
          </table:table-cell>
          <table:table-cell table:formula="of:=[.C962]-[.$C$1]" office:value-type="float" office:value="-53.6000000000058" calcext:value-type="float">
            <text:p>-53.6000000000058</text:p>
          </table:table-cell>
        </table:table-row>
        <table:table-row table:style-name="ro1">
          <table:table-cell office:value-type="float" office:value="103.68" calcext:value-type="float">
            <text:p>103.68</text:p>
          </table:table-cell>
          <table:table-cell table:formula="of:=[.A963]-[.$A$1]" office:value-type="float" office:value="4.37" calcext:value-type="float">
            <text:p>4.37</text:p>
          </table:table-cell>
          <table:table-cell office:value-type="float" office:value="100098.35" calcext:value-type="float">
            <text:p>100098.35</text:p>
          </table:table-cell>
          <table:table-cell table:formula="of:=[.C963]-[.$C$1]" office:value-type="float" office:value="-39.4799999999959" calcext:value-type="float">
            <text:p>-39.4799999999959</text:p>
          </table:table-cell>
        </table:table-row>
        <table:table-row table:style-name="ro1">
          <table:table-cell office:value-type="float" office:value="103.57" calcext:value-type="float">
            <text:p>103.57</text:p>
          </table:table-cell>
          <table:table-cell table:formula="of:=[.A964]-[.$A$1]" office:value-type="float" office:value="4.25999999999999" calcext:value-type="float">
            <text:p>4.25999999999999</text:p>
          </table:table-cell>
          <table:table-cell office:value-type="float" office:value="100087.23" calcext:value-type="float">
            <text:p>100087.23</text:p>
          </table:table-cell>
          <table:table-cell table:formula="of:=[.C964]-[.$C$1]" office:value-type="float" office:value="-50.6000000000058" calcext:value-type="float">
            <text:p>-50.6000000000058</text:p>
          </table:table-cell>
        </table:table-row>
        <table:table-row table:style-name="ro1">
          <table:table-cell office:value-type="float" office:value="102.16" calcext:value-type="float">
            <text:p>102.16</text:p>
          </table:table-cell>
          <table:table-cell table:formula="of:=[.A965]-[.$A$1]" office:value-type="float" office:value="2.84999999999999" calcext:value-type="float">
            <text:p>2.84999999999999</text:p>
          </table:table-cell>
          <table:table-cell office:value-type="float" office:value="100103.93" calcext:value-type="float">
            <text:p>100103.93</text:p>
          </table:table-cell>
          <table:table-cell table:formula="of:=[.C965]-[.$C$1]" office:value-type="float" office:value="-33.9000000000087" calcext:value-type="float">
            <text:p>-33.9000000000087</text:p>
          </table:table-cell>
        </table:table-row>
        <table:table-row table:style-name="ro1">
          <table:table-cell office:value-type="float" office:value="102.55" calcext:value-type="float">
            <text:p>102.55</text:p>
          </table:table-cell>
          <table:table-cell table:formula="of:=[.A966]-[.$A$1]" office:value-type="float" office:value="3.23999999999999" calcext:value-type="float">
            <text:p>3.23999999999999</text:p>
          </table:table-cell>
          <table:table-cell office:value-type="float" office:value="100099.28" calcext:value-type="float">
            <text:p>100099.28</text:p>
          </table:table-cell>
          <table:table-cell table:formula="of:=[.C966]-[.$C$1]" office:value-type="float" office:value="-38.5500000000029" calcext:value-type="float">
            <text:p>-38.5500000000029</text:p>
          </table:table-cell>
        </table:table-row>
        <table:table-row table:style-name="ro1">
          <table:table-cell office:value-type="float" office:value="101.53" calcext:value-type="float">
            <text:p>101.53</text:p>
          </table:table-cell>
          <table:table-cell table:formula="of:=[.A967]-[.$A$1]" office:value-type="float" office:value="2.22" calcext:value-type="float">
            <text:p>2.22</text:p>
          </table:table-cell>
          <table:table-cell office:value-type="float" office:value="100111.46" calcext:value-type="float">
            <text:p>100111.46</text:p>
          </table:table-cell>
          <table:table-cell table:formula="of:=[.C967]-[.$C$1]" office:value-type="float" office:value="-26.3699999999953" calcext:value-type="float">
            <text:p>-26.3699999999953</text:p>
          </table:table-cell>
        </table:table-row>
        <table:table-row table:style-name="ro1">
          <table:table-cell office:value-type="float" office:value="101.62" calcext:value-type="float">
            <text:p>101.62</text:p>
          </table:table-cell>
          <table:table-cell table:formula="of:=[.A968]-[.$A$1]" office:value-type="float" office:value="2.31" calcext:value-type="float">
            <text:p>2.31</text:p>
          </table:table-cell>
          <table:table-cell office:value-type="float" office:value="100110.35" calcext:value-type="float">
            <text:p>100110.35</text:p>
          </table:table-cell>
          <table:table-cell table:formula="of:=[.C968]-[.$C$1]" office:value-type="float" office:value="-27.4799999999959" calcext:value-type="float">
            <text:p>-27.4799999999959</text:p>
          </table:table-cell>
        </table:table-row>
        <table:table-row table:style-name="ro1">
          <table:table-cell office:value-type="float" office:value="101.48" calcext:value-type="float">
            <text:p>101.48</text:p>
          </table:table-cell>
          <table:table-cell table:formula="of:=[.A969]-[.$A$1]" office:value-type="float" office:value="2.17" calcext:value-type="float">
            <text:p>2.17</text:p>
          </table:table-cell>
          <table:table-cell office:value-type="float" office:value="100112" calcext:value-type="float">
            <text:p>100112</text:p>
          </table:table-cell>
          <table:table-cell table:formula="of:=[.C969]-[.$C$1]" office:value-type="float" office:value="-25.8300000000017" calcext:value-type="float">
            <text:p>-25.8300000000017</text:p>
          </table:table-cell>
        </table:table-row>
        <table:table-row table:style-name="ro1">
          <table:table-cell office:value-type="float" office:value="101.92" calcext:value-type="float">
            <text:p>101.92</text:p>
          </table:table-cell>
          <table:table-cell table:formula="of:=[.A970]-[.$A$1]" office:value-type="float" office:value="2.61" calcext:value-type="float">
            <text:p>2.61</text:p>
          </table:table-cell>
          <table:table-cell office:value-type="float" office:value="100106.78" calcext:value-type="float">
            <text:p>100106.78</text:p>
          </table:table-cell>
          <table:table-cell table:formula="of:=[.C970]-[.$C$1]" office:value-type="float" office:value="-31.0500000000029" calcext:value-type="float">
            <text:p>-31.0500000000029</text:p>
          </table:table-cell>
        </table:table-row>
        <table:table-row table:style-name="ro1">
          <table:table-cell office:value-type="float" office:value="101.48" calcext:value-type="float">
            <text:p>101.48</text:p>
          </table:table-cell>
          <table:table-cell table:formula="of:=[.A971]-[.$A$1]" office:value-type="float" office:value="2.17" calcext:value-type="float">
            <text:p>2.17</text:p>
          </table:table-cell>
          <table:table-cell office:value-type="float" office:value="100115.42" calcext:value-type="float">
            <text:p>100115.42</text:p>
          </table:table-cell>
          <table:table-cell table:formula="of:=[.C971]-[.$C$1]" office:value-type="float" office:value="-22.4100000000035" calcext:value-type="float">
            <text:p>-22.4100000000035</text:p>
          </table:table-cell>
        </table:table-row>
        <table:table-row table:style-name="ro1">
          <table:table-cell office:value-type="float" office:value="101.84" calcext:value-type="float">
            <text:p>101.84</text:p>
          </table:table-cell>
          <table:table-cell table:formula="of:=[.A972]-[.$A$1]" office:value-type="float" office:value="2.53" calcext:value-type="float">
            <text:p>2.53</text:p>
          </table:table-cell>
          <table:table-cell office:value-type="float" office:value="100107.84" calcext:value-type="float">
            <text:p>100107.84</text:p>
          </table:table-cell>
          <table:table-cell table:formula="of:=[.C972]-[.$C$1]" office:value-type="float" office:value="-29.9900000000052" calcext:value-type="float">
            <text:p>-29.9900000000052</text:p>
          </table:table-cell>
        </table:table-row>
        <table:table-row table:style-name="ro1">
          <table:table-cell office:value-type="float" office:value="100.66" calcext:value-type="float">
            <text:p>100.66</text:p>
          </table:table-cell>
          <table:table-cell table:formula="of:=[.A973]-[.$A$1]" office:value-type="float" office:value="1.34999999999999" calcext:value-type="float">
            <text:p>1.34999999999999</text:p>
          </table:table-cell>
          <table:table-cell office:value-type="float" office:value="100121.83" calcext:value-type="float">
            <text:p>100121.83</text:p>
          </table:table-cell>
          <table:table-cell table:formula="of:=[.C973]-[.$C$1]"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100.26" calcext:value-type="float">
            <text:p>100.26</text:p>
          </table:table-cell>
          <table:table-cell table:formula="of:=[.A974]-[.$A$1]" office:value-type="float" office:value="0.950000000000003" calcext:value-type="float">
            <text:p>0.950000000000003</text:p>
          </table:table-cell>
          <table:table-cell office:value-type="float" office:value="100123.05" calcext:value-type="float">
            <text:p>100123.05</text:p>
          </table:table-cell>
          <table:table-cell table:formula="of:=[.C974]-[.$C$1]" office:value-type="float" office:value="-14.7799999999988" calcext:value-type="float">
            <text:p>-14.7799999999988</text:p>
          </table:table-cell>
        </table:table-row>
        <table:table-row table:style-name="ro1">
          <table:table-cell office:value-type="float" office:value="100.04" calcext:value-type="float">
            <text:p>100.04</text:p>
          </table:table-cell>
          <table:table-cell table:formula="of:=[.A975]-[.$A$1]" office:value-type="float" office:value="0.730000000000004" calcext:value-type="float">
            <text:p>0.730000000000004</text:p>
          </table:table-cell>
          <table:table-cell office:value-type="float" office:value="100129.21" calcext:value-type="float">
            <text:p>100129.21</text:p>
          </table:table-cell>
          <table:table-cell table:formula="of:=[.C975]-[.$C$1]" office:value-type="float" office:value="-8.61999999999534" calcext:value-type="float">
            <text:p>-8.61999999999534</text:p>
          </table:table-cell>
        </table:table-row>
        <table:table-row table:style-name="ro1">
          <table:table-cell office:value-type="float" office:value="100.51" calcext:value-type="float">
            <text:p>100.51</text:p>
          </table:table-cell>
          <table:table-cell table:formula="of:=[.A976]-[.$A$1]" office:value-type="float" office:value="1.2" calcext:value-type="float">
            <text:p>1.2</text:p>
          </table:table-cell>
          <table:table-cell office:value-type="float" office:value="100130" calcext:value-type="float">
            <text:p>100130</text:p>
          </table:table-cell>
          <table:table-cell table:formula="of:=[.C976]-[.$C$1]" office:value-type="float" office:value="-7.83000000000175" calcext:value-type="float">
            <text:p>-7.83000000000175</text:p>
          </table:table-cell>
        </table:table-row>
        <table:table-row table:style-name="ro1">
          <table:table-cell office:value-type="float" office:value="100.19" calcext:value-type="float">
            <text:p>100.19</text:p>
          </table:table-cell>
          <table:table-cell table:formula="of:=[.A977]-[.$A$1]" office:value-type="float" office:value="0.879999999999995" calcext:value-type="float">
            <text:p>0.879999999999995</text:p>
          </table:table-cell>
          <table:table-cell office:value-type="float" office:value="100127.39" calcext:value-type="float">
            <text:p>100127.39</text:p>
          </table:table-cell>
          <table:table-cell table:formula="of:=[.C977]-[.$C$1]" office:value-type="float" office:value="-10.4400000000023" calcext:value-type="float">
            <text:p>-10.4400000000023</text:p>
          </table:table-cell>
        </table:table-row>
        <table:table-row table:style-name="ro1">
          <table:table-cell office:value-type="float" office:value="99.63" calcext:value-type="float">
            <text:p>99.63</text:p>
          </table:table-cell>
          <table:table-cell table:formula="of:=[.A978]-[.$A$1]" office:value-type="float" office:value="0.319999999999993" calcext:value-type="float">
            <text:p>0.319999999999993</text:p>
          </table:table-cell>
          <table:table-cell office:value-type="float" office:value="100134.1" calcext:value-type="float">
            <text:p>100134.1</text:p>
          </table:table-cell>
          <table:table-cell table:formula="of:=[.C978]-[.$C$1]" office:value-type="float" office:value="-3.72999999999593" calcext:value-type="float">
            <text:p>-3.72999999999593</text:p>
          </table:table-cell>
        </table:table-row>
        <table:table-row table:style-name="ro1">
          <table:table-cell office:value-type="float" office:value="99.26" calcext:value-type="float">
            <text:p>99.26</text:p>
          </table:table-cell>
          <table:table-cell table:formula="of:=[.A979]-[.$A$1]" office:value-type="float" office:value="-0.0499999999999972" calcext:value-type="float">
            <text:p>-0.049999999999997</text:p>
          </table:table-cell>
          <table:table-cell office:value-type="float" office:value="100139.45" calcext:value-type="float">
            <text:p>100139.45</text:p>
          </table:table-cell>
          <table:table-cell table:formula="of:=[.C979]-[.$C$1]" office:value-type="float" office:value="1.61999999999534" calcext:value-type="float">
            <text:p>1.61999999999534</text:p>
          </table:table-cell>
        </table:table-row>
        <table:table-row table:style-name="ro1">
          <table:table-cell office:value-type="float" office:value="99.01" calcext:value-type="float">
            <text:p>99.01</text:p>
          </table:table-cell>
          <table:table-cell table:formula="of:=[.A980]-[.$A$1]" office:value-type="float" office:value="-0.299999999999997" calcext:value-type="float">
            <text:p>-0.299999999999997</text:p>
          </table:table-cell>
          <table:table-cell office:value-type="float" office:value="100141.5" calcext:value-type="float">
            <text:p>100141.5</text:p>
          </table:table-cell>
          <table:table-cell table:formula="of:=[.C980]-[.$C$1]" office:value-type="float" office:value="3.66999999999825" calcext:value-type="float">
            <text:p>3.66999999999825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981]-[.$A$1]" office:value-type="float" office:value="-0.939999999999998" calcext:value-type="float">
            <text:p>-0.939999999999998</text:p>
          </table:table-cell>
          <table:table-cell office:value-type="float" office:value="100149.02" calcext:value-type="float">
            <text:p>100149.02</text:p>
          </table:table-cell>
          <table:table-cell table:formula="of:=[.C981]-[.$C$1]" office:value-type="float" office:value="11.1900000000023" calcext:value-type="float">
            <text:p>11.1900000000023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982]-[.$A$1]" office:value-type="float" office:value="-0.700000000000003" calcext:value-type="float">
            <text:p>-0.700000000000003</text:p>
          </table:table-cell>
          <table:table-cell office:value-type="float" office:value="100147.53" calcext:value-type="float">
            <text:p>100147.53</text:p>
          </table:table-cell>
          <table:table-cell table:formula="of:=[.C982]-[.$C$1]" office:value-type="float" office:value="9.69999999999709" calcext:value-type="float">
            <text:p>9.69999999999709</text:p>
          </table:table-cell>
        </table:table-row>
        <table:table-row table:style-name="ro1">
          <table:table-cell office:value-type="float" office:value="97.64" calcext:value-type="float">
            <text:p>97.64</text:p>
          </table:table-cell>
          <table:table-cell table:formula="of:=[.A983]-[.$A$1]" office:value-type="float" office:value="-1.67" calcext:value-type="float">
            <text:p>-1.67</text:p>
          </table:table-cell>
          <table:table-cell office:value-type="float" office:value="100157.79" calcext:value-type="float">
            <text:p>100157.79</text:p>
          </table:table-cell>
          <table:table-cell table:formula="of:=[.C983]-[.$C$1]" office:value-type="float" office:value="19.9599999999919" calcext:value-type="float">
            <text:p>19.9599999999919</text:p>
          </table:table-cell>
        </table:table-row>
        <table:table-row table:style-name="ro1">
          <table:table-cell office:value-type="float" office:value="98.27" calcext:value-type="float">
            <text:p>98.27</text:p>
          </table:table-cell>
          <table:table-cell table:formula="of:=[.A984]-[.$A$1]" office:value-type="float" office:value="-1.04000000000001" calcext:value-type="float">
            <text:p>-1.04000000000001</text:p>
          </table:table-cell>
          <table:table-cell office:value-type="float" office:value="100152.16" calcext:value-type="float">
            <text:p>100152.16</text:p>
          </table:table-cell>
          <table:table-cell table:formula="of:=[.C984]-[.$C$1]" office:value-type="float" office:value="14.3300000000017" calcext:value-type="float">
            <text:p>14.3300000000017</text:p>
          </table:table-cell>
        </table:table-row>
        <table:table-row table:style-name="ro1">
          <table:table-cell office:value-type="float" office:value="98.1" calcext:value-type="float">
            <text:p>98.1</text:p>
          </table:table-cell>
          <table:table-cell table:formula="of:=[.A985]-[.$A$1]" office:value-type="float" office:value="-1.21000000000001" calcext:value-type="float">
            <text:p>-1.21000000000001</text:p>
          </table:table-cell>
          <table:table-cell office:value-type="float" office:value="100152.25" calcext:value-type="float">
            <text:p>100152.25</text:p>
          </table:table-cell>
          <table:table-cell table:formula="of:=[.C985]-[.$C$1]" office:value-type="float" office:value="14.4199999999983" calcext:value-type="float">
            <text:p>14.4199999999983</text:p>
          </table:table-cell>
        </table:table-row>
        <table:table-row table:style-name="ro1">
          <table:table-cell office:value-type="float" office:value="98.04" calcext:value-type="float">
            <text:p>98.04</text:p>
          </table:table-cell>
          <table:table-cell table:formula="of:=[.A986]-[.$A$1]" office:value-type="float" office:value="-1.27" calcext:value-type="float">
            <text:p>-1.27</text:p>
          </table:table-cell>
          <table:table-cell office:value-type="float" office:value="100152.93" calcext:value-type="float">
            <text:p>100152.93</text:p>
          </table:table-cell>
          <table:table-cell table:formula="of:=[.C986]-[.$C$1]" office:value-type="float" office:value="15.0999999999913" calcext:value-type="float">
            <text:p>15.0999999999913</text:p>
          </table:table-cell>
        </table:table-row>
        <table:table-row table:style-name="ro1">
          <table:table-cell office:value-type="float" office:value="98.05" calcext:value-type="float">
            <text:p>98.05</text:p>
          </table:table-cell>
          <table:table-cell table:formula="of:=[.A987]-[.$A$1]" office:value-type="float" office:value="-1.26000000000001" calcext:value-type="float">
            <text:p>-1.26000000000001</text:p>
          </table:table-cell>
          <table:table-cell office:value-type="float" office:value="100152.39" calcext:value-type="float">
            <text:p>100152.39</text:p>
          </table:table-cell>
          <table:table-cell table:formula="of:=[.C987]-[.$C$1]" office:value-type="float" office:value="14.5599999999977" calcext:value-type="float">
            <text:p>14.5599999999977</text:p>
          </table:table-cell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formula="of:=[.A988]-[.$A$1]" office:value-type="float" office:value="-1.05" calcext:value-type="float">
            <text:p>-1.05</text:p>
          </table:table-cell>
          <table:table-cell office:value-type="float" office:value="100150.32" calcext:value-type="float">
            <text:p>100150.32</text:p>
          </table:table-cell>
          <table:table-cell table:formula="of:=[.C988]-[.$C$1]" office:value-type="float" office:value="12.4900000000052" calcext:value-type="float">
            <text:p>12.4900000000052</text:p>
          </table:table-cell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formula="of:=[.A989]-[.$A$1]" office:value-type="float" office:value="-0.850000000000009" calcext:value-type="float">
            <text:p>-0.850000000000009</text:p>
          </table:table-cell>
          <table:table-cell office:value-type="float" office:value="100148" calcext:value-type="float">
            <text:p>100148</text:p>
          </table:table-cell>
          <table:table-cell table:formula="of:=[.C989]-[.$C$1]" office:value-type="float" office:value="10.1699999999983" calcext:value-type="float">
            <text:p>10.1699999999983</text:p>
          </table:table-cell>
        </table:table-row>
        <table:table-row table:style-name="ro1">
          <table:table-cell office:value-type="float" office:value="98.1" calcext:value-type="float">
            <text:p>98.1</text:p>
          </table:table-cell>
          <table:table-cell table:formula="of:=[.A990]-[.$A$1]" office:value-type="float" office:value="-1.21000000000001" calcext:value-type="float">
            <text:p>-1.21000000000001</text:p>
          </table:table-cell>
          <table:table-cell office:value-type="float" office:value="100150.04" calcext:value-type="float">
            <text:p>100150.04</text:p>
          </table:table-cell>
          <table:table-cell table:formula="of:=[.C990]-[.$C$1]" office:value-type="float" office:value="12.2099999999919" calcext:value-type="float">
            <text:p>12.2099999999919</text:p>
          </table:table-cell>
        </table:table-row>
        <table:table-row table:style-name="ro1">
          <table:table-cell office:value-type="float" office:value="98.5" calcext:value-type="float">
            <text:p>98.5</text:p>
          </table:table-cell>
          <table:table-cell table:formula="of:=[.A991]-[.$A$1]" office:value-type="float" office:value="-0.810000000000002" calcext:value-type="float">
            <text:p>-0.810000000000002</text:p>
          </table:table-cell>
          <table:table-cell office:value-type="float" office:value="100147.56" calcext:value-type="float">
            <text:p>100147.56</text:p>
          </table:table-cell>
          <table:table-cell table:formula="of:=[.C991]-[.$C$1]" office:value-type="float" office:value="9.72999999999593" calcext:value-type="float">
            <text:p>9.72999999999593</text:p>
          </table:table-cell>
        </table:table-row>
        <table:table-row table:style-name="ro1">
          <table:table-cell office:value-type="float" office:value="98.09" calcext:value-type="float">
            <text:p>98.09</text:p>
          </table:table-cell>
          <table:table-cell table:formula="of:=[.A992]-[.$A$1]" office:value-type="float" office:value="-1.22" calcext:value-type="float">
            <text:p>-1.22</text:p>
          </table:table-cell>
          <table:table-cell office:value-type="float" office:value="100150.14" calcext:value-type="float">
            <text:p>100150.14</text:p>
          </table:table-cell>
          <table:table-cell table:formula="of:=[.C992]-[.$C$1]" office:value-type="float" office:value="12.3099999999977" calcext:value-type="float">
            <text:p>12.3099999999977</text:p>
          </table:table-cell>
        </table:table-row>
        <table:table-row table:style-name="ro1">
          <table:table-cell office:value-type="float" office:value="97.92" calcext:value-type="float">
            <text:p>97.92</text:p>
          </table:table-cell>
          <table:table-cell table:formula="of:=[.A993]-[.$A$1]" office:value-type="float" office:value="-1.39" calcext:value-type="float">
            <text:p>-1.39</text:p>
          </table:table-cell>
          <table:table-cell office:value-type="float" office:value="100154.39" calcext:value-type="float">
            <text:p>100154.39</text:p>
          </table:table-cell>
          <table:table-cell table:formula="of:=[.C993]-[.$C$1]" office:value-type="float" office:value="16.5599999999977" calcext:value-type="float">
            <text:p>16.5599999999977</text:p>
          </table:table-cell>
        </table:table-row>
        <table:table-row table:style-name="ro1">
          <table:table-cell office:value-type="float" office:value="98.25" calcext:value-type="float">
            <text:p>98.25</text:p>
          </table:table-cell>
          <table:table-cell table:formula="of:=[.A994]-[.$A$1]" office:value-type="float" office:value="-1.06" calcext:value-type="float">
            <text:p>-1.06</text:p>
          </table:table-cell>
          <table:table-cell office:value-type="float" office:value="100150.53" calcext:value-type="float">
            <text:p>100150.53</text:p>
          </table:table-cell>
          <table:table-cell table:formula="of:=[.C994]-[.$C$1]" office:value-type="float" office:value="12.6999999999971" calcext:value-type="float">
            <text:p>12.6999999999971</text:p>
          </table:table-cell>
        </table:table-row>
        <table:table-row table:style-name="ro1">
          <table:table-cell office:value-type="float" office:value="98.14" calcext:value-type="float">
            <text:p>98.14</text:p>
          </table:table-cell>
          <table:table-cell table:formula="of:=[.A995]-[.$A$1]" office:value-type="float" office:value="-1.17" calcext:value-type="float">
            <text:p>-1.17</text:p>
          </table:table-cell>
          <table:table-cell office:value-type="float" office:value="100152.71" calcext:value-type="float">
            <text:p>100152.71</text:p>
          </table:table-cell>
          <table:table-cell table:formula="of:=[.C995]-[.$C$1]" office:value-type="float" office:value="14.8800000000047" calcext:value-type="float">
            <text:p>14.8800000000047</text:p>
          </table:table-cell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formula="of:=[.A996]-[.$A$1]" office:value-type="float" office:value="-0.969999999999999" calcext:value-type="float">
            <text:p>-0.969999999999999</text:p>
          </table:table-cell>
          <table:table-cell office:value-type="float" office:value="100149.42" calcext:value-type="float">
            <text:p>100149.42</text:p>
          </table:table-cell>
          <table:table-cell table:formula="of:=[.C996]-[.$C$1]" office:value-type="float" office:value="11.5899999999965" calcext:value-type="float">
            <text:p>11.5899999999965</text:p>
          </table:table-cell>
        </table:table-row>
        <table:table-row table:style-name="ro1">
          <table:table-cell office:value-type="float" office:value="98.24" calcext:value-type="float">
            <text:p>98.24</text:p>
          </table:table-cell>
          <table:table-cell table:formula="of:=[.A997]-[.$A$1]" office:value-type="float" office:value="-1.07000000000001" calcext:value-type="float">
            <text:p>-1.07000000000001</text:p>
          </table:table-cell>
          <table:table-cell office:value-type="float" office:value="100150.64" calcext:value-type="float">
            <text:p>100150.64</text:p>
          </table:table-cell>
          <table:table-cell table:formula="of:=[.C997]-[.$C$1]" office:value-type="float" office:value="12.8099999999977" calcext:value-type="float">
            <text:p>12.8099999999977</text:p>
          </table:table-cell>
        </table:table-row>
        <table:table-row table:style-name="ro1">
          <table:table-cell office:value-type="float" office:value="98.09" calcext:value-type="float">
            <text:p>98.09</text:p>
          </table:table-cell>
          <table:table-cell table:formula="of:=[.A998]-[.$A$1]" office:value-type="float" office:value="-1.22" calcext:value-type="float">
            <text:p>-1.22</text:p>
          </table:table-cell>
          <table:table-cell office:value-type="float" office:value="100152.42" calcext:value-type="float">
            <text:p>100152.42</text:p>
          </table:table-cell>
          <table:table-cell table:formula="of:=[.C998]-[.$C$1]" office:value-type="float" office:value="14.5899999999965" calcext:value-type="float">
            <text:p>14.5899999999965</text:p>
          </table:table-cell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formula="of:=[.A999]-[.$A$1]" office:value-type="float" office:value="-1.05" calcext:value-type="float">
            <text:p>-1.05</text:p>
          </table:table-cell>
          <table:table-cell office:value-type="float" office:value="100150.35" calcext:value-type="float">
            <text:p>100150.35</text:p>
          </table:table-cell>
          <table:table-cell table:formula="of:=[.C999]-[.$C$1]" office:value-type="float" office:value="12.5200000000041" calcext:value-type="float">
            <text:p>12.5200000000041</text:p>
          </table:table-cell>
        </table:table-row>
        <table:table-row table:style-name="ro1">
          <table:table-cell office:value-type="float" office:value="99.15" calcext:value-type="float">
            <text:p>99.15</text:p>
          </table:table-cell>
          <table:table-cell table:formula="of:=[.A1000]-[.$A$1]" office:value-type="float" office:value="-0.159999999999997" calcext:value-type="float">
            <text:p>-0.159999999999997</text:p>
          </table:table-cell>
          <table:table-cell office:value-type="float" office:value="100149.52" calcext:value-type="float">
            <text:p>100149.52</text:p>
          </table:table-cell>
          <table:table-cell table:formula="of:=[.C1000]-[.$C$1]" office:value-type="float" office:value="11.6900000000023" calcext:value-type="float">
            <text:p>11.6900000000023</text:p>
          </table:table-cell>
        </table:table-row>
        <table:table-row table:style-name="ro1">
          <table:table-cell office:value-type="float" office:value="97.86" calcext:value-type="float">
            <text:p>97.86</text:p>
          </table:table-cell>
          <table:table-cell table:formula="of:=[.A1001]-[.$A$1]" office:value-type="float" office:value="-1.45" calcext:value-type="float">
            <text:p>-1.45</text:p>
          </table:table-cell>
          <table:table-cell office:value-type="float" office:value="100155.14" calcext:value-type="float">
            <text:p>100155.14</text:p>
          </table:table-cell>
          <table:table-cell table:formula="of:=[.C1001]-[.$C$1]" office:value-type="float" office:value="17.3099999999977" calcext:value-type="float">
            <text:p>17.3099999999977</text:p>
          </table:table-cell>
        </table:table-row>
        <table:table-row table:style-name="ro1">
          <table:table-cell office:value-type="float" office:value="99.25" calcext:value-type="float">
            <text:p>99.25</text:p>
          </table:table-cell>
          <table:table-cell table:formula="of:=[.A1002]-[.$A$1]" office:value-type="float" office:value="-0.0600000000000023" calcext:value-type="float">
            <text:p>-0.060000000000002</text:p>
          </table:table-cell>
          <table:table-cell office:value-type="float" office:value="100138.53" calcext:value-type="float">
            <text:p>100138.53</text:p>
          </table:table-cell>
          <table:table-cell table:formula="of:=[.C1002]-[.$C$1]" office:value-type="float" office:value="0.69999999999709" calcext:value-type="float">
            <text:p>0.69999999999709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1003]-[.$A$1]" office:value-type="float" office:value="-0.570000000000007" calcext:value-type="float">
            <text:p>-0.570000000000007</text:p>
          </table:table-cell>
          <table:table-cell office:value-type="float" office:value="100148.96" calcext:value-type="float">
            <text:p>100148.96</text:p>
          </table:table-cell>
          <table:table-cell table:formula="of:=[.C1003]-[.$C$1]" office:value-type="float" office:value="11.1300000000047" calcext:value-type="float">
            <text:p>11.1300000000047</text:p>
          </table:table-cell>
        </table:table-row>
        <table:table-row table:style-name="ro1">
          <table:table-cell office:value-type="float" office:value="98.01" calcext:value-type="float">
            <text:p>98.01</text:p>
          </table:table-cell>
          <table:table-cell table:formula="of:=[.A1004]-[.$A$1]" office:value-type="float" office:value="-1.3" calcext:value-type="float">
            <text:p>-1.3</text:p>
          </table:table-cell>
          <table:table-cell office:value-type="float" office:value="100153.33" calcext:value-type="float">
            <text:p>100153.33</text:p>
          </table:table-cell>
          <table:table-cell table:formula="of:=[.C1004]-[.$C$1]" office:value-type="float" office:value="15.5" calcext:value-type="float">
            <text:p>15.5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formula="of:=[.A1005]-[.$A$1]" office:value-type="float" office:value="-0.859999999999999" calcext:value-type="float">
            <text:p>-0.859999999999999</text:p>
          </table:table-cell>
          <table:table-cell office:value-type="float" office:value="100148.1" calcext:value-type="float">
            <text:p>100148.1</text:p>
          </table:table-cell>
          <table:table-cell table:formula="of:=[.C1005]-[.$C$1]" office:value-type="float" office:value="10.2700000000041" calcext:value-type="float">
            <text:p>10.2700000000041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006]-[.$A$1]" office:value-type="float" office:value="-0.620000000000005" calcext:value-type="float">
            <text:p>-0.620000000000005</text:p>
          </table:table-cell>
          <table:table-cell office:value-type="float" office:value="100145.21" calcext:value-type="float">
            <text:p>100145.21</text:p>
          </table:table-cell>
          <table:table-cell table:formula="of:=[.C1006]-[.$C$1]" office:value-type="float" office:value="7.38000000000466" calcext:value-type="float">
            <text:p>7.38000000000466</text:p>
          </table:table-cell>
        </table:table-row>
        <table:table-row table:style-name="ro1">
          <table:table-cell office:value-type="float" office:value="98.16" calcext:value-type="float">
            <text:p>98.16</text:p>
          </table:table-cell>
          <table:table-cell table:formula="of:=[.A1007]-[.$A$1]" office:value-type="float" office:value="-1.15000000000001" calcext:value-type="float">
            <text:p>-1.15000000000001</text:p>
          </table:table-cell>
          <table:table-cell office:value-type="float" office:value="100151.52" calcext:value-type="float">
            <text:p>100151.52</text:p>
          </table:table-cell>
          <table:table-cell table:formula="of:=[.C1007]-[.$C$1]" office:value-type="float" office:value="13.6900000000023" calcext:value-type="float">
            <text:p>13.6900000000023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008]-[.$A$1]" office:value-type="float" office:value="-0.359999999999999" calcext:value-type="float">
            <text:p>-0.359999999999999</text:p>
          </table:table-cell>
          <table:table-cell office:value-type="float" office:value="100145.46" calcext:value-type="float">
            <text:p>100145.46</text:p>
          </table:table-cell>
          <table:table-cell table:formula="of:=[.C1008]-[.$C$1]" office:value-type="float" office:value="7.63000000000466" calcext:value-type="float">
            <text:p>7.63000000000466</text:p>
          </table:table-cell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formula="of:=[.A1009]-[.$A$1]" office:value-type="float" office:value="-0.969999999999999" calcext:value-type="float">
            <text:p>-0.969999999999999</text:p>
          </table:table-cell>
          <table:table-cell office:value-type="float" office:value="100149.46" calcext:value-type="float">
            <text:p>100149.46</text:p>
          </table:table-cell>
          <table:table-cell table:formula="of:=[.C1009]-[.$C$1]" office:value-type="float" office:value="11.6300000000047" calcext:value-type="float">
            <text:p>11.6300000000047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010]-[.$A$1]" office:value-type="float" office:value="-0.730000000000004" calcext:value-type="float">
            <text:p>-0.730000000000004</text:p>
          </table:table-cell>
          <table:table-cell office:value-type="float" office:value="100146.55" calcext:value-type="float">
            <text:p>100146.55</text:p>
          </table:table-cell>
          <table:table-cell table:formula="of:=[.C1010]-[.$C$1]" office:value-type="float" office:value="8.72000000000116" calcext:value-type="float">
            <text:p>8.72000000000116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1011]-[.$A$1]" office:value-type="float" office:value="-0.840000000000003" calcext:value-type="float">
            <text:p>-0.840000000000003</text:p>
          </table:table-cell>
          <table:table-cell office:value-type="float" office:value="100151.08" calcext:value-type="float">
            <text:p>100151.08</text:p>
          </table:table-cell>
          <table:table-cell table:formula="of:=[.C1011]-[.$C$1]" office:value-type="float" office:value="13.25" calcext:value-type="float">
            <text:p>13.25</text:p>
          </table:table-cell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formula="of:=[.A1012]-[.$A$1]" office:value-type="float" office:value="-0.859999999999999" calcext:value-type="float">
            <text:p>-0.859999999999999</text:p>
          </table:table-cell>
          <table:table-cell office:value-type="float" office:value="100148.05" calcext:value-type="float">
            <text:p>100148.05</text:p>
          </table:table-cell>
          <table:table-cell table:formula="of:=[.C1012]-[.$C$1]" office:value-type="float" office:value="10.2200000000012" calcext:value-type="float">
            <text:p>10.2200000000012</text:p>
          </table:table-cell>
        </table:table-row>
        <table:table-row table:style-name="ro1">
          <table:table-cell office:value-type="float" office:value="98.04" calcext:value-type="float">
            <text:p>98.04</text:p>
          </table:table-cell>
          <table:table-cell table:formula="of:=[.A1013]-[.$A$1]" office:value-type="float" office:value="-1.27" calcext:value-type="float">
            <text:p>-1.27</text:p>
          </table:table-cell>
          <table:table-cell office:value-type="float" office:value="100152.97" calcext:value-type="float">
            <text:p>100152.97</text:p>
          </table:table-cell>
          <table:table-cell table:formula="of:=[.C1013]-[.$C$1]" office:value-type="float" office:value="15.1399999999994" calcext:value-type="float">
            <text:p>15.1399999999994</text:p>
          </table:table-cell>
        </table:table-row>
        <table:table-row table:style-name="ro1">
          <table:table-cell office:value-type="float" office:value="98.4" calcext:value-type="float">
            <text:p>98.4</text:p>
          </table:table-cell>
          <table:table-cell table:formula="of:=[.A1014]-[.$A$1]" office:value-type="float" office:value="-0.909999999999997" calcext:value-type="float">
            <text:p>-0.909999999999997</text:p>
          </table:table-cell>
          <table:table-cell office:value-type="float" office:value="100148.72" calcext:value-type="float">
            <text:p>100148.72</text:p>
          </table:table-cell>
          <table:table-cell table:formula="of:=[.C1014]-[.$C$1]" office:value-type="float" office:value="10.8899999999994" calcext:value-type="float">
            <text:p>10.8899999999994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1015]-[.$A$1]" office:value-type="float" office:value="-0.689999999999998" calcext:value-type="float">
            <text:p>-0.689999999999998</text:p>
          </table:table-cell>
          <table:table-cell office:value-type="float" office:value="100146.08" calcext:value-type="float">
            <text:p>100146.08</text:p>
          </table:table-cell>
          <table:table-cell table:formula="of:=[.C1015]-[.$C$1]" office:value-type="float" office:value="8.25" calcext:value-type="float">
            <text:p>8.25</text:p>
          </table:table-cell>
        </table:table-row>
        <table:table-row table:style-name="ro1">
          <table:table-cell office:value-type="float" office:value="98.37" calcext:value-type="float">
            <text:p>98.37</text:p>
          </table:table-cell>
          <table:table-cell table:formula="of:=[.A1016]-[.$A$1]" office:value-type="float" office:value="-0.939999999999998" calcext:value-type="float">
            <text:p>-0.939999999999998</text:p>
          </table:table-cell>
          <table:table-cell office:value-type="float" office:value="100145.55" calcext:value-type="float">
            <text:p>100145.55</text:p>
          </table:table-cell>
          <table:table-cell table:formula="of:=[.C1016]-[.$C$1]" office:value-type="float" office:value="7.72000000000116" calcext:value-type="float">
            <text:p>7.72000000000116</text:p>
          </table:table-cell>
        </table:table-row>
        <table:table-row table:style-name="ro1">
          <table:table-cell office:value-type="float" office:value="98.53" calcext:value-type="float">
            <text:p>98.53</text:p>
          </table:table-cell>
          <table:table-cell table:formula="of:=[.A1017]-[.$A$1]" office:value-type="float" office:value="-0.780000000000001" calcext:value-type="float">
            <text:p>-0.780000000000001</text:p>
          </table:table-cell>
          <table:table-cell office:value-type="float" office:value="100147.17" calcext:value-type="float">
            <text:p>100147.17</text:p>
          </table:table-cell>
          <table:table-cell table:formula="of:=[.C1017]-[.$C$1]" office:value-type="float" office:value="9.33999999999651" calcext:value-type="float">
            <text:p>9.33999999999651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1018]-[.$A$1]" office:value-type="float" office:value="-0.689999999999998" calcext:value-type="float">
            <text:p>-0.689999999999998</text:p>
          </table:table-cell>
          <table:table-cell office:value-type="float" office:value="100146.07" calcext:value-type="float">
            <text:p>100146.07</text:p>
          </table:table-cell>
          <table:table-cell table:formula="of:=[.C1018]-[.$C$1]" office:value-type="float" office:value="8.24000000000524" calcext:value-type="float">
            <text:p>8.24000000000524</text:p>
          </table:table-cell>
        </table:table-row>
        <table:table-row table:style-name="ro1">
          <table:table-cell office:value-type="float" office:value="98.3" calcext:value-type="float">
            <text:p>98.3</text:p>
          </table:table-cell>
          <table:table-cell table:formula="of:=[.A1019]-[.$A$1]" office:value-type="float" office:value="-1.01000000000001" calcext:value-type="float">
            <text:p>-1.01000000000001</text:p>
          </table:table-cell>
          <table:table-cell office:value-type="float" office:value="100146.32" calcext:value-type="float">
            <text:p>100146.32</text:p>
          </table:table-cell>
          <table:table-cell table:formula="of:=[.C1019]-[.$C$1]" office:value-type="float" office:value="8.49000000000524" calcext:value-type="float">
            <text:p>8.49000000000524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020]-[.$A$1]" office:value-type="float" office:value="-0.730000000000004" calcext:value-type="float">
            <text:p>-0.730000000000004</text:p>
          </table:table-cell>
          <table:table-cell office:value-type="float" office:value="100146.57" calcext:value-type="float">
            <text:p>100146.57</text:p>
          </table:table-cell>
          <table:table-cell table:formula="of:=[.C1020]-[.$C$1]" office:value-type="float" office:value="8.74000000000524" calcext:value-type="float">
            <text:p>8.74000000000524</text:p>
          </table:table-cell>
        </table:table-row>
        <table:table-row table:style-name="ro1">
          <table:table-cell office:value-type="float" office:value="98.52" calcext:value-type="float">
            <text:p>98.52</text:p>
          </table:table-cell>
          <table:table-cell table:formula="of:=[.A1021]-[.$A$1]" office:value-type="float" office:value="-0.790000000000006" calcext:value-type="float">
            <text:p>-0.790000000000006</text:p>
          </table:table-cell>
          <table:table-cell office:value-type="float" office:value="100147.25" calcext:value-type="float">
            <text:p>100147.25</text:p>
          </table:table-cell>
          <table:table-cell table:formula="of:=[.C1021]-[.$C$1]" office:value-type="float" office:value="9.41999999999825" calcext:value-type="float">
            <text:p>9.41999999999825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1022]-[.$A$1]" office:value-type="float" office:value="-0.609999999999999" calcext:value-type="float">
            <text:p>-0.609999999999999</text:p>
          </table:table-cell>
          <table:table-cell office:value-type="float" office:value="100149.03" calcext:value-type="float">
            <text:p>100149.03</text:p>
          </table:table-cell>
          <table:table-cell table:formula="of:=[.C1022]-[.$C$1]" office:value-type="float" office:value="11.1999999999971" calcext:value-type="float">
            <text:p>11.1999999999971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023]-[.$A$1]" office:value-type="float" office:value="-0.450000000000003" calcext:value-type="float">
            <text:p>-0.450000000000003</text:p>
          </table:table-cell>
          <table:table-cell office:value-type="float" office:value="100143.27" calcext:value-type="float">
            <text:p>100143.27</text:p>
          </table:table-cell>
          <table:table-cell table:formula="of:=[.C1023]-[.$C$1]" office:value-type="float" office:value="5.44000000000233" calcext:value-type="float">
            <text:p>5.44000000000233</text:p>
          </table:table-cell>
        </table:table-row>
        <table:table-row table:style-name="ro1">
          <table:table-cell office:value-type="float" office:value="98.6" calcext:value-type="float">
            <text:p>98.6</text:p>
          </table:table-cell>
          <table:table-cell table:formula="of:=[.A1024]-[.$A$1]" office:value-type="float" office:value="-0.710000000000008" calcext:value-type="float">
            <text:p>-0.710000000000008</text:p>
          </table:table-cell>
          <table:table-cell office:value-type="float" office:value="100146.27" calcext:value-type="float">
            <text:p>100146.27</text:p>
          </table:table-cell>
          <table:table-cell table:formula="of:=[.C1024]-[.$C$1]" office:value-type="float" office:value="8.44000000000233" calcext:value-type="float">
            <text:p>8.44000000000233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  <table:table-cell table:formula="of:=[.A1025]-[.$A$1]" office:value-type="float" office:value="-0.390000000000001" calcext:value-type="float">
            <text:p>-0.390000000000001</text:p>
          </table:table-cell>
          <table:table-cell office:value-type="float" office:value="100142.53" calcext:value-type="float">
            <text:p>100142.53</text:p>
          </table:table-cell>
          <table:table-cell table:formula="of:=[.C1025]-[.$C$1]" office:value-type="float" office:value="4.69999999999709" calcext:value-type="float">
            <text:p>4.69999999999709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026]-[.$A$1]" office:value-type="float" office:value="-0.450000000000003" calcext:value-type="float">
            <text:p>-0.450000000000003</text:p>
          </table:table-cell>
          <table:table-cell office:value-type="float" office:value="100143.21" calcext:value-type="float">
            <text:p>100143.21</text:p>
          </table:table-cell>
          <table:table-cell table:formula="of:=[.C1026]-[.$C$1]" office:value-type="float" office:value="5.38000000000466" calcext:value-type="float">
            <text:p>5.38000000000466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1027]-[.$A$1]" office:value-type="float" office:value="-0.600000000000009" calcext:value-type="float">
            <text:p>-0.600000000000009</text:p>
          </table:table-cell>
          <table:table-cell office:value-type="float" office:value="100143.21" calcext:value-type="float">
            <text:p>100143.21</text:p>
          </table:table-cell>
          <table:table-cell table:formula="of:=[.C1027]-[.$C$1]" office:value-type="float" office:value="5.38000000000466" calcext:value-type="float">
            <text:p>5.38000000000466</text:p>
          </table:table-cell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formula="of:=[.A1028]-[.$A$1]" office:value-type="float" office:value="-0.350000000000009" calcext:value-type="float">
            <text:p>-0.350000000000009</text:p>
          </table:table-cell>
          <table:table-cell office:value-type="float" office:value="100142.1" calcext:value-type="float">
            <text:p>100142.1</text:p>
          </table:table-cell>
          <table:table-cell table:formula="of:=[.C1028]-[.$C$1]" office:value-type="float" office:value="4.27000000000407" calcext:value-type="float">
            <text:p>4.27000000000407</text:p>
          </table:table-cell>
        </table:table-row>
        <table:table-row table:style-name="ro1">
          <table:table-cell office:value-type="float" office:value="99.16" calcext:value-type="float">
            <text:p>99.16</text:p>
          </table:table-cell>
          <table:table-cell table:formula="of:=[.A1029]-[.$A$1]" office:value-type="float" office:value="-0.150000000000006" calcext:value-type="float">
            <text:p>-0.150000000000006</text:p>
          </table:table-cell>
          <table:table-cell office:value-type="float" office:value="100139.64" calcext:value-type="float">
            <text:p>100139.64</text:p>
          </table:table-cell>
          <table:table-cell table:formula="of:=[.C1029]-[.$C$1]" office:value-type="float" office:value="1.80999999999767" calcext:value-type="float">
            <text:p>1.80999999999767</text:p>
          </table:table-cell>
        </table:table-row>
        <table:table-row table:style-name="ro1">
          <table:table-cell office:value-type="float" office:value="98.68" calcext:value-type="float">
            <text:p>98.68</text:p>
          </table:table-cell>
          <table:table-cell table:formula="of:=[.A1030]-[.$A$1]" office:value-type="float" office:value="-0.629999999999995" calcext:value-type="float">
            <text:p>-0.629999999999995</text:p>
          </table:table-cell>
          <table:table-cell office:value-type="float" office:value="100144.01" calcext:value-type="float">
            <text:p>100144.01</text:p>
          </table:table-cell>
          <table:table-cell table:formula="of:=[.C1030]-[.$C$1]" office:value-type="float" office:value="6.17999999999302" calcext:value-type="float">
            <text:p>6.17999999999302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031]-[.$A$1]" office:value-type="float" office:value="-0.5" calcext:value-type="float">
            <text:p>-0.5</text:p>
          </table:table-cell>
          <table:table-cell office:value-type="float" office:value="100143.85" calcext:value-type="float">
            <text:p>100143.85</text:p>
          </table:table-cell>
          <table:table-cell table:formula="of:=[.C1031]-[.$C$1]" office:value-type="float" office:value="6.02000000000407" calcext:value-type="float">
            <text:p>6.02000000000407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1032]-[.$A$1]" office:value-type="float" office:value="-0.490000000000009" calcext:value-type="float">
            <text:p>-0.490000000000009</text:p>
          </table:table-cell>
          <table:table-cell office:value-type="float" office:value="100143.69" calcext:value-type="float">
            <text:p>100143.69</text:p>
          </table:table-cell>
          <table:table-cell table:formula="of:=[.C1032]-[.$C$1]" office:value-type="float" office:value="5.86000000000058" calcext:value-type="float">
            <text:p>5.86000000000058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1033]-[.$A$1]" office:value-type="float" office:value="-0.560000000000002" calcext:value-type="float">
            <text:p>-0.560000000000002</text:p>
          </table:table-cell>
          <table:table-cell office:value-type="float" office:value="100144.53" calcext:value-type="float">
            <text:p>100144.53</text:p>
          </table:table-cell>
          <table:table-cell table:formula="of:=[.C1033]-[.$C$1]" office:value-type="float" office:value="6.69999999999709" calcext:value-type="float">
            <text:p>6.69999999999709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034]-[.$A$1]" office:value-type="float" office:value="-0.5" calcext:value-type="float">
            <text:p>-0.5</text:p>
          </table:table-cell>
          <table:table-cell office:value-type="float" office:value="100143.82" calcext:value-type="float">
            <text:p>100143.82</text:p>
          </table:table-cell>
          <table:table-cell table:formula="of:=[.C1034]-[.$C$1]" office:value-type="float" office:value="5.99000000000524" calcext:value-type="float">
            <text:p>5.99000000000524</text:p>
          </table:table-cell>
        </table:table-row>
        <table:table-row table:style-name="ro1">
          <table:table-cell office:value-type="float" office:value="98.72" calcext:value-type="float">
            <text:p>98.72</text:p>
          </table:table-cell>
          <table:table-cell table:formula="of:=[.A1035]-[.$A$1]" office:value-type="float" office:value="-0.590000000000003" calcext:value-type="float">
            <text:p>-0.590000000000003</text:p>
          </table:table-cell>
          <table:table-cell office:value-type="float" office:value="100145.03" calcext:value-type="float">
            <text:p>100145.03</text:p>
          </table:table-cell>
          <table:table-cell table:formula="of:=[.C1035]-[.$C$1]" office:value-type="float" office:value="7.19999999999709" calcext:value-type="float">
            <text:p>7.19999999999709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1036]-[.$A$1]" office:value-type="float" office:value="-0.609999999999999" calcext:value-type="float">
            <text:p>-0.609999999999999</text:p>
          </table:table-cell>
          <table:table-cell office:value-type="float" office:value="100145.17" calcext:value-type="float">
            <text:p>100145.17</text:p>
          </table:table-cell>
          <table:table-cell table:formula="of:=[.C1036]-[.$C$1]" office:value-type="float" office:value="7.33999999999651" calcext:value-type="float">
            <text:p>7.33999999999651</text:p>
          </table:table-cell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formula="of:=[.A1037]-[.$A$1]" office:value-type="float" office:value="-0.969999999999999" calcext:value-type="float">
            <text:p>-0.969999999999999</text:p>
          </table:table-cell>
          <table:table-cell office:value-type="float" office:value="100149.38" calcext:value-type="float">
            <text:p>100149.38</text:p>
          </table:table-cell>
          <table:table-cell table:formula="of:=[.C1037]-[.$C$1]" office:value-type="float" office:value="11.5500000000029" calcext:value-type="float">
            <text:p>11.5500000000029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038]-[.$A$1]" office:value-type="float" office:value="-0.450000000000003" calcext:value-type="float">
            <text:p>-0.450000000000003</text:p>
          </table:table-cell>
          <table:table-cell office:value-type="float" office:value="100145.14" calcext:value-type="float">
            <text:p>100145.14</text:p>
          </table:table-cell>
          <table:table-cell table:formula="of:=[.C1038]-[.$C$1]" office:value-type="float" office:value="7.30999999999767" calcext:value-type="float">
            <text:p>7.30999999999767</text:p>
          </table:table-cell>
        </table:table-row>
        <table:table-row table:style-name="ro1">
          <table:table-cell office:value-type="float" office:value="98.35" calcext:value-type="float">
            <text:p>98.35</text:p>
          </table:table-cell>
          <table:table-cell table:formula="of:=[.A1039]-[.$A$1]" office:value-type="float" office:value="-0.960000000000008" calcext:value-type="float">
            <text:p>-0.960000000000008</text:p>
          </table:table-cell>
          <table:table-cell office:value-type="float" office:value="100149.35" calcext:value-type="float">
            <text:p>100149.35</text:p>
          </table:table-cell>
          <table:table-cell table:formula="of:=[.C1039]-[.$C$1]" office:value-type="float" office:value="11.5200000000041" calcext:value-type="float">
            <text:p>11.5200000000041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040]-[.$A$1]" office:value-type="float" office:value="-0.359999999999999" calcext:value-type="float">
            <text:p>-0.359999999999999</text:p>
          </table:table-cell>
          <table:table-cell office:value-type="float" office:value="100142.21" calcext:value-type="float">
            <text:p>100142.21</text:p>
          </table:table-cell>
          <table:table-cell table:formula="of:=[.C1040]-[.$C$1]" office:value-type="float" office:value="4.38000000000466" calcext:value-type="float">
            <text:p>4.38000000000466</text:p>
          </table:table-cell>
        </table:table-row>
        <table:table-row table:style-name="ro1">
          <table:table-cell office:value-type="float" office:value="98.31" calcext:value-type="float">
            <text:p>98.31</text:p>
          </table:table-cell>
          <table:table-cell table:formula="of:=[.A1041]-[.$A$1]" office:value-type="float" office:value="-1" calcext:value-type="float">
            <text:p>-1</text:p>
          </table:table-cell>
          <table:table-cell office:value-type="float" office:value="100143.42" calcext:value-type="float">
            <text:p>100143.42</text:p>
          </table:table-cell>
          <table:table-cell table:formula="of:=[.C1041]-[.$C$1]" office:value-type="float" office:value="5.58999999999651" calcext:value-type="float">
            <text:p>5.58999999999651</text:p>
          </table:table-cell>
        </table:table-row>
        <table:table-row table:style-name="ro1">
          <table:table-cell office:value-type="float" office:value="98.44" calcext:value-type="float">
            <text:p>98.44</text:p>
          </table:table-cell>
          <table:table-cell table:formula="of:=[.A1042]-[.$A$1]" office:value-type="float" office:value="-0.870000000000005" calcext:value-type="float">
            <text:p>-0.870000000000005</text:p>
          </table:table-cell>
          <table:table-cell office:value-type="float" office:value="100148.21" calcext:value-type="float">
            <text:p>100148.21</text:p>
          </table:table-cell>
          <table:table-cell table:formula="of:=[.C1042]-[.$C$1]" office:value-type="float" office:value="10.3800000000047" calcext:value-type="float">
            <text:p>10.3800000000047</text:p>
          </table:table-cell>
        </table:table-row>
        <table:table-row table:style-name="ro1">
          <table:table-cell office:value-type="float" office:value="98.75" calcext:value-type="float">
            <text:p>98.75</text:p>
          </table:table-cell>
          <table:table-cell table:formula="of:=[.A1043]-[.$A$1]" office:value-type="float" office:value="-0.560000000000002" calcext:value-type="float">
            <text:p>-0.560000000000002</text:p>
          </table:table-cell>
          <table:table-cell office:value-type="float" office:value="100143.27" calcext:value-type="float">
            <text:p>100143.27</text:p>
          </table:table-cell>
          <table:table-cell table:formula="of:=[.C1043]-[.$C$1]" office:value-type="float" office:value="5.44000000000233" calcext:value-type="float">
            <text:p>5.44000000000233</text:p>
          </table:table-cell>
        </table:table-row>
        <table:table-row table:style-name="ro1">
          <table:table-cell office:value-type="float" office:value="98.49" calcext:value-type="float">
            <text:p>98.49</text:p>
          </table:table-cell>
          <table:table-cell table:formula="of:=[.A1044]-[.$A$1]" office:value-type="float" office:value="-0.820000000000007" calcext:value-type="float">
            <text:p>-0.820000000000007</text:p>
          </table:table-cell>
          <table:table-cell office:value-type="float" office:value="100147.67" calcext:value-type="float">
            <text:p>100147.67</text:p>
          </table:table-cell>
          <table:table-cell table:formula="of:=[.C1044]-[.$C$1]" office:value-type="float" office:value="9.83999999999651" calcext:value-type="float">
            <text:p>9.83999999999651</text:p>
          </table:table-cell>
        </table:table-row>
        <table:table-row table:style-name="ro1">
          <table:table-cell office:value-type="float" office:value="98.85" calcext:value-type="float">
            <text:p>98.85</text:p>
          </table:table-cell>
          <table:table-cell table:formula="of:=[.A1045]-[.$A$1]" office:value-type="float" office:value="-0.460000000000008" calcext:value-type="float">
            <text:p>-0.460000000000008</text:p>
          </table:table-cell>
          <table:table-cell office:value-type="float" office:value="100143.39" calcext:value-type="float">
            <text:p>100143.39</text:p>
          </table:table-cell>
          <table:table-cell table:formula="of:=[.C1045]-[.$C$1]" office:value-type="float" office:value="5.55999999999767" calcext:value-type="float">
            <text:p>5.55999999999767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1046]-[.$A$1]" office:value-type="float" office:value="-0.379999999999995" calcext:value-type="float">
            <text:p>-0.379999999999995</text:p>
          </table:table-cell>
          <table:table-cell office:value-type="float" office:value="100145.18" calcext:value-type="float">
            <text:p>100145.18</text:p>
          </table:table-cell>
          <table:table-cell table:formula="of:=[.C1046]-[.$C$1]" office:value-type="float" office:value="7.34999999999127" calcext:value-type="float">
            <text:p>7.34999999999127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1047]-[.$A$1]" office:value-type="float" office:value="-0.600000000000009" calcext:value-type="float">
            <text:p>-0.600000000000009</text:p>
          </table:table-cell>
          <table:table-cell office:value-type="float" office:value="100145.03" calcext:value-type="float">
            <text:p>100145.03</text:p>
          </table:table-cell>
          <table:table-cell table:formula="of:=[.C1047]-[.$C$1]" office:value-type="float" office:value="7.19999999999709" calcext:value-type="float">
            <text:p>7.19999999999709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1048]-[.$A$1]" office:value-type="float" office:value="-0.519999999999996" calcext:value-type="float">
            <text:p>-0.519999999999996</text:p>
          </table:table-cell>
          <table:table-cell office:value-type="float" office:value="100144.07" calcext:value-type="float">
            <text:p>100144.07</text:p>
          </table:table-cell>
          <table:table-cell table:formula="of:=[.C1048]-[.$C$1]" office:value-type="float" office:value="6.24000000000524" calcext:value-type="float">
            <text:p>6.24000000000524</text:p>
          </table:table-cell>
        </table:table-row>
        <table:table-row table:style-name="ro1">
          <table:table-cell office:value-type="float" office:value="98.39" calcext:value-type="float">
            <text:p>98.39</text:p>
          </table:table-cell>
          <table:table-cell table:formula="of:=[.A1049]-[.$A$1]" office:value-type="float" office:value="-0.920000000000002" calcext:value-type="float">
            <text:p>-0.920000000000002</text:p>
          </table:table-cell>
          <table:table-cell office:value-type="float" office:value="100142.53" calcext:value-type="float">
            <text:p>100142.53</text:p>
          </table:table-cell>
          <table:table-cell table:formula="of:=[.C1049]-[.$C$1]" office:value-type="float" office:value="4.69999999999709" calcext:value-type="float">
            <text:p>4.69999999999709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1050]-[.$A$1]" office:value-type="float" office:value="-0.530000000000001" calcext:value-type="float">
            <text:p>-0.530000000000001</text:p>
          </table:table-cell>
          <table:table-cell office:value-type="float" office:value="100144.2" calcext:value-type="float">
            <text:p>100144.2</text:p>
          </table:table-cell>
          <table:table-cell table:formula="of:=[.C1050]-[.$C$1]" office:value-type="float" office:value="6.36999999999534" calcext:value-type="float">
            <text:p>6.36999999999534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051]-[.$A$1]" office:value-type="float" office:value="-0.439999999999998" calcext:value-type="float">
            <text:p>-0.439999999999998</text:p>
          </table:table-cell>
          <table:table-cell office:value-type="float" office:value="100143.11" calcext:value-type="float">
            <text:p>100143.11</text:p>
          </table:table-cell>
          <table:table-cell table:formula="of:=[.C1051]-[.$C$1]" office:value-type="float" office:value="5.27999999999884" calcext:value-type="float">
            <text:p>5.27999999999884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1052]-[.$A$1]" office:value-type="float" office:value="-0.469999999999999" calcext:value-type="float">
            <text:p>-0.469999999999999</text:p>
          </table:table-cell>
          <table:table-cell office:value-type="float" office:value="100143.5" calcext:value-type="float">
            <text:p>100143.5</text:p>
          </table:table-cell>
          <table:table-cell table:formula="of:=[.C1052]-[.$C$1]" office:value-type="float" office:value="5.66999999999825" calcext:value-type="float">
            <text:p>5.6699999999982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53]-[.$A$1]" office:value-type="float" office:value="-0.310000000000002" calcext:value-type="float">
            <text:p>-0.310000000000002</text:p>
          </table:table-cell>
          <table:table-cell office:value-type="float" office:value="100141.58" calcext:value-type="float">
            <text:p>100141.58</text:p>
          </table:table-cell>
          <table:table-cell table:formula="of:=[.C1053]-[.$C$1]" office:value-type="float" office:value="3.75" calcext:value-type="float">
            <text:p>3.75</text:p>
          </table:table-cell>
        </table:table-row>
        <table:table-row table:style-name="ro1">
          <table:table-cell office:value-type="float" office:value="98.63" calcext:value-type="float">
            <text:p>98.63</text:p>
          </table:table-cell>
          <table:table-cell table:formula="of:=[.A1054]-[.$A$1]" office:value-type="float" office:value="-0.680000000000007" calcext:value-type="float">
            <text:p>-0.680000000000007</text:p>
          </table:table-cell>
          <table:table-cell office:value-type="float" office:value="100143.75" calcext:value-type="float">
            <text:p>100143.75</text:p>
          </table:table-cell>
          <table:table-cell table:formula="of:=[.C1054]-[.$C$1]" office:value-type="float" office:value="5.91999999999825" calcext:value-type="float">
            <text:p>5.91999999999825</text:p>
          </table:table-cell>
        </table:table-row>
        <table:table-row table:style-name="ro1">
          <table:table-cell office:value-type="float" office:value="98.71" calcext:value-type="float">
            <text:p>98.71</text:p>
          </table:table-cell>
          <table:table-cell table:formula="of:=[.A1055]-[.$A$1]" office:value-type="float" office:value="-0.600000000000009" calcext:value-type="float">
            <text:p>-0.600000000000009</text:p>
          </table:table-cell>
          <table:table-cell office:value-type="float" office:value="100145" calcext:value-type="float">
            <text:p>100145</text:p>
          </table:table-cell>
          <table:table-cell table:formula="of:=[.C1055]-[.$C$1]" office:value-type="float" office:value="7.16999999999825" calcext:value-type="float">
            <text:p>7.16999999999825</text:p>
          </table:table-cell>
        </table:table-row>
        <table:table-row table:style-name="ro1">
          <table:table-cell office:value-type="float" office:value="99.02" calcext:value-type="float">
            <text:p>99.02</text:p>
          </table:table-cell>
          <table:table-cell table:formula="of:=[.A1056]-[.$A$1]" office:value-type="float" office:value="-0.290000000000006" calcext:value-type="float">
            <text:p>-0.290000000000006</text:p>
          </table:table-cell>
          <table:table-cell office:value-type="float" office:value="100141.3" calcext:value-type="float">
            <text:p>100141.3</text:p>
          </table:table-cell>
          <table:table-cell table:formula="of:=[.C1056]-[.$C$1]" office:value-type="float" office:value="3.47000000000116" calcext:value-type="float">
            <text:p>3.4700000000011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57]-[.$A$1]" office:value-type="float" office:value="-0.310000000000002" calcext:value-type="float">
            <text:p>-0.310000000000002</text:p>
          </table:table-cell>
          <table:table-cell office:value-type="float" office:value="100146.63" calcext:value-type="float">
            <text:p>100146.63</text:p>
          </table:table-cell>
          <table:table-cell table:formula="of:=[.C1057]-[.$C$1]" office:value-type="float" office:value="8.80000000000291" calcext:value-type="float">
            <text:p>8.80000000000291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058]-[.$A$1]" office:value-type="float" office:value="-0.409999999999997" calcext:value-type="float">
            <text:p>-0.409999999999997</text:p>
          </table:table-cell>
          <table:table-cell office:value-type="float" office:value="100142.77" calcext:value-type="float">
            <text:p>100142.77</text:p>
          </table:table-cell>
          <table:table-cell table:formula="of:=[.C1058]-[.$C$1]" office:value-type="float" office:value="4.94000000000233" calcext:value-type="float">
            <text:p>4.94000000000233</text:p>
          </table:table-cell>
        </table:table-row>
        <table:table-row table:style-name="ro1">
          <table:table-cell office:value-type="float" office:value="98.57" calcext:value-type="float">
            <text:p>98.57</text:p>
          </table:table-cell>
          <table:table-cell table:formula="of:=[.A1059]-[.$A$1]" office:value-type="float" office:value="-0.740000000000009" calcext:value-type="float">
            <text:p>-0.740000000000009</text:p>
          </table:table-cell>
          <table:table-cell office:value-type="float" office:value="100146.72" calcext:value-type="float">
            <text:p>100146.72</text:p>
          </table:table-cell>
          <table:table-cell table:formula="of:=[.C1059]-[.$C$1]" office:value-type="float" office:value="8.88999999999942" calcext:value-type="float">
            <text:p>8.8899999999994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060]-[.$A$1]" office:value-type="float" office:value="-0.310000000000002" calcext:value-type="float">
            <text:p>-0.310000000000002</text:p>
          </table:table-cell>
          <table:table-cell office:value-type="float" office:value="100141.53" calcext:value-type="float">
            <text:p>100141.53</text:p>
          </table:table-cell>
          <table:table-cell table:formula="of:=[.C1060]-[.$C$1]" office:value-type="float" office:value="3.69999999999709" calcext:value-type="float">
            <text:p>3.69999999999709</text:p>
          </table:table-cell>
        </table:table-row>
        <table:table-row table:style-name="ro1">
          <table:table-cell office:value-type="float" office:value="99.13" calcext:value-type="float">
            <text:p>99.13</text:p>
          </table:table-cell>
          <table:table-cell table:formula="of:=[.A1061]-[.$A$1]" office:value-type="float" office:value="-0.180000000000007" calcext:value-type="float">
            <text:p>-0.180000000000007</text:p>
          </table:table-cell>
          <table:table-cell office:value-type="float" office:value="100140" calcext:value-type="float">
            <text:p>100140</text:p>
          </table:table-cell>
          <table:table-cell table:formula="of:=[.C1061]-[.$C$1]" office:value-type="float" office:value="2.16999999999825" calcext:value-type="float">
            <text:p>2.16999999999825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1062]-[.$A$1]" office:value-type="float" office:value="-0.579999999999998" calcext:value-type="float">
            <text:p>-0.579999999999998</text:p>
          </table:table-cell>
          <table:table-cell office:value-type="float" office:value="100144.36" calcext:value-type="float">
            <text:p>100144.36</text:p>
          </table:table-cell>
          <table:table-cell table:formula="of:=[.C1062]-[.$C$1]" office:value-type="float" office:value="6.52999999999884" calcext:value-type="float">
            <text:p>6.52999999999884</text:p>
          </table:table-cell>
        </table:table-row>
        <table:table-row table:style-name="ro1">
          <table:table-cell office:value-type="float" office:value="99.24" calcext:value-type="float">
            <text:p>99.24</text:p>
          </table:table-cell>
          <table:table-cell table:formula="of:=[.A1063]-[.$A$1]" office:value-type="float" office:value="-0.0700000000000074" calcext:value-type="float">
            <text:p>-0.070000000000007</text:p>
          </table:table-cell>
          <table:table-cell office:value-type="float" office:value="100138.72" calcext:value-type="float">
            <text:p>100138.72</text:p>
          </table:table-cell>
          <table:table-cell table:formula="of:=[.C1063]-[.$C$1]" office:value-type="float" office:value="0.889999999999418" calcext:value-type="float">
            <text:p>0.889999999999418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  <table:table-cell table:formula="of:=[.A1064]-[.$A$1]" office:value-type="float" office:value="-0.390000000000001" calcext:value-type="float">
            <text:p>-0.390000000000001</text:p>
          </table:table-cell>
          <table:table-cell office:value-type="float" office:value="100142.55" calcext:value-type="float">
            <text:p>100142.55</text:p>
          </table:table-cell>
          <table:table-cell table:formula="of:=[.C1064]-[.$C$1]" office:value-type="float" office:value="4.72000000000116" calcext:value-type="float">
            <text:p>4.72000000000116</text:p>
          </table:table-cell>
        </table:table-row>
        <table:table-row table:style-name="ro1">
          <table:table-cell office:value-type="float" office:value="98.54" calcext:value-type="float">
            <text:p>98.54</text:p>
          </table:table-cell>
          <table:table-cell table:formula="of:=[.A1065]-[.$A$1]" office:value-type="float" office:value="-0.769999999999996" calcext:value-type="float">
            <text:p>-0.769999999999996</text:p>
          </table:table-cell>
          <table:table-cell office:value-type="float" office:value="100145.3" calcext:value-type="float">
            <text:p>100145.3</text:p>
          </table:table-cell>
          <table:table-cell table:formula="of:=[.C1065]-[.$C$1]" office:value-type="float" office:value="7.47000000000116" calcext:value-type="float">
            <text:p>7.47000000000116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1066]-[.$A$1]" office:value-type="float" office:value="-0.719999999999999" calcext:value-type="float">
            <text:p>-0.719999999999999</text:p>
          </table:table-cell>
          <table:table-cell office:value-type="float" office:value="100146.5" calcext:value-type="float">
            <text:p>100146.5</text:p>
          </table:table-cell>
          <table:table-cell table:formula="of:=[.C1066]-[.$C$1]" office:value-type="float" office:value="8.66999999999825" calcext:value-type="float">
            <text:p>8.66999999999825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067]-[.$A$1]" office:value-type="float" office:value="-0.450000000000003" calcext:value-type="float">
            <text:p>-0.450000000000003</text:p>
          </table:table-cell>
          <table:table-cell office:value-type="float" office:value="100143.22" calcext:value-type="float">
            <text:p>100143.22</text:p>
          </table:table-cell>
          <table:table-cell table:formula="of:=[.C1067]-[.$C$1]" office:value-type="float" office:value="5.38999999999942" calcext:value-type="float">
            <text:p>5.38999999999942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068]-[.$A$1]" office:value-type="float" office:value="-0.439999999999998" calcext:value-type="float">
            <text:p>-0.439999999999998</text:p>
          </table:table-cell>
          <table:table-cell office:value-type="float" office:value="100143.07" calcext:value-type="float">
            <text:p>100143.07</text:p>
          </table:table-cell>
          <table:table-cell table:formula="of:=[.C1068]-[.$C$1]" office:value-type="float" office:value="5.24000000000524" calcext:value-type="float">
            <text:p>5.24000000000524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1069]-[.$A$1]" office:value-type="float" office:value="-0.430000000000007" calcext:value-type="float">
            <text:p>-0.430000000000007</text:p>
          </table:table-cell>
          <table:table-cell office:value-type="float" office:value="100142.93" calcext:value-type="float">
            <text:p>100142.93</text:p>
          </table:table-cell>
          <table:table-cell table:formula="of:=[.C1069]-[.$C$1]" office:value-type="float" office:value="5.09999999999127" calcext:value-type="float">
            <text:p>5.09999999999127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070]-[.$A$1]" office:value-type="float" office:value="-0.329999999999998" calcext:value-type="float">
            <text:p>-0.329999999999998</text:p>
          </table:table-cell>
          <table:table-cell office:value-type="float" office:value="100145.52" calcext:value-type="float">
            <text:p>100145.52</text:p>
          </table:table-cell>
          <table:table-cell table:formula="of:=[.C1070]-[.$C$1]" office:value-type="float" office:value="7.69000000000233" calcext:value-type="float">
            <text:p>7.69000000000233</text:p>
          </table:table-cell>
        </table:table-row>
        <table:table-row table:style-name="ro1">
          <table:table-cell office:value-type="float" office:value="98.65" calcext:value-type="float">
            <text:p>98.65</text:p>
          </table:table-cell>
          <table:table-cell table:formula="of:=[.A1071]-[.$A$1]" office:value-type="float" office:value="-0.659999999999997" calcext:value-type="float">
            <text:p>-0.659999999999997</text:p>
          </table:table-cell>
          <table:table-cell office:value-type="float" office:value="100145.78" calcext:value-type="float">
            <text:p>100145.78</text:p>
          </table:table-cell>
          <table:table-cell table:formula="of:=[.C1071]-[.$C$1]" office:value-type="float" office:value="7.94999999999709" calcext:value-type="float">
            <text:p>7.94999999999709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1072]-[.$A$1]" office:value-type="float" office:value="-0.260000000000005" calcext:value-type="float">
            <text:p>-0.260000000000005</text:p>
          </table:table-cell>
          <table:table-cell office:value-type="float" office:value="100140.96" calcext:value-type="float">
            <text:p>100140.96</text:p>
          </table:table-cell>
          <table:table-cell table:formula="of:=[.C1072]-[.$C$1]" office:value-type="float" office:value="3.13000000000466" calcext:value-type="float">
            <text:p>3.13000000000466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073]-[.$A$1]" office:value-type="float" office:value="-0.439999999999998" calcext:value-type="float">
            <text:p>-0.439999999999998</text:p>
          </table:table-cell>
          <table:table-cell office:value-type="float" office:value="100144.53" calcext:value-type="float">
            <text:p>100144.53</text:p>
          </table:table-cell>
          <table:table-cell table:formula="of:=[.C1073]-[.$C$1]" office:value-type="float" office:value="6.69999999999709" calcext:value-type="float">
            <text:p>6.69999999999709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1074]-[.$A$1]" office:value-type="float" office:value="-0.469999999999999" calcext:value-type="float">
            <text:p>-0.469999999999999</text:p>
          </table:table-cell>
          <table:table-cell office:value-type="float" office:value="100143.42" calcext:value-type="float">
            <text:p>100143.42</text:p>
          </table:table-cell>
          <table:table-cell table:formula="of:=[.C1074]-[.$C$1]" office:value-type="float" office:value="5.58999999999651" calcext:value-type="float">
            <text:p>5.58999999999651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075]-[.$A$1]" office:value-type="float" office:value="-0.450000000000003" calcext:value-type="float">
            <text:p>-0.450000000000003</text:p>
          </table:table-cell>
          <table:table-cell office:value-type="float" office:value="100143.25" calcext:value-type="float">
            <text:p>100143.25</text:p>
          </table:table-cell>
          <table:table-cell table:formula="of:=[.C1075]-[.$C$1]" office:value-type="float" office:value="5.41999999999825" calcext:value-type="float">
            <text:p>5.41999999999825</text:p>
          </table:table-cell>
        </table:table-row>
        <table:table-row table:style-name="ro1">
          <table:table-cell office:value-type="float" office:value="98.56" calcext:value-type="float">
            <text:p>98.56</text:p>
          </table:table-cell>
          <table:table-cell table:formula="of:=[.A1076]-[.$A$1]" office:value-type="float" office:value="-0.75" calcext:value-type="float">
            <text:p>-0.75</text:p>
          </table:table-cell>
          <table:table-cell office:value-type="float" office:value="100146.83" calcext:value-type="float">
            <text:p>100146.83</text:p>
          </table:table-cell>
          <table:table-cell table:formula="of:=[.C1076]-[.$C$1]" office:value-type="float" office:value="9" calcext:value-type="float">
            <text:p>9</text:p>
          </table:table-cell>
        </table:table-row>
        <table:table-row table:style-name="ro1">
          <table:table-cell office:value-type="float" office:value="98.83" calcext:value-type="float">
            <text:p>98.83</text:p>
          </table:table-cell>
          <table:table-cell table:formula="of:=[.A1077]-[.$A$1]" office:value-type="float" office:value="-0.480000000000004" calcext:value-type="float">
            <text:p>-0.480000000000004</text:p>
          </table:table-cell>
          <table:table-cell office:value-type="float" office:value="100143.52" calcext:value-type="float">
            <text:p>100143.52</text:p>
          </table:table-cell>
          <table:table-cell table:formula="of:=[.C1077]-[.$C$1]" office:value-type="float" office:value="5.69000000000233" calcext:value-type="float">
            <text:p>5.69000000000233</text:p>
          </table:table-cell>
        </table:table-row>
        <table:table-row table:style-name="ro1">
          <table:table-cell office:value-type="float" office:value="99.09" calcext:value-type="float">
            <text:p>99.09</text:p>
          </table:table-cell>
          <table:table-cell table:formula="of:=[.A1078]-[.$A$1]" office:value-type="float" office:value="-0.219999999999999" calcext:value-type="float">
            <text:p>-0.219999999999999</text:p>
          </table:table-cell>
          <table:table-cell office:value-type="float" office:value="100144.75" calcext:value-type="float">
            <text:p>100144.75</text:p>
          </table:table-cell>
          <table:table-cell table:formula="of:=[.C1078]-[.$C$1]" office:value-type="float" office:value="6.91999999999825" calcext:value-type="float">
            <text:p>6.91999999999825</text:p>
          </table:table-cell>
        </table:table-row>
        <table:table-row table:style-name="ro1">
          <table:table-cell office:value-type="float" office:value="98.99" calcext:value-type="float">
            <text:p>98.99</text:p>
          </table:table-cell>
          <table:table-cell table:formula="of:=[.A1079]-[.$A$1]" office:value-type="float" office:value="-0.320000000000007" calcext:value-type="float">
            <text:p>-0.320000000000007</text:p>
          </table:table-cell>
          <table:table-cell office:value-type="float" office:value="100141.69" calcext:value-type="float">
            <text:p>100141.69</text:p>
          </table:table-cell>
          <table:table-cell table:formula="of:=[.C1079]-[.$C$1]" office:value-type="float" office:value="3.86000000000058" calcext:value-type="float">
            <text:p>3.86000000000058</text:p>
          </table:table-cell>
        </table:table-row>
        <table:table-row table:style-name="ro1">
          <table:table-cell office:value-type="float" office:value="98.97" calcext:value-type="float">
            <text:p>98.97</text:p>
          </table:table-cell>
          <table:table-cell table:formula="of:=[.A1080]-[.$A$1]" office:value-type="float" office:value="-0.340000000000003" calcext:value-type="float">
            <text:p>-0.340000000000003</text:p>
          </table:table-cell>
          <table:table-cell office:value-type="float" office:value="100141.95" calcext:value-type="float">
            <text:p>100141.95</text:p>
          </table:table-cell>
          <table:table-cell table:formula="of:=[.C1080]-[.$C$1]" office:value-type="float" office:value="4.11999999999534" calcext:value-type="float">
            <text:p>4.11999999999534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081]-[.$A$1]" office:value-type="float" office:value="-0.400000000000006" calcext:value-type="float">
            <text:p>-0.400000000000006</text:p>
          </table:table-cell>
          <table:table-cell office:value-type="float" office:value="100145.94" calcext:value-type="float">
            <text:p>100145.94</text:p>
          </table:table-cell>
          <table:table-cell table:formula="of:=[.C1081]-[.$C$1]" office:value-type="float" office:value="8.11000000000058" calcext:value-type="float">
            <text:p>8.11000000000058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1082]-[.$A$1]" office:value-type="float" office:value="-0.469999999999999" calcext:value-type="float">
            <text:p>-0.469999999999999</text:p>
          </table:table-cell>
          <table:table-cell office:value-type="float" office:value="100143.45" calcext:value-type="float">
            <text:p>100143.45</text:p>
          </table:table-cell>
          <table:table-cell table:formula="of:=[.C1082]-[.$C$1]" office:value-type="float" office:value="5.61999999999534" calcext:value-type="float">
            <text:p>5.61999999999534</text:p>
          </table:table-cell>
        </table:table-row>
        <table:table-row table:style-name="ro1">
          <table:table-cell office:value-type="float" office:value="99.2" calcext:value-type="float">
            <text:p>99.2</text:p>
          </table:table-cell>
          <table:table-cell table:formula="of:=[.A1083]-[.$A$1]" office:value-type="float" office:value="-0.109999999999999" calcext:value-type="float">
            <text:p>-0.109999999999999</text:p>
          </table:table-cell>
          <table:table-cell office:value-type="float" office:value="100139.17" calcext:value-type="float">
            <text:p>100139.17</text:p>
          </table:table-cell>
          <table:table-cell table:formula="of:=[.C1083]-[.$C$1]" office:value-type="float" office:value="1.33999999999651" calcext:value-type="float">
            <text:p>1.33999999999651</text:p>
          </table:table-cell>
        </table:table-row>
        <table:table-row table:style-name="ro1">
          <table:table-cell office:value-type="float" office:value="99.28" calcext:value-type="float">
            <text:p>99.28</text:p>
          </table:table-cell>
          <table:table-cell table:formula="of:=[.A1084]-[.$A$1]" office:value-type="float" office:value="-0.0300000000000011" calcext:value-type="float">
            <text:p>-0.030000000000001</text:p>
          </table:table-cell>
          <table:table-cell office:value-type="float" office:value="100142.33" calcext:value-type="float">
            <text:p>100142.33</text:p>
          </table:table-cell>
          <table:table-cell table:formula="of:=[.C1084]-[.$C$1]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085]-[.$A$1]" office:value-type="float" office:value="-0.439999999999998" calcext:value-type="float">
            <text:p>-0.439999999999998</text:p>
          </table:table-cell>
          <table:table-cell office:value-type="float" office:value="100143.16" calcext:value-type="float">
            <text:p>100143.16</text:p>
          </table:table-cell>
          <table:table-cell table:formula="of:=[.C1085]-[.$C$1]" office:value-type="float" office:value="5.33000000000175" calcext:value-type="float">
            <text:p>5.33000000000175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086]-[.$A$1]" office:value-type="float" office:value="-0.329999999999998" calcext:value-type="float">
            <text:p>-0.329999999999998</text:p>
          </table:table-cell>
          <table:table-cell office:value-type="float" office:value="100141.79" calcext:value-type="float">
            <text:p>100141.79</text:p>
          </table:table-cell>
          <table:table-cell table:formula="of:=[.C1086]-[.$C$1]" office:value-type="float" office:value="3.95999999999185" calcext:value-type="float">
            <text:p>3.95999999999185</text:p>
          </table:table-cell>
        </table:table-row>
        <table:table-row table:style-name="ro1">
          <table:table-cell office:value-type="float" office:value="99.63" calcext:value-type="float">
            <text:p>99.63</text:p>
          </table:table-cell>
          <table:table-cell table:formula="of:=[.A1087]-[.$A$1]" office:value-type="float" office:value="0.319999999999993" calcext:value-type="float">
            <text:p>0.319999999999993</text:p>
          </table:table-cell>
          <table:table-cell office:value-type="float" office:value="100134.1" calcext:value-type="float">
            <text:p>100134.1</text:p>
          </table:table-cell>
          <table:table-cell table:formula="of:=[.C1087]-[.$C$1]" office:value-type="float" office:value="-3.72999999999593" calcext:value-type="float">
            <text:p>-3.72999999999593</text:p>
          </table:table-cell>
        </table:table-row>
        <table:table-row table:style-name="ro1">
          <table:table-cell office:value-type="float" office:value="99.4" calcext:value-type="float">
            <text:p>99.4</text:p>
          </table:table-cell>
          <table:table-cell table:formula="of:=[.A1088]-[.$A$1]" office:value-type="float" office:value="0.0900000000000034" calcext:value-type="float">
            <text:p>0.090000000000003</text:p>
          </table:table-cell>
          <table:table-cell office:value-type="float" office:value="100136.85" calcext:value-type="float">
            <text:p>100136.85</text:p>
          </table:table-cell>
          <table:table-cell table:formula="of:=[.C1088]-[.$C$1]" office:value-type="float" office:value="-0.979999999995925" calcext:value-type="float">
            <text:p>-0.979999999995925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089]-[.$A$1]" office:value-type="float" office:value="-0.439999999999998" calcext:value-type="float">
            <text:p>-0.439999999999998</text:p>
          </table:table-cell>
          <table:table-cell office:value-type="float" office:value="100138.21" calcext:value-type="float">
            <text:p>100138.21</text:p>
          </table:table-cell>
          <table:table-cell table:formula="of:=[.C1089]-[.$C$1]" office:value-type="float" office:value="0.380000000004657" calcext:value-type="float">
            <text:p>0.380000000004657</text:p>
          </table:table-cell>
        </table:table-row>
        <table:table-row table:style-name="ro1">
          <table:table-cell office:value-type="float" office:value="99.18" calcext:value-type="float">
            <text:p>99.18</text:p>
          </table:table-cell>
          <table:table-cell table:formula="of:=[.A1090]-[.$A$1]" office:value-type="float" office:value="-0.129999999999995" calcext:value-type="float">
            <text:p>-0.129999999999995</text:p>
          </table:table-cell>
          <table:table-cell office:value-type="float" office:value="100139.42" calcext:value-type="float">
            <text:p>100139.42</text:p>
          </table:table-cell>
          <table:table-cell table:formula="of:=[.C1090]-[.$C$1]" office:value-type="float" office:value="1.58999999999651" calcext:value-type="float">
            <text:p>1.58999999999651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091]-[.$A$1]" office:value-type="float" office:value="-0.400000000000006" calcext:value-type="float">
            <text:p>-0.400000000000006</text:p>
          </table:table-cell>
          <table:table-cell office:value-type="float" office:value="100142.59" calcext:value-type="float">
            <text:p>100142.59</text:p>
          </table:table-cell>
          <table:table-cell table:formula="of:=[.C1091]-[.$C$1]" office:value-type="float" office:value="4.75999999999476" calcext:value-type="float">
            <text:p>4.75999999999476</text:p>
          </table:table-cell>
        </table:table-row>
        <table:table-row table:style-name="ro1">
          <table:table-cell office:value-type="float" office:value="99.27" calcext:value-type="float">
            <text:p>99.27</text:p>
          </table:table-cell>
          <table:table-cell table:formula="of:=[.A1092]-[.$A$1]" office:value-type="float" office:value="-0.0400000000000063" calcext:value-type="float">
            <text:p>-0.040000000000006</text:p>
          </table:table-cell>
          <table:table-cell office:value-type="float" office:value="100133.81" calcext:value-type="float">
            <text:p>100133.81</text:p>
          </table:table-cell>
          <table:table-cell table:formula="of:=[.C1092]-[.$C$1]" office:value-type="float" office:value="-4.02000000000407" calcext:value-type="float">
            <text:p>-4.02000000000407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1093]-[.$A$1]" office:value-type="float" office:value="-0.570000000000007" calcext:value-type="float">
            <text:p>-0.570000000000007</text:p>
          </table:table-cell>
          <table:table-cell office:value-type="float" office:value="100144.63" calcext:value-type="float">
            <text:p>100144.63</text:p>
          </table:table-cell>
          <table:table-cell table:formula="of:=[.C1093]-[.$C$1]" office:value-type="float" office:value="6.80000000000291" calcext:value-type="float">
            <text:p>6.80000000000291</text:p>
          </table:table-cell>
        </table:table-row>
        <table:table-row table:style-name="ro1">
          <table:table-cell office:value-type="float" office:value="99.25" calcext:value-type="float">
            <text:p>99.25</text:p>
          </table:table-cell>
          <table:table-cell table:formula="of:=[.A1094]-[.$A$1]" office:value-type="float" office:value="-0.0600000000000023" calcext:value-type="float">
            <text:p>-0.060000000000002</text:p>
          </table:table-cell>
          <table:table-cell office:value-type="float" office:value="100138.6" calcext:value-type="float">
            <text:p>100138.6</text:p>
          </table:table-cell>
          <table:table-cell table:formula="of:=[.C1094]-[.$C$1]" office:value-type="float" office:value="0.770000000004075" calcext:value-type="float">
            <text:p>0.770000000004075</text:p>
          </table:table-cell>
        </table:table-row>
        <table:table-row table:style-name="ro1">
          <table:table-cell office:value-type="float" office:value="99.15" calcext:value-type="float">
            <text:p>99.15</text:p>
          </table:table-cell>
          <table:table-cell table:formula="of:=[.A1095]-[.$A$1]" office:value-type="float" office:value="-0.159999999999997" calcext:value-type="float">
            <text:p>-0.159999999999997</text:p>
          </table:table-cell>
          <table:table-cell office:value-type="float" office:value="100139.39" calcext:value-type="float">
            <text:p>100139.39</text:p>
          </table:table-cell>
          <table:table-cell table:formula="of:=[.C1095]-[.$C$1]" office:value-type="float" office:value="1.55999999999767" calcext:value-type="float">
            <text:p>1.55999999999767</text:p>
          </table:table-cell>
        </table:table-row>
        <table:table-row table:style-name="ro1">
          <table:table-cell office:value-type="float" office:value="99.23" calcext:value-type="float">
            <text:p>99.23</text:p>
          </table:table-cell>
          <table:table-cell table:formula="of:=[.A1096]-[.$A$1]" office:value-type="float" office:value="-0.0799999999999983" calcext:value-type="float">
            <text:p>-0.079999999999998</text:p>
          </table:table-cell>
          <table:table-cell office:value-type="float" office:value="100138.85" calcext:value-type="float">
            <text:p>100138.85</text:p>
          </table:table-cell>
          <table:table-cell table:formula="of:=[.C1096]-[.$C$1]" office:value-type="float" office:value="1.02000000000407" calcext:value-type="float">
            <text:p>1.02000000000407</text:p>
          </table:table-cell>
        </table:table-row>
        <table:table-row table:style-name="ro1">
          <table:table-cell office:value-type="float" office:value="99.08" calcext:value-type="float">
            <text:p>99.08</text:p>
          </table:table-cell>
          <table:table-cell table:formula="of:=[.A1097]-[.$A$1]" office:value-type="float" office:value="-0.230000000000004" calcext:value-type="float">
            <text:p>-0.230000000000004</text:p>
          </table:table-cell>
          <table:table-cell office:value-type="float" office:value="100138.44" calcext:value-type="float">
            <text:p>100138.44</text:p>
          </table:table-cell>
          <table:table-cell table:formula="of:=[.C1097]-[.$C$1]" office:value-type="float" office:value="0.610000000000582" calcext:value-type="float">
            <text:p>0.610000000000582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1098]-[.$A$1]" office:value-type="float" office:value="-0.260000000000005" calcext:value-type="float">
            <text:p>-0.260000000000005</text:p>
          </table:table-cell>
          <table:table-cell office:value-type="float" office:value="100141.03" calcext:value-type="float">
            <text:p>100141.03</text:p>
          </table:table-cell>
          <table:table-cell table:formula="of:=[.C1098]-[.$C$1]" office:value-type="float" office:value="3.19999999999709" calcext:value-type="float">
            <text:p>3.19999999999709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1099]-[.$A$1]" office:value-type="float" office:value="-0.25" calcext:value-type="float">
            <text:p>-0.25</text:p>
          </table:table-cell>
          <table:table-cell office:value-type="float" office:value="100140.89" calcext:value-type="float">
            <text:p>100140.89</text:p>
          </table:table-cell>
          <table:table-cell table:formula="of:=[.C1099]-[.$C$1]" office:value-type="float" office:value="3.05999999999767" calcext:value-type="float">
            <text:p>3.05999999999767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1100]-[.$A$1]" office:value-type="float" office:value="-0.25" calcext:value-type="float">
            <text:p>-0.25</text:p>
          </table:table-cell>
          <table:table-cell office:value-type="float" office:value="100139.52" calcext:value-type="float">
            <text:p>100139.52</text:p>
          </table:table-cell>
          <table:table-cell table:formula="of:=[.C1100]-[.$C$1]" office:value-type="float" office:value="1.69000000000233" calcext:value-type="float">
            <text:p>1.69000000000233</text:p>
          </table:table-cell>
        </table:table-row>
        <table:table-row table:style-name="ro1">
          <table:table-cell office:value-type="float" office:value="99.91" calcext:value-type="float">
            <text:p>99.91</text:p>
          </table:table-cell>
          <table:table-cell table:formula="of:=[.A1101]-[.$A$1]" office:value-type="float" office:value="0.599999999999994" calcext:value-type="float">
            <text:p>0.599999999999994</text:p>
          </table:table-cell>
          <table:table-cell office:value-type="float" office:value="100130.71" calcext:value-type="float">
            <text:p>100130.71</text:p>
          </table:table-cell>
          <table:table-cell table:formula="of:=[.C1101]-[.$C$1]" office:value-type="float" office:value="-7.11999999999534" calcext:value-type="float">
            <text:p>-7.11999999999534</text:p>
          </table:table-cell>
        </table:table-row>
        <table:table-row table:style-name="ro1">
          <table:table-cell office:value-type="float" office:value="99.09" calcext:value-type="float">
            <text:p>99.09</text:p>
          </table:table-cell>
          <table:table-cell table:formula="of:=[.A1102]-[.$A$1]" office:value-type="float" office:value="-0.219999999999999" calcext:value-type="float">
            <text:p>-0.219999999999999</text:p>
          </table:table-cell>
          <table:table-cell office:value-type="float" office:value="100140.45" calcext:value-type="float">
            <text:p>100140.45</text:p>
          </table:table-cell>
          <table:table-cell table:formula="of:=[.C1102]-[.$C$1]" office:value-type="float" office:value="2.61999999999534" calcext:value-type="float">
            <text:p>2.61999999999534</text:p>
          </table:table-cell>
        </table:table-row>
        <table:table-row table:style-name="ro1">
          <table:table-cell office:value-type="float" office:value="99.03" calcext:value-type="float">
            <text:p>99.03</text:p>
          </table:table-cell>
          <table:table-cell table:formula="of:=[.A1103]-[.$A$1]" office:value-type="float" office:value="-0.280000000000001" calcext:value-type="float">
            <text:p>-0.280000000000001</text:p>
          </table:table-cell>
          <table:table-cell office:value-type="float" office:value="100141.25" calcext:value-type="float">
            <text:p>100141.25</text:p>
          </table:table-cell>
          <table:table-cell table:formula="of:=[.C1103]-[.$C$1]" office:value-type="float" office:value="3.41999999999825" calcext:value-type="float">
            <text:p>3.41999999999825</text:p>
          </table:table-cell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formula="of:=[.A1104]-[.$A$1]" office:value-type="float" office:value="-0.950000000000003" calcext:value-type="float">
            <text:p>-0.950000000000003</text:p>
          </table:table-cell>
          <table:table-cell office:value-type="float" office:value="100149.2" calcext:value-type="float">
            <text:p>100149.2</text:p>
          </table:table-cell>
          <table:table-cell table:formula="of:=[.C1104]-[.$C$1]" office:value-type="float" office:value="11.3699999999953" calcext:value-type="float">
            <text:p>11.3699999999953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1105]-[.$A$1]" office:value-type="float" office:value="-0.25" calcext:value-type="float">
            <text:p>-0.25</text:p>
          </table:table-cell>
          <table:table-cell office:value-type="float" office:value="100141.78" calcext:value-type="float">
            <text:p>100141.78</text:p>
          </table:table-cell>
          <table:table-cell table:formula="of:=[.C1105]-[.$C$1]" office:value-type="float" office:value="3.94999999999709" calcext:value-type="float">
            <text:p>3.9499999999970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106]-[.$A$1]" office:value-type="float" office:value="-0.310000000000002" calcext:value-type="float">
            <text:p>-0.310000000000002</text:p>
          </table:table-cell>
          <table:table-cell office:value-type="float" office:value="100141.63" calcext:value-type="float">
            <text:p>100141.63</text:p>
          </table:table-cell>
          <table:table-cell table:formula="of:=[.C1106]-[.$C$1]" office:value-type="float" office:value="3.80000000000291" calcext:value-type="float">
            <text:p>3.80000000000291</text:p>
          </table:table-cell>
        </table:table-row>
        <table:table-row table:style-name="ro1">
          <table:table-cell office:value-type="float" office:value="99.27" calcext:value-type="float">
            <text:p>99.27</text:p>
          </table:table-cell>
          <table:table-cell table:formula="of:=[.A1107]-[.$A$1]" office:value-type="float" office:value="-0.0400000000000063" calcext:value-type="float">
            <text:p>-0.040000000000006</text:p>
          </table:table-cell>
          <table:table-cell office:value-type="float" office:value="100138.34" calcext:value-type="float">
            <text:p>100138.34</text:p>
          </table:table-cell>
          <table:table-cell table:formula="of:=[.C1107]-[.$C$1]" office:value-type="float" office:value="0.509999999994761" calcext:value-type="float">
            <text:p>0.509999999994761</text:p>
          </table:table-cell>
        </table:table-row>
        <table:table-row table:style-name="ro1">
          <table:table-cell office:value-type="float" office:value="99.17" calcext:value-type="float">
            <text:p>99.17</text:p>
          </table:table-cell>
          <table:table-cell table:formula="of:=[.A1108]-[.$A$1]" office:value-type="float" office:value="-0.140000000000001" calcext:value-type="float">
            <text:p>-0.140000000000001</text:p>
          </table:table-cell>
          <table:table-cell office:value-type="float" office:value="100140.92" calcext:value-type="float">
            <text:p>100140.92</text:p>
          </table:table-cell>
          <table:table-cell table:formula="of:=[.C1108]-[.$C$1]" office:value-type="float" office:value="3.08999999999651" calcext:value-type="float">
            <text:p>3.0899999999965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109]-[.$A$1]" office:value-type="float" office:value="-0.310000000000002" calcext:value-type="float">
            <text:p>-0.310000000000002</text:p>
          </table:table-cell>
          <table:table-cell office:value-type="float" office:value="100141.6" calcext:value-type="float">
            <text:p>100141.6</text:p>
          </table:table-cell>
          <table:table-cell table:formula="of:=[.C1109]-[.$C$1]" office:value-type="float" office:value="3.77000000000407" calcext:value-type="float">
            <text:p>3.77000000000407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1110]-[.$A$1]" office:value-type="float" office:value="-0.260000000000005" calcext:value-type="float">
            <text:p>-0.260000000000005</text:p>
          </table:table-cell>
          <table:table-cell office:value-type="float" office:value="100141.02" calcext:value-type="float">
            <text:p>100141.02</text:p>
          </table:table-cell>
          <table:table-cell table:formula="of:=[.C1110]-[.$C$1]" office:value-type="float" office:value="3.19000000000233" calcext:value-type="float">
            <text:p>3.19000000000233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111]-[.$A$1]" office:value-type="float" office:value="-0.439999999999998" calcext:value-type="float">
            <text:p>-0.439999999999998</text:p>
          </table:table-cell>
          <table:table-cell office:value-type="float" office:value="100143.07" calcext:value-type="float">
            <text:p>100143.07</text:p>
          </table:table-cell>
          <table:table-cell table:formula="of:=[.C1111]-[.$C$1]" office:value-type="float" office:value="5.24000000000524" calcext:value-type="float">
            <text:p>5.24000000000524</text:p>
          </table:table-cell>
        </table:table-row>
        <table:table-row table:style-name="ro1">
          <table:table-cell office:value-type="float" office:value="99.26" calcext:value-type="float">
            <text:p>99.26</text:p>
          </table:table-cell>
          <table:table-cell table:formula="of:=[.A1112]-[.$A$1]" office:value-type="float" office:value="-0.0499999999999972" calcext:value-type="float">
            <text:p>-0.049999999999997</text:p>
          </table:table-cell>
          <table:table-cell office:value-type="float" office:value="100138.41" calcext:value-type="float">
            <text:p>100138.41</text:p>
          </table:table-cell>
          <table:table-cell table:formula="of:=[.C1112]-[.$C$1]" office:value-type="float" office:value="0.580000000001746" calcext:value-type="float">
            <text:p>0.580000000001746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13]-[.$A$1]" office:value-type="float" office:value="-0.409999999999997" calcext:value-type="float">
            <text:p>-0.409999999999997</text:p>
          </table:table-cell>
          <table:table-cell office:value-type="float" office:value="100139.78" calcext:value-type="float">
            <text:p>100139.78</text:p>
          </table:table-cell>
          <table:table-cell table:formula="of:=[.C1113]-[.$C$1]" office:value-type="float" office:value="1.94999999999709" calcext:value-type="float">
            <text:p>1.94999999999709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14]-[.$A$1]" office:value-type="float" office:value="-0.409999999999997" calcext:value-type="float">
            <text:p>-0.409999999999997</text:p>
          </table:table-cell>
          <table:table-cell office:value-type="float" office:value="100142.78" calcext:value-type="float">
            <text:p>100142.78</text:p>
          </table:table-cell>
          <table:table-cell table:formula="of:=[.C1114]-[.$C$1]" office:value-type="float" office:value="4.94999999999709" calcext:value-type="float">
            <text:p>4.94999999999709</text:p>
          </table:table-cell>
        </table:table-row>
        <table:table-row table:style-name="ro1">
          <table:table-cell office:value-type="float" office:value="99.18" calcext:value-type="float">
            <text:p>99.18</text:p>
          </table:table-cell>
          <table:table-cell table:formula="of:=[.A1115]-[.$A$1]" office:value-type="float" office:value="-0.129999999999995" calcext:value-type="float">
            <text:p>-0.129999999999995</text:p>
          </table:table-cell>
          <table:table-cell office:value-type="float" office:value="100139.49" calcext:value-type="float">
            <text:p>100139.49</text:p>
          </table:table-cell>
          <table:table-cell table:formula="of:=[.C1115]-[.$C$1]" office:value-type="float" office:value="1.66000000000349" calcext:value-type="float">
            <text:p>1.66000000000349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116]-[.$A$1]" office:value-type="float" office:value="-0.400000000000006" calcext:value-type="float">
            <text:p>-0.400000000000006</text:p>
          </table:table-cell>
          <table:table-cell office:value-type="float" office:value="100141.25" calcext:value-type="float">
            <text:p>100141.25</text:p>
          </table:table-cell>
          <table:table-cell table:formula="of:=[.C1116]-[.$C$1]" office:value-type="float" office:value="3.41999999999825" calcext:value-type="float">
            <text:p>3.41999999999825</text:p>
          </table:table-cell>
        </table:table-row>
        <table:table-row table:style-name="ro1">
          <table:table-cell office:value-type="float" office:value="99.22" calcext:value-type="float">
            <text:p>99.22</text:p>
          </table:table-cell>
          <table:table-cell table:formula="of:=[.A1117]-[.$A$1]" office:value-type="float" office:value="-0.0900000000000034" calcext:value-type="float">
            <text:p>-0.090000000000003</text:p>
          </table:table-cell>
          <table:table-cell office:value-type="float" office:value="100138.91" calcext:value-type="float">
            <text:p>100138.91</text:p>
          </table:table-cell>
          <table:table-cell table:formula="of:=[.C1117]-[.$C$1]" office:value-type="float" office:value="1.08000000000175" calcext:value-type="float">
            <text:p>1.08000000000175</text:p>
          </table:table-cell>
        </table:table-row>
        <table:table-row table:style-name="ro1">
          <table:table-cell office:value-type="float" office:value="99.3" calcext:value-type="float">
            <text:p>99.3</text:p>
          </table:table-cell>
          <table:table-cell table:formula="of:=[.A1118]-[.$A$1]" office:value-type="float" office:value="-0.0100000000000051" calcext:value-type="float">
            <text:p>-0.010000000000005</text:p>
          </table:table-cell>
          <table:table-cell office:value-type="float" office:value="100137.96" calcext:value-type="float">
            <text:p>100137.96</text:p>
          </table:table-cell>
          <table:table-cell table:formula="of:=[.C1118]-[.$C$1]" office:value-type="float" office:value="0.130000000004657" calcext:value-type="float">
            <text:p>0.130000000004657</text:p>
          </table:table-cell>
        </table:table-row>
        <table:table-row table:style-name="ro1">
          <table:table-cell office:value-type="float" office:value="99.01" calcext:value-type="float">
            <text:p>99.01</text:p>
          </table:table-cell>
          <table:table-cell table:formula="of:=[.A1119]-[.$A$1]" office:value-type="float" office:value="-0.299999999999997" calcext:value-type="float">
            <text:p>-0.299999999999997</text:p>
          </table:table-cell>
          <table:table-cell office:value-type="float" office:value="100141.5" calcext:value-type="float">
            <text:p>100141.5</text:p>
          </table:table-cell>
          <table:table-cell table:formula="of:=[.C1119]-[.$C$1]" office:value-type="float" office:value="3.66999999999825" calcext:value-type="float">
            <text:p>3.66999999999825</text:p>
          </table:table-cell>
        </table:table-row>
        <table:table-row table:style-name="ro1">
          <table:table-cell office:value-type="float" office:value="98.86" calcext:value-type="float">
            <text:p>98.86</text:p>
          </table:table-cell>
          <table:table-cell table:formula="of:=[.A1120]-[.$A$1]" office:value-type="float" office:value="-0.450000000000003" calcext:value-type="float">
            <text:p>-0.450000000000003</text:p>
          </table:table-cell>
          <table:table-cell office:value-type="float" office:value="100143.28" calcext:value-type="float">
            <text:p>100143.28</text:p>
          </table:table-cell>
          <table:table-cell table:formula="of:=[.C1120]-[.$C$1]" office:value-type="float" office:value="5.44999999999709" calcext:value-type="float">
            <text:p>5.44999999999709</text:p>
          </table:table-cell>
        </table:table-row>
        <table:table-row table:style-name="ro1">
          <table:table-cell office:value-type="float" office:value="99.13" calcext:value-type="float">
            <text:p>99.13</text:p>
          </table:table-cell>
          <table:table-cell table:formula="of:=[.A1121]-[.$A$1]" office:value-type="float" office:value="-0.180000000000007" calcext:value-type="float">
            <text:p>-0.180000000000007</text:p>
          </table:table-cell>
          <table:table-cell office:value-type="float" office:value="100142.33" calcext:value-type="float">
            <text:p>100142.33</text:p>
          </table:table-cell>
          <table:table-cell table:formula="of:=[.C1121]-[.$C$1]" office:value-type="float" office:value="4.5" calcext:value-type="float">
            <text:p>4.5</text:p>
          </table:table-cell>
        </table:table-row>
        <table:table-row table:style-name="ro1">
          <table:table-cell office:value-type="float" office:value="99.21" calcext:value-type="float">
            <text:p>99.21</text:p>
          </table:table-cell>
          <table:table-cell table:formula="of:=[.A1122]-[.$A$1]" office:value-type="float" office:value="-0.100000000000009" calcext:value-type="float">
            <text:p>-0.100000000000009</text:p>
          </table:table-cell>
          <table:table-cell office:value-type="float" office:value="100139.03" calcext:value-type="float">
            <text:p>100139.03</text:p>
          </table:table-cell>
          <table:table-cell table:formula="of:=[.C1122]-[.$C$1]" office:value-type="float" office:value="1.19999999999709" calcext:value-type="float">
            <text:p>1.19999999999709</text:p>
          </table:table-cell>
        </table:table-row>
        <table:table-row table:style-name="ro1">
          <table:table-cell office:value-type="float" office:value="99.29" calcext:value-type="float">
            <text:p>99.29</text:p>
          </table:table-cell>
          <table:table-cell table:formula="of:=[.A1123]-[.$A$1]" office:value-type="float" office:value="-0.019999999999996" calcext:value-type="float">
            <text:p>-0.019999999999996</text:p>
          </table:table-cell>
          <table:table-cell office:value-type="float" office:value="100138.05" calcext:value-type="float">
            <text:p>100138.05</text:p>
          </table:table-cell>
          <table:table-cell table:formula="of:=[.C1123]-[.$C$1]" office:value-type="float" office:value="0.220000000001164" calcext:value-type="float">
            <text:p>0.220000000001164</text:p>
          </table:table-cell>
        </table:table-row>
        <table:table-row table:style-name="ro1">
          <table:table-cell office:value-type="float" office:value="99.19" calcext:value-type="float">
            <text:p>99.19</text:p>
          </table:table-cell>
          <table:table-cell table:formula="of:=[.A1124]-[.$A$1]" office:value-type="float" office:value="-0.120000000000005" calcext:value-type="float">
            <text:p>-0.120000000000005</text:p>
          </table:table-cell>
          <table:table-cell office:value-type="float" office:value="100140.25" calcext:value-type="float">
            <text:p>100140.25</text:p>
          </table:table-cell>
          <table:table-cell table:formula="of:=[.C1124]-[.$C$1]" office:value-type="float" office:value="2.41999999999825" calcext:value-type="float">
            <text:p>2.41999999999825</text:p>
          </table:table-cell>
        </table:table-row>
        <table:table-row table:style-name="ro1">
          <table:table-cell office:value-type="float" office:value="99.24" calcext:value-type="float">
            <text:p>99.24</text:p>
          </table:table-cell>
          <table:table-cell table:formula="of:=[.A1125]-[.$A$1]" office:value-type="float" office:value="-0.0700000000000074" calcext:value-type="float">
            <text:p>-0.070000000000007</text:p>
          </table:table-cell>
          <table:table-cell office:value-type="float" office:value="100138.72" calcext:value-type="float">
            <text:p>100138.72</text:p>
          </table:table-cell>
          <table:table-cell table:formula="of:=[.C1125]-[.$C$1]" office:value-type="float" office:value="0.889999999999418" calcext:value-type="float">
            <text:p>0.889999999999418</text:p>
          </table:table-cell>
        </table:table-row>
        <table:table-row table:style-name="ro1">
          <table:table-cell office:value-type="float" office:value="99.2" calcext:value-type="float">
            <text:p>99.2</text:p>
          </table:table-cell>
          <table:table-cell table:formula="of:=[.A1126]-[.$A$1]" office:value-type="float" office:value="-0.109999999999999" calcext:value-type="float">
            <text:p>-0.109999999999999</text:p>
          </table:table-cell>
          <table:table-cell office:value-type="float" office:value="100141.05" calcext:value-type="float">
            <text:p>100141.05</text:p>
          </table:table-cell>
          <table:table-cell table:formula="of:=[.C1126]-[.$C$1]" office:value-type="float" office:value="3.22000000000116" calcext:value-type="float">
            <text:p>3.22000000000116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1127]-[.$A$1]" office:value-type="float" office:value="-0.260000000000005" calcext:value-type="float">
            <text:p>-0.260000000000005</text:p>
          </table:table-cell>
          <table:table-cell office:value-type="float" office:value="100140.92" calcext:value-type="float">
            <text:p>100140.92</text:p>
          </table:table-cell>
          <table:table-cell table:formula="of:=[.C1127]-[.$C$1]" office:value-type="float" office:value="3.08999999999651" calcext:value-type="float">
            <text:p>3.08999999999651</text:p>
          </table:table-cell>
        </table:table-row>
        <table:table-row table:style-name="ro1">
          <table:table-cell office:value-type="float" office:value="99.07" calcext:value-type="float">
            <text:p>99.07</text:p>
          </table:table-cell>
          <table:table-cell table:formula="of:=[.A1128]-[.$A$1]" office:value-type="float" office:value="-0.240000000000009" calcext:value-type="float">
            <text:p>-0.240000000000009</text:p>
          </table:table-cell>
          <table:table-cell office:value-type="float" office:value="100140.76" calcext:value-type="float">
            <text:p>100140.76</text:p>
          </table:table-cell>
          <table:table-cell table:formula="of:=[.C1128]-[.$C$1]" office:value-type="float" office:value="2.92999999999302" calcext:value-type="float">
            <text:p>2.92999999999302</text:p>
          </table:table-cell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formula="of:=[.A1129]-[.$A$1]" office:value-type="float" office:value="-0.350000000000009" calcext:value-type="float">
            <text:p>-0.350000000000009</text:p>
          </table:table-cell>
          <table:table-cell office:value-type="float" office:value="100140.76" calcext:value-type="float">
            <text:p>100140.76</text:p>
          </table:table-cell>
          <table:table-cell table:formula="of:=[.C1129]-[.$C$1]" office:value-type="float" office:value="2.92999999999302" calcext:value-type="float">
            <text:p>2.92999999999302</text:p>
          </table:table-cell>
        </table:table-row>
        <table:table-row table:style-name="ro1">
          <table:table-cell office:value-type="float" office:value="98.78" calcext:value-type="float">
            <text:p>98.78</text:p>
          </table:table-cell>
          <table:table-cell table:formula="of:=[.A1130]-[.$A$1]" office:value-type="float" office:value="-0.530000000000001" calcext:value-type="float">
            <text:p>-0.530000000000001</text:p>
          </table:table-cell>
          <table:table-cell office:value-type="float" office:value="100144.17" calcext:value-type="float">
            <text:p>100144.17</text:p>
          </table:table-cell>
          <table:table-cell table:formula="of:=[.C1130]-[.$C$1]" office:value-type="float" office:value="6.33999999999651" calcext:value-type="float">
            <text:p>6.33999999999651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1131]-[.$A$1]" office:value-type="float" office:value="-0.370000000000005" calcext:value-type="float">
            <text:p>-0.370000000000005</text:p>
          </table:table-cell>
          <table:table-cell office:value-type="float" office:value="100142.26" calcext:value-type="float">
            <text:p>100142.26</text:p>
          </table:table-cell>
          <table:table-cell table:formula="of:=[.C1131]-[.$C$1]" office:value-type="float" office:value="4.42999999999302" calcext:value-type="float">
            <text:p>4.42999999999302</text:p>
          </table:table-cell>
        </table:table-row>
        <table:table-row table:style-name="ro1">
          <table:table-cell office:value-type="float" office:value="99.14" calcext:value-type="float">
            <text:p>99.14</text:p>
          </table:table-cell>
          <table:table-cell table:formula="of:=[.A1132]-[.$A$1]" office:value-type="float" office:value="-0.170000000000002" calcext:value-type="float">
            <text:p>-0.170000000000002</text:p>
          </table:table-cell>
          <table:table-cell office:value-type="float" office:value="100141.69" calcext:value-type="float">
            <text:p>100141.69</text:p>
          </table:table-cell>
          <table:table-cell table:formula="of:=[.C1132]-[.$C$1]" office:value-type="float" office:value="3.86000000000058" calcext:value-type="float">
            <text:p>3.86000000000058</text:p>
          </table:table-cell>
        </table:table-row>
        <table:table-row table:style-name="ro1">
          <table:table-cell office:value-type="float" office:value="99.27" calcext:value-type="float">
            <text:p>99.27</text:p>
          </table:table-cell>
          <table:table-cell table:formula="of:=[.A1133]-[.$A$1]" office:value-type="float" office:value="-0.0400000000000063" calcext:value-type="float">
            <text:p>-0.040000000000006</text:p>
          </table:table-cell>
          <table:table-cell office:value-type="float" office:value="100138.39" calcext:value-type="float">
            <text:p>100138.39</text:p>
          </table:table-cell>
          <table:table-cell table:formula="of:=[.C1133]-[.$C$1]" office:value-type="float" office:value="0.559999999997672" calcext:value-type="float">
            <text:p>0.559999999997672</text:p>
          </table:table-cell>
        </table:table-row>
        <table:table-row table:style-name="ro1">
          <table:table-cell office:value-type="float" office:value="99.01" calcext:value-type="float">
            <text:p>99.01</text:p>
          </table:table-cell>
          <table:table-cell table:formula="of:=[.A1134]-[.$A$1]" office:value-type="float" office:value="-0.299999999999997" calcext:value-type="float">
            <text:p>-0.299999999999997</text:p>
          </table:table-cell>
          <table:table-cell office:value-type="float" office:value="100141.56" calcext:value-type="float">
            <text:p>100141.56</text:p>
          </table:table-cell>
          <table:table-cell table:formula="of:=[.C1134]-[.$C$1]" office:value-type="float" office:value="3.72999999999593" calcext:value-type="float">
            <text:p>3.72999999999593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135]-[.$A$1]" office:value-type="float" office:value="-0.329999999999998" calcext:value-type="float">
            <text:p>-0.329999999999998</text:p>
          </table:table-cell>
          <table:table-cell office:value-type="float" office:value="100141.82" calcext:value-type="float">
            <text:p>100141.82</text:p>
          </table:table-cell>
          <table:table-cell table:formula="of:=[.C1135]-[.$C$1]" office:value-type="float" office:value="3.99000000000524" calcext:value-type="float">
            <text:p>3.99000000000524</text:p>
          </table:table-cell>
        </table:table-row>
        <table:table-row table:style-name="ro1">
          <table:table-cell office:value-type="float" office:value="98.84" calcext:value-type="float">
            <text:p>98.84</text:p>
          </table:table-cell>
          <table:table-cell table:formula="of:=[.A1136]-[.$A$1]" office:value-type="float" office:value="-0.469999999999999" calcext:value-type="float">
            <text:p>-0.469999999999999</text:p>
          </table:table-cell>
          <table:table-cell office:value-type="float" office:value="100143.44" calcext:value-type="float">
            <text:p>100143.44</text:p>
          </table:table-cell>
          <table:table-cell table:formula="of:=[.C1136]-[.$C$1]" office:value-type="float" office:value="5.61000000000058" calcext:value-type="float">
            <text:p>5.61000000000058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  <table:table-cell table:formula="of:=[.A1137]-[.$A$1]" office:value-type="float" office:value="-0.390000000000001" calcext:value-type="float">
            <text:p>-0.390000000000001</text:p>
          </table:table-cell>
          <table:table-cell office:value-type="float" office:value="100139.32" calcext:value-type="float">
            <text:p>100139.32</text:p>
          </table:table-cell>
          <table:table-cell table:formula="of:=[.C1137]-[.$C$1]" office:value-type="float" office:value="1.49000000000524" calcext:value-type="float">
            <text:p>1.49000000000524</text:p>
          </table:table-cell>
        </table:table-row>
        <table:table-row table:style-name="ro1">
          <table:table-cell office:value-type="float" office:value="98.82" calcext:value-type="float">
            <text:p>98.82</text:p>
          </table:table-cell>
          <table:table-cell table:formula="of:=[.A1138]-[.$A$1]" office:value-type="float" office:value="-0.490000000000009" calcext:value-type="float">
            <text:p>-0.490000000000009</text:p>
          </table:table-cell>
          <table:table-cell office:value-type="float" office:value="100143.69" calcext:value-type="float">
            <text:p>100143.69</text:p>
          </table:table-cell>
          <table:table-cell table:formula="of:=[.C1138]-[.$C$1]" office:value-type="float" office:value="5.86000000000058" calcext:value-type="float">
            <text:p>5.86000000000058</text:p>
          </table:table-cell>
        </table:table-row>
        <table:table-row table:style-name="ro1">
          <table:table-cell office:value-type="float" office:value="99.1" calcext:value-type="float">
            <text:p>99.1</text:p>
          </table:table-cell>
          <table:table-cell table:formula="of:=[.A1139]-[.$A$1]" office:value-type="float" office:value="-0.210000000000008" calcext:value-type="float">
            <text:p>-0.210000000000008</text:p>
          </table:table-cell>
          <table:table-cell office:value-type="float" office:value="100140.41" calcext:value-type="float">
            <text:p>100140.41</text:p>
          </table:table-cell>
          <table:table-cell table:formula="of:=[.C1139]-[.$C$1]" office:value-type="float" office:value="2.58000000000175" calcext:value-type="float">
            <text:p>2.58000000000175</text:p>
          </table:table-cell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formula="of:=[.A1140]-[.$A$1]" office:value-type="float" office:value="-0.350000000000009" calcext:value-type="float">
            <text:p>-0.350000000000009</text:p>
          </table:table-cell>
          <table:table-cell office:value-type="float" office:value="100142.03" calcext:value-type="float">
            <text:p>100142.03</text:p>
          </table:table-cell>
          <table:table-cell table:formula="of:=[.C1140]-[.$C$1]" office:value-type="float" office:value="4.19999999999709" calcext:value-type="float">
            <text:p>4.19999999999709</text:p>
          </table:table-cell>
        </table:table-row>
        <table:table-row table:style-name="ro1">
          <table:table-cell office:value-type="float" office:value="98.89" calcext:value-type="float">
            <text:p>98.89</text:p>
          </table:table-cell>
          <table:table-cell table:formula="of:=[.A1141]-[.$A$1]" office:value-type="float" office:value="-0.420000000000002" calcext:value-type="float">
            <text:p>-0.420000000000002</text:p>
          </table:table-cell>
          <table:table-cell office:value-type="float" office:value="100142.83" calcext:value-type="float">
            <text:p>100142.83</text:p>
          </table:table-cell>
          <table:table-cell table:formula="of:=[.C1141]-[.$C$1]" office:value-type="float" office:value="5" calcext:value-type="float">
            <text:p>5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1142]-[.$A$1]" office:value-type="float" office:value="-0.670000000000002" calcext:value-type="float">
            <text:p>-0.670000000000002</text:p>
          </table:table-cell>
          <table:table-cell office:value-type="float" office:value="100139.13" calcext:value-type="float">
            <text:p>100139.13</text:p>
          </table:table-cell>
          <table:table-cell table:formula="of:=[.C1142]-[.$C$1]" office:value-type="float" office:value="1.30000000000291" calcext:value-type="float">
            <text:p>1.30000000000291</text:p>
          </table:table-cell>
        </table:table-row>
        <table:table-row table:style-name="ro1">
          <table:table-cell office:value-type="float" office:value="99.03" calcext:value-type="float">
            <text:p>99.03</text:p>
          </table:table-cell>
          <table:table-cell table:formula="of:=[.A1143]-[.$A$1]" office:value-type="float" office:value="-0.280000000000001" calcext:value-type="float">
            <text:p>-0.280000000000001</text:p>
          </table:table-cell>
          <table:table-cell office:value-type="float" office:value="100141.17" calcext:value-type="float">
            <text:p>100141.17</text:p>
          </table:table-cell>
          <table:table-cell table:formula="of:=[.C1143]-[.$C$1]" office:value-type="float" office:value="3.33999999999651" calcext:value-type="float">
            <text:p>3.33999999999651</text:p>
          </table:table-cell>
        </table:table-row>
        <table:table-row table:style-name="ro1">
          <table:table-cell office:value-type="float" office:value="98.77" calcext:value-type="float">
            <text:p>98.77</text:p>
          </table:table-cell>
          <table:table-cell table:formula="of:=[.A1144]-[.$A$1]" office:value-type="float" office:value="-0.540000000000006" calcext:value-type="float">
            <text:p>-0.540000000000006</text:p>
          </table:table-cell>
          <table:table-cell office:value-type="float" office:value="100139.25" calcext:value-type="float">
            <text:p>100139.25</text:p>
          </table:table-cell>
          <table:table-cell table:formula="of:=[.C1144]-[.$C$1]" office:value-type="float" office:value="1.41999999999825" calcext:value-type="float">
            <text:p>1.41999999999825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45]-[.$A$1]" office:value-type="float" office:value="-0.409999999999997" calcext:value-type="float">
            <text:p>-0.409999999999997</text:p>
          </table:table-cell>
          <table:table-cell office:value-type="float" office:value="100142.8" calcext:value-type="float">
            <text:p>100142.8</text:p>
          </table:table-cell>
          <table:table-cell table:formula="of:=[.C1145]-[.$C$1]" office:value-type="float" office:value="4.97000000000116" calcext:value-type="float">
            <text:p>4.97000000000116</text:p>
          </table:table-cell>
        </table:table-row>
        <table:table-row table:style-name="ro1">
          <table:table-cell office:value-type="float" office:value="99.06" calcext:value-type="float">
            <text:p>99.06</text:p>
          </table:table-cell>
          <table:table-cell table:formula="of:=[.A1146]-[.$A$1]" office:value-type="float" office:value="-0.25" calcext:value-type="float">
            <text:p>-0.25</text:p>
          </table:table-cell>
          <table:table-cell office:value-type="float" office:value="100140.88" calcext:value-type="float">
            <text:p>100140.88</text:p>
          </table:table-cell>
          <table:table-cell table:formula="of:=[.C1146]-[.$C$1]" office:value-type="float" office:value="3.05000000000291" calcext:value-type="float">
            <text:p>3.05000000000291</text:p>
          </table:table-cell>
        </table:table-row>
        <table:table-row table:style-name="ro1">
          <table:table-cell office:value-type="float" office:value="99.22" calcext:value-type="float">
            <text:p>99.22</text:p>
          </table:table-cell>
          <table:table-cell table:formula="of:=[.A1147]-[.$A$1]" office:value-type="float" office:value="-0.0900000000000034" calcext:value-type="float">
            <text:p>-0.090000000000003</text:p>
          </table:table-cell>
          <table:table-cell office:value-type="float" office:value="100145.41" calcext:value-type="float">
            <text:p>100145.41</text:p>
          </table:table-cell>
          <table:table-cell table:formula="of:=[.C1147]-[.$C$1]" office:value-type="float" office:value="7.58000000000175" calcext:value-type="float">
            <text:p>7.58000000000175</text:p>
          </table:table-cell>
        </table:table-row>
        <table:table-row table:style-name="ro1">
          <table:table-cell office:value-type="float" office:value="99.15" calcext:value-type="float">
            <text:p>99.15</text:p>
          </table:table-cell>
          <table:table-cell table:formula="of:=[.A1148]-[.$A$1]" office:value-type="float" office:value="-0.159999999999997" calcext:value-type="float">
            <text:p>-0.159999999999997</text:p>
          </table:table-cell>
          <table:table-cell office:value-type="float" office:value="100139.79" calcext:value-type="float">
            <text:p>100139.79</text:p>
          </table:table-cell>
          <table:table-cell table:formula="of:=[.C1148]-[.$C$1]" office:value-type="float" office:value="1.95999999999185" calcext:value-type="float">
            <text:p>1.95999999999185</text:p>
          </table:table-cell>
        </table:table-row>
        <table:table-row table:style-name="ro1">
          <table:table-cell office:value-type="float" office:value="99.24" calcext:value-type="float">
            <text:p>99.24</text:p>
          </table:table-cell>
          <table:table-cell table:formula="of:=[.A1149]-[.$A$1]" office:value-type="float" office:value="-0.0700000000000074" calcext:value-type="float">
            <text:p>-0.070000000000007</text:p>
          </table:table-cell>
          <table:table-cell office:value-type="float" office:value="100138.67" calcext:value-type="float">
            <text:p>100138.67</text:p>
          </table:table-cell>
          <table:table-cell table:formula="of:=[.C1149]-[.$C$1]" office:value-type="float" office:value="0.839999999996508" calcext:value-type="float">
            <text:p>0.839999999996508</text:p>
          </table:table-cell>
        </table:table-row>
        <table:table-row table:style-name="ro1">
          <table:table-cell office:value-type="float" office:value="99.11" calcext:value-type="float">
            <text:p>99.11</text:p>
          </table:table-cell>
          <table:table-cell table:formula="of:=[.A1150]-[.$A$1]" office:value-type="float" office:value="-0.200000000000003" calcext:value-type="float">
            <text:p>-0.200000000000003</text:p>
          </table:table-cell>
          <table:table-cell office:value-type="float" office:value="100140.85" calcext:value-type="float">
            <text:p>100140.85</text:p>
          </table:table-cell>
          <table:table-cell table:formula="of:=[.C1150]-[.$C$1]" office:value-type="float" office:value="3.02000000000407" calcext:value-type="float">
            <text:p>3.02000000000407</text:p>
          </table:table-cell>
        </table:table-row>
        <table:table-row table:style-name="ro1">
          <table:table-cell office:value-type="float" office:value="98.92" calcext:value-type="float">
            <text:p>98.92</text:p>
          </table:table-cell>
          <table:table-cell table:formula="of:=[.A1151]-[.$A$1]" office:value-type="float" office:value="-0.390000000000001" calcext:value-type="float">
            <text:p>-0.390000000000001</text:p>
          </table:table-cell>
          <table:table-cell office:value-type="float" office:value="100142.5" calcext:value-type="float">
            <text:p>100142.5</text:p>
          </table:table-cell>
          <table:table-cell table:formula="of:=[.C1151]-[.$C$1]" office:value-type="float" office:value="4.66999999999825" calcext:value-type="float">
            <text:p>4.66999999999825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1152]-[.$A$1]" office:value-type="float" office:value="-0.719999999999999" calcext:value-type="float">
            <text:p>-0.719999999999999</text:p>
          </table:table-cell>
          <table:table-cell office:value-type="float" office:value="100146.46" calcext:value-type="float">
            <text:p>100146.46</text:p>
          </table:table-cell>
          <table:table-cell table:formula="of:=[.C1152]-[.$C$1]" office:value-type="float" office:value="8.63000000000466" calcext:value-type="float">
            <text:p>8.63000000000466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153]-[.$A$1]" office:value-type="float" office:value="-0.359999999999999" calcext:value-type="float">
            <text:p>-0.359999999999999</text:p>
          </table:table-cell>
          <table:table-cell office:value-type="float" office:value="100143.17" calcext:value-type="float">
            <text:p>100143.17</text:p>
          </table:table-cell>
          <table:table-cell table:formula="of:=[.C1153]-[.$C$1]" office:value-type="float" office:value="5.33999999999651" calcext:value-type="float">
            <text:p>5.33999999999651</text:p>
          </table:table-cell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formula="of:=[.A1154]-[.$A$1]" office:value-type="float" office:value="-0.579999999999998" calcext:value-type="float">
            <text:p>-0.579999999999998</text:p>
          </table:table-cell>
          <table:table-cell office:value-type="float" office:value="100144.8" calcext:value-type="float">
            <text:p>100144.8</text:p>
          </table:table-cell>
          <table:table-cell table:formula="of:=[.C1154]-[.$C$1]" office:value-type="float" office:value="6.97000000000116" calcext:value-type="float">
            <text:p>6.97000000000116</text:p>
          </table:table-cell>
        </table:table-row>
        <table:table-row table:style-name="ro1">
          <table:table-cell office:value-type="float" office:value="99.05" calcext:value-type="float">
            <text:p>99.05</text:p>
          </table:table-cell>
          <table:table-cell table:formula="of:=[.A1155]-[.$A$1]" office:value-type="float" office:value="-0.260000000000005" calcext:value-type="float">
            <text:p>-0.260000000000005</text:p>
          </table:table-cell>
          <table:table-cell office:value-type="float" office:value="100139.3" calcext:value-type="float">
            <text:p>100139.3</text:p>
          </table:table-cell>
          <table:table-cell table:formula="of:=[.C1155]-[.$C$1]" office:value-type="float" office:value="1.47000000000116" calcext:value-type="float">
            <text:p>1.47000000000116</text:p>
          </table:table-cell>
        </table:table-row>
        <table:table-row table:style-name="ro1">
          <table:table-cell office:value-type="float" office:value="98.41" calcext:value-type="float">
            <text:p>98.41</text:p>
          </table:table-cell>
          <table:table-cell table:formula="of:=[.A1156]-[.$A$1]" office:value-type="float" office:value="-0.900000000000006" calcext:value-type="float">
            <text:p>-0.900000000000006</text:p>
          </table:table-cell>
          <table:table-cell office:value-type="float" office:value="100148.6" calcext:value-type="float">
            <text:p>100148.6</text:p>
          </table:table-cell>
          <table:table-cell table:formula="of:=[.C1156]-[.$C$1]" office:value-type="float" office:value="10.7700000000041" calcext:value-type="float">
            <text:p>10.7700000000041</text:p>
          </table:table-cell>
        </table:table-row>
        <table:table-row table:style-name="ro1">
          <table:table-cell office:value-type="float" office:value="99.11" calcext:value-type="float">
            <text:p>99.11</text:p>
          </table:table-cell>
          <table:table-cell table:formula="of:=[.A1157]-[.$A$1]" office:value-type="float" office:value="-0.200000000000003" calcext:value-type="float">
            <text:p>-0.200000000000003</text:p>
          </table:table-cell>
          <table:table-cell office:value-type="float" office:value="100140.22" calcext:value-type="float">
            <text:p>100140.22</text:p>
          </table:table-cell>
          <table:table-cell table:formula="of:=[.C1157]-[.$C$1]" office:value-type="float" office:value="2.38999999999942" calcext:value-type="float">
            <text:p>2.38999999999942</text:p>
          </table:table-cell>
        </table:table-row>
        <table:table-row table:style-name="ro1">
          <table:table-cell office:value-type="float" office:value="99.01" calcext:value-type="float">
            <text:p>99.01</text:p>
          </table:table-cell>
          <table:table-cell table:formula="of:=[.A1158]-[.$A$1]" office:value-type="float" office:value="-0.299999999999997" calcext:value-type="float">
            <text:p>-0.299999999999997</text:p>
          </table:table-cell>
          <table:table-cell office:value-type="float" office:value="100143.36" calcext:value-type="float">
            <text:p>100143.36</text:p>
          </table:table-cell>
          <table:table-cell table:formula="of:=[.C1158]-[.$C$1]" office:value-type="float" office:value="5.52999999999884" calcext:value-type="float">
            <text:p>5.52999999999884</text:p>
          </table:table-cell>
        </table:table-row>
        <table:table-row table:style-name="ro1">
          <table:table-cell office:value-type="float" office:value="98.63" calcext:value-type="float">
            <text:p>98.63</text:p>
          </table:table-cell>
          <table:table-cell table:formula="of:=[.A1159]-[.$A$1]" office:value-type="float" office:value="-0.680000000000007" calcext:value-type="float">
            <text:p>-0.680000000000007</text:p>
          </table:table-cell>
          <table:table-cell office:value-type="float" office:value="100145.97" calcext:value-type="float">
            <text:p>100145.97</text:p>
          </table:table-cell>
          <table:table-cell table:formula="of:=[.C1159]-[.$C$1]" office:value-type="float" office:value="8.13999999999942" calcext:value-type="float">
            <text:p>8.13999999999942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160]-[.$A$1]" office:value-type="float" office:value="-0.620000000000005" calcext:value-type="float">
            <text:p>-0.620000000000005</text:p>
          </table:table-cell>
          <table:table-cell office:value-type="float" office:value="100145.27" calcext:value-type="float">
            <text:p>100145.27</text:p>
          </table:table-cell>
          <table:table-cell table:formula="of:=[.C1160]-[.$C$1]" office:value-type="float" office:value="7.44000000000233" calcext:value-type="float">
            <text:p>7.44000000000233</text:p>
          </table:table-cell>
        </table:table-row>
        <table:table-row table:style-name="ro1">
          <table:table-cell office:value-type="float" office:value="98.88" calcext:value-type="float">
            <text:p>98.88</text:p>
          </table:table-cell>
          <table:table-cell table:formula="of:=[.A1161]-[.$A$1]" office:value-type="float" office:value="-0.430000000000007" calcext:value-type="float">
            <text:p>-0.430000000000007</text:p>
          </table:table-cell>
          <table:table-cell office:value-type="float" office:value="100144.32" calcext:value-type="float">
            <text:p>100144.32</text:p>
          </table:table-cell>
          <table:table-cell table:formula="of:=[.C1161]-[.$C$1]" office:value-type="float" office:value="6.49000000000524" calcext:value-type="float">
            <text:p>6.49000000000524</text:p>
          </table:table-cell>
        </table:table-row>
        <table:table-row table:style-name="ro1">
          <table:table-cell office:value-type="float" office:value="99.08" calcext:value-type="float">
            <text:p>99.08</text:p>
          </table:table-cell>
          <table:table-cell table:formula="of:=[.A1162]-[.$A$1]" office:value-type="float" office:value="-0.230000000000004" calcext:value-type="float">
            <text:p>-0.230000000000004</text:p>
          </table:table-cell>
          <table:table-cell office:value-type="float" office:value="100140.57" calcext:value-type="float">
            <text:p>100140.57</text:p>
          </table:table-cell>
          <table:table-cell table:formula="of:=[.C1162]-[.$C$1]" office:value-type="float" office:value="2.74000000000524" calcext:value-type="float">
            <text:p>2.74000000000524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63]-[.$A$1]" office:value-type="float" office:value="-0.409999999999997" calcext:value-type="float">
            <text:p>-0.409999999999997</text:p>
          </table:table-cell>
          <table:table-cell office:value-type="float" office:value="100143.32" calcext:value-type="float">
            <text:p>100143.32</text:p>
          </table:table-cell>
          <table:table-cell table:formula="of:=[.C1163]-[.$C$1]" office:value-type="float" office:value="5.49000000000524" calcext:value-type="float">
            <text:p>5.49000000000524</text:p>
          </table:table-cell>
        </table:table-row>
        <table:table-row table:style-name="ro1">
          <table:table-cell office:value-type="float" office:value="99.36" calcext:value-type="float">
            <text:p>99.36</text:p>
          </table:table-cell>
          <table:table-cell table:formula="of:=[.A1164]-[.$A$1]" office:value-type="float" office:value="0.0499999999999972" calcext:value-type="float">
            <text:p>0.049999999999997</text:p>
          </table:table-cell>
          <table:table-cell office:value-type="float" office:value="100137.28" calcext:value-type="float">
            <text:p>100137.28</text:p>
          </table:table-cell>
          <table:table-cell table:formula="of:=[.C1164]-[.$C$1]" office:value-type="float" office:value="-0.55000000000291" calcext:value-type="float">
            <text:p>-0.55000000000291</text:p>
          </table:table-cell>
        </table:table-row>
        <table:table-row table:style-name="ro1">
          <table:table-cell office:value-type="float" office:value="98.72" calcext:value-type="float">
            <text:p>98.72</text:p>
          </table:table-cell>
          <table:table-cell table:formula="of:=[.A1165]-[.$A$1]" office:value-type="float" office:value="-0.590000000000003" calcext:value-type="float">
            <text:p>-0.590000000000003</text:p>
          </table:table-cell>
          <table:table-cell office:value-type="float" office:value="100144.95" calcext:value-type="float">
            <text:p>100144.95</text:p>
          </table:table-cell>
          <table:table-cell table:formula="of:=[.C1165]-[.$C$1]" office:value-type="float" office:value="7.11999999999534" calcext:value-type="float">
            <text:p>7.11999999999534</text:p>
          </table:table-cell>
        </table:table-row>
        <table:table-row table:style-name="ro1">
          <table:table-cell office:value-type="float" office:value="98.28" calcext:value-type="float">
            <text:p>98.28</text:p>
          </table:table-cell>
          <table:table-cell table:formula="of:=[.A1166]-[.$A$1]" office:value-type="float" office:value="-1.03" calcext:value-type="float">
            <text:p>-1.03</text:p>
          </table:table-cell>
          <table:table-cell office:value-type="float" office:value="100140.28" calcext:value-type="float">
            <text:p>100140.28</text:p>
          </table:table-cell>
          <table:table-cell table:formula="of:=[.C1166]-[.$C$1]" office:value-type="float" office:value="2.44999999999709" calcext:value-type="float">
            <text:p>2.44999999999709</text:p>
          </table:table-cell>
        </table:table-row>
        <table:table-row table:style-name="ro1">
          <table:table-cell office:value-type="float" office:value="98.59" calcext:value-type="float">
            <text:p>98.59</text:p>
          </table:table-cell>
          <table:table-cell table:formula="of:=[.A1167]-[.$A$1]" office:value-type="float" office:value="-0.719999999999999" calcext:value-type="float">
            <text:p>-0.719999999999999</text:p>
          </table:table-cell>
          <table:table-cell office:value-type="float" office:value="100146.45" calcext:value-type="float">
            <text:p>100146.45</text:p>
          </table:table-cell>
          <table:table-cell table:formula="of:=[.C1167]-[.$C$1]" office:value-type="float" office:value="8.61999999999534" calcext:value-type="float">
            <text:p>8.61999999999534</text:p>
          </table:table-cell>
        </table:table-row>
        <table:table-row table:style-name="ro1">
          <table:table-cell office:value-type="float" office:value="99.12" calcext:value-type="float">
            <text:p>99.12</text:p>
          </table:table-cell>
          <table:table-cell table:formula="of:=[.A1168]-[.$A$1]" office:value-type="float" office:value="-0.189999999999998" calcext:value-type="float">
            <text:p>-0.189999999999998</text:p>
          </table:table-cell>
          <table:table-cell office:value-type="float" office:value="100140.08" calcext:value-type="float">
            <text:p>100140.08</text:p>
          </table:table-cell>
          <table:table-cell table:formula="of:=[.C1168]-[.$C$1]" office:value-type="float" office:value="2.25" calcext:value-type="float">
            <text:p>2.25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1169]-[.$A$1]" office:value-type="float" office:value="-0.370000000000005" calcext:value-type="float">
            <text:p>-0.370000000000005</text:p>
          </table:table-cell>
          <table:table-cell office:value-type="float" office:value="100142.29" calcext:value-type="float">
            <text:p>100142.29</text:p>
          </table:table-cell>
          <table:table-cell table:formula="of:=[.C1169]-[.$C$1]" office:value-type="float" office:value="4.45999999999185" calcext:value-type="float">
            <text:p>4.45999999999185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1170]-[.$A$1]" office:value-type="float" office:value="-0.570000000000007" calcext:value-type="float">
            <text:p>-0.570000000000007</text:p>
          </table:table-cell>
          <table:table-cell office:value-type="float" office:value="100144.71" calcext:value-type="float">
            <text:p>100144.71</text:p>
          </table:table-cell>
          <table:table-cell table:formula="of:=[.C1170]-[.$C$1]" office:value-type="float" office:value="6.88000000000466" calcext:value-type="float">
            <text:p>6.88000000000466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171]-[.$A$1]" office:value-type="float" office:value="-0.400000000000006" calcext:value-type="float">
            <text:p>-0.400000000000006</text:p>
          </table:table-cell>
          <table:table-cell office:value-type="float" office:value="100142.8" calcext:value-type="float">
            <text:p>100142.8</text:p>
          </table:table-cell>
          <table:table-cell table:formula="of:=[.C1171]-[.$C$1]" office:value-type="float" office:value="4.97000000000116" calcext:value-type="float">
            <text:p>4.97000000000116</text:p>
          </table:table-cell>
        </table:table-row>
        <table:table-row table:style-name="ro1">
          <table:table-cell office:value-type="float" office:value="98.76" calcext:value-type="float">
            <text:p>98.76</text:p>
          </table:table-cell>
          <table:table-cell table:formula="of:=[.A1172]-[.$A$1]" office:value-type="float" office:value="-0.549999999999997" calcext:value-type="float">
            <text:p>-0.549999999999997</text:p>
          </table:table-cell>
          <table:table-cell office:value-type="float" office:value="100144.42" calcext:value-type="float">
            <text:p>100144.42</text:p>
          </table:table-cell>
          <table:table-cell table:formula="of:=[.C1172]-[.$C$1]" office:value-type="float" office:value="6.58999999999651" calcext:value-type="float">
            <text:p>6.58999999999651</text:p>
          </table:table-cell>
        </table:table-row>
        <table:table-row table:style-name="ro1">
          <table:table-cell office:value-type="float" office:value="99.16" calcext:value-type="float">
            <text:p>99.16</text:p>
          </table:table-cell>
          <table:table-cell table:formula="of:=[.A1173]-[.$A$1]" office:value-type="float" office:value="-0.150000000000006" calcext:value-type="float">
            <text:p>-0.150000000000006</text:p>
          </table:table-cell>
          <table:table-cell office:value-type="float" office:value="100139.6" calcext:value-type="float">
            <text:p>100139.6</text:p>
          </table:table-cell>
          <table:table-cell table:formula="of:=[.C1173]-[.$C$1]" office:value-type="float" office:value="1.77000000000407" calcext:value-type="float">
            <text:p>1.77000000000407</text:p>
          </table:table-cell>
        </table:table-row>
        <table:table-row table:style-name="ro1">
          <table:table-cell office:value-type="float" office:value="98.93" calcext:value-type="float">
            <text:p>98.93</text:p>
          </table:table-cell>
          <table:table-cell table:formula="of:=[.A1174]-[.$A$1]" office:value-type="float" office:value="-0.379999999999995" calcext:value-type="float">
            <text:p>-0.379999999999995</text:p>
          </table:table-cell>
          <table:table-cell office:value-type="float" office:value="100144.67" calcext:value-type="float">
            <text:p>100144.67</text:p>
          </table:table-cell>
          <table:table-cell table:formula="of:=[.C1174]-[.$C$1]" office:value-type="float" office:value="6.83999999999651" calcext:value-type="float">
            <text:p>6.83999999999651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75]-[.$A$1]" office:value-type="float" office:value="-0.409999999999997" calcext:value-type="float">
            <text:p>-0.409999999999997</text:p>
          </table:table-cell>
          <table:table-cell office:value-type="float" office:value="100142.76" calcext:value-type="float">
            <text:p>100142.76</text:p>
          </table:table-cell>
          <table:table-cell table:formula="of:=[.C1175]-[.$C$1]" office:value-type="float" office:value="4.92999999999302" calcext:value-type="float">
            <text:p>4.92999999999302</text:p>
          </table:table-cell>
        </table:table-row>
        <table:table-row table:style-name="ro1">
          <table:table-cell office:value-type="float" office:value="98.67" calcext:value-type="float">
            <text:p>98.67</text:p>
          </table:table-cell>
          <table:table-cell table:formula="of:=[.A1176]-[.$A$1]" office:value-type="float" office:value="-0.640000000000001" calcext:value-type="float">
            <text:p>-0.640000000000001</text:p>
          </table:table-cell>
          <table:table-cell office:value-type="float" office:value="100145.5" calcext:value-type="float">
            <text:p>100145.5</text:p>
          </table:table-cell>
          <table:table-cell table:formula="of:=[.C1176]-[.$C$1]" office:value-type="float" office:value="7.66999999999825" calcext:value-type="float">
            <text:p>7.66999999999825</text:p>
          </table:table-cell>
        </table:table-row>
        <table:table-row table:style-name="ro1">
          <table:table-cell office:value-type="float" office:value="98.9" calcext:value-type="float">
            <text:p>98.9</text:p>
          </table:table-cell>
          <table:table-cell table:formula="of:=[.A1177]-[.$A$1]" office:value-type="float" office:value="-0.409999999999997" calcext:value-type="float">
            <text:p>-0.409999999999997</text:p>
          </table:table-cell>
          <table:table-cell office:value-type="float" office:value="100142.76" calcext:value-type="float">
            <text:p>100142.76</text:p>
          </table:table-cell>
          <table:table-cell table:formula="of:=[.C1177]-[.$C$1]" office:value-type="float" office:value="4.92999999999302" calcext:value-type="float">
            <text:p>4.92999999999302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178]-[.$A$1]" office:value-type="float" office:value="-0.359999999999999" calcext:value-type="float">
            <text:p>-0.359999999999999</text:p>
          </table:table-cell>
          <table:table-cell office:value-type="float" office:value="100142.18" calcext:value-type="float">
            <text:p>100142.18</text:p>
          </table:table-cell>
          <table:table-cell table:formula="of:=[.C1178]-[.$C$1]" office:value-type="float" office:value="4.34999999999127" calcext:value-type="float">
            <text:p>4.34999999999127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179]-[.$A$1]" office:value-type="float" office:value="-0.329999999999998" calcext:value-type="float">
            <text:p>-0.329999999999998</text:p>
          </table:table-cell>
          <table:table-cell office:value-type="float" office:value="100146.31" calcext:value-type="float">
            <text:p>100146.31</text:p>
          </table:table-cell>
          <table:table-cell table:formula="of:=[.C1179]-[.$C$1]" office:value-type="float" office:value="8.47999999999593" calcext:value-type="float">
            <text:p>8.47999999999593</text:p>
          </table:table-cell>
        </table:table-row>
        <table:table-row table:style-name="ro1">
          <table:table-cell office:value-type="float" office:value="98.55" calcext:value-type="float">
            <text:p>98.55</text:p>
          </table:table-cell>
          <table:table-cell table:formula="of:=[.A1180]-[.$A$1]" office:value-type="float" office:value="-0.760000000000005" calcext:value-type="float">
            <text:p>-0.760000000000005</text:p>
          </table:table-cell>
          <table:table-cell office:value-type="float" office:value="100146.88" calcext:value-type="float">
            <text:p>100146.88</text:p>
          </table:table-cell>
          <table:table-cell table:formula="of:=[.C1180]-[.$C$1]" office:value-type="float" office:value="9.05000000000291" calcext:value-type="float">
            <text:p>9.05000000000291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181]-[.$A$1]" office:value-type="float" office:value="-0.329999999999998" calcext:value-type="float">
            <text:p>-0.329999999999998</text:p>
          </table:table-cell>
          <table:table-cell office:value-type="float" office:value="100141.8" calcext:value-type="float">
            <text:p>100141.8</text:p>
          </table:table-cell>
          <table:table-cell table:formula="of:=[.C1181]-[.$C$1]" office:value-type="float" office:value="3.97000000000116" calcext:value-type="float">
            <text:p>3.97000000000116</text:p>
          </table:table-cell>
        </table:table-row>
        <table:table-row table:style-name="ro1">
          <table:table-cell office:value-type="float" office:value="98.95" calcext:value-type="float">
            <text:p>98.95</text:p>
          </table:table-cell>
          <table:table-cell table:formula="of:=[.A1182]-[.$A$1]" office:value-type="float" office:value="-0.359999999999999" calcext:value-type="float">
            <text:p>-0.359999999999999</text:p>
          </table:table-cell>
          <table:table-cell office:value-type="float" office:value="100142.18" calcext:value-type="float">
            <text:p>100142.18</text:p>
          </table:table-cell>
          <table:table-cell table:formula="of:=[.C1182]-[.$C$1]" office:value-type="float" office:value="4.34999999999127" calcext:value-type="float">
            <text:p>4.34999999999127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1183]-[.$A$1]" office:value-type="float" office:value="-0.510000000000005" calcext:value-type="float">
            <text:p>-0.510000000000005</text:p>
          </table:table-cell>
          <table:table-cell office:value-type="float" office:value="100143.97" calcext:value-type="float">
            <text:p>100143.97</text:p>
          </table:table-cell>
          <table:table-cell table:formula="of:=[.C1183]-[.$C$1]" office:value-type="float" office:value="6.13999999999942" calcext:value-type="float">
            <text:p>6.13999999999942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1184]-[.$A$1]" office:value-type="float" office:value="-0.510000000000005" calcext:value-type="float">
            <text:p>-0.510000000000005</text:p>
          </table:table-cell>
          <table:table-cell office:value-type="float" office:value="100143.97" calcext:value-type="float">
            <text:p>100143.97</text:p>
          </table:table-cell>
          <table:table-cell table:formula="of:=[.C1184]-[.$C$1]" office:value-type="float" office:value="6.13999999999942" calcext:value-type="float">
            <text:p>6.13999999999942</text:p>
          </table:table-cell>
        </table:table-row>
        <table:table-row table:style-name="ro1">
          <table:table-cell office:value-type="float" office:value="99.19" calcext:value-type="float">
            <text:p>99.19</text:p>
          </table:table-cell>
          <table:table-cell table:formula="of:=[.A1185]-[.$A$1]" office:value-type="float" office:value="-0.120000000000005" calcext:value-type="float">
            <text:p>-0.120000000000005</text:p>
          </table:table-cell>
          <table:table-cell office:value-type="float" office:value="100139.31" calcext:value-type="float">
            <text:p>100139.31</text:p>
          </table:table-cell>
          <table:table-cell table:formula="of:=[.C1185]-[.$C$1]" office:value-type="float" office:value="1.47999999999593" calcext:value-type="float">
            <text:p>1.47999999999593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186]-[.$A$1]" office:value-type="float" office:value="-0.5" calcext:value-type="float">
            <text:p>-0.5</text:p>
          </table:table-cell>
          <table:table-cell office:value-type="float" office:value="100143.85" calcext:value-type="float">
            <text:p>100143.85</text:p>
          </table:table-cell>
          <table:table-cell table:formula="of:=[.C1186]-[.$C$1]" office:value-type="float" office:value="6.02000000000407" calcext:value-type="float">
            <text:p>6.02000000000407</text:p>
          </table:table-cell>
        </table:table-row>
        <table:table-row table:style-name="ro1">
          <table:table-cell office:value-type="float" office:value="98.81" calcext:value-type="float">
            <text:p>98.81</text:p>
          </table:table-cell>
          <table:table-cell table:formula="of:=[.A1187]-[.$A$1]" office:value-type="float" office:value="-0.5" calcext:value-type="float">
            <text:p>-0.5</text:p>
          </table:table-cell>
          <table:table-cell office:value-type="float" office:value="100143.85" calcext:value-type="float">
            <text:p>100143.85</text:p>
          </table:table-cell>
          <table:table-cell table:formula="of:=[.C1187]-[.$C$1]" office:value-type="float" office:value="6.02000000000407" calcext:value-type="float">
            <text:p>6.02000000000407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1188]-[.$A$1]" office:value-type="float" office:value="-0.570000000000007" calcext:value-type="float">
            <text:p>-0.570000000000007</text:p>
          </table:table-cell>
          <table:table-cell office:value-type="float" office:value="100144.64" calcext:value-type="float">
            <text:p>100144.64</text:p>
          </table:table-cell>
          <table:table-cell table:formula="of:=[.C1188]-[.$C$1]" office:value-type="float" office:value="6.80999999999767" calcext:value-type="float">
            <text:p>6.80999999999767</text:p>
          </table:table-cell>
        </table:table-row>
        <table:table-row table:style-name="ro1">
          <table:table-cell office:value-type="float" office:value="98.74" calcext:value-type="float">
            <text:p>98.74</text:p>
          </table:table-cell>
          <table:table-cell table:formula="of:=[.A1189]-[.$A$1]" office:value-type="float" office:value="-0.570000000000007" calcext:value-type="float">
            <text:p>-0.570000000000007</text:p>
          </table:table-cell>
          <table:table-cell office:value-type="float" office:value="100144.64" calcext:value-type="float">
            <text:p>100144.64</text:p>
          </table:table-cell>
          <table:table-cell table:formula="of:=[.C1189]-[.$C$1]" office:value-type="float" office:value="6.80999999999767" calcext:value-type="float">
            <text:p>6.80999999999767</text:p>
          </table:table-cell>
        </table:table-row>
        <table:table-row table:style-name="ro1">
          <table:table-cell office:value-type="float" office:value="99.13" calcext:value-type="float">
            <text:p>99.13</text:p>
          </table:table-cell>
          <table:table-cell table:formula="of:=[.A1190]-[.$A$1]" office:value-type="float" office:value="-0.180000000000007" calcext:value-type="float">
            <text:p>-0.180000000000007</text:p>
          </table:table-cell>
          <table:table-cell office:value-type="float" office:value="100145.47" calcext:value-type="float">
            <text:p>100145.47</text:p>
          </table:table-cell>
          <table:table-cell table:formula="of:=[.C1190]-[.$C$1]" office:value-type="float" office:value="7.63999999999942" calcext:value-type="float">
            <text:p>7.63999999999942</text:p>
          </table:table-cell>
        </table:table-row>
        <table:table-row table:style-name="ro1">
          <table:table-cell office:value-type="float" office:value="99.03" calcext:value-type="float">
            <text:p>99.03</text:p>
          </table:table-cell>
          <table:table-cell table:formula="of:=[.A1191]-[.$A$1]" office:value-type="float" office:value="-0.280000000000001" calcext:value-type="float">
            <text:p>-0.280000000000001</text:p>
          </table:table-cell>
          <table:table-cell office:value-type="float" office:value="100141.19" calcext:value-type="float">
            <text:p>100141.19</text:p>
          </table:table-cell>
          <table:table-cell table:formula="of:=[.C1191]-[.$C$1]" office:value-type="float" office:value="3.36000000000058" calcext:value-type="float">
            <text:p>3.36000000000058</text:p>
          </table:table-cell>
        </table:table-row>
        <table:table-row table:style-name="ro1">
          <table:table-cell office:value-type="float" office:value="98.58" calcext:value-type="float">
            <text:p>98.58</text:p>
          </table:table-cell>
          <table:table-cell table:formula="of:=[.A1192]-[.$A$1]" office:value-type="float" office:value="-0.730000000000004" calcext:value-type="float">
            <text:p>-0.730000000000004</text:p>
          </table:table-cell>
          <table:table-cell office:value-type="float" office:value="100146.52" calcext:value-type="float">
            <text:p>100146.52</text:p>
          </table:table-cell>
          <table:table-cell table:formula="of:=[.C1192]-[.$C$1]" office:value-type="float" office:value="8.69000000000233" calcext:value-type="float">
            <text:p>8.69000000000233</text:p>
          </table:table-cell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formula="of:=[.A1193]-[.$A$1]" office:value-type="float" office:value="-0.370000000000005" calcext:value-type="float">
            <text:p>-0.370000000000005</text:p>
          </table:table-cell>
          <table:table-cell office:value-type="float" office:value="100142.27" calcext:value-type="float">
            <text:p>100142.27</text:p>
          </table:table-cell>
          <table:table-cell table:formula="of:=[.C1193]-[.$C$1]" office:value-type="float" office:value="4.44000000000233" calcext:value-type="float">
            <text:p>4.44000000000233</text:p>
          </table:table-cell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formula="of:=[.A1194]-[.$A$1]" office:value-type="float" office:value="-0.620000000000005" calcext:value-type="float">
            <text:p>-0.620000000000005</text:p>
          </table:table-cell>
          <table:table-cell office:value-type="float" office:value="100145.27" calcext:value-type="float">
            <text:p>100145.27</text:p>
          </table:table-cell>
          <table:table-cell table:formula="of:=[.C1194]-[.$C$1]" office:value-type="float" office:value="7.44000000000233" calcext:value-type="float">
            <text:p>7.44000000000233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1195]-[.$A$1]" office:value-type="float" office:value="-0.799999999999997" calcext:value-type="float">
            <text:p>-0.799999999999997</text:p>
          </table:table-cell>
          <table:table-cell office:value-type="float" office:value="100145.69" calcext:value-type="float">
            <text:p>100145.69</text:p>
          </table:table-cell>
          <table:table-cell table:formula="of:=[.C1195]-[.$C$1]" office:value-type="float" office:value="7.86000000000058" calcext:value-type="float">
            <text:p>7.86000000000058</text:p>
          </table:table-cell>
        </table:table-row>
        <table:table-row table:style-name="ro1">
          <table:table-cell office:value-type="float" office:value="98.55" calcext:value-type="float">
            <text:p>98.55</text:p>
          </table:table-cell>
          <table:table-cell table:formula="of:=[.A1196]-[.$A$1]" office:value-type="float" office:value="-0.760000000000005" calcext:value-type="float">
            <text:p>-0.760000000000005</text:p>
          </table:table-cell>
          <table:table-cell office:value-type="float" office:value="100146.9" calcext:value-type="float">
            <text:p>100146.9</text:p>
          </table:table-cell>
          <table:table-cell table:formula="of:=[.C1196]-[.$C$1]" office:value-type="float" office:value="9.06999999999243" calcext:value-type="float">
            <text:p>9.06999999999243</text:p>
          </table:table-cell>
        </table:table-row>
        <table:table-row table:style-name="ro1">
          <table:table-cell office:value-type="float" office:value="98.8" calcext:value-type="float">
            <text:p>98.8</text:p>
          </table:table-cell>
          <table:table-cell table:formula="of:=[.A1197]-[.$A$1]" office:value-type="float" office:value="-0.510000000000005" calcext:value-type="float">
            <text:p>-0.510000000000005</text:p>
          </table:table-cell>
          <table:table-cell office:value-type="float" office:value="100143.99" calcext:value-type="float">
            <text:p>100143.99</text:p>
          </table:table-cell>
          <table:table-cell table:formula="of:=[.C1197]-[.$C$1]" office:value-type="float" office:value="6.16000000000349" calcext:value-type="float">
            <text:p>6.16000000000349</text:p>
          </table:table-cell>
        </table:table-row>
        <table:table-row table:style-name="ro1">
          <table:table-cell office:value-type="float" office:value="98.66" calcext:value-type="float">
            <text:p>98.66</text:p>
          </table:table-cell>
          <table:table-cell table:formula="of:=[.A1198]-[.$A$1]" office:value-type="float" office:value="-0.650000000000006" calcext:value-type="float">
            <text:p>-0.650000000000006</text:p>
          </table:table-cell>
          <table:table-cell office:value-type="float" office:value="100140.7" calcext:value-type="float">
            <text:p>100140.7</text:p>
          </table:table-cell>
          <table:table-cell table:formula="of:=[.C1198]-[.$C$1]" office:value-type="float" office:value="2.86999999999534" calcext:value-type="float">
            <text:p>2.86999999999534</text:p>
          </table:table-cell>
        </table:table-row>
        <table:table-row table:style-name="ro1">
          <table:table-cell office:value-type="float" office:value="98.66" calcext:value-type="float">
            <text:p>98.66</text:p>
          </table:table-cell>
          <table:table-cell table:formula="of:=[.A1199]-[.$A$1]" office:value-type="float" office:value="-0.650000000000006" calcext:value-type="float">
            <text:p>-0.650000000000006</text:p>
          </table:table-cell>
          <table:table-cell office:value-type="float" office:value="100145.61" calcext:value-type="float">
            <text:p>100145.61</text:p>
          </table:table-cell>
          <table:table-cell table:formula="of:=[.C1199]-[.$C$1]" office:value-type="float" office:value="7.77999999999884" calcext:value-type="float">
            <text:p>7.77999999999884</text:p>
          </table:table-cell>
        </table:table-row>
        <table:table-row table:style-name="ro1">
          <table:table-cell office:value-type="float" office:value="98.62" calcext:value-type="float">
            <text:p>98.62</text:p>
          </table:table-cell>
          <table:table-cell table:formula="of:=[.A1200]-[.$A$1]" office:value-type="float" office:value="-0.689999999999998" calcext:value-type="float">
            <text:p>-0.689999999999998</text:p>
          </table:table-cell>
          <table:table-cell office:value-type="float" office:value="100146.03" calcext:value-type="float">
            <text:p>100146.03</text:p>
          </table:table-cell>
          <table:table-cell table:formula="of:=[.C1200]-[.$C$1]" office:value-type="float" office:value="8.19999999999709" calcext:value-type="float">
            <text:p>8.19999999999709</text:p>
          </table:table-cell>
        </table:table-row>
        <table:table-row table:style-name="ro1">
          <table:table-cell office:value-type="float" office:value="98.47" calcext:value-type="float">
            <text:p>98.47</text:p>
          </table:table-cell>
          <table:table-cell table:formula="of:=[.A1201]-[.$A$1]" office:value-type="float" office:value="-0.840000000000003" calcext:value-type="float">
            <text:p>-0.840000000000003</text:p>
          </table:table-cell>
          <table:table-cell office:value-type="float" office:value="100147.82" calcext:value-type="float">
            <text:p>100147.82</text:p>
          </table:table-cell>
          <table:table-cell table:formula="of:=[.C1201]-[.$C$1]" office:value-type="float" office:value="9.99000000000524" calcext:value-type="float">
            <text:p>9.99000000000524</text:p>
          </table:table-cell>
        </table:table-row>
        <table:table-row table:style-name="ro1">
          <table:table-cell office:value-type="float" office:value="98.51" calcext:value-type="float">
            <text:p>98.51</text:p>
          </table:table-cell>
          <table:table-cell table:formula="of:=[.A1202]-[.$A$1]" office:value-type="float" office:value="-0.799999999999997" calcext:value-type="float">
            <text:p>-0.799999999999997</text:p>
          </table:table-cell>
          <table:table-cell office:value-type="float" office:value="100147.41" calcext:value-type="float">
            <text:p>100147.41</text:p>
          </table:table-cell>
          <table:table-cell table:formula="of:=[.C1202]-[.$C$1]" office:value-type="float" office:value="9.58000000000175" calcext:value-type="float">
            <text:p>9.58000000000175</text:p>
          </table:table-cell>
        </table:table-row>
        <table:table-row table:style-name="ro1">
          <table:table-cell office:value-type="float" office:value="98.7" calcext:value-type="float">
            <text:p>98.7</text:p>
          </table:table-cell>
          <table:table-cell table:formula="of:=[.A1203]-[.$A$1]" office:value-type="float" office:value="-0.609999999999999" calcext:value-type="float">
            <text:p>-0.609999999999999</text:p>
          </table:table-cell>
          <table:table-cell office:value-type="float" office:value="100142.32" calcext:value-type="float">
            <text:p>100142.32</text:p>
          </table:table-cell>
          <table:table-cell table:formula="of:=[.C1203]-[.$C$1]" office:value-type="float" office:value="4.49000000000524" calcext:value-type="float">
            <text:p>4.49000000000524</text:p>
          </table:table-cell>
        </table:table-row>
        <table:table-row table:style-name="ro1">
          <table:table-cell office:value-type="float" office:value="98.64" calcext:value-type="float">
            <text:p>98.64</text:p>
          </table:table-cell>
          <table:table-cell table:formula="of:=[.A1204]-[.$A$1]" office:value-type="float" office:value="-0.670000000000002" calcext:value-type="float">
            <text:p>-0.670000000000002</text:p>
          </table:table-cell>
          <table:table-cell office:value-type="float" office:value="100145.91" calcext:value-type="float">
            <text:p>100145.91</text:p>
          </table:table-cell>
          <table:table-cell table:formula="of:=[.C1204]-[.$C$1]" office:value-type="float" office:value="8.08000000000175" calcext:value-type="float">
            <text:p>8.08000000000175</text:p>
          </table:table-cell>
        </table:table-row>
        <table:table-row table:style-name="ro1">
          <table:table-cell office:value-type="float" office:value="98.87" calcext:value-type="float">
            <text:p>98.87</text:p>
          </table:table-cell>
          <table:table-cell table:formula="of:=[.A1205]-[.$A$1]" office:value-type="float" office:value="-0.439999999999998" calcext:value-type="float">
            <text:p>-0.439999999999998</text:p>
          </table:table-cell>
          <table:table-cell office:value-type="float" office:value="100143.16" calcext:value-type="float">
            <text:p>100143.16</text:p>
          </table:table-cell>
          <table:table-cell table:formula="of:=[.C1205]-[.$C$1]" office:value-type="float" office:value="5.33000000000175" calcext:value-type="float">
            <text:p>5.33000000000175</text:p>
          </table:table-cell>
        </table:table-row>
        <table:table-row table:style-name="ro1">
          <table:table-cell office:value-type="float" office:value="98.91" calcext:value-type="float">
            <text:p>98.91</text:p>
          </table:table-cell>
          <table:table-cell table:formula="of:=[.A1206]-[.$A$1]" office:value-type="float" office:value="-0.400000000000006" calcext:value-type="float">
            <text:p>-0.400000000000006</text:p>
          </table:table-cell>
          <table:table-cell office:value-type="float" office:value="100144.11" calcext:value-type="float">
            <text:p>100144.11</text:p>
          </table:table-cell>
          <table:table-cell table:formula="of:=[.C1206]-[.$C$1]" office:value-type="float" office:value="6.27999999999884" calcext:value-type="float">
            <text:p>6.27999999999884</text:p>
          </table:table-cell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formula="of:=[.A1207]-[.$A$1]" office:value-type="float" office:value="-0.700000000000003" calcext:value-type="float">
            <text:p>-0.700000000000003</text:p>
          </table:table-cell>
          <table:table-cell office:value-type="float" office:value="100146.16" calcext:value-type="float">
            <text:p>100146.16</text:p>
          </table:table-cell>
          <table:table-cell table:formula="of:=[.C1207]-[.$C$1]" office:value-type="float" office:value="8.33000000000175" calcext:value-type="float">
            <text:p>8.33000000000175</text:p>
          </table:table-cell>
        </table:table-row>
        <table:table-row table:style-name="ro1">
          <table:table-cell office:value-type="float" office:value="99.32" calcext:value-type="float">
            <text:p>99.32</text:p>
          </table:table-cell>
          <table:table-cell table:formula="of:=[.A1208]-[.$A$1]" office:value-type="float" office:value="0.00999999999999091" calcext:value-type="float">
            <text:p>0.009999999999991</text:p>
          </table:table-cell>
          <table:table-cell office:value-type="float" office:value="100137.75" calcext:value-type="float">
            <text:p>100137.75</text:p>
          </table:table-cell>
          <table:table-cell table:formula="of:=[.C1208]-[.$C$1]" office:value-type="float" office:value="-0.0800000000017462" calcext:value-type="float">
            <text:p>-0.080000000001746</text:p>
          </table:table-cell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formula="of:=[.A1209]-[.$A$1]" office:value-type="float" office:value="-0.890000000000001" calcext:value-type="float">
            <text:p>-0.890000000000001</text:p>
          </table:table-cell>
          <table:table-cell office:value-type="float" office:value="100141.71" calcext:value-type="float">
            <text:p>100141.71</text:p>
          </table:table-cell>
          <table:table-cell table:formula="of:=[.C1209]-[.$C$1]" office:value-type="float" office:value="3.88000000000466" calcext:value-type="float">
            <text:p>3.88000000000466</text:p>
          </table:table-cell>
        </table:table-row>
        <table:table-row table:style-name="ro1">
          <table:table-cell office:value-type="float" office:value="98.85" calcext:value-type="float">
            <text:p>98.85</text:p>
          </table:table-cell>
          <table:table-cell table:formula="of:=[.A1210]-[.$A$1]" office:value-type="float" office:value="-0.460000000000008" calcext:value-type="float">
            <text:p>-0.460000000000008</text:p>
          </table:table-cell>
          <table:table-cell office:value-type="float" office:value="100143.36" calcext:value-type="float">
            <text:p>100143.36</text:p>
          </table:table-cell>
          <table:table-cell table:formula="of:=[.C1210]-[.$C$1]" office:value-type="float" office:value="5.52999999999884" calcext:value-type="float">
            <text:p>5.52999999999884</text:p>
          </table:table-cell>
        </table:table-row>
        <table:table-row table:style-name="ro1">
          <table:table-cell office:value-type="float" office:value="98.98" calcext:value-type="float">
            <text:p>98.98</text:p>
          </table:table-cell>
          <table:table-cell table:formula="of:=[.A1211]-[.$A$1]" office:value-type="float" office:value="-0.329999999999998" calcext:value-type="float">
            <text:p>-0.329999999999998</text:p>
          </table:table-cell>
          <table:table-cell office:value-type="float" office:value="100141" calcext:value-type="float">
            <text:p>100141</text:p>
          </table:table-cell>
          <table:table-cell table:formula="of:=[.C1211]-[.$C$1]" office:value-type="float" office:value="3.16999999999825" calcext:value-type="float">
            <text:p>3.16999999999825</text:p>
          </table:table-cell>
        </table:table-row>
        <table:table-row table:style-name="ro1">
          <table:table-cell office:value-type="float" office:value="98.79" calcext:value-type="float">
            <text:p>98.79</text:p>
          </table:table-cell>
          <table:table-cell table:formula="of:=[.A1212]-[.$A$1]" office:value-type="float" office:value="-0.519999999999996" calcext:value-type="float">
            <text:p>-0.519999999999996</text:p>
          </table:table-cell>
          <table:table-cell office:value-type="float" office:value="100144.03" calcext:value-type="float">
            <text:p>100144.03</text:p>
          </table:table-cell>
          <table:table-cell table:formula="of:=[.C1212]-[.$C$1]" office:value-type="float" office:value="6.19999999999709" calcext:value-type="float">
            <text:p>6.1999999999970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A1213]-[.$A$1]" office:value-type="float" office:value="-0.310000000000002" calcext:value-type="float">
            <text:p>-0.310000000000002</text:p>
          </table:table-cell>
          <table:table-cell office:value-type="float" office:value="100141.54" calcext:value-type="float">
            <text:p>100141.54</text:p>
          </table:table-cell>
          <table:table-cell table:formula="of:=[.C1213]-[.$C$1]" office:value-type="float" office:value="3.70999999999185" calcext:value-type="float">
            <text:p>3.70999999999185</text:p>
          </table:table-cell>
        </table:table-row>
        <table:table-row table:style-name="ro1">
          <table:table-cell office:value-type="float" office:value="99.73" calcext:value-type="float">
            <text:p>99.73</text:p>
          </table:table-cell>
          <table:table-cell table:formula="of:=[.A1214]-[.$A$1]" office:value-type="float" office:value="0.420000000000002" calcext:value-type="float">
            <text:p>0.420000000000002</text:p>
          </table:table-cell>
          <table:table-cell office:value-type="float" office:value="100137.42" calcext:value-type="float">
            <text:p>100137.42</text:p>
          </table:table-cell>
          <table:table-cell table:formula="of:=[.C1214]-[.$C$1]" office:value-type="float" office:value="-0.410000000003492" calcext:value-type="float">
            <text:p>-0.410000000003492</text:p>
          </table:table-cell>
        </table:table-row>
        <table:table-row table:style-name="ro1">
          <table:table-cell office:value-type="float" office:value="99.58" calcext:value-type="float">
            <text:p>99.58</text:p>
          </table:table-cell>
          <table:table-cell table:formula="of:=[.A1215]-[.$A$1]" office:value-type="float" office:value="0.269999999999996" calcext:value-type="float">
            <text:p>0.269999999999996</text:p>
          </table:table-cell>
          <table:table-cell office:value-type="float" office:value="100134.67" calcext:value-type="float">
            <text:p>100134.67</text:p>
          </table:table-cell>
          <table:table-cell table:formula="of:=[.C1215]-[.$C$1]" office:value-type="float" office:value="-3.16000000000349" calcext:value-type="float">
            <text:p>-3.16000000000349</text:p>
          </table:table-cell>
        </table:table-row>
        <table:table-row table:style-name="ro1">
          <table:table-cell office:value-type="float" office:value="99.7" calcext:value-type="float">
            <text:p>99.7</text:p>
          </table:table-cell>
          <table:table-cell table:formula="of:=[.A1216]-[.$A$1]" office:value-type="float" office:value="0.390000000000001" calcext:value-type="float">
            <text:p>0.390000000000001</text:p>
          </table:table-cell>
          <table:table-cell office:value-type="float" office:value="100133.3" calcext:value-type="float">
            <text:p>100133.3</text:p>
          </table:table-cell>
          <table:table-cell table:formula="of:=[.C1216]-[.$C$1]" office:value-type="float" office:value="-4.52999999999884" calcext:value-type="float">
            <text:p>-4.52999999999884</text:p>
          </table:table-cell>
        </table:table-row>
        <table:table-row table:style-name="ro1">
          <table:table-cell office:value-type="float" office:value="99.89" calcext:value-type="float">
            <text:p>99.89</text:p>
          </table:table-cell>
          <table:table-cell table:formula="of:=[.A1217]-[.$A$1]" office:value-type="float" office:value="0.579999999999998" calcext:value-type="float">
            <text:p>0.579999999999998</text:p>
          </table:table-cell>
          <table:table-cell office:value-type="float" office:value="100133.67" calcext:value-type="float">
            <text:p>100133.67</text:p>
          </table:table-cell>
          <table:table-cell table:formula="of:=[.C1217]-[.$C$1]" office:value-type="float" office:value="-4.16000000000349" calcext:value-type="float">
            <text:p>-4.16000000000349</text:p>
          </table:table-cell>
        </table:table-row>
        <table:table-row table:style-name="ro1">
          <table:table-cell office:value-type="float" office:value="99.66" calcext:value-type="float">
            <text:p>99.66</text:p>
          </table:table-cell>
          <table:table-cell table:formula="of:=[.A1218]-[.$A$1]" office:value-type="float" office:value="0.349999999999994" calcext:value-type="float">
            <text:p>0.349999999999994</text:p>
          </table:table-cell>
          <table:table-cell office:value-type="float" office:value="100133.67" calcext:value-type="float">
            <text:p>100133.67</text:p>
          </table:table-cell>
          <table:table-cell table:formula="of:=[.C1218]-[.$C$1]" office:value-type="float" office:value="-4.16000000000349" calcext:value-type="float">
            <text:p>-4.16000000000349</text:p>
          </table:table-cell>
        </table:table-row>
        <table:table-row table:style-name="ro1">
          <table:table-cell office:value-type="float" office:value="99.96" calcext:value-type="float">
            <text:p>99.96</text:p>
          </table:table-cell>
          <table:table-cell table:formula="of:=[.A1219]-[.$A$1]" office:value-type="float" office:value="0.649999999999992" calcext:value-type="float">
            <text:p>0.649999999999992</text:p>
          </table:table-cell>
          <table:table-cell office:value-type="float" office:value="100130.14" calcext:value-type="float">
            <text:p>100130.14</text:p>
          </table:table-cell>
          <table:table-cell table:formula="of:=[.C1219]-[.$C$1]" office:value-type="float" office:value="-7.69000000000233" calcext:value-type="float">
            <text:p>-7.69000000000233</text:p>
          </table:table-cell>
        </table:table-row>
        <table:table-row table:style-name="ro1">
          <table:table-cell office:value-type="float" office:value="99.81" calcext:value-type="float">
            <text:p>99.81</text:p>
          </table:table-cell>
          <table:table-cell table:formula="of:=[.A1220]-[.$A$1]" office:value-type="float" office:value="0.5" calcext:value-type="float">
            <text:p>0.5</text:p>
          </table:table-cell>
          <table:table-cell office:value-type="float" office:value="100131.92" calcext:value-type="float">
            <text:p>100131.92</text:p>
          </table:table-cell>
          <table:table-cell table:formula="of:=[.C1220]-[.$C$1]" office:value-type="float" office:value="-5.91000000000349" calcext:value-type="float">
            <text:p>-5.91000000000349</text:p>
          </table:table-cell>
        </table:table-row>
        <table:table-row table:style-name="ro1">
          <table:table-cell office:value-type="float" office:value="100.57" calcext:value-type="float">
            <text:p>100.57</text:p>
          </table:table-cell>
          <table:table-cell table:formula="of:=[.A1221]-[.$A$1]" office:value-type="float" office:value="1.25999999999999" calcext:value-type="float">
            <text:p>1.25999999999999</text:p>
          </table:table-cell>
          <table:table-cell office:value-type="float" office:value="100122.85" calcext:value-type="float">
            <text:p>100122.85</text:p>
          </table:table-cell>
          <table:table-cell table:formula="of:=[.C1221]-[.$C$1]" office:value-type="float" office:value="-14.9799999999959" calcext:value-type="float">
            <text:p>-14.9799999999959</text:p>
          </table:table-cell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formula="of:=[.A1222]-[.$A$1]" office:value-type="float" office:value="1.09" calcext:value-type="float">
            <text:p>1.09</text:p>
          </table:table-cell>
          <table:table-cell office:value-type="float" office:value="100123.1" calcext:value-type="float">
            <text:p>100123.1</text:p>
          </table:table-cell>
          <table:table-cell table:formula="of:=[.C1222]-[.$C$1]" office:value-type="float" office:value="-14.7299999999959" calcext:value-type="float">
            <text:p>-14.7299999999959</text:p>
          </table:table-cell>
        </table:table-row>
        <table:table-row table:style-name="ro1">
          <table:table-cell office:value-type="float" office:value="100.17" calcext:value-type="float">
            <text:p>100.17</text:p>
          </table:table-cell>
          <table:table-cell table:formula="of:=[.A1223]-[.$A$1]" office:value-type="float" office:value="0.859999999999999" calcext:value-type="float">
            <text:p>0.859999999999999</text:p>
          </table:table-cell>
          <table:table-cell office:value-type="float" office:value="100127.64" calcext:value-type="float">
            <text:p>100127.64</text:p>
          </table:table-cell>
          <table:table-cell table:formula="of:=[.C1223]-[.$C$1]" office:value-type="float" office:value="-10.1900000000023" calcext:value-type="float">
            <text:p>-10.1900000000023</text:p>
          </table:table-cell>
        </table:table-row>
        <table:table-row table:style-name="ro1">
          <table:table-cell office:value-type="float" office:value="100.33" calcext:value-type="float">
            <text:p>100.33</text:p>
          </table:table-cell>
          <table:table-cell table:formula="of:=[.A1224]-[.$A$1]" office:value-type="float" office:value="1.02" calcext:value-type="float">
            <text:p>1.02</text:p>
          </table:table-cell>
          <table:table-cell office:value-type="float" office:value="100125.72" calcext:value-type="float">
            <text:p>100125.72</text:p>
          </table:table-cell>
          <table:table-cell table:formula="of:=[.C1224]-[.$C$1]" office:value-type="float" office:value="-12.1100000000006" calcext:value-type="float">
            <text:p>-12.1100000000006</text:p>
          </table:table-cell>
        </table:table-row>
        <table:table-row table:style-name="ro1">
          <table:table-cell office:value-type="float" office:value="100.6" calcext:value-type="float">
            <text:p>100.6</text:p>
          </table:table-cell>
          <table:table-cell table:formula="of:=[.A1225]-[.$A$1]" office:value-type="float" office:value="1.28999999999999" calcext:value-type="float">
            <text:p>1.28999999999999</text:p>
          </table:table-cell>
          <table:table-cell office:value-type="float" office:value="100125.72" calcext:value-type="float">
            <text:p>100125.72</text:p>
          </table:table-cell>
          <table:table-cell table:formula="of:=[.C1225]-[.$C$1]" office:value-type="float" office:value="-12.1100000000006" calcext:value-type="float">
            <text:p>-12.1100000000006</text:p>
          </table:table-cell>
        </table:table-row>
        <table:table-row table:style-name="ro1">
          <table:table-cell office:value-type="float" office:value="100.45" calcext:value-type="float">
            <text:p>100.45</text:p>
          </table:table-cell>
          <table:table-cell table:formula="of:=[.A1226]-[.$A$1]" office:value-type="float" office:value="1.14" calcext:value-type="float">
            <text:p>1.14</text:p>
          </table:table-cell>
          <table:table-cell office:value-type="float" office:value="100124.35" calcext:value-type="float">
            <text:p>100124.35</text:p>
          </table:table-cell>
          <table:table-cell table:formula="of:=[.C1226]-[.$C$1]" office:value-type="float" office:value="-13.4799999999959" calcext:value-type="float">
            <text:p>-13.4799999999959</text:p>
          </table:table-cell>
        </table:table-row>
        <table:table-row table:style-name="ro1">
          <table:table-cell office:value-type="float" office:value="100.5" calcext:value-type="float">
            <text:p>100.5</text:p>
          </table:table-cell>
          <table:table-cell table:formula="of:=[.A1227]-[.$A$1]" office:value-type="float" office:value="1.19" calcext:value-type="float">
            <text:p>1.19</text:p>
          </table:table-cell>
          <table:table-cell office:value-type="float" office:value="100123.77" calcext:value-type="float">
            <text:p>100123.77</text:p>
          </table:table-cell>
          <table:table-cell table:formula="of:=[.C1227]-[.$C$1]" office:value-type="float" office:value="-14.0599999999977" calcext:value-type="float">
            <text:p>-14.0599999999977</text:p>
          </table:table-cell>
        </table:table-row>
        <table:table-row table:style-name="ro1">
          <table:table-cell office:value-type="float" office:value="100.31" calcext:value-type="float">
            <text:p>100.31</text:p>
          </table:table-cell>
          <table:table-cell table:formula="of:=[.A1228]-[.$A$1]" office:value-type="float" office:value="1" calcext:value-type="float">
            <text:p>1</text:p>
          </table:table-cell>
          <table:table-cell office:value-type="float" office:value="100125.97" calcext:value-type="float">
            <text:p>100125.97</text:p>
          </table:table-cell>
          <table:table-cell table:formula="of:=[.C1228]-[.$C$1]" office:value-type="float" office:value="-11.8600000000006" calcext:value-type="float">
            <text:p>-11.8600000000006</text:p>
          </table:table-cell>
        </table:table-row>
        <table:table-row table:style-name="ro1">
          <table:table-cell office:value-type="float" office:value="100.14" calcext:value-type="float">
            <text:p>100.14</text:p>
          </table:table-cell>
          <table:table-cell table:formula="of:=[.A1229]-[.$A$1]" office:value-type="float" office:value="0.829999999999998" calcext:value-type="float">
            <text:p>0.829999999999998</text:p>
          </table:table-cell>
          <table:table-cell office:value-type="float" office:value="100128.02" calcext:value-type="float">
            <text:p>100128.02</text:p>
          </table:table-cell>
          <table:table-cell table:formula="of:=[.C1229]-[.$C$1]" office:value-type="float" office:value="-9.80999999999767" calcext:value-type="float">
            <text:p>-9.80999999999767</text:p>
          </table:table-cell>
        </table:table-row>
        <table:table-row table:style-name="ro1">
          <table:table-cell office:value-type="float" office:value="100.43" calcext:value-type="float">
            <text:p>100.43</text:p>
          </table:table-cell>
          <table:table-cell table:formula="of:=[.A1230]-[.$A$1]" office:value-type="float" office:value="1.12" calcext:value-type="float">
            <text:p>1.12</text:p>
          </table:table-cell>
          <table:table-cell office:value-type="float" office:value="100124.99" calcext:value-type="float">
            <text:p>100124.99</text:p>
          </table:table-cell>
          <table:table-cell table:formula="of:=[.C1230]-[.$C$1]" office:value-type="float" office:value="-12.8399999999965" calcext:value-type="float">
            <text:p>-12.8399999999965</text:p>
          </table:table-cell>
        </table:table-row>
        <table:table-row table:style-name="ro1">
          <table:table-cell office:value-type="float" office:value="100.32" calcext:value-type="float">
            <text:p>100.32</text:p>
          </table:table-cell>
          <table:table-cell table:formula="of:=[.A1231]-[.$A$1]" office:value-type="float" office:value="1.00999999999999" calcext:value-type="float">
            <text:p>1.00999999999999</text:p>
          </table:table-cell>
          <table:table-cell office:value-type="float" office:value="100125.82" calcext:value-type="float">
            <text:p>100125.82</text:p>
          </table:table-cell>
          <table:table-cell table:formula="of:=[.C1231]-[.$C$1]" office:value-type="float" office:value="-12.0099999999948" calcext:value-type="float">
            <text:p>-12.0099999999948</text:p>
          </table:table-cell>
        </table:table-row>
        <table:table-row table:style-name="ro1">
          <table:table-cell office:value-type="float" office:value="100.17" calcext:value-type="float">
            <text:p>100.17</text:p>
          </table:table-cell>
          <table:table-cell table:formula="of:=[.A1232]-[.$A$1]" office:value-type="float" office:value="0.859999999999999" calcext:value-type="float">
            <text:p>0.859999999999999</text:p>
          </table:table-cell>
          <table:table-cell office:value-type="float" office:value="100127.6" calcext:value-type="float">
            <text:p>100127.6</text:p>
          </table:table-cell>
          <table:table-cell table:formula="of:=[.C1232]-[.$C$1]" office:value-type="float" office:value="-10.2299999999959" calcext:value-type="float">
            <text:p>-10.2299999999959</text:p>
          </table:table-cell>
        </table:table-row>
        <table:table-row table:style-name="ro1">
          <table:table-cell office:value-type="float" office:value="100.17" calcext:value-type="float">
            <text:p>100.17</text:p>
          </table:table-cell>
          <table:table-cell table:formula="of:=[.A1233]-[.$A$1]" office:value-type="float" office:value="0.859999999999999" calcext:value-type="float">
            <text:p>0.859999999999999</text:p>
          </table:table-cell>
          <table:table-cell office:value-type="float" office:value="100130.44" calcext:value-type="float">
            <text:p>100130.44</text:p>
          </table:table-cell>
          <table:table-cell table:formula="of:=[.C1233]-[.$C$1]" office:value-type="float" office:value="-7.38999999999942" calcext:value-type="float">
            <text:p>-7.38999999999942</text:p>
          </table:table-cell>
        </table:table-row>
        <table:table-row table:style-name="ro1">
          <table:table-cell office:value-type="float" office:value="100.21" calcext:value-type="float">
            <text:p>100.21</text:p>
          </table:table-cell>
          <table:table-cell table:formula="of:=[.A1234]-[.$A$1]" office:value-type="float" office:value="0.899999999999992" calcext:value-type="float">
            <text:p>0.899999999999992</text:p>
          </table:table-cell>
          <table:table-cell office:value-type="float" office:value="100127.14" calcext:value-type="float">
            <text:p>100127.14</text:p>
          </table:table-cell>
          <table:table-cell table:formula="of:=[.C1234]-[.$C$1]" office:value-type="float" office:value="-10.6900000000023" calcext:value-type="float">
            <text:p>-10.6900000000023</text:p>
          </table:table-cell>
        </table:table-row>
        <table:table-row table:style-name="ro1">
          <table:table-cell office:value-type="float" office:value="100.41" calcext:value-type="float">
            <text:p>100.41</text:p>
          </table:table-cell>
          <table:table-cell table:formula="of:=[.A1235]-[.$A$1]" office:value-type="float" office:value="1.09999999999999" calcext:value-type="float">
            <text:p>1.09999999999999</text:p>
          </table:table-cell>
          <table:table-cell office:value-type="float" office:value="100124.82" calcext:value-type="float">
            <text:p>100124.82</text:p>
          </table:table-cell>
          <table:table-cell table:formula="of:=[.C1235]-[.$C$1]" office:value-type="float" office:value="-13.0099999999948" calcext:value-type="float">
            <text:p>-13.0099999999948</text:p>
          </table:table-cell>
        </table:table-row>
        <table:table-row table:style-name="ro1">
          <table:table-cell office:value-type="float" office:value="100.29" calcext:value-type="float">
            <text:p>100.29</text:p>
          </table:table-cell>
          <table:table-cell table:formula="of:=[.A1236]-[.$A$1]" office:value-type="float" office:value="0.980000000000004" calcext:value-type="float">
            <text:p>0.980000000000004</text:p>
          </table:table-cell>
          <table:table-cell office:value-type="float" office:value="100126.19" calcext:value-type="float">
            <text:p>100126.19</text:p>
          </table:table-cell>
          <table:table-cell table:formula="of:=[.C1236]-[.$C$1]" office:value-type="float" office:value="-11.6399999999994" calcext:value-type="float">
            <text:p>-11.6399999999994</text:p>
          </table:table-cell>
        </table:table-row>
        <table:table-row table:style-name="ro1">
          <table:table-cell office:value-type="float" office:value="100.26" calcext:value-type="float">
            <text:p>100.26</text:p>
          </table:table-cell>
          <table:table-cell table:formula="of:=[.A1237]-[.$A$1]" office:value-type="float" office:value="0.950000000000003" calcext:value-type="float">
            <text:p>0.950000000000003</text:p>
          </table:table-cell>
          <table:table-cell office:value-type="float" office:value="100126.57" calcext:value-type="float">
            <text:p>100126.57</text:p>
          </table:table-cell>
          <table:table-cell table:formula="of:=[.C1237]-[.$C$1]" office:value-type="float" office:value="-11.2599999999948" calcext:value-type="float">
            <text:p>-11.2599999999948</text:p>
          </table:table-cell>
        </table:table-row>
        <table:table-row table:style-name="ro1">
          <table:table-cell office:value-type="float" office:value="100.08" calcext:value-type="float">
            <text:p>100.08</text:p>
          </table:table-cell>
          <table:table-cell table:formula="of:=[.A1238]-[.$A$1]" office:value-type="float" office:value="0.769999999999996" calcext:value-type="float">
            <text:p>0.769999999999996</text:p>
          </table:table-cell>
          <table:table-cell office:value-type="float" office:value="100125.19" calcext:value-type="float">
            <text:p>100125.19</text:p>
          </table:table-cell>
          <table:table-cell table:formula="of:=[.C1238]-[.$C$1]" office:value-type="float" office:value="-12.6399999999994" calcext:value-type="float">
            <text:p>-12.6399999999994</text:p>
          </table:table-cell>
        </table:table-row>
        <table:table-row table:style-name="ro1">
          <table:table-cell office:value-type="float" office:value="100.22" calcext:value-type="float">
            <text:p>100.22</text:p>
          </table:table-cell>
          <table:table-cell table:formula="of:=[.A1239]-[.$A$1]" office:value-type="float" office:value="0.909999999999997" calcext:value-type="float">
            <text:p>0.909999999999997</text:p>
          </table:table-cell>
          <table:table-cell office:value-type="float" office:value="100126.99" calcext:value-type="float">
            <text:p>100126.99</text:p>
          </table:table-cell>
          <table:table-cell table:formula="of:=[.C1239]-[.$C$1]" office:value-type="float" office:value="-10.8399999999965" calcext:value-type="float">
            <text:p>-10.8399999999965</text:p>
          </table:table-cell>
        </table:table-row>
        <table:table-row table:style-name="ro1">
          <table:table-cell office:value-type="float" office:value="100.38" calcext:value-type="float">
            <text:p>100.38</text:p>
          </table:table-cell>
          <table:table-cell table:formula="of:=[.A1240]-[.$A$1]" office:value-type="float" office:value="1.06999999999999" calcext:value-type="float">
            <text:p>1.06999999999999</text:p>
          </table:table-cell>
          <table:table-cell office:value-type="float" office:value="100125.19" calcext:value-type="float">
            <text:p>100125.19</text:p>
          </table:table-cell>
          <table:table-cell table:formula="of:=[.C1240]-[.$C$1]" office:value-type="float" office:value="-12.6399999999994" calcext:value-type="float">
            <text:p>-12.6399999999994</text:p>
          </table:table-cell>
        </table:table-row>
        <table:table-row table:style-name="ro1">
          <table:table-cell office:value-type="float" office:value="99.93" calcext:value-type="float">
            <text:p>99.93</text:p>
          </table:table-cell>
          <table:table-cell table:formula="of:=[.A1241]-[.$A$1]" office:value-type="float" office:value="0.620000000000005" calcext:value-type="float">
            <text:p>0.620000000000005</text:p>
          </table:table-cell>
          <table:table-cell office:value-type="float" office:value="100127.82" calcext:value-type="float">
            <text:p>100127.82</text:p>
          </table:table-cell>
          <table:table-cell table:formula="of:=[.C1241]-[.$C$1]" office:value-type="float" office:value="-10.0099999999948" calcext:value-type="float">
            <text:p>-10.0099999999948</text:p>
          </table:table-cell>
        </table:table-row>
        <table:table-row table:style-name="ro1">
          <table:table-cell office:value-type="float" office:value="100.12" calcext:value-type="float">
            <text:p>100.12</text:p>
          </table:table-cell>
          <table:table-cell table:formula="of:=[.A1242]-[.$A$1]" office:value-type="float" office:value="0.810000000000002" calcext:value-type="float">
            <text:p>0.810000000000002</text:p>
          </table:table-cell>
          <table:table-cell office:value-type="float" office:value="100128.23" calcext:value-type="float">
            <text:p>100128.23</text:p>
          </table:table-cell>
          <table:table-cell table:formula="of:=[.C1242]-[.$C$1]" office:value-type="float" office:value="-9.60000000000582" calcext:value-type="float">
            <text:p>-9.60000000000582</text:p>
          </table:table-cell>
        </table:table-row>
        <table:table-row table:style-name="ro1">
          <table:table-cell office:value-type="float" office:value="100.02" calcext:value-type="float">
            <text:p>100.02</text:p>
          </table:table-cell>
          <table:table-cell table:formula="of:=[.A1243]-[.$A$1]" office:value-type="float" office:value="0.709999999999994" calcext:value-type="float">
            <text:p>0.709999999999994</text:p>
          </table:table-cell>
          <table:table-cell office:value-type="float" office:value="100129.44" calcext:value-type="float">
            <text:p>100129.44</text:p>
          </table:table-cell>
          <table:table-cell table:formula="of:=[.C1243]-[.$C$1]" office:value-type="float" office:value="-8.38999999999942" calcext:value-type="float">
            <text:p>-8.38999999999942</text:p>
          </table:table-cell>
        </table:table-row>
      </table:table>
      <table:table table:name="Raw" table:style-name="ta1">
        <table:shapes>
          <draw:frame draw:z-index="0" draw:style-name="gr1" draw:text-style-name="P1" svg:width="1086.41pt" svg:height="407.28pt" svg:x="318.42pt" svg:y="12.1pt">
            <loext:p draw:notify-on-update-of-ranges="Raw.C1:Raw.C1 Raw.C2:Raw.C12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Temp</text:p>
          </table:table-cell>
          <table:table-cell office:value-type="string" calcext:value-type="string">
            <text:p>Pressure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Humidity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100137.83" calcext:value-type="float">
            <text:p>100137.83</text:p>
          </table:table-cell>
          <table:table-cell office:value-type="float" office:value="99.31" calcext:value-type="float">
            <text:p>99.31</text:p>
          </table:table-cell>
          <table:table-cell office:value-type="float" office:value="49.5" calcext:value-type="float">
            <text:p>49.5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100145.82" calcext:value-type="float">
            <text:p>100145.82</text:p>
          </table:table-cell>
          <table:table-cell office:value-type="float" office:value="98.61" calcext:value-type="float">
            <text:p>98.61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8.23" calcext:value-type="float">
            <text:p>28.23</text:p>
          </table:table-cell>
          <table:table-cell office:value-type="float" office:value="100148.21" calcext:value-type="float">
            <text:p>100148.21</text:p>
          </table:table-cell>
          <table:table-cell office:value-type="float" office:value="98.44" calcext:value-type="float">
            <text:p>98.44</text:p>
          </table:table-cell>
          <table:table-cell office:value-type="float" office:value="49.32" calcext:value-type="float">
            <text:p>49.32</text:p>
          </table:table-cell>
        </table:table-row>
        <table:table-row table:style-name="ro1">
          <table:table-cell office:value-type="float" office:value="28.24" calcext:value-type="float">
            <text:p>28.24</text:p>
          </table:table-cell>
          <table:table-cell office:value-type="float" office:value="100146.07" calcext:value-type="float">
            <text:p>100146.07</text:p>
          </table:table-cell>
          <table:table-cell office:value-type="float" office:value="98.62" calcext:value-type="float">
            <text:p>98.62</text:p>
          </table:table-cell>
          <table:table-cell office:value-type="float" office:value="49.19" calcext:value-type="float">
            <text:p>49.19</text:p>
          </table:table-cell>
        </table:table-row>
        <table:table-row table:style-name="ro1">
          <table:table-cell office:value-type="float" office:value="28.28" calcext:value-type="float">
            <text:p>28.28</text:p>
          </table:table-cell>
          <table:table-cell office:value-type="float" office:value="100151.67" calcext:value-type="float">
            <text:p>100151.67</text:p>
          </table:table-cell>
          <table:table-cell office:value-type="float" office:value="98.28" calcext:value-type="float">
            <text:p>98.28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8.3" calcext:value-type="float">
            <text:p>28.3</text:p>
          </table:table-cell>
          <table:table-cell office:value-type="float" office:value="100146.69" calcext:value-type="float">
            <text:p>100146.69</text:p>
          </table:table-cell>
          <table:table-cell office:value-type="float" office:value="98.57" calcext:value-type="float">
            <text:p>98.57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8.31" calcext:value-type="float">
            <text:p>28.31</text:p>
          </table:table-cell>
          <table:table-cell office:value-type="float" office:value="100146.41" calcext:value-type="float">
            <text:p>100146.41</text:p>
          </table:table-cell>
          <table:table-cell office:value-type="float" office:value="98.59" calcext:value-type="float">
            <text:p>98.59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8.33" calcext:value-type="float">
            <text:p>28.33</text:p>
          </table:table-cell>
          <table:table-cell office:value-type="float" office:value="100143.91" calcext:value-type="float">
            <text:p>100143.91</text:p>
          </table:table-cell>
          <table:table-cell office:value-type="float" office:value="98.8" calcext:value-type="float">
            <text:p>98.8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100145.41" calcext:value-type="float">
            <text:p>100145.41</text:p>
          </table:table-cell>
          <table:table-cell office:value-type="float" office:value="98.68" calcext:value-type="float">
            <text:p>98.68</text:p>
          </table:table-cell>
          <table:table-cell office:value-type="float" office:value="48.98" calcext:value-type="float">
            <text:p>48.98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100148.57" calcext:value-type="float">
            <text:p>100148.57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.36" calcext:value-type="float">
            <text:p>28.36</text:p>
          </table:table-cell>
          <table:table-cell office:value-type="float" office:value="100142.79" calcext:value-type="float">
            <text:p>100142.79</text:p>
          </table:table-cell>
          <table:table-cell office:value-type="float" office:value="98.9" calcext:value-type="float">
            <text:p>98.9</text:p>
          </table:table-cell>
          <table:table-cell office:value-type="float" office:value="48.92" calcext:value-type="float">
            <text:p>48.92</text:p>
          </table:table-cell>
        </table:table-row>
        <table:table-row table:style-name="ro1">
          <table:table-cell office:value-type="float" office:value="28.36" calcext:value-type="float">
            <text:p>28.36</text:p>
          </table:table-cell>
          <table:table-cell office:value-type="float" office:value="100147.17" calcext:value-type="float">
            <text:p>100147.17</text:p>
          </table:table-cell>
          <table:table-cell office:value-type="float" office:value="98.53" calcext:value-type="float">
            <text:p>98.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.38" calcext:value-type="float">
            <text:p>28.38</text:p>
          </table:table-cell>
          <table:table-cell office:value-type="float" office:value="100146.05" calcext:value-type="float">
            <text:p>100146.05</text:p>
          </table:table-cell>
          <table:table-cell office:value-type="float" office:value="98.36" calcext:value-type="float">
            <text:p>98.36</text:p>
          </table:table-cell>
          <table:table-cell office:value-type="float" office:value="49.02" calcext:value-type="float">
            <text:p>49.02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100144.39" calcext:value-type="float">
            <text:p>100144.39</text:p>
          </table:table-cell>
          <table:table-cell office:value-type="float" office:value="98.76" calcext:value-type="float">
            <text:p>98.76</text:p>
          </table:table-cell>
          <table:table-cell office:value-type="float" office:value="49.01" calcext:value-type="float">
            <text:p>49.01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100148.35" calcext:value-type="float">
            <text:p>100148.35</text:p>
          </table:table-cell>
          <table:table-cell office:value-type="float" office:value="98.43" calcext:value-type="float">
            <text:p>98.43</text:p>
          </table:table-cell>
          <table:table-cell office:value-type="float" office:value="49.06" calcext:value-type="float">
            <text:p>49.06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100142.31" calcext:value-type="float">
            <text:p>100142.31</text:p>
          </table:table-cell>
          <table:table-cell office:value-type="float" office:value="98.94" calcext:value-type="float">
            <text:p>98.94</text:p>
          </table:table-cell>
          <table:table-cell office:value-type="float" office:value="49.07" calcext:value-type="float">
            <text:p>49.07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100150.39" calcext:value-type="float">
            <text:p>100150.39</text:p>
          </table:table-cell>
          <table:table-cell office:value-type="float" office:value="98.26" calcext:value-type="float">
            <text:p>98.26</text:p>
          </table:table-cell>
          <table:table-cell office:value-type="float" office:value="49.01" calcext:value-type="float">
            <text:p>49.01</text:p>
          </table:table-cell>
        </table:table-row>
        <table:table-row table:style-name="ro1">
          <table:table-cell office:value-type="float" office:value="28.42" calcext:value-type="float">
            <text:p>28.42</text:p>
          </table:table-cell>
          <table:table-cell office:value-type="float" office:value="100149.42" calcext:value-type="float">
            <text:p>100149.42</text:p>
          </table:table-cell>
          <table:table-cell office:value-type="float" office:value="98.88" calcext:value-type="float">
            <text:p>98.88</text:p>
          </table:table-cell>
          <table:table-cell office:value-type="float" office:value="48.95" calcext:value-type="float">
            <text:p>48.95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100143.77" calcext:value-type="float">
            <text:p>100143.77</text:p>
          </table:table-cell>
          <table:table-cell office:value-type="float" office:value="98.81" calcext:value-type="float">
            <text:p>98.81</text:p>
          </table:table-cell>
          <table:table-cell office:value-type="float" office:value="49.03" calcext:value-type="float">
            <text:p>49.03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100144.44" calcext:value-type="float">
            <text:p>100144.44</text:p>
          </table:table-cell>
          <table:table-cell office:value-type="float" office:value="98.76" calcext:value-type="float">
            <text:p>98.76</text:p>
          </table:table-cell>
          <table:table-cell office:value-type="float" office:value="49.04" calcext:value-type="float">
            <text:p>49.04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9.81" calcext:value-type="float">
            <text:p>100149.81</text:p>
          </table:table-cell>
          <table:table-cell office:value-type="float" office:value="98.31" calcext:value-type="float">
            <text:p>98.31</text:p>
          </table:table-cell>
          <table:table-cell office:value-type="float" office:value="49.06" calcext:value-type="float">
            <text:p>49.06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6.49" calcext:value-type="float">
            <text:p>100146.49</text:p>
          </table:table-cell>
          <table:table-cell office:value-type="float" office:value="98.59" calcext:value-type="float">
            <text:p>98.59</text:p>
          </table:table-cell>
          <table:table-cell office:value-type="float" office:value="49.18" calcext:value-type="float">
            <text:p>49.18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100146.9" calcext:value-type="float">
            <text:p>100146.9</text:p>
          </table:table-cell>
          <table:table-cell office:value-type="float" office:value="98.8" calcext:value-type="float">
            <text:p>98.8</text:p>
          </table:table-cell>
          <table:table-cell office:value-type="float" office:value="49.28" calcext:value-type="float">
            <text:p>49.28</text:p>
          </table:table-cell>
        </table:table-row>
        <table:table-row table:style-name="ro1">
          <table:table-cell office:value-type="float" office:value="28.47" calcext:value-type="float">
            <text:p>28.47</text:p>
          </table:table-cell>
          <table:table-cell office:value-type="float" office:value="100143.45" calcext:value-type="float">
            <text:p>100143.45</text:p>
          </table:table-cell>
          <table:table-cell office:value-type="float" office:value="98.84" calcext:value-type="float">
            <text:p>98.84</text:p>
          </table:table-cell>
          <table:table-cell office:value-type="float" office:value="49.42" calcext:value-type="float">
            <text:p>49.42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100146.99" calcext:value-type="float">
            <text:p>100146.99</text:p>
          </table:table-cell>
          <table:table-cell office:value-type="float" office:value="98.54" calcext:value-type="float">
            <text:p>98.54</text:p>
          </table:table-cell>
          <table:table-cell office:value-type="float" office:value="49.33" calcext:value-type="float">
            <text:p>49.33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146.45" calcext:value-type="float">
            <text:p>100146.45</text:p>
          </table:table-cell>
          <table:table-cell office:value-type="float" office:value="98.93" calcext:value-type="float">
            <text:p>98.93</text:p>
          </table:table-cell>
          <table:table-cell office:value-type="float" office:value="49.25" calcext:value-type="float">
            <text:p>49.25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143.13" calcext:value-type="float">
            <text:p>100143.13</text:p>
          </table:table-cell>
          <table:table-cell office:value-type="float" office:value="98.87" calcext:value-type="float">
            <text:p>98.87</text:p>
          </table:table-cell>
          <table:table-cell office:value-type="float" office:value="49.33" calcext:value-type="float">
            <text:p>49.33</text:p>
          </table:table-cell>
        </table:table-row>
        <table:table-row table:style-name="ro1">
          <table:table-cell office:value-type="float" office:value="28.47" calcext:value-type="float">
            <text:p>28.47</text:p>
          </table:table-cell>
          <table:table-cell office:value-type="float" office:value="100149.03" calcext:value-type="float">
            <text:p>100149.03</text:p>
          </table:table-cell>
          <table:table-cell office:value-type="float" office:value="98.37" calcext:value-type="float">
            <text:p>98.37</text:p>
          </table:table-cell>
          <table:table-cell office:value-type="float" office:value="49.36" calcext:value-type="float">
            <text:p>49.36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145.33" calcext:value-type="float">
            <text:p>100145.33</text:p>
          </table:table-cell>
          <table:table-cell office:value-type="float" office:value="98.68" calcext:value-type="float">
            <text:p>98.68</text:p>
          </table:table-cell>
          <table:table-cell office:value-type="float" office:value="49.67" calcext:value-type="float">
            <text:p>49.67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147.11" calcext:value-type="float">
            <text:p>100147.11</text:p>
          </table:table-cell>
          <table:table-cell office:value-type="float" office:value="98.53" calcext:value-type="float">
            <text:p>98.53</text:p>
          </table:table-cell>
          <table:table-cell office:value-type="float" office:value="49.6" calcext:value-type="float">
            <text:p>49.6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143.53" calcext:value-type="float">
            <text:p>100143.53</text:p>
          </table:table-cell>
          <table:table-cell office:value-type="float" office:value="98.88" calcext:value-type="float">
            <text:p>98.88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147.53" calcext:value-type="float">
            <text:p>100147.53</text:p>
          </table:table-cell>
          <table:table-cell office:value-type="float" office:value="98.5" calcext:value-type="float">
            <text:p>98.5</text:p>
          </table:table-cell>
          <table:table-cell office:value-type="float" office:value="49.61" calcext:value-type="float">
            <text:p>49.61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145.17" calcext:value-type="float">
            <text:p>100145.17</text:p>
          </table:table-cell>
          <table:table-cell office:value-type="float" office:value="98.7" calcext:value-type="float">
            <text:p>98.7</text:p>
          </table:table-cell>
          <table:table-cell office:value-type="float" office:value="49.59" calcext:value-type="float">
            <text:p>49.59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5.58" calcext:value-type="float">
            <text:p>100145.58</text:p>
          </table:table-cell>
          <table:table-cell office:value-type="float" office:value="98.4" calcext:value-type="float">
            <text:p>98.4</text:p>
          </table:table-cell>
          <table:table-cell office:value-type="float" office:value="49.42" calcext:value-type="float">
            <text:p>49.42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1.88" calcext:value-type="float">
            <text:p>100141.88</text:p>
          </table:table-cell>
          <table:table-cell office:value-type="float" office:value="98.97" calcext:value-type="float">
            <text:p>98.97</text:p>
          </table:table-cell>
          <table:table-cell office:value-type="float" office:value="49.47" calcext:value-type="float">
            <text:p>49.47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143.25" calcext:value-type="float">
            <text:p>100143.25</text:p>
          </table:table-cell>
          <table:table-cell office:value-type="float" office:value="98.86" calcext:value-type="float">
            <text:p>98.86</text:p>
          </table:table-cell>
          <table:table-cell office:value-type="float" office:value="49.29" calcext:value-type="float">
            <text:p>49.29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1.88" calcext:value-type="float">
            <text:p>100141.88</text:p>
          </table:table-cell>
          <table:table-cell office:value-type="float" office:value="98.97" calcext:value-type="float">
            <text:p>98.97</text:p>
          </table:table-cell>
          <table:table-cell office:value-type="float" office:value="49.21" calcext:value-type="float">
            <text:p>49.21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3.66" calcext:value-type="float">
            <text:p>100143.66</text:p>
          </table:table-cell>
          <table:table-cell office:value-type="float" office:value="98.82" calcext:value-type="float">
            <text:p>98.82</text:p>
          </table:table-cell>
          <table:table-cell office:value-type="float" office:value="49.1" calcext:value-type="float">
            <text:p>49.1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7.78" calcext:value-type="float">
            <text:p>100147.78</text:p>
          </table:table-cell>
          <table:table-cell office:value-type="float" office:value="98.71" calcext:value-type="float">
            <text:p>98.71</text:p>
          </table:table-cell>
          <table:table-cell office:value-type="float" office:value="48.94" calcext:value-type="float">
            <text:p>48.94</text:p>
          </table:table-cell>
        </table:table-row>
        <table:table-row table:style-name="ro1">
          <table:table-cell office:value-type="float" office:value="28.51" calcext:value-type="float">
            <text:p>28.51</text:p>
          </table:table-cell>
          <table:table-cell office:value-type="float" office:value="100151.75" calcext:value-type="float">
            <text:p>100151.75</text:p>
          </table:table-cell>
          <table:table-cell office:value-type="float" office:value="98.14" calcext:value-type="float">
            <text:p>98.14</text:p>
          </table:table-cell>
          <table:table-cell office:value-type="float" office:value="48.95" calcext:value-type="float">
            <text:p>48.95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1.58" calcext:value-type="float">
            <text:p>100141.58</text:p>
          </table:table-cell>
          <table:table-cell office:value-type="float" office:value="99" calcext:value-type="float">
            <text:p>99</text:p>
          </table:table-cell>
          <table:table-cell office:value-type="float" office:value="48.9" calcext:value-type="float">
            <text:p>48.9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141.97" calcext:value-type="float">
            <text:p>100141.97</text:p>
          </table:table-cell>
          <table:table-cell office:value-type="float" office:value="99.05" calcext:value-type="float">
            <text:p>99.05</text:p>
          </table:table-cell>
          <table:table-cell office:value-type="float" office:value="48.91" calcext:value-type="float">
            <text:p>48.91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143.75" calcext:value-type="float">
            <text:p>100143.75</text:p>
          </table:table-cell>
          <table:table-cell office:value-type="float" office:value="98.82" calcext:value-type="float">
            <text:p>98.82</text:p>
          </table:table-cell>
          <table:table-cell office:value-type="float" office:value="48.7" calcext:value-type="float">
            <text:p>48.7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145.55" calcext:value-type="float">
            <text:p>100145.55</text:p>
          </table:table-cell>
          <table:table-cell office:value-type="float" office:value="98.67" calcext:value-type="float">
            <text:p>98.67</text:p>
          </table:table-cell>
          <table:table-cell office:value-type="float" office:value="48.71" calcext:value-type="float">
            <text:p>48.71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47.75" calcext:value-type="float">
            <text:p>100147.75</text:p>
          </table:table-cell>
          <table:table-cell office:value-type="float" office:value="98.48" calcext:value-type="float">
            <text:p>98.48</text:p>
          </table:table-cell>
          <table:table-cell office:value-type="float" office:value="48.58" calcext:value-type="float">
            <text:p>48.58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44.42" calcext:value-type="float">
            <text:p>100144.42</text:p>
          </table:table-cell>
          <table:table-cell office:value-type="float" office:value="98.76" calcext:value-type="float">
            <text:p>98.76</text:p>
          </table:table-cell>
          <table:table-cell office:value-type="float" office:value="48.65" calcext:value-type="float">
            <text:p>48.65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50.88" calcext:value-type="float">
            <text:p>100150.88</text:p>
          </table:table-cell>
          <table:table-cell office:value-type="float" office:value="98.61" calcext:value-type="float">
            <text:p>98.61</text:p>
          </table:table-cell>
          <table:table-cell office:value-type="float" office:value="48.57" calcext:value-type="float">
            <text:p>48.57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147.04" calcext:value-type="float">
            <text:p>100147.04</text:p>
          </table:table-cell>
          <table:table-cell office:value-type="float" office:value="98.54" calcext:value-type="float">
            <text:p>98.54</text:p>
          </table:table-cell>
          <table:table-cell office:value-type="float" office:value="48.65" calcext:value-type="float">
            <text:p>48.65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44.14" calcext:value-type="float">
            <text:p>100144.14</text:p>
          </table:table-cell>
          <table:table-cell office:value-type="float" office:value="98.78" calcext:value-type="float">
            <text:p>98.78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2.6" calcext:value-type="float">
            <text:p>100142.6</text:p>
          </table:table-cell>
          <table:table-cell office:value-type="float" office:value="98.37" calcext:value-type="float">
            <text:p>98.37</text:p>
          </table:table-cell>
          <table:table-cell office:value-type="float" office:value="48.57" calcext:value-type="float">
            <text:p>48.57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8.5" calcext:value-type="float">
            <text:p>100148.5</text:p>
          </table:table-cell>
          <table:table-cell office:value-type="float" office:value="98.42" calcext:value-type="float">
            <text:p>98.42</text:p>
          </table:table-cell>
          <table:table-cell office:value-type="float" office:value="48.59" calcext:value-type="float">
            <text:p>48.59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7.39" calcext:value-type="float">
            <text:p>100147.39</text:p>
          </table:table-cell>
          <table:table-cell office:value-type="float" office:value="98.51" calcext:value-type="float">
            <text:p>98.51</text:p>
          </table:table-cell>
          <table:table-cell office:value-type="float" office:value="48.56" calcext:value-type="float">
            <text:p>48.56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149.97" calcext:value-type="float">
            <text:p>100149.97</text:p>
          </table:table-cell>
          <table:table-cell office:value-type="float" office:value="98.29" calcext:value-type="float">
            <text:p>98.29</text:p>
          </table:table-cell>
          <table:table-cell office:value-type="float" office:value="48.55" calcext:value-type="float">
            <text:p>48.55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149.02" calcext:value-type="float">
            <text:p>100149.02</text:p>
          </table:table-cell>
          <table:table-cell office:value-type="float" office:value="98.37" calcext:value-type="float">
            <text:p>98.37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149.43" calcext:value-type="float">
            <text:p>100149.43</text:p>
          </table:table-cell>
          <table:table-cell office:value-type="float" office:value="98.54" calcext:value-type="float">
            <text:p>98.54</text:p>
          </table:table-cell>
          <table:table-cell office:value-type="float" office:value="48.44" calcext:value-type="float">
            <text:p>48.44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53" calcext:value-type="float">
            <text:p>100153</text:p>
          </table:table-cell>
          <table:table-cell office:value-type="float" office:value="98.04" calcext:value-type="float">
            <text:p>98.04</text:p>
          </table:table-cell>
          <table:table-cell office:value-type="float" office:value="48.49" calcext:value-type="float">
            <text:p>48.49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141.03" calcext:value-type="float">
            <text:p>100141.03</text:p>
          </table:table-cell>
          <table:table-cell office:value-type="float" office:value="99.05" calcext:value-type="float">
            <text:p>99.05</text:p>
          </table:table-cell>
          <table:table-cell office:value-type="float" office:value="48.31" calcext:value-type="float">
            <text:p>48.31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41.44" calcext:value-type="float">
            <text:p>100141.44</text:p>
          </table:table-cell>
          <table:table-cell office:value-type="float" office:value="98.93" calcext:value-type="float">
            <text:p>98.93</text:p>
          </table:table-cell>
          <table:table-cell office:value-type="float" office:value="48.17" calcext:value-type="float">
            <text:p>48.17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41.85" calcext:value-type="float">
            <text:p>100141.85</text:p>
          </table:table-cell>
          <table:table-cell office:value-type="float" office:value="98.98" calcext:value-type="float">
            <text:p>98.98</text:p>
          </table:table-cell>
          <table:table-cell office:value-type="float" office:value="48.15" calcext:value-type="float">
            <text:p>48.15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38.69" calcext:value-type="float">
            <text:p>100138.69</text:p>
          </table:table-cell>
          <table:table-cell office:value-type="float" office:value="99.09" calcext:value-type="float">
            <text:p>99.09</text:p>
          </table:table-cell>
          <table:table-cell office:value-type="float" office:value="48.04" calcext:value-type="float">
            <text:p>48.04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139.52" calcext:value-type="float">
            <text:p>100139.52</text:p>
          </table:table-cell>
          <table:table-cell office:value-type="float" office:value="99.17" calcext:value-type="float">
            <text:p>99.17</text:p>
          </table:table-cell>
          <table:table-cell office:value-type="float" office:value="48.07" calcext:value-type="float">
            <text:p>48.07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42.27" calcext:value-type="float">
            <text:p>100142.27</text:p>
          </table:table-cell>
          <table:table-cell office:value-type="float" office:value="98.94" calcext:value-type="float">
            <text:p>98.94</text:p>
          </table:table-cell>
          <table:table-cell office:value-type="float" office:value="48.02" calcext:value-type="float">
            <text:p>48.02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139.94" calcext:value-type="float">
            <text:p>100139.94</text:p>
          </table:table-cell>
          <table:table-cell office:value-type="float" office:value="98.94" calcext:value-type="float">
            <text:p>98.94</text:p>
          </table:table-cell>
          <table:table-cell office:value-type="float" office:value="47.9" calcext:value-type="float">
            <text:p>47.9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142.69" calcext:value-type="float">
            <text:p>100142.69</text:p>
          </table:table-cell>
          <table:table-cell office:value-type="float" office:value="98.91" calcext:value-type="float">
            <text:p>98.91</text:p>
          </table:table-cell>
          <table:table-cell office:value-type="float" office:value="47.97" calcext:value-type="float">
            <text:p>47.97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144.85" calcext:value-type="float">
            <text:p>100144.85</text:p>
          </table:table-cell>
          <table:table-cell office:value-type="float" office:value="98.72" calcext:value-type="float">
            <text:p>98.72</text:p>
          </table:table-cell>
          <table:table-cell office:value-type="float" office:value="47.93" calcext:value-type="float">
            <text:p>47.93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141.95" calcext:value-type="float">
            <text:p>100141.95</text:p>
          </table:table-cell>
          <table:table-cell office:value-type="float" office:value="99" calcext:value-type="float">
            <text:p>99</text:p>
          </table:table-cell>
          <table:table-cell office:value-type="float" office:value="47.93" calcext:value-type="float">
            <text:p>47.93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143.74" calcext:value-type="float">
            <text:p>100143.74</text:p>
          </table:table-cell>
          <table:table-cell office:value-type="float" office:value="98.82" calcext:value-type="float">
            <text:p>98.82</text:p>
          </table:table-cell>
          <table:table-cell office:value-type="float" office:value="47.93" calcext:value-type="float">
            <text:p>47.93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139.87" calcext:value-type="float">
            <text:p>100139.87</text:p>
          </table:table-cell>
          <table:table-cell office:value-type="float" office:value="99.14" calcext:value-type="float">
            <text:p>99.14</text:p>
          </table:table-cell>
          <table:table-cell office:value-type="float" office:value="47.94" calcext:value-type="float">
            <text:p>47.94</text:p>
          </table:table-cell>
        </table:table-row>
        <table:table-row table:style-name="ro1">
          <table:table-cell office:value-type="float" office:value="28.62" calcext:value-type="float">
            <text:p>28.62</text:p>
          </table:table-cell>
          <table:table-cell office:value-type="float" office:value="100140.86" calcext:value-type="float">
            <text:p>100140.86</text:p>
          </table:table-cell>
          <table:table-cell office:value-type="float" office:value="99.06" calcext:value-type="float">
            <text:p>99.06</text:p>
          </table:table-cell>
          <table:table-cell office:value-type="float" office:value="47.82" calcext:value-type="float">
            <text:p>47.82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41.66" calcext:value-type="float">
            <text:p>100141.66</text:p>
          </table:table-cell>
          <table:table-cell office:value-type="float" office:value="98.99" calcext:value-type="float">
            <text:p>98.99</text:p>
          </table:table-cell>
          <table:table-cell office:value-type="float" office:value="47.86" calcext:value-type="float">
            <text:p>47.86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37.95" calcext:value-type="float">
            <text:p>100137.95</text:p>
          </table:table-cell>
          <table:table-cell office:value-type="float" office:value="99.12" calcext:value-type="float">
            <text:p>99.12</text:p>
          </table:table-cell>
          <table:table-cell office:value-type="float" office:value="47.84" calcext:value-type="float">
            <text:p>47.84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39.16" calcext:value-type="float">
            <text:p>100139.16</text:p>
          </table:table-cell>
          <table:table-cell office:value-type="float" office:value="99.2" calcext:value-type="float">
            <text:p>99.2</text:p>
          </table:table-cell>
          <table:table-cell office:value-type="float" office:value="47.85" calcext:value-type="float">
            <text:p>47.85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37.25" calcext:value-type="float">
            <text:p>100137.25</text:p>
          </table:table-cell>
          <table:table-cell office:value-type="float" office:value="99.36" calcext:value-type="float">
            <text:p>99.36</text:p>
          </table:table-cell>
          <table:table-cell office:value-type="float" office:value="47.86" calcext:value-type="float">
            <text:p>47.86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40.78" calcext:value-type="float">
            <text:p>100140.78</text:p>
          </table:table-cell>
          <table:table-cell office:value-type="float" office:value="98.79" calcext:value-type="float">
            <text:p>98.79</text:p>
          </table:table-cell>
          <table:table-cell office:value-type="float" office:value="47.85" calcext:value-type="float">
            <text:p>47.85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42.58" calcext:value-type="float">
            <text:p>100142.58</text:p>
          </table:table-cell>
          <table:table-cell office:value-type="float" office:value="98.91" calcext:value-type="float">
            <text:p>98.91</text:p>
          </table:table-cell>
          <table:table-cell office:value-type="float" office:value="47.89" calcext:value-type="float">
            <text:p>47.89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1.21" calcext:value-type="float">
            <text:p>100141.21</text:p>
          </table:table-cell>
          <table:table-cell office:value-type="float" office:value="99.03" calcext:value-type="float">
            <text:p>99.03</text:p>
          </table:table-cell>
          <table:table-cell office:value-type="float" office:value="47.78" calcext:value-type="float">
            <text:p>47.78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38.04" calcext:value-type="float">
            <text:p>100138.04</text:p>
          </table:table-cell>
          <table:table-cell office:value-type="float" office:value="99.3" calcext:value-type="float">
            <text:p>99.3</text:p>
          </table:table-cell>
          <table:table-cell office:value-type="float" office:value="47.78" calcext:value-type="float">
            <text:p>47.78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0.78" calcext:value-type="float">
            <text:p>100140.78</text:p>
          </table:table-cell>
          <table:table-cell office:value-type="float" office:value="99.06" calcext:value-type="float">
            <text:p>99.06</text:p>
          </table:table-cell>
          <table:table-cell office:value-type="float" office:value="47.73" calcext:value-type="float">
            <text:p>47.73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3.16" calcext:value-type="float">
            <text:p>100143.16</text:p>
          </table:table-cell>
          <table:table-cell office:value-type="float" office:value="99.21" calcext:value-type="float">
            <text:p>99.21</text:p>
          </table:table-cell>
          <table:table-cell office:value-type="float" office:value="47.68" calcext:value-type="float">
            <text:p>47.68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0.41" calcext:value-type="float">
            <text:p>100140.41</text:p>
          </table:table-cell>
          <table:table-cell office:value-type="float" office:value="99.1" calcext:value-type="float">
            <text:p>99.1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39.03" calcext:value-type="float">
            <text:p>100139.03</text:p>
          </table:table-cell>
          <table:table-cell office:value-type="float" office:value="99.21" calcext:value-type="float">
            <text:p>99.21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42.99" calcext:value-type="float">
            <text:p>100142.99</text:p>
          </table:table-cell>
          <table:table-cell office:value-type="float" office:value="98.88" calcext:value-type="float">
            <text:p>98.88</text:p>
          </table:table-cell>
          <table:table-cell office:value-type="float" office:value="47.63" calcext:value-type="float">
            <text:p>47.63</text:p>
          </table:table-cell>
        </table:table-row>
        <table:table-row table:style-name="ro1">
          <table:table-cell office:value-type="float" office:value="28.66" calcext:value-type="float">
            <text:p>28.66</text:p>
          </table:table-cell>
          <table:table-cell office:value-type="float" office:value="100141.07" calcext:value-type="float">
            <text:p>100141.07</text:p>
          </table:table-cell>
          <table:table-cell office:value-type="float" office:value="99.04" calcext:value-type="float">
            <text:p>99.04</text:p>
          </table:table-cell>
          <table:table-cell office:value-type="float" office:value="47.58" calcext:value-type="float">
            <text:p>47.58</text:p>
          </table:table-cell>
        </table:table-row>
        <table:table-row table:style-name="ro1">
          <table:table-cell office:value-type="float" office:value="28.66" calcext:value-type="float">
            <text:p>28.66</text:p>
          </table:table-cell>
          <table:table-cell office:value-type="float" office:value="100139.13" calcext:value-type="float">
            <text:p>100139.13</text:p>
          </table:table-cell>
          <table:table-cell office:value-type="float" office:value="98.71" calcext:value-type="float">
            <text:p>98.71</text:p>
          </table:table-cell>
          <table:table-cell office:value-type="float" office:value="47.53" calcext:value-type="float">
            <text:p>47.53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137.21" calcext:value-type="float">
            <text:p>100137.21</text:p>
          </table:table-cell>
          <table:table-cell office:value-type="float" office:value="99.37" calcext:value-type="float">
            <text:p>99.37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28.66" calcext:value-type="float">
            <text:p>28.66</text:p>
          </table:table-cell>
          <table:table-cell office:value-type="float" office:value="100138.96" calcext:value-type="float">
            <text:p>100138.96</text:p>
          </table:table-cell>
          <table:table-cell office:value-type="float" office:value="99.22" calcext:value-type="float">
            <text:p>99.22</text:p>
          </table:table-cell>
          <table:table-cell office:value-type="float" office:value="47.45" calcext:value-type="float">
            <text:p>47.45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141.33" calcext:value-type="float">
            <text:p>100141.33</text:p>
          </table:table-cell>
          <table:table-cell office:value-type="float" office:value="99.17" calcext:value-type="float">
            <text:p>99.17</text:p>
          </table:table-cell>
          <table:table-cell office:value-type="float" office:value="47.46" calcext:value-type="float">
            <text:p>47.46</text:p>
          </table:table-cell>
        </table:table-row>
        <table:table-row table:style-name="ro1">
          <table:table-cell office:value-type="float" office:value="28.66" calcext:value-type="float">
            <text:p>28.66</text:p>
          </table:table-cell>
          <table:table-cell office:value-type="float" office:value="100137.75" calcext:value-type="float">
            <text:p>100137.75</text:p>
          </table:table-cell>
          <table:table-cell office:value-type="float" office:value="99.32" calcext:value-type="float">
            <text:p>99.32</text:p>
          </table:table-cell>
          <table:table-cell office:value-type="float" office:value="47.42" calcext:value-type="float">
            <text:p>47.42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45.2" calcext:value-type="float">
            <text:p>100145.2</text:p>
          </table:table-cell>
          <table:table-cell office:value-type="float" office:value="98.69" calcext:value-type="float">
            <text:p>98.69</text:p>
          </table:table-cell>
          <table:table-cell office:value-type="float" office:value="47.37" calcext:value-type="float">
            <text:p>47.37</text:p>
          </table:table-cell>
        </table:table-row>
        <table:table-row table:style-name="ro1">
          <table:table-cell office:value-type="float" office:value="28.66" calcext:value-type="float">
            <text:p>28.66</text:p>
          </table:table-cell>
          <table:table-cell office:value-type="float" office:value="100143.25" calcext:value-type="float">
            <text:p>100143.25</text:p>
          </table:table-cell>
          <table:table-cell office:value-type="float" office:value="98.86" calcext:value-type="float">
            <text:p>98.86</text:p>
          </table:table-cell>
          <table:table-cell office:value-type="float" office:value="47.46" calcext:value-type="float">
            <text:p>47.46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145.45" calcext:value-type="float">
            <text:p>100145.45</text:p>
          </table:table-cell>
          <table:table-cell office:value-type="float" office:value="98.67" calcext:value-type="float">
            <text:p>98.67</text:p>
          </table:table-cell>
          <table:table-cell office:value-type="float" office:value="47.41" calcext:value-type="float">
            <text:p>47.41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147.21" calcext:value-type="float">
            <text:p>100147.21</text:p>
          </table:table-cell>
          <table:table-cell office:value-type="float" office:value="98.84" calcext:value-type="float">
            <text:p>98.84</text:p>
          </table:table-cell>
          <table:table-cell office:value-type="float" office:value="47.46" calcext:value-type="float">
            <text:p>47.46</text:p>
          </table:table-cell>
        </table:table-row>
        <table:table-row table:style-name="ro1">
          <table:table-cell office:value-type="float" office:value="28.68" calcext:value-type="float">
            <text:p>28.68</text:p>
          </table:table-cell>
          <table:table-cell office:value-type="float" office:value="100148.86" calcext:value-type="float">
            <text:p>100148.86</text:p>
          </table:table-cell>
          <table:table-cell office:value-type="float" office:value="98.39" calcext:value-type="float">
            <text:p>98.39</text:p>
          </table:table-cell>
          <table:table-cell office:value-type="float" office:value="47.48" calcext:value-type="float">
            <text:p>47.48</text:p>
          </table:table-cell>
        </table:table-row>
        <table:table-row table:style-name="ro1">
          <table:table-cell office:value-type="float" office:value="28.68" calcext:value-type="float">
            <text:p>28.68</text:p>
          </table:table-cell>
          <table:table-cell office:value-type="float" office:value="100146.78" calcext:value-type="float">
            <text:p>100146.78</text:p>
          </table:table-cell>
          <table:table-cell office:value-type="float" office:value="98.56" calcext:value-type="float">
            <text:p>98.56</text:p>
          </table:table-cell>
          <table:table-cell office:value-type="float" office:value="47.47" calcext:value-type="float">
            <text:p>47.47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43.05" calcext:value-type="float">
            <text:p>100143.05</text:p>
          </table:table-cell>
          <table:table-cell office:value-type="float" office:value="98.61" calcext:value-type="float">
            <text:p>98.61</text:p>
          </table:table-cell>
          <table:table-cell office:value-type="float" office:value="47.45" calcext:value-type="float">
            <text:p>47.45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42.92" calcext:value-type="float">
            <text:p>100142.92</text:p>
          </table:table-cell>
          <table:table-cell office:value-type="float" office:value="98.89" calcext:value-type="float">
            <text:p>98.89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43.71" calcext:value-type="float">
            <text:p>100143.71</text:p>
          </table:table-cell>
          <table:table-cell office:value-type="float" office:value="98.82" calcext:value-type="float">
            <text:p>98.82</text:p>
          </table:table-cell>
          <table:table-cell office:value-type="float" office:value="47.48" calcext:value-type="float">
            <text:p>47.48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41.8" calcext:value-type="float">
            <text:p>100141.8</text:p>
          </table:table-cell>
          <table:table-cell office:value-type="float" office:value="98.98" calcext:value-type="float">
            <text:p>98.98</text:p>
          </table:table-cell>
          <table:table-cell office:value-type="float" office:value="47.35" calcext:value-type="float">
            <text:p>47.35</text:p>
          </table:table-cell>
        </table:table-row>
        <table:table-row table:style-name="ro1">
          <table:table-cell office:value-type="float" office:value="28.72" calcext:value-type="float">
            <text:p>28.72</text:p>
          </table:table-cell>
          <table:table-cell office:value-type="float" office:value="100140.26" calcext:value-type="float">
            <text:p>100140.26</text:p>
          </table:table-cell>
          <table:table-cell office:value-type="float" office:value="99.11" calcext:value-type="float">
            <text:p>99.11</text:p>
          </table:table-cell>
          <table:table-cell office:value-type="float" office:value="47.4" calcext:value-type="float">
            <text:p>47.4</text:p>
          </table:table-cell>
        </table:table-row>
        <table:table-row table:style-name="ro1">
          <table:table-cell office:value-type="float" office:value="28.72" calcext:value-type="float">
            <text:p>28.72</text:p>
          </table:table-cell>
          <table:table-cell office:value-type="float" office:value="100144.38" calcext:value-type="float">
            <text:p>100144.38</text:p>
          </table:table-cell>
          <table:table-cell office:value-type="float" office:value="98.81" calcext:value-type="float">
            <text:p>98.81</text:p>
          </table:table-cell>
          <table:table-cell office:value-type="float" office:value="47.42" calcext:value-type="float">
            <text:p>47.42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144.09" calcext:value-type="float">
            <text:p>100144.09</text:p>
          </table:table-cell>
          <table:table-cell office:value-type="float" office:value="98.79" calcext:value-type="float">
            <text:p>98.79</text:p>
          </table:table-cell>
          <table:table-cell office:value-type="float" office:value="47.41" calcext:value-type="float">
            <text:p>47.41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143.52" calcext:value-type="float">
            <text:p>100143.52</text:p>
          </table:table-cell>
          <table:table-cell office:value-type="float" office:value="98.83" calcext:value-type="float">
            <text:p>98.83</text:p>
          </table:table-cell>
          <table:table-cell office:value-type="float" office:value="47.4" calcext:value-type="float">
            <text:p>47.4</text:p>
          </table:table-cell>
        </table:table-row>
        <table:table-row table:style-name="ro1">
          <table:table-cell office:value-type="float" office:value="28.74" calcext:value-type="float">
            <text:p>28.74</text:p>
          </table:table-cell>
          <table:table-cell office:value-type="float" office:value="100149.84" calcext:value-type="float">
            <text:p>100149.84</text:p>
          </table:table-cell>
          <table:table-cell office:value-type="float" office:value="98.46" calcext:value-type="float">
            <text:p>98.46</text:p>
          </table:table-cell>
          <table:table-cell office:value-type="float" office:value="47.43" calcext:value-type="float">
            <text:p>47.43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145.97" calcext:value-type="float">
            <text:p>100145.97</text:p>
          </table:table-cell>
          <table:table-cell office:value-type="float" office:value="98.63" calcext:value-type="float">
            <text:p>98.63</text:p>
          </table:table-cell>
          <table:table-cell office:value-type="float" office:value="47.42" calcext:value-type="float">
            <text:p>47.42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147.18" calcext:value-type="float">
            <text:p>100147.18</text:p>
          </table:table-cell>
          <table:table-cell office:value-type="float" office:value="98.53" calcext:value-type="float">
            <text:p>98.53</text:p>
          </table:table-cell>
          <table:table-cell office:value-type="float" office:value="47.39" calcext:value-type="float">
            <text:p>47.39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40.32" calcext:value-type="float">
            <text:p>100140.32</text:p>
          </table:table-cell>
          <table:table-cell office:value-type="float" office:value="99.1" calcext:value-type="float">
            <text:p>99.1</text:p>
          </table:table-cell>
          <table:table-cell office:value-type="float" office:value="47.37" calcext:value-type="float">
            <text:p>47.37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146.64" calcext:value-type="float">
            <text:p>100146.64</text:p>
          </table:table-cell>
          <table:table-cell office:value-type="float" office:value="98.57" calcext:value-type="float">
            <text:p>98.57</text:p>
          </table:table-cell>
          <table:table-cell office:value-type="float" office:value="47.43" calcext:value-type="float">
            <text:p>47.43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44.3" calcext:value-type="float">
            <text:p>100144.3</text:p>
          </table:table-cell>
          <table:table-cell office:value-type="float" office:value="98.62" calcext:value-type="float">
            <text:p>98.62</text:p>
          </table:table-cell>
          <table:table-cell office:value-type="float" office:value="47.4" calcext:value-type="float">
            <text:p>47.4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42.35" calcext:value-type="float">
            <text:p>100142.35</text:p>
          </table:table-cell>
          <table:table-cell office:value-type="float" office:value="98.93" calcext:value-type="float">
            <text:p>98.93</text:p>
          </table:table-cell>
          <table:table-cell office:value-type="float" office:value="47.36" calcext:value-type="float">
            <text:p>47.36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40.85" calcext:value-type="float">
            <text:p>100140.85</text:p>
          </table:table-cell>
          <table:table-cell office:value-type="float" office:value="99.06" calcext:value-type="float">
            <text:p>99.06</text:p>
          </table:table-cell>
          <table:table-cell office:value-type="float" office:value="47.48" calcext:value-type="float">
            <text:p>47.48</text:p>
          </table:table-cell>
        </table:table-row>
        <table:table-row table:style-name="ro1">
          <table:table-cell office:value-type="float" office:value="28.78" calcext:value-type="float">
            <text:p>28.78</text:p>
          </table:table-cell>
          <table:table-cell office:value-type="float" office:value="100146.72" calcext:value-type="float">
            <text:p>100146.72</text:p>
          </table:table-cell>
          <table:table-cell office:value-type="float" office:value="99.14" calcext:value-type="float">
            <text:p>99.14</text:p>
          </table:table-cell>
          <table:table-cell office:value-type="float" office:value="47.53" calcext:value-type="float">
            <text:p>47.53</text:p>
          </table:table-cell>
        </table:table-row>
        <table:table-row table:style-name="ro1">
          <table:table-cell office:value-type="float" office:value="28.79" calcext:value-type="float">
            <text:p>28.79</text:p>
          </table:table-cell>
          <table:table-cell office:value-type="float" office:value="100146.18" calcext:value-type="float">
            <text:p>100146.18</text:p>
          </table:table-cell>
          <table:table-cell office:value-type="float" office:value="98.61" calcext:value-type="float">
            <text:p>98.61</text:p>
          </table:table-cell>
          <table:table-cell office:value-type="float" office:value="47.46" calcext:value-type="float">
            <text:p>47.46</text:p>
          </table:table-cell>
        </table:table-row>
        <table:table-row table:style-name="ro1">
          <table:table-cell office:value-type="float" office:value="28.78" calcext:value-type="float">
            <text:p>28.78</text:p>
          </table:table-cell>
          <table:table-cell office:value-type="float" office:value="100139.72" calcext:value-type="float">
            <text:p>100139.72</text:p>
          </table:table-cell>
          <table:table-cell office:value-type="float" office:value="99.15" calcext:value-type="float">
            <text:p>99.15</text:p>
          </table:table-cell>
          <table:table-cell office:value-type="float" office:value="47.42" calcext:value-type="float">
            <text:p>47.42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100143.27" calcext:value-type="float">
            <text:p>100143.27</text:p>
          </table:table-cell>
          <table:table-cell office:value-type="float" office:value="98.86" calcext:value-type="float">
            <text:p>98.86</text:p>
          </table:table-cell>
          <table:table-cell office:value-type="float" office:value="47.43" calcext:value-type="float">
            <text:p>47.43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100140.52" calcext:value-type="float">
            <text:p>100140.52</text:p>
          </table:table-cell>
          <table:table-cell office:value-type="float" office:value="99.09" calcext:value-type="float">
            <text:p>99.09</text:p>
          </table:table-cell>
          <table:table-cell office:value-type="float" office:value="47.41" calcext:value-type="float">
            <text:p>47.41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100149.19" calcext:value-type="float">
            <text:p>100149.19</text:p>
          </table:table-cell>
          <table:table-cell office:value-type="float" office:value="98.32" calcext:value-type="float">
            <text:p>98.32</text:p>
          </table:table-cell>
          <table:table-cell office:value-type="float" office:value="47.36" calcext:value-type="float">
            <text:p>47.36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100143.14" calcext:value-type="float">
            <text:p>100143.14</text:p>
          </table:table-cell>
          <table:table-cell office:value-type="float" office:value="98.87" calcext:value-type="float">
            <text:p>98.87</text:p>
          </table:table-cell>
          <table:table-cell office:value-type="float" office:value="47.52" calcext:value-type="float">
            <text:p>47.52</text:p>
          </table:table-cell>
        </table:table-row>
        <table:table-row table:style-name="ro1">
          <table:table-cell office:value-type="float" office:value="28.79" calcext:value-type="float">
            <text:p>28.79</text:p>
          </table:table-cell>
          <table:table-cell office:value-type="float" office:value="100143.94" calcext:value-type="float">
            <text:p>100143.94</text:p>
          </table:table-cell>
          <table:table-cell office:value-type="float" office:value="98.8" calcext:value-type="float">
            <text:p>98.8</text:p>
          </table:table-cell>
          <table:table-cell office:value-type="float" office:value="47.47" calcext:value-type="float">
            <text:p>47.47</text:p>
          </table:table-cell>
        </table:table-row>
        <table:table-row table:style-name="ro1">
          <table:table-cell office:value-type="float" office:value="28.81" calcext:value-type="float">
            <text:p>28.81</text:p>
          </table:table-cell>
          <table:table-cell office:value-type="float" office:value="100140.24" calcext:value-type="float">
            <text:p>100140.24</text:p>
          </table:table-cell>
          <table:table-cell office:value-type="float" office:value="98.85" calcext:value-type="float">
            <text:p>98.85</text:p>
          </table:table-cell>
          <table:table-cell office:value-type="float" office:value="47.62" calcext:value-type="float">
            <text:p>47.62</text:p>
          </table:table-cell>
        </table:table-row>
        <table:table-row table:style-name="ro1">
          <table:table-cell office:value-type="float" office:value="28.82" calcext:value-type="float">
            <text:p>28.82</text:p>
          </table:table-cell>
          <table:table-cell office:value-type="float" office:value="100145.18" calcext:value-type="float">
            <text:p>100145.18</text:p>
          </table:table-cell>
          <table:table-cell office:value-type="float" office:value="98.7" calcext:value-type="float">
            <text:p>98.7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81" calcext:value-type="float">
            <text:p>28.81</text:p>
          </table:table-cell>
          <table:table-cell office:value-type="float" office:value="100143.23" calcext:value-type="float">
            <text:p>100143.23</text:p>
          </table:table-cell>
          <table:table-cell office:value-type="float" office:value="98.86" calcext:value-type="float">
            <text:p>98.86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83" calcext:value-type="float">
            <text:p>28.83</text:p>
          </table:table-cell>
          <table:table-cell office:value-type="float" office:value="100148.99" calcext:value-type="float">
            <text:p>100148.99</text:p>
          </table:table-cell>
          <table:table-cell office:value-type="float" office:value="98.37" calcext:value-type="float">
            <text:p>98.37</text:p>
          </table:table-cell>
          <table:table-cell office:value-type="float" office:value="47.82" calcext:value-type="float">
            <text:p>47.82</text:p>
          </table:table-cell>
        </table:table-row>
        <table:table-row table:style-name="ro1">
          <table:table-cell office:value-type="float" office:value="28.82" calcext:value-type="float">
            <text:p>28.82</text:p>
          </table:table-cell>
          <table:table-cell office:value-type="float" office:value="100148.02" calcext:value-type="float">
            <text:p>100148.02</text:p>
          </table:table-cell>
          <table:table-cell office:value-type="float" office:value="98.46" calcext:value-type="float">
            <text:p>98.46</text:p>
          </table:table-cell>
          <table:table-cell office:value-type="float" office:value="47.82" calcext:value-type="float">
            <text:p>47.82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147.07" calcext:value-type="float">
            <text:p>100147.07</text:p>
          </table:table-cell>
          <table:table-cell office:value-type="float" office:value="98.47" calcext:value-type="float">
            <text:p>98.47</text:p>
          </table:table-cell>
          <table:table-cell office:value-type="float" office:value="47.87" calcext:value-type="float">
            <text:p>47.87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143.74" calcext:value-type="float">
            <text:p>100143.74</text:p>
          </table:table-cell>
          <table:table-cell office:value-type="float" office:value="98.82" calcext:value-type="float">
            <text:p>98.82</text:p>
          </table:table-cell>
          <table:table-cell office:value-type="float" office:value="47.85" calcext:value-type="float">
            <text:p>47.85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145.53" calcext:value-type="float">
            <text:p>100145.53</text:p>
          </table:table-cell>
          <table:table-cell office:value-type="float" office:value="98.67" calcext:value-type="float">
            <text:p>98.67</text:p>
          </table:table-cell>
          <table:table-cell office:value-type="float" office:value="47.9" calcext:value-type="float">
            <text:p>47.9</text:p>
          </table:table-cell>
        </table:table-row>
        <table:table-row table:style-name="ro1">
          <table:table-cell office:value-type="float" office:value="28.85" calcext:value-type="float">
            <text:p>28.85</text:p>
          </table:table-cell>
          <table:table-cell office:value-type="float" office:value="100150.07" calcext:value-type="float">
            <text:p>100150.07</text:p>
          </table:table-cell>
          <table:table-cell office:value-type="float" office:value="98.6" calcext:value-type="float">
            <text:p>98.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.85" calcext:value-type="float">
            <text:p>28.85</text:p>
          </table:table-cell>
          <table:table-cell office:value-type="float" office:value="100143.6" calcext:value-type="float">
            <text:p>100143.6</text:p>
          </table:table-cell>
          <table:table-cell office:value-type="float" office:value="98.83" calcext:value-type="float">
            <text:p>98.83</text:p>
          </table:table-cell>
          <table:table-cell office:value-type="float" office:value="48.09" calcext:value-type="float">
            <text:p>48.09</text:p>
          </table:table-cell>
        </table:table-row>
        <table:table-row table:style-name="ro1">
          <table:table-cell office:value-type="float" office:value="28.85" calcext:value-type="float">
            <text:p>28.85</text:p>
          </table:table-cell>
          <table:table-cell office:value-type="float" office:value="100143.03" calcext:value-type="float">
            <text:p>100143.03</text:p>
          </table:table-cell>
          <table:table-cell office:value-type="float" office:value="98.88" calcext:value-type="float">
            <text:p>98.88</text:p>
          </table:table-cell>
          <table:table-cell office:value-type="float" office:value="48.15" calcext:value-type="float">
            <text:p>48.15</text:p>
          </table:table-cell>
        </table:table-row>
        <table:table-row table:style-name="ro1">
          <table:table-cell office:value-type="float" office:value="28.86" calcext:value-type="float">
            <text:p>28.86</text:p>
          </table:table-cell>
          <table:table-cell office:value-type="float" office:value="100141.11" calcext:value-type="float">
            <text:p>100141.11</text:p>
          </table:table-cell>
          <table:table-cell office:value-type="float" office:value="98.82" calcext:value-type="float">
            <text:p>98.82</text:p>
          </table:table-cell>
          <table:table-cell office:value-type="float" office:value="48.22" calcext:value-type="float">
            <text:p>48.22</text:p>
          </table:table-cell>
        </table:table-row>
        <table:table-row table:style-name="ro1">
          <table:table-cell office:value-type="float" office:value="28.87" calcext:value-type="float">
            <text:p>28.87</text:p>
          </table:table-cell>
          <table:table-cell office:value-type="float" office:value="100144.11" calcext:value-type="float">
            <text:p>100144.11</text:p>
          </table:table-cell>
          <table:table-cell office:value-type="float" office:value="98.79" calcext:value-type="float">
            <text:p>98.79</text:p>
          </table:table-cell>
          <table:table-cell office:value-type="float" office:value="48.27" calcext:value-type="float">
            <text:p>48.27</text:p>
          </table:table-cell>
        </table:table-row>
        <table:table-row table:style-name="ro1">
          <table:table-cell office:value-type="float" office:value="28.87" calcext:value-type="float">
            <text:p>28.87</text:p>
          </table:table-cell>
          <table:table-cell office:value-type="float" office:value="100142.74" calcext:value-type="float">
            <text:p>100142.74</text:p>
          </table:table-cell>
          <table:table-cell office:value-type="float" office:value="98.9" calcext:value-type="float">
            <text:p>98.9</text:p>
          </table:table-cell>
          <table:table-cell office:value-type="float" office:value="48.34" calcext:value-type="float">
            <text:p>48.34</text:p>
          </table:table-cell>
        </table:table-row>
        <table:table-row table:style-name="ro1">
          <table:table-cell office:value-type="float" office:value="28.87" calcext:value-type="float">
            <text:p>28.87</text:p>
          </table:table-cell>
          <table:table-cell office:value-type="float" office:value="100142.19" calcext:value-type="float">
            <text:p>100142.19</text:p>
          </table:table-cell>
          <table:table-cell office:value-type="float" office:value="98.95" calcext:value-type="float">
            <text:p>98.95</text:p>
          </table:table-cell>
          <table:table-cell office:value-type="float" office:value="48.36" calcext:value-type="float">
            <text:p>48.36</text:p>
          </table:table-cell>
        </table:table-row>
        <table:table-row table:style-name="ro1">
          <table:table-cell office:value-type="float" office:value="28.86" calcext:value-type="float">
            <text:p>28.86</text:p>
          </table:table-cell>
          <table:table-cell office:value-type="float" office:value="100142.03" calcext:value-type="float">
            <text:p>100142.03</text:p>
          </table:table-cell>
          <table:table-cell office:value-type="float" office:value="98.96" calcext:value-type="float">
            <text:p>98.96</text:p>
          </table:table-cell>
          <table:table-cell office:value-type="float" office:value="48.44" calcext:value-type="float">
            <text:p>48.44</text:p>
          </table:table-cell>
        </table:table-row>
        <table:table-row table:style-name="ro1">
          <table:table-cell office:value-type="float" office:value="28.88" calcext:value-type="float">
            <text:p>28.88</text:p>
          </table:table-cell>
          <table:table-cell office:value-type="float" office:value="100144.36" calcext:value-type="float">
            <text:p>100144.36</text:p>
          </table:table-cell>
          <table:table-cell office:value-type="float" office:value="98.84" calcext:value-type="float">
            <text:p>98.84</text:p>
          </table:table-cell>
          <table:table-cell office:value-type="float" office:value="48.44" calcext:value-type="float">
            <text:p>48.44</text:p>
          </table:table-cell>
        </table:table-row>
        <table:table-row table:style-name="ro1">
          <table:table-cell office:value-type="float" office:value="28.88" calcext:value-type="float">
            <text:p>28.88</text:p>
          </table:table-cell>
          <table:table-cell office:value-type="float" office:value="100146.16" calcext:value-type="float">
            <text:p>100146.16</text:p>
          </table:table-cell>
          <table:table-cell office:value-type="float" office:value="98.61" calcext:value-type="float">
            <text:p>98.61</text:p>
          </table:table-cell>
          <table:table-cell office:value-type="float" office:value="48.43" calcext:value-type="float">
            <text:p>48.43</text:p>
          </table:table-cell>
        </table:table-row>
        <table:table-row table:style-name="ro1">
          <table:table-cell office:value-type="float" office:value="28.87" calcext:value-type="float">
            <text:p>28.87</text:p>
          </table:table-cell>
          <table:table-cell office:value-type="float" office:value="100145.19" calcext:value-type="float">
            <text:p>100145.19</text:p>
          </table:table-cell>
          <table:table-cell office:value-type="float" office:value="98.69" calcext:value-type="float">
            <text:p>98.69</text:p>
          </table:table-cell>
          <table:table-cell office:value-type="float" office:value="48.45" calcext:value-type="float">
            <text:p>48.45</text:p>
          </table:table-cell>
        </table:table-row>
        <table:table-row table:style-name="ro1">
          <table:table-cell office:value-type="float" office:value="28.88" calcext:value-type="float">
            <text:p>28.88</text:p>
          </table:table-cell>
          <table:table-cell office:value-type="float" office:value="100142.44" calcext:value-type="float">
            <text:p>100142.44</text:p>
          </table:table-cell>
          <table:table-cell office:value-type="float" office:value="98.93" calcext:value-type="float">
            <text:p>98.93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28.89" calcext:value-type="float">
            <text:p>28.89</text:p>
          </table:table-cell>
          <table:table-cell office:value-type="float" office:value="100141.87" calcext:value-type="float">
            <text:p>100141.87</text:p>
          </table:table-cell>
          <table:table-cell office:value-type="float" office:value="98.97" calcext:value-type="float">
            <text:p>98.97</text:p>
          </table:table-cell>
          <table:table-cell office:value-type="float" office:value="48.68" calcext:value-type="float">
            <text:p>48.68</text:p>
          </table:table-cell>
        </table:table-row>
        <table:table-row table:style-name="ro1">
          <table:table-cell office:value-type="float" office:value="28.89" calcext:value-type="float">
            <text:p>28.89</text:p>
          </table:table-cell>
          <table:table-cell office:value-type="float" office:value="100146.82" calcext:value-type="float">
            <text:p>100146.82</text:p>
          </table:table-cell>
          <table:table-cell office:value-type="float" office:value="98.65" calcext:value-type="float">
            <text:p>98.65</text:p>
          </table:table-cell>
          <table:table-cell office:value-type="float" office:value="48.89" calcext:value-type="float">
            <text:p>48.89</text:p>
          </table:table-cell>
        </table:table-row>
        <table:table-row table:style-name="ro1">
          <table:table-cell office:value-type="float" office:value="28.91" calcext:value-type="float">
            <text:p>28.91</text:p>
          </table:table-cell>
          <table:table-cell office:value-type="float" office:value="100141.03" calcext:value-type="float">
            <text:p>100141.03</text:p>
          </table:table-cell>
          <table:table-cell office:value-type="float" office:value="99.04" calcext:value-type="float">
            <text:p>99.04</text:p>
          </table:table-cell>
          <table:table-cell office:value-type="float" office:value="49.11" calcext:value-type="float">
            <text:p>49.11</text:p>
          </table:table-cell>
        </table:table-row>
        <table:table-row table:style-name="ro1">
          <table:table-cell office:value-type="float" office:value="28.9" calcext:value-type="float">
            <text:p>28.9</text:p>
          </table:table-cell>
          <table:table-cell office:value-type="float" office:value="100144.16" calcext:value-type="float">
            <text:p>100144.16</text:p>
          </table:table-cell>
          <table:table-cell office:value-type="float" office:value="98.78" calcext:value-type="float">
            <text:p>98.78</text:p>
          </table:table-cell>
          <table:table-cell office:value-type="float" office:value="49.08" calcext:value-type="float">
            <text:p>49.08</text:p>
          </table:table-cell>
        </table:table-row>
        <table:table-row table:style-name="ro1">
          <table:table-cell office:value-type="float" office:value="28.91" calcext:value-type="float">
            <text:p>28.91</text:p>
          </table:table-cell>
          <table:table-cell office:value-type="float" office:value="100147.32" calcext:value-type="float">
            <text:p>100147.32</text:p>
          </table:table-cell>
          <table:table-cell office:value-type="float" office:value="98.51" calcext:value-type="float">
            <text:p>98.51</text:p>
          </table:table-cell>
          <table:table-cell office:value-type="float" office:value="49.22" calcext:value-type="float">
            <text:p>49.22</text:p>
          </table:table-cell>
        </table:table-row>
        <table:table-row table:style-name="ro1">
          <table:table-cell office:value-type="float" office:value="28.91" calcext:value-type="float">
            <text:p>28.91</text:p>
          </table:table-cell>
          <table:table-cell office:value-type="float" office:value="100144.58" calcext:value-type="float">
            <text:p>100144.58</text:p>
          </table:table-cell>
          <table:table-cell office:value-type="float" office:value="98.75" calcext:value-type="float">
            <text:p>98.75</text:p>
          </table:table-cell>
          <table:table-cell office:value-type="float" office:value="49.07" calcext:value-type="float">
            <text:p>49.07</text:p>
          </table:table-cell>
        </table:table-row>
        <table:table-row table:style-name="ro1">
          <table:table-cell office:value-type="float" office:value="28.91" calcext:value-type="float">
            <text:p>28.91</text:p>
          </table:table-cell>
          <table:table-cell office:value-type="float" office:value="100144.58" calcext:value-type="float">
            <text:p>100144.58</text:p>
          </table:table-cell>
          <table:table-cell office:value-type="float" office:value="99.02" calcext:value-type="float">
            <text:p>99.0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.92" calcext:value-type="float">
            <text:p>28.92</text:p>
          </table:table-cell>
          <table:table-cell office:value-type="float" office:value="100144.83" calcext:value-type="float">
            <text:p>100144.83</text:p>
          </table:table-cell>
          <table:table-cell office:value-type="float" office:value="98.73" calcext:value-type="float">
            <text:p>98.73</text:p>
          </table:table-cell>
          <table:table-cell office:value-type="float" office:value="49.17" calcext:value-type="float">
            <text:p>49.17</text:p>
          </table:table-cell>
        </table:table-row>
        <table:table-row table:style-name="ro1">
          <table:table-cell office:value-type="float" office:value="28.92" calcext:value-type="float">
            <text:p>28.92</text:p>
          </table:table-cell>
          <table:table-cell office:value-type="float" office:value="100148.41" calcext:value-type="float">
            <text:p>100148.41</text:p>
          </table:table-cell>
          <table:table-cell office:value-type="float" office:value="98.42" calcext:value-type="float">
            <text:p>98.42</text:p>
          </table:table-cell>
          <table:table-cell office:value-type="float" office:value="49.1" calcext:value-type="float">
            <text:p>49.1</text:p>
          </table:table-cell>
        </table:table-row>
        <table:table-row table:style-name="ro1">
          <table:table-cell office:value-type="float" office:value="28.93" calcext:value-type="float">
            <text:p>28.93</text:p>
          </table:table-cell>
          <table:table-cell office:value-type="float" office:value="100144.28" calcext:value-type="float">
            <text:p>100144.28</text:p>
          </table:table-cell>
          <table:table-cell office:value-type="float" office:value="98.42" calcext:value-type="float">
            <text:p>98.42</text:p>
          </table:table-cell>
          <table:table-cell office:value-type="float" office:value="49.09" calcext:value-type="float">
            <text:p>49.09</text:p>
          </table:table-cell>
        </table:table-row>
        <table:table-row table:style-name="ro1">
          <table:table-cell office:value-type="float" office:value="28.92" calcext:value-type="float">
            <text:p>28.92</text:p>
          </table:table-cell>
          <table:table-cell office:value-type="float" office:value="100146.21" calcext:value-type="float">
            <text:p>100146.21</text:p>
          </table:table-cell>
          <table:table-cell office:value-type="float" office:value="98.61" calcext:value-type="float">
            <text:p>98.61</text:p>
          </table:table-cell>
          <table:table-cell office:value-type="float" office:value="49.16" calcext:value-type="float">
            <text:p>49.16</text:p>
          </table:table-cell>
        </table:table-row>
        <table:table-row table:style-name="ro1">
          <table:table-cell office:value-type="float" office:value="28.92" calcext:value-type="float">
            <text:p>28.92</text:p>
          </table:table-cell>
          <table:table-cell office:value-type="float" office:value="100147.86" calcext:value-type="float">
            <text:p>100147.86</text:p>
          </table:table-cell>
          <table:table-cell office:value-type="float" office:value="98.47" calcext:value-type="float">
            <text:p>98.47</text:p>
          </table:table-cell>
          <table:table-cell office:value-type="float" office:value="49.28" calcext:value-type="float">
            <text:p>49.28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149.64" calcext:value-type="float">
            <text:p>100149.64</text:p>
          </table:table-cell>
          <table:table-cell office:value-type="float" office:value="98.32" calcext:value-type="float">
            <text:p>98.32</text:p>
          </table:table-cell>
          <table:table-cell office:value-type="float" office:value="49.38" calcext:value-type="float">
            <text:p>49.38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143.19" calcext:value-type="float">
            <text:p>100143.19</text:p>
          </table:table-cell>
          <table:table-cell office:value-type="float" office:value="98.86" calcext:value-type="float">
            <text:p>98.86</text:p>
          </table:table-cell>
          <table:table-cell office:value-type="float" office:value="49.39" calcext:value-type="float">
            <text:p>49.39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145.94" calcext:value-type="float">
            <text:p>100145.94</text:p>
          </table:table-cell>
          <table:table-cell office:value-type="float" office:value="98.91" calcext:value-type="float">
            <text:p>98.91</text:p>
          </table:table-cell>
          <table:table-cell office:value-type="float" office:value="49.37" calcext:value-type="float">
            <text:p>49.37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145.78" calcext:value-type="float">
            <text:p>100145.78</text:p>
          </table:table-cell>
          <table:table-cell office:value-type="float" office:value="98.64" calcext:value-type="float">
            <text:p>98.64</text:p>
          </table:table-cell>
          <table:table-cell office:value-type="float" office:value="49.21" calcext:value-type="float">
            <text:p>49.21</text:p>
          </table:table-cell>
        </table:table-row>
        <table:table-row table:style-name="ro1">
          <table:table-cell office:value-type="float" office:value="28.93" calcext:value-type="float">
            <text:p>28.93</text:p>
          </table:table-cell>
          <table:table-cell office:value-type="float" office:value="100145.39" calcext:value-type="float">
            <text:p>100145.39</text:p>
          </table:table-cell>
          <table:table-cell office:value-type="float" office:value="98.68" calcext:value-type="float">
            <text:p>98.68</text:p>
          </table:table-cell>
          <table:table-cell office:value-type="float" office:value="49.19" calcext:value-type="float">
            <text:p>49.19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143.6" calcext:value-type="float">
            <text:p>100143.6</text:p>
          </table:table-cell>
          <table:table-cell office:value-type="float" office:value="98.38" calcext:value-type="float">
            <text:p>98.38</text:p>
          </table:table-cell>
          <table:table-cell office:value-type="float" office:value="49.14" calcext:value-type="float">
            <text:p>49.14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148.53" calcext:value-type="float">
            <text:p>100148.53</text:p>
          </table:table-cell>
          <table:table-cell office:value-type="float" office:value="98.41" calcext:value-type="float">
            <text:p>98.41</text:p>
          </table:table-cell>
          <table:table-cell office:value-type="float" office:value="49.08" calcext:value-type="float">
            <text:p>49.08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145.24" calcext:value-type="float">
            <text:p>100145.24</text:p>
          </table:table-cell>
          <table:table-cell office:value-type="float" office:value="98.69" calcext:value-type="float">
            <text:p>98.69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151.14" calcext:value-type="float">
            <text:p>100151.14</text:p>
          </table:table-cell>
          <table:table-cell office:value-type="float" office:value="98.19" calcext:value-type="float">
            <text:p>98.19</text:p>
          </table:table-cell>
          <table:table-cell office:value-type="float" office:value="49.06" calcext:value-type="float">
            <text:p>49.06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147.02" calcext:value-type="float">
            <text:p>100147.02</text:p>
          </table:table-cell>
          <table:table-cell office:value-type="float" office:value="98.54" calcext:value-type="float">
            <text:p>98.54</text:p>
          </table:table-cell>
          <table:table-cell office:value-type="float" office:value="48.99" calcext:value-type="float">
            <text:p>48.99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142.32" calcext:value-type="float">
            <text:p>100142.32</text:p>
          </table:table-cell>
          <table:table-cell office:value-type="float" office:value="98.21" calcext:value-type="float">
            <text:p>98.2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9.07" calcext:value-type="float">
            <text:p>100149.07</text:p>
          </table:table-cell>
          <table:table-cell office:value-type="float" office:value="98.37" calcext:value-type="float">
            <text:p>98.37</text:p>
          </table:table-cell>
          <table:table-cell office:value-type="float" office:value="48.95" calcext:value-type="float">
            <text:p>48.95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149.86" calcext:value-type="float">
            <text:p>100149.86</text:p>
          </table:table-cell>
          <table:table-cell office:value-type="float" office:value="98.3" calcext:value-type="float">
            <text:p>98.3</text:p>
          </table:table-cell>
          <table:table-cell office:value-type="float" office:value="48.95" calcext:value-type="float">
            <text:p>48.95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5.74" calcext:value-type="float">
            <text:p>100145.74</text:p>
          </table:table-cell>
          <table:table-cell office:value-type="float" office:value="98.1" calcext:value-type="float">
            <text:p>98.1</text:p>
          </table:table-cell>
          <table:table-cell office:value-type="float" office:value="48.85" calcext:value-type="float">
            <text:p>48.85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54.39" calcext:value-type="float">
            <text:p>100154.39</text:p>
          </table:table-cell>
          <table:table-cell office:value-type="float" office:value="97.92" calcext:value-type="float">
            <text:p>97.92</text:p>
          </table:table-cell>
          <table:table-cell office:value-type="float" office:value="48.84" calcext:value-type="float">
            <text:p>48.84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4.94" calcext:value-type="float">
            <text:p>100144.94</text:p>
          </table:table-cell>
          <table:table-cell office:value-type="float" office:value="98.45" calcext:value-type="float">
            <text:p>98.45</text:p>
          </table:table-cell>
          <table:table-cell office:value-type="float" office:value="48.79" calcext:value-type="float">
            <text:p>48.79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51.24" calcext:value-type="float">
            <text:p>100151.24</text:p>
          </table:table-cell>
          <table:table-cell office:value-type="float" office:value="98.19" calcext:value-type="float">
            <text:p>98.19</text:p>
          </table:table-cell>
          <table:table-cell office:value-type="float" office:value="48.8" calcext:value-type="float">
            <text:p>48.8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8.49" calcext:value-type="float">
            <text:p>100148.49</text:p>
          </table:table-cell>
          <table:table-cell office:value-type="float" office:value="98.42" calcext:value-type="float">
            <text:p>98.42</text:p>
          </table:table-cell>
          <table:table-cell office:value-type="float" office:value="48.77" calcext:value-type="float">
            <text:p>48.77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7.53" calcext:value-type="float">
            <text:p>100147.53</text:p>
          </table:table-cell>
          <table:table-cell office:value-type="float" office:value="98.58" calcext:value-type="float">
            <text:p>98.58</text:p>
          </table:table-cell>
          <table:table-cell office:value-type="float" office:value="48.64" calcext:value-type="float">
            <text:p>48.64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50.69" calcext:value-type="float">
            <text:p>100150.69</text:p>
          </table:table-cell>
          <table:table-cell office:value-type="float" office:value="98.23" calcext:value-type="float">
            <text:p>98.23</text:p>
          </table:table-cell>
          <table:table-cell office:value-type="float" office:value="48.59" calcext:value-type="float">
            <text:p>48.59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146.98" calcext:value-type="float">
            <text:p>100146.98</text:p>
          </table:table-cell>
          <table:table-cell office:value-type="float" office:value="98.54" calcext:value-type="float">
            <text:p>98.54</text:p>
          </table:table-cell>
          <table:table-cell office:value-type="float" office:value="48.52" calcext:value-type="float">
            <text:p>48.52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53.44" calcext:value-type="float">
            <text:p>100153.44</text:p>
          </table:table-cell>
          <table:table-cell office:value-type="float" office:value="98" calcext:value-type="float">
            <text:p>98</text:p>
          </table:table-cell>
          <table:table-cell office:value-type="float" office:value="48.48" calcext:value-type="float">
            <text:p>48.48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51.1" calcext:value-type="float">
            <text:p>100151.1</text:p>
          </table:table-cell>
          <table:table-cell office:value-type="float" office:value="98.2" calcext:value-type="float">
            <text:p>98.2</text:p>
          </table:table-cell>
          <table:table-cell office:value-type="float" office:value="48.52" calcext:value-type="float">
            <text:p>48.52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47.36" calcext:value-type="float">
            <text:p>100147.36</text:p>
          </table:table-cell>
          <table:table-cell office:value-type="float" office:value="98.59" calcext:value-type="float">
            <text:p>98.59</text:p>
          </table:table-cell>
          <table:table-cell office:value-type="float" office:value="48.52" calcext:value-type="float">
            <text:p>48.52</text:p>
          </table:table-cell>
        </table:table-row>
        <table:table-row table:style-name="ro1">
          <table:table-cell office:value-type="float" office:value="28.99" calcext:value-type="float">
            <text:p>28.99</text:p>
          </table:table-cell>
          <table:table-cell office:value-type="float" office:value="100145.44" calcext:value-type="float">
            <text:p>100145.44</text:p>
          </table:table-cell>
          <table:table-cell office:value-type="float" office:value="98.67" calcext:value-type="float">
            <text:p>98.67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51.36" calcext:value-type="float">
            <text:p>100151.36</text:p>
          </table:table-cell>
          <table:table-cell office:value-type="float" office:value="98.18" calcext:value-type="float">
            <text:p>98.18</text:p>
          </table:table-cell>
          <table:table-cell office:value-type="float" office:value="48.63" calcext:value-type="float">
            <text:p>48.63</text:p>
          </table:table-cell>
        </table:table-row>
        <table:table-row table:style-name="ro1">
          <table:table-cell office:value-type="float" office:value="28.99" calcext:value-type="float">
            <text:p>28.99</text:p>
          </table:table-cell>
          <table:table-cell office:value-type="float" office:value="100138.99" calcext:value-type="float">
            <text:p>100138.99</text:p>
          </table:table-cell>
          <table:table-cell office:value-type="float" office:value="98.91" calcext:value-type="float">
            <text:p>98.91</text:p>
          </table:table-cell>
          <table:table-cell office:value-type="float" office:value="48.79" calcext:value-type="float">
            <text:p>48.79</text:p>
          </table:table-cell>
        </table:table-row>
        <table:table-row table:style-name="ro1">
          <table:table-cell office:value-type="float" office:value="28.99" calcext:value-type="float">
            <text:p>28.99</text:p>
          </table:table-cell>
          <table:table-cell office:value-type="float" office:value="100143.11" calcext:value-type="float">
            <text:p>100143.11</text:p>
          </table:table-cell>
          <table:table-cell office:value-type="float" office:value="98.87" calcext:value-type="float">
            <text:p>98.87</text:p>
          </table:table-cell>
          <table:table-cell office:value-type="float" office:value="48.72" calcext:value-type="float">
            <text:p>48.72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42.12" calcext:value-type="float">
            <text:p>100142.12</text:p>
          </table:table-cell>
          <table:table-cell office:value-type="float" office:value="98.95" calcext:value-type="float">
            <text:p>98.95</text:p>
          </table:table-cell>
          <table:table-cell office:value-type="float" office:value="48.73" calcext:value-type="float">
            <text:p>48.73</text:p>
          </table:table-cell>
        </table:table-row>
        <table:table-row table:style-name="ro1">
          <table:table-cell office:value-type="float" office:value="28.99" calcext:value-type="float">
            <text:p>28.99</text:p>
          </table:table-cell>
          <table:table-cell office:value-type="float" office:value="100147.24" calcext:value-type="float">
            <text:p>100147.24</text:p>
          </table:table-cell>
          <table:table-cell office:value-type="float" office:value="98.52" calcext:value-type="float">
            <text:p>98.52</text:p>
          </table:table-cell>
          <table:table-cell office:value-type="float" office:value="48.74" calcext:value-type="float">
            <text:p>48.74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142.53" calcext:value-type="float">
            <text:p>100142.53</text:p>
          </table:table-cell>
          <table:table-cell office:value-type="float" office:value="98.92" calcext:value-type="float">
            <text:p>98.92</text:p>
          </table:table-cell>
          <table:table-cell office:value-type="float" office:value="48.8" calcext:value-type="float">
            <text:p>48.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146.11" calcext:value-type="float">
            <text:p>100146.11</text:p>
          </table:table-cell>
          <table:table-cell office:value-type="float" office:value="98.5" calcext:value-type="float">
            <text:p>98.5</text:p>
          </table:table-cell>
          <table:table-cell office:value-type="float" office:value="48.81" calcext:value-type="float">
            <text:p>48.8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146.53" calcext:value-type="float">
            <text:p>100146.53</text:p>
          </table:table-cell>
          <table:table-cell office:value-type="float" office:value="98.58" calcext:value-type="float">
            <text:p>98.58</text:p>
          </table:table-cell>
          <table:table-cell office:value-type="float" office:value="48.68" calcext:value-type="float">
            <text:p>48.68</text:p>
          </table:table-cell>
        </table:table-row>
        <table:table-row table:style-name="ro1">
          <table:table-cell office:value-type="float" office:value="28.99" calcext:value-type="float">
            <text:p>28.99</text:p>
          </table:table-cell>
          <table:table-cell office:value-type="float" office:value="100147.74" calcext:value-type="float">
            <text:p>100147.74</text:p>
          </table:table-cell>
          <table:table-cell office:value-type="float" office:value="98.48" calcext:value-type="float">
            <text:p>98.48</text:p>
          </table:table-cell>
          <table:table-cell office:value-type="float" office:value="48.69" calcext:value-type="float">
            <text:p>48.69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147.32" calcext:value-type="float">
            <text:p>100147.32</text:p>
          </table:table-cell>
          <table:table-cell office:value-type="float" office:value="98.37" calcext:value-type="float">
            <text:p>98.37</text:p>
          </table:table-cell>
          <table:table-cell office:value-type="float" office:value="48.58" calcext:value-type="float">
            <text:p>48.58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144.99" calcext:value-type="float">
            <text:p>100144.99</text:p>
          </table:table-cell>
          <table:table-cell office:value-type="float" office:value="98.71" calcext:value-type="float">
            <text:p>98.71</text:p>
          </table:table-cell>
          <table:table-cell office:value-type="float" office:value="48.54" calcext:value-type="float">
            <text:p>48.5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145.82" calcext:value-type="float">
            <text:p>100145.82</text:p>
          </table:table-cell>
          <table:table-cell office:value-type="float" office:value="98.64" calcext:value-type="float">
            <text:p>98.64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144.44" calcext:value-type="float">
            <text:p>100144.44</text:p>
          </table:table-cell>
          <table:table-cell office:value-type="float" office:value="98.76" calcext:value-type="float">
            <text:p>98.76</text:p>
          </table:table-cell>
          <table:table-cell office:value-type="float" office:value="48.43" calcext:value-type="float">
            <text:p>48.4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140.7" calcext:value-type="float">
            <text:p>100140.7</text:p>
          </table:table-cell>
          <table:table-cell office:value-type="float" office:value="99.07" calcext:value-type="float">
            <text:p>99.07</text:p>
          </table:table-cell>
          <table:table-cell office:value-type="float" office:value="48.43" calcext:value-type="float">
            <text:p>48.43</text:p>
          </table:table-cell>
        </table:table-row>
        <table:table-row table:style-name="ro1">
          <table:table-cell office:value-type="float" office:value="29.02" calcext:value-type="float">
            <text:p>29.02</text:p>
          </table:table-cell>
          <table:table-cell office:value-type="float" office:value="100147.57" calcext:value-type="float">
            <text:p>100147.57</text:p>
          </table:table-cell>
          <table:table-cell office:value-type="float" office:value="98.69" calcext:value-type="float">
            <text:p>98.69</text:p>
          </table:table-cell>
          <table:table-cell office:value-type="float" office:value="48.43" calcext:value-type="float">
            <text:p>48.43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145.82" calcext:value-type="float">
            <text:p>100145.82</text:p>
          </table:table-cell>
          <table:table-cell office:value-type="float" office:value="98.58" calcext:value-type="float">
            <text:p>98.58</text:p>
          </table:table-cell>
          <table:table-cell office:value-type="float" office:value="48.43" calcext:value-type="float">
            <text:p>48.43</text:p>
          </table:table-cell>
        </table:table-row>
        <table:table-row table:style-name="ro1">
          <table:table-cell office:value-type="float" office:value="29.03" calcext:value-type="float">
            <text:p>29.03</text:p>
          </table:table-cell>
          <table:table-cell office:value-type="float" office:value="100147.83" calcext:value-type="float">
            <text:p>100147.83</text:p>
          </table:table-cell>
          <table:table-cell office:value-type="float" office:value="98.47" calcext:value-type="float">
            <text:p>98.47</text:p>
          </table:table-cell>
          <table:table-cell office:value-type="float" office:value="48.55" calcext:value-type="float">
            <text:p>48.55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6" calcext:value-type="float">
            <text:p>98.6</text:p>
          </table:table-cell>
          <table:table-cell office:value-type="float" office:value="48.69" calcext:value-type="float">
            <text:p>48.69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5.2" calcext:value-type="float">
            <text:p>100145.2</text:p>
          </table:table-cell>
          <table:table-cell office:value-type="float" office:value="98.65" calcext:value-type="float">
            <text:p>98.65</text:p>
          </table:table-cell>
          <table:table-cell office:value-type="float" office:value="48.75" calcext:value-type="float">
            <text:p>48.75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2.45" calcext:value-type="float">
            <text:p>100142.45</text:p>
          </table:table-cell>
          <table:table-cell office:value-type="float" office:value="98.93" calcext:value-type="float">
            <text:p>98.93</text:p>
          </table:table-cell>
          <table:table-cell office:value-type="float" office:value="48.72" calcext:value-type="float">
            <text:p>48.72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6.41" calcext:value-type="float">
            <text:p>100146.41</text:p>
          </table:table-cell>
          <table:table-cell office:value-type="float" office:value="98.59" calcext:value-type="float">
            <text:p>98.59</text:p>
          </table:table-cell>
          <table:table-cell office:value-type="float" office:value="48.72" calcext:value-type="float">
            <text:p>48.72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4.49" calcext:value-type="float">
            <text:p>100144.49</text:p>
          </table:table-cell>
          <table:table-cell office:value-type="float" office:value="98.75" calcext:value-type="float">
            <text:p>98.75</text:p>
          </table:table-cell>
          <table:table-cell office:value-type="float" office:value="48.85" calcext:value-type="float">
            <text:p>48.85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8.03" calcext:value-type="float">
            <text:p>100148.03</text:p>
          </table:table-cell>
          <table:table-cell office:value-type="float" office:value="98.46" calcext:value-type="float">
            <text:p>98.46</text:p>
          </table:table-cell>
          <table:table-cell office:value-type="float" office:value="48.83" calcext:value-type="float">
            <text:p>48.83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9.03" calcext:value-type="float">
            <text:p>100149.03</text:p>
          </table:table-cell>
          <table:table-cell office:value-type="float" office:value="98.46" calcext:value-type="float">
            <text:p>98.46</text:p>
          </table:table-cell>
          <table:table-cell office:value-type="float" office:value="48.86" calcext:value-type="float">
            <text:p>48.86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3.11" calcext:value-type="float">
            <text:p>100143.11</text:p>
          </table:table-cell>
          <table:table-cell office:value-type="float" office:value="98.87" calcext:value-type="float">
            <text:p>98.87</text:p>
          </table:table-cell>
          <table:table-cell office:value-type="float" office:value="49.02" calcext:value-type="float">
            <text:p>49.02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147.66" calcext:value-type="float">
            <text:p>100147.66</text:p>
          </table:table-cell>
          <table:table-cell office:value-type="float" office:value="98.49" calcext:value-type="float">
            <text:p>98.49</text:p>
          </table:table-cell>
          <table:table-cell office:value-type="float" office:value="48.96" calcext:value-type="float">
            <text:p>48.96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4.49" calcext:value-type="float">
            <text:p>100144.49</text:p>
          </table:table-cell>
          <table:table-cell office:value-type="float" office:value="98.57" calcext:value-type="float">
            <text:p>98.57</text:p>
          </table:table-cell>
          <table:table-cell office:value-type="float" office:value="49.04" calcext:value-type="float">
            <text:p>49.04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7.08" calcext:value-type="float">
            <text:p>100147.08</text:p>
          </table:table-cell>
          <table:table-cell office:value-type="float" office:value="98.54" calcext:value-type="float">
            <text:p>98.54</text:p>
          </table:table-cell>
          <table:table-cell office:value-type="float" office:value="49.01" calcext:value-type="float">
            <text:p>49.01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145.71" calcext:value-type="float">
            <text:p>100145.71</text:p>
          </table:table-cell>
          <table:table-cell office:value-type="float" office:value="98.65" calcext:value-type="float">
            <text:p>98.65</text:p>
          </table:table-cell>
          <table:table-cell office:value-type="float" office:value="49.06" calcext:value-type="float">
            <text:p>49.06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8.86" calcext:value-type="float">
            <text:p>100148.86</text:p>
          </table:table-cell>
          <table:table-cell office:value-type="float" office:value="98.39" calcext:value-type="float">
            <text:p>98.39</text:p>
          </table:table-cell>
          <table:table-cell office:value-type="float" office:value="49.08" calcext:value-type="float">
            <text:p>49.0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9.69" calcext:value-type="float">
            <text:p>100149.69</text:p>
          </table:table-cell>
          <table:table-cell office:value-type="float" office:value="98.32" calcext:value-type="float">
            <text:p>98.32</text:p>
          </table:table-cell>
          <table:table-cell office:value-type="float" office:value="49.08" calcext:value-type="float">
            <text:p>49.0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51.07" calcext:value-type="float">
            <text:p>100151.07</text:p>
          </table:table-cell>
          <table:table-cell office:value-type="float" office:value="98.63" calcext:value-type="float">
            <text:p>98.63</text:p>
          </table:table-cell>
          <table:table-cell office:value-type="float" office:value="49.08" calcext:value-type="float">
            <text:p>49.0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2.82" calcext:value-type="float">
            <text:p>100142.82</text:p>
          </table:table-cell>
          <table:table-cell office:value-type="float" office:value="98.9" calcext:value-type="float">
            <text:p>98.9</text:p>
          </table:table-cell>
          <table:table-cell office:value-type="float" office:value="49.01" calcext:value-type="float">
            <text:p>49.01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0.07" calcext:value-type="float">
            <text:p>100140.07</text:p>
          </table:table-cell>
          <table:table-cell office:value-type="float" office:value="99.12" calcext:value-type="float">
            <text:p>99.12</text:p>
          </table:table-cell>
          <table:table-cell office:value-type="float" office:value="48.88" calcext:value-type="float">
            <text:p>48.8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3.78" calcext:value-type="float">
            <text:p>100143.78</text:p>
          </table:table-cell>
          <table:table-cell office:value-type="float" office:value="98.66" calcext:value-type="float">
            <text:p>98.66</text:p>
          </table:table-cell>
          <table:table-cell office:value-type="float" office:value="48.92" calcext:value-type="float">
            <text:p>48.92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3.21" calcext:value-type="float">
            <text:p>100143.21</text:p>
          </table:table-cell>
          <table:table-cell office:value-type="float" office:value="98.86" calcext:value-type="float">
            <text:p>98.86</text:p>
          </table:table-cell>
          <table:table-cell office:value-type="float" office:value="48.8" calcext:value-type="float">
            <text:p>48.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4.99" calcext:value-type="float">
            <text:p>100144.99</text:p>
          </table:table-cell>
          <table:table-cell office:value-type="float" office:value="98.71" calcext:value-type="float">
            <text:p>98.71</text:p>
          </table:table-cell>
          <table:table-cell office:value-type="float" office:value="48.76" calcext:value-type="float">
            <text:p>48.76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4.03" calcext:value-type="float">
            <text:p>100144.03</text:p>
          </table:table-cell>
          <table:table-cell office:value-type="float" office:value="98.79" calcext:value-type="float">
            <text:p>98.79</text:p>
          </table:table-cell>
          <table:table-cell office:value-type="float" office:value="48.66" calcext:value-type="float">
            <text:p>48.66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8.16" calcext:value-type="float">
            <text:p>100148.16</text:p>
          </table:table-cell>
          <table:table-cell office:value-type="float" office:value="98.45" calcext:value-type="float">
            <text:p>98.45</text:p>
          </table:table-cell>
          <table:table-cell office:value-type="float" office:value="48.76" calcext:value-type="float">
            <text:p>48.76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7.99" calcext:value-type="float">
            <text:p>100147.99</text:p>
          </table:table-cell>
          <table:table-cell office:value-type="float" office:value="98.65" calcext:value-type="float">
            <text:p>98.65</text:p>
          </table:table-cell>
          <table:table-cell office:value-type="float" office:value="48.67" calcext:value-type="float">
            <text:p>48.67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2.36" calcext:value-type="float">
            <text:p>100142.36</text:p>
          </table:table-cell>
          <table:table-cell office:value-type="float" office:value="98.93" calcext:value-type="float">
            <text:p>98.93</text:p>
          </table:table-cell>
          <table:table-cell office:value-type="float" office:value="48.88" calcext:value-type="float">
            <text:p>48.8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5.5" calcext:value-type="float">
            <text:p>100145.5</text:p>
          </table:table-cell>
          <table:table-cell office:value-type="float" office:value="98.67" calcext:value-type="float">
            <text:p>98.67</text:p>
          </table:table-cell>
          <table:table-cell office:value-type="float" office:value="48.75" calcext:value-type="float">
            <text:p>48.75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8.66" calcext:value-type="float">
            <text:p>100148.66</text:p>
          </table:table-cell>
          <table:table-cell office:value-type="float" office:value="98.52" calcext:value-type="float">
            <text:p>98.52</text:p>
          </table:table-cell>
          <table:table-cell office:value-type="float" office:value="48.71" calcext:value-type="float">
            <text:p>48.71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6" calcext:value-type="float">
            <text:p>98.6</text:p>
          </table:table-cell>
          <table:table-cell office:value-type="float" office:value="48.78" calcext:value-type="float">
            <text:p>48.7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6" calcext:value-type="float">
            <text:p>98.6</text:p>
          </table:table-cell>
          <table:table-cell office:value-type="float" office:value="48.89" calcext:value-type="float">
            <text:p>48.89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9.07" calcext:value-type="float">
            <text:p>100149.07</text:p>
          </table:table-cell>
          <table:table-cell office:value-type="float" office:value="98.37" calcext:value-type="float">
            <text:p>98.37</text:p>
          </table:table-cell>
          <table:table-cell office:value-type="float" office:value="48.68" calcext:value-type="float">
            <text:p>48.6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8.11" calcext:value-type="float">
            <text:p>100148.11</text:p>
          </table:table-cell>
          <table:table-cell office:value-type="float" office:value="98.45" calcext:value-type="float">
            <text:p>98.45</text:p>
          </table:table-cell>
          <table:table-cell office:value-type="float" office:value="48.59" calcext:value-type="float">
            <text:p>48.59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50.03" calcext:value-type="float">
            <text:p>100150.03</text:p>
          </table:table-cell>
          <table:table-cell office:value-type="float" office:value="98.64" calcext:value-type="float">
            <text:p>98.64</text:p>
          </table:table-cell>
          <table:table-cell office:value-type="float" office:value="48.55" calcext:value-type="float">
            <text:p>48.55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3.74" calcext:value-type="float">
            <text:p>100143.74</text:p>
          </table:table-cell>
          <table:table-cell office:value-type="float" office:value="98.82" calcext:value-type="float">
            <text:p>98.82</text:p>
          </table:table-cell>
          <table:table-cell office:value-type="float" office:value="48.46" calcext:value-type="float">
            <text:p>48.46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7.86" calcext:value-type="float">
            <text:p>100147.86</text:p>
          </table:table-cell>
          <table:table-cell office:value-type="float" office:value="98.47" calcext:value-type="float">
            <text:p>98.47</text:p>
          </table:table-cell>
          <table:table-cell office:value-type="float" office:value="48.49" calcext:value-type="float">
            <text:p>48.49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6.07" calcext:value-type="float">
            <text:p>100146.07</text:p>
          </table:table-cell>
          <table:table-cell office:value-type="float" office:value="98.59" calcext:value-type="float">
            <text:p>98.59</text:p>
          </table:table-cell>
          <table:table-cell office:value-type="float" office:value="48.35" calcext:value-type="float">
            <text:p>48.35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6.49" calcext:value-type="float">
            <text:p>100146.49</text:p>
          </table:table-cell>
          <table:table-cell office:value-type="float" office:value="98.59" calcext:value-type="float">
            <text:p>98.59</text:p>
          </table:table-cell>
          <table:table-cell office:value-type="float" office:value="48.34" calcext:value-type="float">
            <text:p>48.34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7" calcext:value-type="float">
            <text:p>100144.7</text:p>
          </table:table-cell>
          <table:table-cell office:value-type="float" office:value="98.82" calcext:value-type="float">
            <text:p>98.82</text:p>
          </table:table-cell>
          <table:table-cell office:value-type="float" office:value="48.3" calcext:value-type="float">
            <text:p>48.3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8.25" calcext:value-type="float">
            <text:p>100148.25</text:p>
          </table:table-cell>
          <table:table-cell office:value-type="float" office:value="98.44" calcext:value-type="float">
            <text:p>98.44</text:p>
          </table:table-cell>
          <table:table-cell office:value-type="float" office:value="48.41" calcext:value-type="float">
            <text:p>48.41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5.66" calcext:value-type="float">
            <text:p>100145.66</text:p>
          </table:table-cell>
          <table:table-cell office:value-type="float" office:value="98.65" calcext:value-type="float">
            <text:p>98.65</text:p>
          </table:table-cell>
          <table:table-cell office:value-type="float" office:value="48.25" calcext:value-type="float">
            <text:p>48.25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8.41" calcext:value-type="float">
            <text:p>100148.41</text:p>
          </table:table-cell>
          <table:table-cell office:value-type="float" office:value="98.58" calcext:value-type="float">
            <text:p>98.58</text:p>
          </table:table-cell>
          <table:table-cell office:value-type="float" office:value="48.29" calcext:value-type="float">
            <text:p>48.29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28" calcext:value-type="float">
            <text:p>100144.28</text:p>
          </table:table-cell>
          <table:table-cell office:value-type="float" office:value="98.77" calcext:value-type="float">
            <text:p>98.77</text:p>
          </table:table-cell>
          <table:table-cell office:value-type="float" office:value="48.31" calcext:value-type="float">
            <text:p>48.31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5.66" calcext:value-type="float">
            <text:p>100145.66</text:p>
          </table:table-cell>
          <table:table-cell office:value-type="float" office:value="98.65" calcext:value-type="float">
            <text:p>98.65</text:p>
          </table:table-cell>
          <table:table-cell office:value-type="float" office:value="48.34" calcext:value-type="float">
            <text:p>48.34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7" calcext:value-type="float">
            <text:p>100144.7</text:p>
          </table:table-cell>
          <table:table-cell office:value-type="float" office:value="98.74" calcext:value-type="float">
            <text:p>98.74</text:p>
          </table:table-cell>
          <table:table-cell office:value-type="float" office:value="48.23" calcext:value-type="float">
            <text:p>48.23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4.83" calcext:value-type="float">
            <text:p>100144.83</text:p>
          </table:table-cell>
          <table:table-cell office:value-type="float" office:value="98.73" calcext:value-type="float">
            <text:p>98.73</text:p>
          </table:table-cell>
          <table:table-cell office:value-type="float" office:value="48.05" calcext:value-type="float">
            <text:p>48.05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8.16" calcext:value-type="float">
            <text:p>100148.16</text:p>
          </table:table-cell>
          <table:table-cell office:value-type="float" office:value="98.76" calcext:value-type="float">
            <text:p>98.76</text:p>
          </table:table-cell>
          <table:table-cell office:value-type="float" office:value="47.86" calcext:value-type="float">
            <text:p>47.86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2.25" calcext:value-type="float">
            <text:p>100142.25</text:p>
          </table:table-cell>
          <table:table-cell office:value-type="float" office:value="98.94" calcext:value-type="float">
            <text:p>98.94</text:p>
          </table:table-cell>
          <table:table-cell office:value-type="float" office:value="47.69" calcext:value-type="float">
            <text:p>47.69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4.58" calcext:value-type="float">
            <text:p>100144.58</text:p>
          </table:table-cell>
          <table:table-cell office:value-type="float" office:value="98.75" calcext:value-type="float">
            <text:p>98.75</text:p>
          </table:table-cell>
          <table:table-cell office:value-type="float" office:value="47.7" calcext:value-type="float">
            <text:p>47.7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38.69" calcext:value-type="float">
            <text:p>100138.69</text:p>
          </table:table-cell>
          <table:table-cell office:value-type="float" office:value="98.58" calcext:value-type="float">
            <text:p>98.58</text:p>
          </table:table-cell>
          <table:table-cell office:value-type="float" office:value="47.78" calcext:value-type="float">
            <text:p>47.78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4.19" calcext:value-type="float">
            <text:p>100144.19</text:p>
          </table:table-cell>
          <table:table-cell office:value-type="float" office:value="98.78" calcext:value-type="float">
            <text:p>98.78</text:p>
          </table:table-cell>
          <table:table-cell office:value-type="float" office:value="47.69" calcext:value-type="float">
            <text:p>47.69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3.91" calcext:value-type="float">
            <text:p>100143.91</text:p>
          </table:table-cell>
          <table:table-cell office:value-type="float" office:value="98.8" calcext:value-type="float">
            <text:p>98.8</text:p>
          </table:table-cell>
          <table:table-cell office:value-type="float" office:value="47.7" calcext:value-type="float">
            <text:p>47.7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4.33" calcext:value-type="float">
            <text:p>100144.33</text:p>
          </table:table-cell>
          <table:table-cell office:value-type="float" office:value="98.77" calcext:value-type="float">
            <text:p>98.77</text:p>
          </table:table-cell>
          <table:table-cell office:value-type="float" office:value="47.7" calcext:value-type="float">
            <text:p>47.7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6.66" calcext:value-type="float">
            <text:p>100146.66</text:p>
          </table:table-cell>
          <table:table-cell office:value-type="float" office:value="98.57" calcext:value-type="float">
            <text:p>98.57</text:p>
          </table:table-cell>
          <table:table-cell office:value-type="float" office:value="47.92" calcext:value-type="float">
            <text:p>47.92</text:p>
          </table:table-cell>
        </table:table-row>
        <table:table-row table:style-name="ro1">
          <table:table-cell office:value-type="float" office:value="29.06" calcext:value-type="float">
            <text:p>29.06</text:p>
          </table:table-cell>
          <table:table-cell office:value-type="float" office:value="100147.24" calcext:value-type="float">
            <text:p>100147.24</text:p>
          </table:table-cell>
          <table:table-cell office:value-type="float" office:value="98.91" calcext:value-type="float">
            <text:p>98.91</text:p>
          </table:table-cell>
          <table:table-cell office:value-type="float" office:value="47.91" calcext:value-type="float">
            <text:p>47.91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146.82" calcext:value-type="float">
            <text:p>100146.82</text:p>
          </table:table-cell>
          <table:table-cell office:value-type="float" office:value="98.56" calcext:value-type="float">
            <text:p>98.56</text:p>
          </table:table-cell>
          <table:table-cell office:value-type="float" office:value="47.82" calcext:value-type="float">
            <text:p>47.82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8.36" calcext:value-type="float">
            <text:p>100148.36</text:p>
          </table:table-cell>
          <table:table-cell office:value-type="float" office:value="98.43" calcext:value-type="float">
            <text:p>98.43</text:p>
          </table:table-cell>
          <table:table-cell office:value-type="float" office:value="47.76" calcext:value-type="float">
            <text:p>47.76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7.53" calcext:value-type="float">
            <text:p>100147.53</text:p>
          </table:table-cell>
          <table:table-cell office:value-type="float" office:value="98.73" calcext:value-type="float">
            <text:p>98.73</text:p>
          </table:table-cell>
          <table:table-cell office:value-type="float" office:value="47.83" calcext:value-type="float">
            <text:p>47.83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147.4" calcext:value-type="float">
            <text:p>100147.4</text:p>
          </table:table-cell>
          <table:table-cell office:value-type="float" office:value="98.51" calcext:value-type="float">
            <text:p>98.51</text:p>
          </table:table-cell>
          <table:table-cell office:value-type="float" office:value="47.84" calcext:value-type="float">
            <text:p>47.84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6.57" calcext:value-type="float">
            <text:p>100146.57</text:p>
          </table:table-cell>
          <table:table-cell office:value-type="float" office:value="98.58" calcext:value-type="float">
            <text:p>98.58</text:p>
          </table:table-cell>
          <table:table-cell office:value-type="float" office:value="47.96" calcext:value-type="float">
            <text:p>47.96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147.4" calcext:value-type="float">
            <text:p>100147.4</text:p>
          </table:table-cell>
          <table:table-cell office:value-type="float" office:value="98.51" calcext:value-type="float">
            <text:p>98.51</text:p>
          </table:table-cell>
          <table:table-cell office:value-type="float" office:value="48.18" calcext:value-type="float">
            <text:p>48.18</text:p>
          </table:table-cell>
        </table:table-row>
        <table:table-row table:style-name="ro1">
          <table:table-cell office:value-type="float" office:value="29.04" calcext:value-type="float">
            <text:p>29.04</text:p>
          </table:table-cell>
          <table:table-cell office:value-type="float" office:value="100147.66" calcext:value-type="float">
            <text:p>100147.66</text:p>
          </table:table-cell>
          <table:table-cell office:value-type="float" office:value="98.49" calcext:value-type="float">
            <text:p>98.49</text:p>
          </table:table-cell>
          <table:table-cell office:value-type="float" office:value="48.26" calcext:value-type="float">
            <text:p>48.26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9.28" calcext:value-type="float">
            <text:p>100149.28</text:p>
          </table:table-cell>
          <table:table-cell office:value-type="float" office:value="98.7" calcext:value-type="float">
            <text:p>98.7</text:p>
          </table:table-cell>
          <table:table-cell office:value-type="float" office:value="48.5" calcext:value-type="float">
            <text:p>48.5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50.33" calcext:value-type="float">
            <text:p>100150.33</text:p>
          </table:table-cell>
          <table:table-cell office:value-type="float" office:value="98.26" calcext:value-type="float">
            <text:p>98.26</text:p>
          </table:table-cell>
          <table:table-cell office:value-type="float" office:value="48.49" calcext:value-type="float">
            <text:p>48.49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45.66" calcext:value-type="float">
            <text:p>100145.66</text:p>
          </table:table-cell>
          <table:table-cell office:value-type="float" office:value="98.65" calcext:value-type="float">
            <text:p>98.65</text:p>
          </table:table-cell>
          <table:table-cell office:value-type="float" office:value="48.53" calcext:value-type="float">
            <text:p>48.53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2.36" calcext:value-type="float">
            <text:p>100142.36</text:p>
          </table:table-cell>
          <table:table-cell office:value-type="float" office:value="98.78" calcext:value-type="float">
            <text:p>98.78</text:p>
          </table:table-cell>
          <table:table-cell office:value-type="float" office:value="48.42" calcext:value-type="float">
            <text:p>48.42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87" calcext:value-type="float">
            <text:p>100146.87</text:p>
          </table:table-cell>
          <table:table-cell office:value-type="float" office:value="98.55" calcext:value-type="float">
            <text:p>98.55</text:p>
          </table:table-cell>
          <table:table-cell office:value-type="float" office:value="48.36" calcext:value-type="float">
            <text:p>48.36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51.41" calcext:value-type="float">
            <text:p>100151.41</text:p>
          </table:table-cell>
          <table:table-cell office:value-type="float" office:value="98.17" calcext:value-type="float">
            <text:p>98.17</text:p>
          </table:table-cell>
          <table:table-cell office:value-type="float" office:value="48.25" calcext:value-type="float">
            <text:p>48.25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9.07" calcext:value-type="float">
            <text:p>100149.07</text:p>
          </table:table-cell>
          <table:table-cell office:value-type="float" office:value="98.37" calcext:value-type="float">
            <text:p>98.37</text:p>
          </table:table-cell>
          <table:table-cell office:value-type="float" office:value="48.28" calcext:value-type="float">
            <text:p>48.28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7.16" calcext:value-type="float">
            <text:p>100147.16</text:p>
          </table:table-cell>
          <table:table-cell office:value-type="float" office:value="98.53" calcext:value-type="float">
            <text:p>98.53</text:p>
          </table:table-cell>
          <table:table-cell office:value-type="float" office:value="48.24" calcext:value-type="float">
            <text:p>48.24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6.16" calcext:value-type="float">
            <text:p>100146.16</text:p>
          </table:table-cell>
          <table:table-cell office:value-type="float" office:value="98.12" calcext:value-type="float">
            <text:p>98.12</text:p>
          </table:table-cell>
          <table:table-cell office:value-type="float" office:value="48.05" calcext:value-type="float">
            <text:p>48.0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6.58" calcext:value-type="float">
            <text:p>100146.58</text:p>
          </table:table-cell>
          <table:table-cell office:value-type="float" office:value="98.58" calcext:value-type="float">
            <text:p>98.58</text:p>
          </table:table-cell>
          <table:table-cell office:value-type="float" office:value="47.94" calcext:value-type="float">
            <text:p>47.94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9.33" calcext:value-type="float">
            <text:p>100149.33</text:p>
          </table:table-cell>
          <table:table-cell office:value-type="float" office:value="98.35" calcext:value-type="float">
            <text:p>98.35</text:p>
          </table:table-cell>
          <table:table-cell office:value-type="float" office:value="47.79" calcext:value-type="float">
            <text:p>47.79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7.96" calcext:value-type="float">
            <text:p>100147.96</text:p>
          </table:table-cell>
          <table:table-cell office:value-type="float" office:value="98.78" calcext:value-type="float">
            <text:p>98.78</text:p>
          </table:table-cell>
          <table:table-cell office:value-type="float" office:value="47.71" calcext:value-type="float">
            <text:p>47.71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7.41" calcext:value-type="float">
            <text:p>100147.41</text:p>
          </table:table-cell>
          <table:table-cell office:value-type="float" office:value="98.51" calcext:value-type="float">
            <text:p>98.51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5.21" calcext:value-type="float">
            <text:p>100145.21</text:p>
          </table:table-cell>
          <table:table-cell office:value-type="float" office:value="98.69" calcext:value-type="float">
            <text:p>98.69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6.41" calcext:value-type="float">
            <text:p>100146.41</text:p>
          </table:table-cell>
          <table:table-cell office:value-type="float" office:value="98.59" calcext:value-type="float">
            <text:p>98.59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3.66" calcext:value-type="float">
            <text:p>100143.66</text:p>
          </table:table-cell>
          <table:table-cell office:value-type="float" office:value="98.82" calcext:value-type="float">
            <text:p>98.82</text:p>
          </table:table-cell>
          <table:table-cell office:value-type="float" office:value="47.51" calcext:value-type="float">
            <text:p>47.51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2.28" calcext:value-type="float">
            <text:p>100142.28</text:p>
          </table:table-cell>
          <table:table-cell office:value-type="float" office:value="98.9" calcext:value-type="float">
            <text:p>98.9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3.11" calcext:value-type="float">
            <text:p>100143.11</text:p>
          </table:table-cell>
          <table:table-cell office:value-type="float" office:value="98.87" calcext:value-type="float">
            <text:p>98.87</text:p>
          </table:table-cell>
          <table:table-cell office:value-type="float" office:value="47.52" calcext:value-type="float">
            <text:p>47.52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4.91" calcext:value-type="float">
            <text:p>100144.91</text:p>
          </table:table-cell>
          <table:table-cell office:value-type="float" office:value="98.72" calcext:value-type="float">
            <text:p>98.72</text:p>
          </table:table-cell>
          <table:table-cell office:value-type="float" office:value="47.44" calcext:value-type="float">
            <text:p>47.44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4.49" calcext:value-type="float">
            <text:p>100144.49</text:p>
          </table:table-cell>
          <table:table-cell office:value-type="float" office:value="98.67" calcext:value-type="float">
            <text:p>98.67</text:p>
          </table:table-cell>
          <table:table-cell office:value-type="float" office:value="47.3" calcext:value-type="float">
            <text:p>47.3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50.53" calcext:value-type="float">
            <text:p>100150.53</text:p>
          </table:table-cell>
          <table:table-cell office:value-type="float" office:value="98.25" calcext:value-type="float">
            <text:p>98.25</text:p>
          </table:table-cell>
          <table:table-cell office:value-type="float" office:value="47.27" calcext:value-type="float">
            <text:p>47.27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16" calcext:value-type="float">
            <text:p>100146.16</text:p>
          </table:table-cell>
          <table:table-cell office:value-type="float" office:value="98.61" calcext:value-type="float">
            <text:p>98.61</text:p>
          </table:table-cell>
          <table:table-cell office:value-type="float" office:value="47.17" calcext:value-type="float">
            <text:p>47.17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8.91" calcext:value-type="float">
            <text:p>100148.91</text:p>
          </table:table-cell>
          <table:table-cell office:value-type="float" office:value="98.38" calcext:value-type="float">
            <text:p>98.38</text:p>
          </table:table-cell>
          <table:table-cell office:value-type="float" office:value="47.17" calcext:value-type="float">
            <text:p>47.17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78" calcext:value-type="float">
            <text:p>100144.78</text:p>
          </table:table-cell>
          <table:table-cell office:value-type="float" office:value="98.73" calcext:value-type="float">
            <text:p>98.73</text:p>
          </table:table-cell>
          <table:table-cell office:value-type="float" office:value="47.12" calcext:value-type="float">
            <text:p>47.12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2.86" calcext:value-type="float">
            <text:p>100142.86</text:p>
          </table:table-cell>
          <table:table-cell office:value-type="float" office:value="98.66" calcext:value-type="float">
            <text:p>98.66</text:p>
          </table:table-cell>
          <table:table-cell office:value-type="float" office:value="46.91" calcext:value-type="float">
            <text:p>46.91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9.74" calcext:value-type="float">
            <text:p>100149.74</text:p>
          </table:table-cell>
          <table:table-cell office:value-type="float" office:value="98.31" calcext:value-type="float">
            <text:p>98.31</text:p>
          </table:table-cell>
          <table:table-cell office:value-type="float" office:value="47.04" calcext:value-type="float">
            <text:p>47.04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4.24" calcext:value-type="float">
            <text:p>100144.24</text:p>
          </table:table-cell>
          <table:table-cell office:value-type="float" office:value="98.78" calcext:value-type="float">
            <text:p>98.78</text:p>
          </table:table-cell>
          <table:table-cell office:value-type="float" office:value="47.09" calcext:value-type="float">
            <text:p>47.09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0.11" calcext:value-type="float">
            <text:p>100140.11</text:p>
          </table:table-cell>
          <table:table-cell office:value-type="float" office:value="99.12" calcext:value-type="float">
            <text:p>99.12</text:p>
          </table:table-cell>
          <table:table-cell office:value-type="float" office:value="47.08" calcext:value-type="float">
            <text:p>47.08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03" calcext:value-type="float">
            <text:p>100146.03</text:p>
          </table:table-cell>
          <table:table-cell office:value-type="float" office:value="98.62" calcext:value-type="float">
            <text:p>98.62</text:p>
          </table:table-cell>
          <table:table-cell office:value-type="float" office:value="47.03" calcext:value-type="float">
            <text:p>47.03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7.78" calcext:value-type="float">
            <text:p>100147.78</text:p>
          </table:table-cell>
          <table:table-cell office:value-type="float" office:value="98.54" calcext:value-type="float">
            <text:p>98.54</text:p>
          </table:table-cell>
          <table:table-cell office:value-type="float" office:value="47.03" calcext:value-type="float">
            <text:p>47.03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7.78" calcext:value-type="float">
            <text:p>100147.78</text:p>
          </table:table-cell>
          <table:table-cell office:value-type="float" office:value="98.48" calcext:value-type="float">
            <text:p>98.48</text:p>
          </table:table-cell>
          <table:table-cell office:value-type="float" office:value="47.12" calcext:value-type="float">
            <text:p>47.12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8.78" calcext:value-type="float">
            <text:p>100148.78</text:p>
          </table:table-cell>
          <table:table-cell office:value-type="float" office:value="98.39" calcext:value-type="float">
            <text:p>98.39</text:p>
          </table:table-cell>
          <table:table-cell office:value-type="float" office:value="47.01" calcext:value-type="float">
            <text:p>47.01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5.21" calcext:value-type="float">
            <text:p>100145.21</text:p>
          </table:table-cell>
          <table:table-cell office:value-type="float" office:value="98.38" calcext:value-type="float">
            <text:p>98.38</text:p>
          </table:table-cell>
          <table:table-cell office:value-type="float" office:value="47.01" calcext:value-type="float">
            <text:p>47.01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1.66" calcext:value-type="float">
            <text:p>100141.66</text:p>
          </table:table-cell>
          <table:table-cell office:value-type="float" office:value="98.99" calcext:value-type="float">
            <text:p>98.99</text:p>
          </table:table-cell>
          <table:table-cell office:value-type="float" office:value="46.97" calcext:value-type="float">
            <text:p>46.97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6" calcext:value-type="float">
            <text:p>98.6</text:p>
          </table:table-cell>
          <table:table-cell office:value-type="float" office:value="47.01" calcext:value-type="float">
            <text:p>47.01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5.91" calcext:value-type="float">
            <text:p>100145.91</text:p>
          </table:table-cell>
          <table:table-cell office:value-type="float" office:value="98.64" calcext:value-type="float">
            <text:p>98.64</text:p>
          </table:table-cell>
          <table:table-cell office:value-type="float" office:value="46.89" calcext:value-type="float">
            <text:p>46.89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53" calcext:value-type="float">
            <text:p>100144.53</text:p>
          </table:table-cell>
          <table:table-cell office:value-type="float" office:value="98.75" calcext:value-type="float">
            <text:p>98.75</text:p>
          </table:table-cell>
          <table:table-cell office:value-type="float" office:value="46.89" calcext:value-type="float">
            <text:p>46.89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8.66" calcext:value-type="float">
            <text:p>100148.66</text:p>
          </table:table-cell>
          <table:table-cell office:value-type="float" office:value="98.6" calcext:value-type="float">
            <text:p>98.6</text:p>
          </table:table-cell>
          <table:table-cell office:value-type="float" office:value="46.83" calcext:value-type="float">
            <text:p>46.83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5.5" calcext:value-type="float">
            <text:p>100145.5</text:p>
          </table:table-cell>
          <table:table-cell office:value-type="float" office:value="98.67" calcext:value-type="float">
            <text:p>98.67</text:p>
          </table:table-cell>
          <table:table-cell office:value-type="float" office:value="46.69" calcext:value-type="float">
            <text:p>46.69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9.62" calcext:value-type="float">
            <text:p>100149.62</text:p>
          </table:table-cell>
          <table:table-cell office:value-type="float" office:value="98.32" calcext:value-type="float">
            <text:p>98.32</text:p>
          </table:table-cell>
          <table:table-cell office:value-type="float" office:value="46.67" calcext:value-type="float">
            <text:p>46.67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2.36" calcext:value-type="float">
            <text:p>100142.36</text:p>
          </table:table-cell>
          <table:table-cell office:value-type="float" office:value="98.93" calcext:value-type="float">
            <text:p>98.93</text:p>
          </table:table-cell>
          <table:table-cell office:value-type="float" office:value="46.62" calcext:value-type="float">
            <text:p>46.62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6" calcext:value-type="float">
            <text:p>98.6</text:p>
          </table:table-cell>
          <table:table-cell office:value-type="float" office:value="46.58" calcext:value-type="float">
            <text:p>46.58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95" calcext:value-type="float">
            <text:p>100144.95</text:p>
          </table:table-cell>
          <table:table-cell office:value-type="float" office:value="98.56" calcext:value-type="float">
            <text:p>98.56</text:p>
          </table:table-cell>
          <table:table-cell office:value-type="float" office:value="46.6" calcext:value-type="float">
            <text:p>46.6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95" calcext:value-type="float">
            <text:p>100144.95</text:p>
          </table:table-cell>
          <table:table-cell office:value-type="float" office:value="98.72" calcext:value-type="float">
            <text:p>98.72</text:p>
          </table:table-cell>
          <table:table-cell office:value-type="float" office:value="46.59" calcext:value-type="float">
            <text:p>46.59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78" calcext:value-type="float">
            <text:p>100144.78</text:p>
          </table:table-cell>
          <table:table-cell office:value-type="float" office:value="98.73" calcext:value-type="float">
            <text:p>98.73</text:p>
          </table:table-cell>
          <table:table-cell office:value-type="float" office:value="46.66" calcext:value-type="float">
            <text:p>46.66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4.78" calcext:value-type="float">
            <text:p>100144.78</text:p>
          </table:table-cell>
          <table:table-cell office:value-type="float" office:value="98.54" calcext:value-type="float">
            <text:p>98.54</text:p>
          </table:table-cell>
          <table:table-cell office:value-type="float" office:value="46.55" calcext:value-type="float">
            <text:p>46.5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5.21" calcext:value-type="float">
            <text:p>100145.21</text:p>
          </table:table-cell>
          <table:table-cell office:value-type="float" office:value="98.69" calcext:value-type="float">
            <text:p>98.69</text:p>
          </table:table-cell>
          <table:table-cell office:value-type="float" office:value="46.58" calcext:value-type="float">
            <text:p>46.58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1.07" calcext:value-type="float">
            <text:p>100141.07</text:p>
          </table:table-cell>
          <table:table-cell office:value-type="float" office:value="98.61" calcext:value-type="float">
            <text:p>98.61</text:p>
          </table:table-cell>
          <table:table-cell office:value-type="float" office:value="46.62" calcext:value-type="float">
            <text:p>46.62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6.16" calcext:value-type="float">
            <text:p>100146.16</text:p>
          </table:table-cell>
          <table:table-cell office:value-type="float" office:value="98.61" calcext:value-type="float">
            <text:p>98.61</text:p>
          </table:table-cell>
          <table:table-cell office:value-type="float" office:value="46.63" calcext:value-type="float">
            <text:p>46.63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8.36" calcext:value-type="float">
            <text:p>100148.36</text:p>
          </table:table-cell>
          <table:table-cell office:value-type="float" office:value="98.43" calcext:value-type="float">
            <text:p>98.43</text:p>
          </table:table-cell>
          <table:table-cell office:value-type="float" office:value="46.45" calcext:value-type="float">
            <text:p>46.4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9.74" calcext:value-type="float">
            <text:p>100149.74</text:p>
          </table:table-cell>
          <table:table-cell office:value-type="float" office:value="98.16" calcext:value-type="float">
            <text:p>98.16</text:p>
          </table:table-cell>
          <table:table-cell office:value-type="float" office:value="46.38" calcext:value-type="float">
            <text:p>46.38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6.03" calcext:value-type="float">
            <text:p>100146.03</text:p>
          </table:table-cell>
          <table:table-cell office:value-type="float" office:value="98.62" calcext:value-type="float">
            <text:p>98.62</text:p>
          </table:table-cell>
          <table:table-cell office:value-type="float" office:value="46.44" calcext:value-type="float">
            <text:p>46.44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6.03" calcext:value-type="float">
            <text:p>100146.03</text:p>
          </table:table-cell>
          <table:table-cell office:value-type="float" office:value="98.62" calcext:value-type="float">
            <text:p>98.62</text:p>
          </table:table-cell>
          <table:table-cell office:value-type="float" office:value="46.45" calcext:value-type="float">
            <text:p>46.4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6.99" calcext:value-type="float">
            <text:p>100146.99</text:p>
          </table:table-cell>
          <table:table-cell office:value-type="float" office:value="98.54" calcext:value-type="float">
            <text:p>98.54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float" office:value="29.12" calcext:value-type="float">
            <text:p>29.12</text:p>
          </table:table-cell>
          <table:table-cell office:value-type="float" office:value="100147.41" calcext:value-type="float">
            <text:p>100147.41</text:p>
          </table:table-cell>
          <table:table-cell office:value-type="float" office:value="98.51" calcext:value-type="float">
            <text:p>98.51</text:p>
          </table:table-cell>
          <table:table-cell office:value-type="float" office:value="46.48" calcext:value-type="float">
            <text:p>46.48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8.91" calcext:value-type="float">
            <text:p>100148.91</text:p>
          </table:table-cell>
          <table:table-cell office:value-type="float" office:value="98.46" calcext:value-type="float">
            <text:p>98.46</text:p>
          </table:table-cell>
          <table:table-cell office:value-type="float" office:value="46.51" calcext:value-type="float">
            <text:p>46.51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7.16" calcext:value-type="float">
            <text:p>100147.16</text:p>
          </table:table-cell>
          <table:table-cell office:value-type="float" office:value="98.53" calcext:value-type="float">
            <text:p>98.53</text:p>
          </table:table-cell>
          <table:table-cell office:value-type="float" office:value="46.4" calcext:value-type="float">
            <text:p>46.4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74" calcext:value-type="float">
            <text:p>100146.74</text:p>
          </table:table-cell>
          <table:table-cell office:value-type="float" office:value="98.56" calcext:value-type="float">
            <text:p>98.56</text:p>
          </table:table-cell>
          <table:table-cell office:value-type="float" office:value="46.45" calcext:value-type="float">
            <text:p>46.45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53" calcext:value-type="float">
            <text:p>100144.53</text:p>
          </table:table-cell>
          <table:table-cell office:value-type="float" office:value="98.32" calcext:value-type="float">
            <text:p>98.32</text:p>
          </table:table-cell>
          <table:table-cell office:value-type="float" office:value="46.39" calcext:value-type="float">
            <text:p>46.39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4.53" calcext:value-type="float">
            <text:p>100144.53</text:p>
          </table:table-cell>
          <table:table-cell office:value-type="float" office:value="98.75" calcext:value-type="float">
            <text:p>98.75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0.82" calcext:value-type="float">
            <text:p>100140.82</text:p>
          </table:table-cell>
          <table:table-cell office:value-type="float" office:value="99.06" calcext:value-type="float">
            <text:p>99.06</text:p>
          </table:table-cell>
          <table:table-cell office:value-type="float" office:value="46.43" calcext:value-type="float">
            <text:p>46.43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9.49" calcext:value-type="float">
            <text:p>100149.49</text:p>
          </table:table-cell>
          <table:table-cell office:value-type="float" office:value="98.33" calcext:value-type="float">
            <text:p>98.33</text:p>
          </table:table-cell>
          <table:table-cell office:value-type="float" office:value="46.38" calcext:value-type="float">
            <text:p>46.3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78" calcext:value-type="float">
            <text:p>100144.78</text:p>
          </table:table-cell>
          <table:table-cell office:value-type="float" office:value="98.73" calcext:value-type="float">
            <text:p>98.73</text:p>
          </table:table-cell>
          <table:table-cell office:value-type="float" office:value="46.44" calcext:value-type="float">
            <text:p>46.44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7.96" calcext:value-type="float">
            <text:p>100147.96</text:p>
          </table:table-cell>
          <table:table-cell office:value-type="float" office:value="98.58" calcext:value-type="float">
            <text:p>98.58</text:p>
          </table:table-cell>
          <table:table-cell office:value-type="float" office:value="46.43" calcext:value-type="float">
            <text:p>46.43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8.36" calcext:value-type="float">
            <text:p>100148.36</text:p>
          </table:table-cell>
          <table:table-cell office:value-type="float" office:value="98.43" calcext:value-type="float">
            <text:p>98.43</text:p>
          </table:table-cell>
          <table:table-cell office:value-type="float" office:value="46.32" calcext:value-type="float">
            <text:p>46.32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46.58" calcext:value-type="float">
            <text:p>100146.58</text:p>
          </table:table-cell>
          <table:table-cell office:value-type="float" office:value="98.58" calcext:value-type="float">
            <text:p>98.58</text:p>
          </table:table-cell>
          <table:table-cell office:value-type="float" office:value="46.37" calcext:value-type="float">
            <text:p>46.37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40.66" calcext:value-type="float">
            <text:p>100140.66</text:p>
          </table:table-cell>
          <table:table-cell office:value-type="float" office:value="98.61" calcext:value-type="float">
            <text:p>98.61</text:p>
          </table:table-cell>
          <table:table-cell office:value-type="float" office:value="46.29" calcext:value-type="float">
            <text:p>46.29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139.28" calcext:value-type="float">
            <text:p>100139.28</text:p>
          </table:table-cell>
          <table:table-cell office:value-type="float" office:value="99.19" calcext:value-type="float">
            <text:p>99.19</text:p>
          </table:table-cell>
          <table:table-cell office:value-type="float" office:value="46.31" calcext:value-type="float">
            <text:p>46.31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50.45" calcext:value-type="float">
            <text:p>100150.45</text:p>
          </table:table-cell>
          <table:table-cell office:value-type="float" office:value="98.25" calcext:value-type="float">
            <text:p>98.25</text:p>
          </table:table-cell>
          <table:table-cell office:value-type="float" office:value="46.36" calcext:value-type="float">
            <text:p>46.36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54.57" calcext:value-type="float">
            <text:p>100154.57</text:p>
          </table:table-cell>
          <table:table-cell office:value-type="float" office:value="97.91" calcext:value-type="float">
            <text:p>97.91</text:p>
          </table:table-cell>
          <table:table-cell office:value-type="float" office:value="46.28" calcext:value-type="float">
            <text:p>46.28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63.37" calcext:value-type="float">
            <text:p>100163.37</text:p>
          </table:table-cell>
          <table:table-cell office:value-type="float" office:value="97.17" calcext:value-type="float">
            <text:p>97.17</text:p>
          </table:table-cell>
          <table:table-cell office:value-type="float" office:value="46.34" calcext:value-type="float">
            <text:p>46.34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7.45" calcext:value-type="float">
            <text:p>100147.45</text:p>
          </table:table-cell>
          <table:table-cell office:value-type="float" office:value="98.19" calcext:value-type="float">
            <text:p>98.19</text:p>
          </table:table-cell>
          <table:table-cell office:value-type="float" office:value="46.32" calcext:value-type="float">
            <text:p>46.32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44.28" calcext:value-type="float">
            <text:p>100144.28</text:p>
          </table:table-cell>
          <table:table-cell office:value-type="float" office:value="98.77" calcext:value-type="float">
            <text:p>98.77</text:p>
          </table:table-cell>
          <table:table-cell office:value-type="float" office:value="46.37" calcext:value-type="float">
            <text:p>46.37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143.46" calcext:value-type="float">
            <text:p>100143.46</text:p>
          </table:table-cell>
          <table:table-cell office:value-type="float" office:value="98.84" calcext:value-type="float">
            <text:p>98.84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39.75" calcext:value-type="float">
            <text:p>100139.75</text:p>
          </table:table-cell>
          <table:table-cell office:value-type="float" office:value="99.65" calcext:value-type="float">
            <text:p>99.65</text:p>
          </table:table-cell>
          <table:table-cell office:value-type="float" office:value="46.47" calcext:value-type="float">
            <text:p>46.47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37.96" calcext:value-type="float">
            <text:p>100137.96</text:p>
          </table:table-cell>
          <table:table-cell office:value-type="float" office:value="99.3" calcext:value-type="float">
            <text:p>99.3</text:p>
          </table:table-cell>
          <table:table-cell office:value-type="float" office:value="46.67" calcext:value-type="float">
            <text:p>46.67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37.41" calcext:value-type="float">
            <text:p>100137.41</text:p>
          </table:table-cell>
          <table:table-cell office:value-type="float" office:value="99.35" calcext:value-type="float">
            <text:p>99.35</text:p>
          </table:table-cell>
          <table:table-cell office:value-type="float" office:value="46.68" calcext:value-type="float">
            <text:p>46.6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27.24" calcext:value-type="float">
            <text:p>100127.24</text:p>
          </table:table-cell>
          <table:table-cell office:value-type="float" office:value="100.16" calcext:value-type="float">
            <text:p>100.16</text:p>
          </table:table-cell>
          <table:table-cell office:value-type="float" office:value="46.72" calcext:value-type="float">
            <text:p>46.72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25.03" calcext:value-type="float">
            <text:p>100125.03</text:p>
          </table:table-cell>
          <table:table-cell office:value-type="float" office:value="100.39" calcext:value-type="float">
            <text:p>100.39</text:p>
          </table:table-cell>
          <table:table-cell office:value-type="float" office:value="46.85" calcext:value-type="float">
            <text:p>46.85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15.96" calcext:value-type="float">
            <text:p>100115.96</text:p>
          </table:table-cell>
          <table:table-cell office:value-type="float" office:value="101.43" calcext:value-type="float">
            <text:p>101.43</text:p>
          </table:table-cell>
          <table:table-cell office:value-type="float" office:value="46.88" calcext:value-type="float">
            <text:p>46.8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111.28" calcext:value-type="float">
            <text:p>100111.28</text:p>
          </table:table-cell>
          <table:table-cell office:value-type="float" office:value="101.55" calcext:value-type="float">
            <text:p>101.55</text:p>
          </table:table-cell>
          <table:table-cell office:value-type="float" office:value="46.83" calcext:value-type="float">
            <text:p>46.83</text:p>
          </table:table-cell>
        </table:table-row>
        <table:table-row table:style-name="ro1">
          <table:table-cell office:value-type="float" office:value="29.08" calcext:value-type="float">
            <text:p>29.08</text:p>
          </table:table-cell>
          <table:table-cell office:value-type="float" office:value="100103.86" calcext:value-type="float">
            <text:p>100103.86</text:p>
          </table:table-cell>
          <table:table-cell office:value-type="float" office:value="102.17" calcext:value-type="float">
            <text:p>102.17</text:p>
          </table:table-cell>
          <table:table-cell office:value-type="float" office:value="46.85" calcext:value-type="float">
            <text:p>46.85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102.74" calcext:value-type="float">
            <text:p>100102.74</text:p>
          </table:table-cell>
          <table:table-cell office:value-type="float" office:value="102.58" calcext:value-type="float">
            <text:p>102.58</text:p>
          </table:table-cell>
          <table:table-cell office:value-type="float" office:value="46.75" calcext:value-type="float">
            <text:p>46.75</text:p>
          </table:table-cell>
        </table:table-row>
        <table:table-row table:style-name="ro1">
          <table:table-cell office:value-type="float" office:value="29.11" calcext:value-type="float">
            <text:p>29.11</text:p>
          </table:table-cell>
          <table:table-cell office:value-type="float" office:value="100097.08" calcext:value-type="float">
            <text:p>100097.08</text:p>
          </table:table-cell>
          <table:table-cell office:value-type="float" office:value="102.74" calcext:value-type="float">
            <text:p>102.74</text:p>
          </table:table-cell>
          <table:table-cell office:value-type="float" office:value="46.68" calcext:value-type="float">
            <text:p>46.68</text:p>
          </table:table-cell>
        </table:table-row>
        <table:table-row table:style-name="ro1">
          <table:table-cell office:value-type="float" office:value="29.1" calcext:value-type="float">
            <text:p>29.1</text:p>
          </table:table-cell>
          <table:table-cell office:value-type="float" office:value="100094.5" calcext:value-type="float">
            <text:p>100094.5</text:p>
          </table:table-cell>
          <table:table-cell office:value-type="float" office:value="102.96" calcext:value-type="float">
            <text:p>102.96</text:p>
          </table:table-cell>
          <table:table-cell office:value-type="float" office:value="46.58" calcext:value-type="float">
            <text:p>46.58</text:p>
          </table:table-cell>
        </table:table-row>
        <table:table-row table:style-name="ro1">
          <table:table-cell office:value-type="float" office:value="29.09" calcext:value-type="float">
            <text:p>29.09</text:p>
          </table:table-cell>
          <table:table-cell office:value-type="float" office:value="100095.75" calcext:value-type="float">
            <text:p>100095.75</text:p>
          </table:table-cell>
          <table:table-cell office:value-type="float" office:value="102.85" calcext:value-type="float">
            <text:p>102.85</text:p>
          </table:table-cell>
          <table:table-cell office:value-type="float" office:value="46.47" calcext:value-type="float">
            <text:p>46.47</text:p>
          </table:table-cell>
        </table:table-row>
        <table:table-row table:style-name="ro1">
          <table:table-cell office:value-type="float" office:value="29.07" calcext:value-type="float">
            <text:p>29.07</text:p>
          </table:table-cell>
          <table:table-cell office:value-type="float" office:value="100085.63" calcext:value-type="float">
            <text:p>100085.63</text:p>
          </table:table-cell>
          <table:table-cell office:value-type="float" office:value="103.7" calcext:value-type="float">
            <text:p>103.7</text:p>
          </table:table-cell>
          <table:table-cell office:value-type="float" office:value="46.44" calcext:value-type="float">
            <text:p>46.44</text:p>
          </table:table-cell>
        </table:table-row>
        <table:table-row table:style-name="ro1">
          <table:table-cell office:value-type="float" office:value="29.05" calcext:value-type="float">
            <text:p>29.05</text:p>
          </table:table-cell>
          <table:table-cell office:value-type="float" office:value="100088.28" calcext:value-type="float">
            <text:p>100088.28</text:p>
          </table:table-cell>
          <table:table-cell office:value-type="float" office:value="103.98" calcext:value-type="float">
            <text:p>103.98</text:p>
          </table:table-cell>
          <table:table-cell office:value-type="float" office:value="46.36" calcext:value-type="float">
            <text:p>46.36</text:p>
          </table:table-cell>
        </table:table-row>
        <table:table-row table:style-name="ro1">
          <table:table-cell office:value-type="float" office:value="29.03" calcext:value-type="float">
            <text:p>29.03</text:p>
          </table:table-cell>
          <table:table-cell office:value-type="float" office:value="100082.25" calcext:value-type="float">
            <text:p>100082.25</text:p>
          </table:table-cell>
          <table:table-cell office:value-type="float" office:value="103.99" calcext:value-type="float">
            <text:p>103.99</text:p>
          </table:table-cell>
          <table:table-cell office:value-type="float" office:value="46.4" calcext:value-type="float">
            <text:p>46.4</text:p>
          </table:table-cell>
        </table:table-row>
        <table:table-row table:style-name="ro1">
          <table:table-cell office:value-type="float" office:value="29.01" calcext:value-type="float">
            <text:p>29.01</text:p>
          </table:table-cell>
          <table:table-cell office:value-type="float" office:value="100083.96" calcext:value-type="float">
            <text:p>100083.96</text:p>
          </table:table-cell>
          <table:table-cell office:value-type="float" office:value="103.84" calcext:value-type="float">
            <text:p>103.84</text:p>
          </table:table-cell>
          <table:table-cell office:value-type="float" office:value="46.32" calcext:value-type="float">
            <text:p>46.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0078.17" calcext:value-type="float">
            <text:p>100078.17</text:p>
          </table:table-cell>
          <table:table-cell office:value-type="float" office:value="103.97" calcext:value-type="float">
            <text:p>103.97</text:p>
          </table:table-cell>
          <table:table-cell office:value-type="float" office:value="46.32" calcext:value-type="float">
            <text:p>46.32</text:p>
          </table:table-cell>
        </table:table-row>
        <table:table-row table:style-name="ro1">
          <table:table-cell office:value-type="float" office:value="28.98" calcext:value-type="float">
            <text:p>28.98</text:p>
          </table:table-cell>
          <table:table-cell office:value-type="float" office:value="100072.17" calcext:value-type="float">
            <text:p>100072.17</text:p>
          </table:table-cell>
          <table:table-cell office:value-type="float" office:value="104.83" calcext:value-type="float">
            <text:p>104.83</text:p>
          </table:table-cell>
          <table:table-cell office:value-type="float" office:value="46.3" calcext:value-type="float">
            <text:p>46.3</text:p>
          </table:table-cell>
        </table:table-row>
        <table:table-row table:style-name="ro1">
          <table:table-cell office:value-type="float" office:value="28.97" calcext:value-type="float">
            <text:p>28.97</text:p>
          </table:table-cell>
          <table:table-cell office:value-type="float" office:value="100076.6" calcext:value-type="float">
            <text:p>100076.6</text:p>
          </table:table-cell>
          <table:table-cell office:value-type="float" office:value="104.46" calcext:value-type="float">
            <text:p>104.46</text:p>
          </table:table-cell>
          <table:table-cell office:value-type="float" office:value="46.2" calcext:value-type="float">
            <text:p>46.2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071.25" calcext:value-type="float">
            <text:p>100071.25</text:p>
          </table:table-cell>
          <table:table-cell office:value-type="float" office:value="104.57" calcext:value-type="float">
            <text:p>104.57</text:p>
          </table:table-cell>
          <table:table-cell office:value-type="float" office:value="46.03" calcext:value-type="float">
            <text:p>46.03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070.85" calcext:value-type="float">
            <text:p>100070.85</text:p>
          </table:table-cell>
          <table:table-cell office:value-type="float" office:value="104.95" calcext:value-type="float">
            <text:p>104.95</text:p>
          </table:table-cell>
          <table:table-cell office:value-type="float" office:value="46.24" calcext:value-type="float">
            <text:p>46.24</text:p>
          </table:table-cell>
        </table:table-row>
        <table:table-row table:style-name="ro1">
          <table:table-cell office:value-type="float" office:value="28.95" calcext:value-type="float">
            <text:p>28.95</text:p>
          </table:table-cell>
          <table:table-cell office:value-type="float" office:value="100076.5" calcext:value-type="float">
            <text:p>100076.5</text:p>
          </table:table-cell>
          <table:table-cell office:value-type="float" office:value="104.75" calcext:value-type="float">
            <text:p>104.75</text:p>
          </table:table-cell>
          <table:table-cell office:value-type="float" office:value="46.25" calcext:value-type="float">
            <text:p>46.25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076.35" calcext:value-type="float">
            <text:p>100076.35</text:p>
          </table:table-cell>
          <table:table-cell office:value-type="float" office:value="104.48" calcext:value-type="float">
            <text:p>104.48</text:p>
          </table:table-cell>
          <table:table-cell office:value-type="float" office:value="46.18" calcext:value-type="float">
            <text:p>46.18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073.21" calcext:value-type="float">
            <text:p>100073.21</text:p>
          </table:table-cell>
          <table:table-cell office:value-type="float" office:value="104.75" calcext:value-type="float">
            <text:p>104.75</text:p>
          </table:table-cell>
          <table:table-cell office:value-type="float" office:value="46.16" calcext:value-type="float">
            <text:p>46.16</text:p>
          </table:table-cell>
        </table:table-row>
        <table:table-row table:style-name="ro1">
          <table:table-cell office:value-type="float" office:value="28.96" calcext:value-type="float">
            <text:p>28.96</text:p>
          </table:table-cell>
          <table:table-cell office:value-type="float" office:value="100074.58" calcext:value-type="float">
            <text:p>100074.58</text:p>
          </table:table-cell>
          <table:table-cell office:value-type="float" office:value="104.9" calcext:value-type="float">
            <text:p>104.9</text:p>
          </table:table-cell>
          <table:table-cell office:value-type="float" office:value="46.13" calcext:value-type="float">
            <text:p>46.13</text:p>
          </table:table-cell>
        </table:table-row>
        <table:table-row table:style-name="ro1">
          <table:table-cell office:value-type="float" office:value="28.94" calcext:value-type="float">
            <text:p>28.94</text:p>
          </table:table-cell>
          <table:table-cell office:value-type="float" office:value="100070.75" calcext:value-type="float">
            <text:p>100070.75</text:p>
          </table:table-cell>
          <table:table-cell office:value-type="float" office:value="104.95" calcext:value-type="float">
            <text:p>104.95</text:p>
          </table:table-cell>
          <table:table-cell office:value-type="float" office:value="46.09" calcext:value-type="float">
            <text:p>46.09</text:p>
          </table:table-cell>
        </table:table-row>
        <table:table-row table:style-name="ro1">
          <table:table-cell office:value-type="float" office:value="28.93" calcext:value-type="float">
            <text:p>28.93</text:p>
          </table:table-cell>
          <table:table-cell office:value-type="float" office:value="100071.43" calcext:value-type="float">
            <text:p>100071.43</text:p>
          </table:table-cell>
          <table:table-cell office:value-type="float" office:value="104.9" calcext:value-type="float">
            <text:p>104.9</text:p>
          </table:table-cell>
          <table:table-cell office:value-type="float" office:value="46.14" calcext:value-type="float">
            <text:p>46.14</text:p>
          </table:table-cell>
        </table:table-row>
        <table:table-row table:style-name="ro1">
          <table:table-cell office:value-type="float" office:value="28.92" calcext:value-type="float">
            <text:p>28.92</text:p>
          </table:table-cell>
          <table:table-cell office:value-type="float" office:value="100066.64" calcext:value-type="float">
            <text:p>100066.64</text:p>
          </table:table-cell>
          <table:table-cell office:value-type="float" office:value="105.3" calcext:value-type="float">
            <text:p>105.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.9" calcext:value-type="float">
            <text:p>28.9</text:p>
          </table:table-cell>
          <table:table-cell office:value-type="float" office:value="100068.89" calcext:value-type="float">
            <text:p>100068.89</text:p>
          </table:table-cell>
          <table:table-cell office:value-type="float" office:value="105.11" calcext:value-type="float">
            <text:p>105.11</text:p>
          </table:table-cell>
          <table:table-cell office:value-type="float" office:value="46.14" calcext:value-type="float">
            <text:p>46.14</text:p>
          </table:table-cell>
        </table:table-row>
        <table:table-row table:style-name="ro1">
          <table:table-cell office:value-type="float" office:value="28.88" calcext:value-type="float">
            <text:p>28.88</text:p>
          </table:table-cell>
          <table:table-cell office:value-type="float" office:value="100063.27" calcext:value-type="float">
            <text:p>100063.27</text:p>
          </table:table-cell>
          <table:table-cell office:value-type="float" office:value="105.42" calcext:value-type="float">
            <text:p>105.42</text:p>
          </table:table-cell>
          <table:table-cell office:value-type="float" office:value="46.13" calcext:value-type="float">
            <text:p>46.13</text:p>
          </table:table-cell>
        </table:table-row>
        <table:table-row table:style-name="ro1">
          <table:table-cell office:value-type="float" office:value="28.86" calcext:value-type="float">
            <text:p>28.86</text:p>
          </table:table-cell>
          <table:table-cell office:value-type="float" office:value="100060.85" calcext:value-type="float">
            <text:p>100060.85</text:p>
          </table:table-cell>
          <table:table-cell office:value-type="float" office:value="105.79" calcext:value-type="float">
            <text:p>105.79</text:p>
          </table:table-cell>
          <table:table-cell office:value-type="float" office:value="46.18" calcext:value-type="float">
            <text:p>46.18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059.77" calcext:value-type="float">
            <text:p>100059.77</text:p>
          </table:table-cell>
          <table:table-cell office:value-type="float" office:value="105.88" calcext:value-type="float">
            <text:p>105.88</text:p>
          </table:table-cell>
          <table:table-cell office:value-type="float" office:value="46.18" calcext:value-type="float">
            <text:p>46.18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060.32" calcext:value-type="float">
            <text:p>100060.32</text:p>
          </table:table-cell>
          <table:table-cell office:value-type="float" office:value="105.67" calcext:value-type="float">
            <text:p>105.67</text:p>
          </table:table-cell>
          <table:table-cell office:value-type="float" office:value="46.23" calcext:value-type="float">
            <text:p>46.23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058.14" calcext:value-type="float">
            <text:p>100058.14</text:p>
          </table:table-cell>
          <table:table-cell office:value-type="float" office:value="106.01" calcext:value-type="float">
            <text:p>106.01</text:p>
          </table:table-cell>
          <table:table-cell office:value-type="float" office:value="46.13" calcext:value-type="float">
            <text:p>46.13</text:p>
          </table:table-cell>
        </table:table-row>
        <table:table-row table:style-name="ro1">
          <table:table-cell office:value-type="float" office:value="28.83" calcext:value-type="float">
            <text:p>28.83</text:p>
          </table:table-cell>
          <table:table-cell office:value-type="float" office:value="100060.07" calcext:value-type="float">
            <text:p>100060.07</text:p>
          </table:table-cell>
          <table:table-cell office:value-type="float" office:value="105.85" calcext:value-type="float">
            <text:p>105.85</text:p>
          </table:table-cell>
          <table:table-cell office:value-type="float" office:value="46.21" calcext:value-type="float">
            <text:p>46.21</text:p>
          </table:table-cell>
        </table:table-row>
        <table:table-row table:style-name="ro1">
          <table:table-cell office:value-type="float" office:value="28.84" calcext:value-type="float">
            <text:p>28.84</text:p>
          </table:table-cell>
          <table:table-cell office:value-type="float" office:value="100059.52" calcext:value-type="float">
            <text:p>100059.52</text:p>
          </table:table-cell>
          <table:table-cell office:value-type="float" office:value="105.85" calcext:value-type="float">
            <text:p>105.85</text:p>
          </table:table-cell>
          <table:table-cell office:value-type="float" office:value="46.17" calcext:value-type="float">
            <text:p>46.17</text:p>
          </table:table-cell>
        </table:table-row>
        <table:table-row table:style-name="ro1">
          <table:table-cell office:value-type="float" office:value="28.83" calcext:value-type="float">
            <text:p>28.83</text:p>
          </table:table-cell>
          <table:table-cell office:value-type="float" office:value="100058.28" calcext:value-type="float">
            <text:p>100058.28</text:p>
          </table:table-cell>
          <table:table-cell office:value-type="float" office:value="106" calcext:value-type="float">
            <text:p>106</text:p>
          </table:table-cell>
          <table:table-cell office:value-type="float" office:value="46.21" calcext:value-type="float">
            <text:p>46.21</text:p>
          </table:table-cell>
        </table:table-row>
        <table:table-row table:style-name="ro1">
          <table:table-cell office:value-type="float" office:value="28.82" calcext:value-type="float">
            <text:p>28.82</text:p>
          </table:table-cell>
          <table:table-cell office:value-type="float" office:value="100056.24" calcext:value-type="float">
            <text:p>100056.24</text:p>
          </table:table-cell>
          <table:table-cell office:value-type="float" office:value="105.58" calcext:value-type="float">
            <text:p>105.58</text:p>
          </table:table-cell>
          <table:table-cell office:value-type="float" office:value="46.21" calcext:value-type="float">
            <text:p>46.21</text:p>
          </table:table-cell>
        </table:table-row>
        <table:table-row table:style-name="ro1">
          <table:table-cell office:value-type="float" office:value="28.8" calcext:value-type="float">
            <text:p>28.8</text:p>
          </table:table-cell>
          <table:table-cell office:value-type="float" office:value="100060.27" calcext:value-type="float">
            <text:p>100060.27</text:p>
          </table:table-cell>
          <table:table-cell office:value-type="float" office:value="105.84" calcext:value-type="float">
            <text:p>105.84</text:p>
          </table:table-cell>
          <table:table-cell office:value-type="float" office:value="46.19" calcext:value-type="float">
            <text:p>46.19</text:p>
          </table:table-cell>
        </table:table-row>
        <table:table-row table:style-name="ro1">
          <table:table-cell office:value-type="float" office:value="28.78" calcext:value-type="float">
            <text:p>28.78</text:p>
          </table:table-cell>
          <table:table-cell office:value-type="float" office:value="100061.53" calcext:value-type="float">
            <text:p>100061.53</text:p>
          </table:table-cell>
          <table:table-cell office:value-type="float" office:value="105.73" calcext:value-type="float">
            <text:p>105.73</text:p>
          </table:table-cell>
          <table:table-cell office:value-type="float" office:value="46.27" calcext:value-type="float">
            <text:p>46.27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062.27" calcext:value-type="float">
            <text:p>100062.27</text:p>
          </table:table-cell>
          <table:table-cell office:value-type="float" office:value="105.74" calcext:value-type="float">
            <text:p>105.74</text:p>
          </table:table-cell>
          <table:table-cell office:value-type="float" office:value="46.25" calcext:value-type="float">
            <text:p>46.25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058.02" calcext:value-type="float">
            <text:p>100058.02</text:p>
          </table:table-cell>
          <table:table-cell office:value-type="float" office:value="106.02" calcext:value-type="float">
            <text:p>106.02</text:p>
          </table:table-cell>
          <table:table-cell office:value-type="float" office:value="46.25" calcext:value-type="float">
            <text:p>46.25</text:p>
          </table:table-cell>
        </table:table-row>
        <table:table-row table:style-name="ro1">
          <table:table-cell office:value-type="float" office:value="28.74" calcext:value-type="float">
            <text:p>28.74</text:p>
          </table:table-cell>
          <table:table-cell office:value-type="float" office:value="100061.07" calcext:value-type="float">
            <text:p>100061.07</text:p>
          </table:table-cell>
          <table:table-cell office:value-type="float" office:value="105.77" calcext:value-type="float">
            <text:p>105.77</text:p>
          </table:table-cell>
          <table:table-cell office:value-type="float" office:value="46.31" calcext:value-type="float">
            <text:p>46.31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056.15" calcext:value-type="float">
            <text:p>100056.15</text:p>
          </table:table-cell>
          <table:table-cell office:value-type="float" office:value="106.18" calcext:value-type="float">
            <text:p>106.18</text:p>
          </table:table-cell>
          <table:table-cell office:value-type="float" office:value="46.39" calcext:value-type="float">
            <text:p>46.39</text:p>
          </table:table-cell>
        </table:table-row>
        <table:table-row table:style-name="ro1">
          <table:table-cell office:value-type="float" office:value="28.72" calcext:value-type="float">
            <text:p>28.72</text:p>
          </table:table-cell>
          <table:table-cell office:value-type="float" office:value="100055.07" calcext:value-type="float">
            <text:p>100055.07</text:p>
          </table:table-cell>
          <table:table-cell office:value-type="float" office:value="106.27" calcext:value-type="float">
            <text:p>106.27</text:p>
          </table:table-cell>
          <table:table-cell office:value-type="float" office:value="46.34" calcext:value-type="float">
            <text:p>46.34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052.07" calcext:value-type="float">
            <text:p>100052.07</text:p>
          </table:table-cell>
          <table:table-cell office:value-type="float" office:value="106.56" calcext:value-type="float">
            <text:p>106.56</text:p>
          </table:table-cell>
          <table:table-cell office:value-type="float" office:value="46.43" calcext:value-type="float">
            <text:p>46.43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049.49" calcext:value-type="float">
            <text:p>100049.49</text:p>
          </table:table-cell>
          <table:table-cell office:value-type="float" office:value="106.74" calcext:value-type="float">
            <text:p>106.74</text:p>
          </table:table-cell>
          <table:table-cell office:value-type="float" office:value="46.43" calcext:value-type="float">
            <text:p>46.43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049.07" calcext:value-type="float">
            <text:p>100049.07</text:p>
          </table:table-cell>
          <table:table-cell office:value-type="float" office:value="106.78" calcext:value-type="float">
            <text:p>106.78</text:p>
          </table:table-cell>
          <table:table-cell office:value-type="float" office:value="46.38" calcext:value-type="float">
            <text:p>46.38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049.61" calcext:value-type="float">
            <text:p>100049.61</text:p>
          </table:table-cell>
          <table:table-cell office:value-type="float" office:value="107.14" calcext:value-type="float">
            <text:p>107.14</text:p>
          </table:table-cell>
          <table:table-cell office:value-type="float" office:value="46.42" calcext:value-type="float">
            <text:p>46.42</text:p>
          </table:table-cell>
        </table:table-row>
        <table:table-row table:style-name="ro1">
          <table:table-cell office:value-type="float" office:value="28.68" calcext:value-type="float">
            <text:p>28.68</text:p>
          </table:table-cell>
          <table:table-cell office:value-type="float" office:value="100045.24" calcext:value-type="float">
            <text:p>100045.24</text:p>
          </table:table-cell>
          <table:table-cell office:value-type="float" office:value="107.1" calcext:value-type="float">
            <text:p>107.1</text:p>
          </table:table-cell>
          <table:table-cell office:value-type="float" office:value="46.39" calcext:value-type="float">
            <text:p>46.39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052.28" calcext:value-type="float">
            <text:p>100052.28</text:p>
          </table:table-cell>
          <table:table-cell office:value-type="float" office:value="106.51" calcext:value-type="float">
            <text:p>106.51</text:p>
          </table:table-cell>
          <table:table-cell office:value-type="float" office:value="46.44" calcext:value-type="float">
            <text:p>46.44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039.66" calcext:value-type="float">
            <text:p>100039.66</text:p>
          </table:table-cell>
          <table:table-cell office:value-type="float" office:value="107.57" calcext:value-type="float">
            <text:p>107.57</text:p>
          </table:table-cell>
          <table:table-cell office:value-type="float" office:value="46.46" calcext:value-type="float">
            <text:p>46.46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041.74" calcext:value-type="float">
            <text:p>100041.74</text:p>
          </table:table-cell>
          <table:table-cell office:value-type="float" office:value="107.4" calcext:value-type="float">
            <text:p>107.4</text:p>
          </table:table-cell>
          <table:table-cell office:value-type="float" office:value="46.41" calcext:value-type="float">
            <text:p>46.41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037.36" calcext:value-type="float">
            <text:p>100037.36</text:p>
          </table:table-cell>
          <table:table-cell office:value-type="float" office:value="107.68" calcext:value-type="float">
            <text:p>107.68</text:p>
          </table:table-cell>
          <table:table-cell office:value-type="float" office:value="46.53" calcext:value-type="float">
            <text:p>46.53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035.33" calcext:value-type="float">
            <text:p>100035.33</text:p>
          </table:table-cell>
          <table:table-cell office:value-type="float" office:value="107.93" calcext:value-type="float">
            <text:p>107.93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office:value-type="float" office:value="28.62" calcext:value-type="float">
            <text:p>28.62</text:p>
          </table:table-cell>
          <table:table-cell office:value-type="float" office:value="100035.87" calcext:value-type="float">
            <text:p>100035.87</text:p>
          </table:table-cell>
          <table:table-cell office:value-type="float" office:value="107.89" calcext:value-type="float">
            <text:p>107.89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office:value-type="float" office:value="28.62" calcext:value-type="float">
            <text:p>28.62</text:p>
          </table:table-cell>
          <table:table-cell office:value-type="float" office:value="100029.17" calcext:value-type="float">
            <text:p>100029.17</text:p>
          </table:table-cell>
          <table:table-cell office:value-type="float" office:value="108.06" calcext:value-type="float">
            <text:p>108.06</text:p>
          </table:table-cell>
          <table:table-cell office:value-type="float" office:value="46.48" calcext:value-type="float">
            <text:p>46.48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033.03" calcext:value-type="float">
            <text:p>100033.03</text:p>
          </table:table-cell>
          <table:table-cell office:value-type="float" office:value="108.13" calcext:value-type="float">
            <text:p>108.13</text:p>
          </table:table-cell>
          <table:table-cell office:value-type="float" office:value="46.53" calcext:value-type="float">
            <text:p>46.53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036.08" calcext:value-type="float">
            <text:p>100036.08</text:p>
          </table:table-cell>
          <table:table-cell office:value-type="float" office:value="107.87" calcext:value-type="float">
            <text:p>107.87</text:p>
          </table:table-cell>
          <table:table-cell office:value-type="float" office:value="46.52" calcext:value-type="float">
            <text:p>46.52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026.63" calcext:value-type="float">
            <text:p>100026.63</text:p>
          </table:table-cell>
          <table:table-cell office:value-type="float" office:value="108.67" calcext:value-type="float">
            <text:p>108.67</text:p>
          </table:table-cell>
          <table:table-cell office:value-type="float" office:value="46.54" calcext:value-type="float">
            <text:p>46.54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024.96" calcext:value-type="float">
            <text:p>100024.96</text:p>
          </table:table-cell>
          <table:table-cell office:value-type="float" office:value="108.81" calcext:value-type="float">
            <text:p>108.81</text:p>
          </table:table-cell>
          <table:table-cell office:value-type="float" office:value="46.55" calcext:value-type="float">
            <text:p>46.55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023.92" calcext:value-type="float">
            <text:p>100023.92</text:p>
          </table:table-cell>
          <table:table-cell office:value-type="float" office:value="108.78" calcext:value-type="float">
            <text:p>108.78</text:p>
          </table:table-cell>
          <table:table-cell office:value-type="float" office:value="46.54" calcext:value-type="float">
            <text:p>46.54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023.67" calcext:value-type="float">
            <text:p>100023.67</text:p>
          </table:table-cell>
          <table:table-cell office:value-type="float" office:value="108.91" calcext:value-type="float">
            <text:p>108.91</text:p>
          </table:table-cell>
          <table:table-cell office:value-type="float" office:value="46.57" calcext:value-type="float">
            <text:p>46.57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024.78" calcext:value-type="float">
            <text:p>100024.78</text:p>
          </table:table-cell>
          <table:table-cell office:value-type="float" office:value="108.82" calcext:value-type="float">
            <text:p>108.82</text:p>
          </table:table-cell>
          <table:table-cell office:value-type="float" office:value="46.61" calcext:value-type="float">
            <text:p>46.61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018.47" calcext:value-type="float">
            <text:p>100018.47</text:p>
          </table:table-cell>
          <table:table-cell office:value-type="float" office:value="109.34" calcext:value-type="float">
            <text:p>109.34</text:p>
          </table:table-cell>
          <table:table-cell office:value-type="float" office:value="46.69" calcext:value-type="float">
            <text:p>46.69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020.55" calcext:value-type="float">
            <text:p>100020.55</text:p>
          </table:table-cell>
          <table:table-cell office:value-type="float" office:value="109.18" calcext:value-type="float">
            <text:p>109.18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office:value-type="float" office:value="28.51" calcext:value-type="float">
            <text:p>28.51</text:p>
          </table:table-cell>
          <table:table-cell office:value-type="float" office:value="100021.67" calcext:value-type="float">
            <text:p>100021.67</text:p>
          </table:table-cell>
          <table:table-cell office:value-type="float" office:value="109.08" calcext:value-type="float">
            <text:p>109.08</text:p>
          </table:table-cell>
          <table:table-cell office:value-type="float" office:value="46.72" calcext:value-type="float">
            <text:p>46.72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020.04" calcext:value-type="float">
            <text:p>100020.04</text:p>
          </table:table-cell>
          <table:table-cell office:value-type="float" office:value="109.37" calcext:value-type="float">
            <text:p>109.37</text:p>
          </table:table-cell>
          <table:table-cell office:value-type="float" office:value="46.79" calcext:value-type="float">
            <text:p>46.79</text:p>
          </table:table-cell>
        </table:table-row>
        <table:table-row table:style-name="ro1">
          <table:table-cell office:value-type="float" office:value="28.49" calcext:value-type="float">
            <text:p>28.49</text:p>
          </table:table-cell>
          <table:table-cell office:value-type="float" office:value="100015.25" calcext:value-type="float">
            <text:p>100015.25</text:p>
          </table:table-cell>
          <table:table-cell office:value-type="float" office:value="109.62" calcext:value-type="float">
            <text:p>109.62</text:p>
          </table:table-cell>
          <table:table-cell office:value-type="float" office:value="46.71" calcext:value-type="float">
            <text:p>46.71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010.47" calcext:value-type="float">
            <text:p>100010.47</text:p>
          </table:table-cell>
          <table:table-cell office:value-type="float" office:value="109.91" calcext:value-type="float">
            <text:p>109.91</text:p>
          </table:table-cell>
          <table:table-cell office:value-type="float" office:value="46.71" calcext:value-type="float">
            <text:p>46.71</text:p>
          </table:table-cell>
        </table:table-row>
        <table:table-row table:style-name="ro1">
          <table:table-cell office:value-type="float" office:value="28.47" calcext:value-type="float">
            <text:p>28.47</text:p>
          </table:table-cell>
          <table:table-cell office:value-type="float" office:value="100010.63" calcext:value-type="float">
            <text:p>100010.63</text:p>
          </table:table-cell>
          <table:table-cell office:value-type="float" office:value="110.01" calcext:value-type="float">
            <text:p>110.01</text:p>
          </table:table-cell>
          <table:table-cell office:value-type="float" office:value="46.75" calcext:value-type="float">
            <text:p>46.75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011.34" calcext:value-type="float">
            <text:p>100011.34</text:p>
          </table:table-cell>
          <table:table-cell office:value-type="float" office:value="109.95" calcext:value-type="float">
            <text:p>109.95</text:p>
          </table:table-cell>
          <table:table-cell office:value-type="float" office:value="46.77" calcext:value-type="float">
            <text:p>46.77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008.72" calcext:value-type="float">
            <text:p>100008.72</text:p>
          </table:table-cell>
          <table:table-cell office:value-type="float" office:value="110.06" calcext:value-type="float">
            <text:p>110.06</text:p>
          </table:table-cell>
          <table:table-cell office:value-type="float" office:value="46.69" calcext:value-type="float">
            <text:p>46.69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008.35" calcext:value-type="float">
            <text:p>100008.35</text:p>
          </table:table-cell>
          <table:table-cell office:value-type="float" office:value="110.2" calcext:value-type="float">
            <text:p>110.2</text:p>
          </table:table-cell>
          <table:table-cell office:value-type="float" office:value="46.77" calcext:value-type="float">
            <text:p>46.77</text:p>
          </table:table-cell>
        </table:table-row>
        <table:table-row table:style-name="ro1">
          <table:table-cell office:value-type="float" office:value="28.44" calcext:value-type="float">
            <text:p>28.44</text:p>
          </table:table-cell>
          <table:table-cell office:value-type="float" office:value="100006.97" calcext:value-type="float">
            <text:p>100006.97</text:p>
          </table:table-cell>
          <table:table-cell office:value-type="float" office:value="110.32" calcext:value-type="float">
            <text:p>110.32</text:p>
          </table:table-cell>
          <table:table-cell office:value-type="float" office:value="46.81" calcext:value-type="float">
            <text:p>46.81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003.23" calcext:value-type="float">
            <text:p>100003.23</text:p>
          </table:table-cell>
          <table:table-cell office:value-type="float" office:value="110.4" calcext:value-type="float">
            <text:p>110.4</text:p>
          </table:table-cell>
          <table:table-cell office:value-type="float" office:value="46.8" calcext:value-type="float">
            <text:p>46.8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005.02" calcext:value-type="float">
            <text:p>100005.02</text:p>
          </table:table-cell>
          <table:table-cell office:value-type="float" office:value="110.48" calcext:value-type="float">
            <text:p>110.48</text:p>
          </table:table-cell>
          <table:table-cell office:value-type="float" office:value="46.82" calcext:value-type="float">
            <text:p>46.82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99999.94" calcext:value-type="float">
            <text:p>99999.94</text:p>
          </table:table-cell>
          <table:table-cell office:value-type="float" office:value="111.11" calcext:value-type="float">
            <text:p>111.11</text:p>
          </table:table-cell>
          <table:table-cell office:value-type="float" office:value="46.84" calcext:value-type="float">
            <text:p>46.84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99996.61" calcext:value-type="float">
            <text:p>99996.61</text:p>
          </table:table-cell>
          <table:table-cell office:value-type="float" office:value="111.19" calcext:value-type="float">
            <text:p>111.19</text:p>
          </table:table-cell>
          <table:table-cell office:value-type="float" office:value="46.77" calcext:value-type="float">
            <text:p>46.77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99996.24" calcext:value-type="float">
            <text:p>99996.24</text:p>
          </table:table-cell>
          <table:table-cell office:value-type="float" office:value="111.22" calcext:value-type="float">
            <text:p>111.22</text:p>
          </table:table-cell>
          <table:table-cell office:value-type="float" office:value="46.83" calcext:value-type="float">
            <text:p>46.83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99996.24" calcext:value-type="float">
            <text:p>99996.24</text:p>
          </table:table-cell>
          <table:table-cell office:value-type="float" office:value="110.91" calcext:value-type="float">
            <text:p>110.91</text:p>
          </table:table-cell>
          <table:table-cell office:value-type="float" office:value="46.84" calcext:value-type="float">
            <text:p>46.84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99997.74" calcext:value-type="float">
            <text:p>99997.74</text:p>
          </table:table-cell>
          <table:table-cell office:value-type="float" office:value="111.1" calcext:value-type="float">
            <text:p>111.1</text:p>
          </table:table-cell>
          <table:table-cell office:value-type="float" office:value="46.86" calcext:value-type="float">
            <text:p>46.86</text:p>
          </table:table-cell>
        </table:table-row>
        <table:table-row table:style-name="ro1">
          <table:table-cell office:value-type="float" office:value="28.44" calcext:value-type="float">
            <text:p>28.44</text:p>
          </table:table-cell>
          <table:table-cell office:value-type="float" office:value="99996.53" calcext:value-type="float">
            <text:p>99996.53</text:p>
          </table:table-cell>
          <table:table-cell office:value-type="float" office:value="111.2" calcext:value-type="float">
            <text:p>111.2</text:p>
          </table:table-cell>
          <table:table-cell office:value-type="float" office:value="46.84" calcext:value-type="float">
            <text:p>46.84</text:p>
          </table:table-cell>
        </table:table-row>
        <table:table-row table:style-name="ro1">
          <table:table-cell office:value-type="float" office:value="28.44" calcext:value-type="float">
            <text:p>28.44</text:p>
          </table:table-cell>
          <table:table-cell office:value-type="float" office:value="99994.32" calcext:value-type="float">
            <text:p>99994.32</text:p>
          </table:table-cell>
          <table:table-cell office:value-type="float" office:value="111.53" calcext:value-type="float">
            <text:p>111.53</text:p>
          </table:table-cell>
          <table:table-cell office:value-type="float" office:value="46.67" calcext:value-type="float">
            <text:p>46.67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99999.02" calcext:value-type="float">
            <text:p>99999.02</text:p>
          </table:table-cell>
          <table:table-cell office:value-type="float" office:value="110.99" calcext:value-type="float">
            <text:p>110.99</text:p>
          </table:table-cell>
          <table:table-cell office:value-type="float" office:value="46.88" calcext:value-type="float">
            <text:p>46.88</text:p>
          </table:table-cell>
        </table:table-row>
        <table:table-row table:style-name="ro1">
          <table:table-cell office:value-type="float" office:value="28.42" calcext:value-type="float">
            <text:p>28.42</text:p>
          </table:table-cell>
          <table:table-cell office:value-type="float" office:value="99995.45" calcext:value-type="float">
            <text:p>99995.45</text:p>
          </table:table-cell>
          <table:table-cell office:value-type="float" office:value="111.29" calcext:value-type="float">
            <text:p>111.29</text:p>
          </table:table-cell>
          <table:table-cell office:value-type="float" office:value="46.85" calcext:value-type="float">
            <text:p>46.85</text:p>
          </table:table-cell>
        </table:table-row>
        <table:table-row table:style-name="ro1">
          <table:table-cell office:value-type="float" office:value="28.42" calcext:value-type="float">
            <text:p>28.42</text:p>
          </table:table-cell>
          <table:table-cell office:value-type="float" office:value="99993.82" calcext:value-type="float">
            <text:p>99993.82</text:p>
          </table:table-cell>
          <table:table-cell office:value-type="float" office:value="111.42" calcext:value-type="float">
            <text:p>111.42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94.78" calcext:value-type="float">
            <text:p>99994.78</text:p>
          </table:table-cell>
          <table:table-cell office:value-type="float" office:value="111.35" calcext:value-type="float">
            <text:p>111.35</text:p>
          </table:table-cell>
          <table:table-cell office:value-type="float" office:value="46.92" calcext:value-type="float">
            <text:p>46.92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87.11" calcext:value-type="float">
            <text:p>99987.11</text:p>
          </table:table-cell>
          <table:table-cell office:value-type="float" office:value="112.02" calcext:value-type="float">
            <text:p>112.02</text:p>
          </table:table-cell>
          <table:table-cell office:value-type="float" office:value="46.98" calcext:value-type="float">
            <text:p>46.98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90.82" calcext:value-type="float">
            <text:p>99990.82</text:p>
          </table:table-cell>
          <table:table-cell office:value-type="float" office:value="111.68" calcext:value-type="float">
            <text:p>111.68</text:p>
          </table:table-cell>
          <table:table-cell office:value-type="float" office:value="46.83" calcext:value-type="float">
            <text:p>46.83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85.49" calcext:value-type="float">
            <text:p>99985.49</text:p>
          </table:table-cell>
          <table:table-cell office:value-type="float" office:value="112.13" calcext:value-type="float">
            <text:p>112.13</text:p>
          </table:table-cell>
          <table:table-cell office:value-type="float" office:value="47.02" calcext:value-type="float">
            <text:p>47.02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82.33" calcext:value-type="float">
            <text:p>99982.33</text:p>
          </table:table-cell>
          <table:table-cell office:value-type="float" office:value="112.39" calcext:value-type="float">
            <text:p>112.39</text:p>
          </table:table-cell>
          <table:table-cell office:value-type="float" office:value="46.92" calcext:value-type="float">
            <text:p>46.92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78.63" calcext:value-type="float">
            <text:p>99978.63</text:p>
          </table:table-cell>
          <table:table-cell office:value-type="float" office:value="112.7" calcext:value-type="float">
            <text:p>112.7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80.54" calcext:value-type="float">
            <text:p>99980.54</text:p>
          </table:table-cell>
          <table:table-cell office:value-type="float" office:value="113.05" calcext:value-type="float">
            <text:p>113.05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75.3" calcext:value-type="float">
            <text:p>99975.3</text:p>
          </table:table-cell>
          <table:table-cell office:value-type="float" office:value="112.98" calcext:value-type="float">
            <text:p>112.98</text:p>
          </table:table-cell>
          <table:table-cell office:value-type="float" office:value="46.87" calcext:value-type="float">
            <text:p>46.87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64.73" calcext:value-type="float">
            <text:p>99964.73</text:p>
          </table:table-cell>
          <table:table-cell office:value-type="float" office:value="113.87" calcext:value-type="float">
            <text:p>113.87</text:p>
          </table:table-cell>
          <table:table-cell office:value-type="float" office:value="46.95" calcext:value-type="float">
            <text:p>46.95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61.99" calcext:value-type="float">
            <text:p>99961.99</text:p>
          </table:table-cell>
          <table:table-cell office:value-type="float" office:value="114.34" calcext:value-type="float">
            <text:p>114.34</text:p>
          </table:table-cell>
          <table:table-cell office:value-type="float" office:value="46.93" calcext:value-type="float">
            <text:p>46.93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57.45" calcext:value-type="float">
            <text:p>99957.45</text:p>
          </table:table-cell>
          <table:table-cell office:value-type="float" office:value="114.49" calcext:value-type="float">
            <text:p>114.49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56.24" calcext:value-type="float">
            <text:p>99956.24</text:p>
          </table:table-cell>
          <table:table-cell office:value-type="float" office:value="114.55" calcext:value-type="float">
            <text:p>114.55</text:p>
          </table:table-cell>
          <table:table-cell office:value-type="float" office:value="46.91" calcext:value-type="float">
            <text:p>46.91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99950.17" calcext:value-type="float">
            <text:p>99950.17</text:p>
          </table:table-cell>
          <table:table-cell office:value-type="float" office:value="115.1" calcext:value-type="float">
            <text:p>115.1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39" calcext:value-type="float">
            <text:p>28.39</text:p>
          </table:table-cell>
          <table:table-cell office:value-type="float" office:value="99938.22" calcext:value-type="float">
            <text:p>99938.22</text:p>
          </table:table-cell>
          <table:table-cell office:value-type="float" office:value="116.11" calcext:value-type="float">
            <text:p>116.11</text:p>
          </table:table-cell>
          <table:table-cell office:value-type="float" office:value="46.98" calcext:value-type="float">
            <text:p>46.98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934.92" calcext:value-type="float">
            <text:p>99934.92</text:p>
          </table:table-cell>
          <table:table-cell office:value-type="float" office:value="116.55" calcext:value-type="float">
            <text:p>116.55</text:p>
          </table:table-cell>
          <table:table-cell office:value-type="float" office:value="46.95" calcext:value-type="float">
            <text:p>46.95</text:p>
          </table:table-cell>
        </table:table-row>
        <table:table-row table:style-name="ro1">
          <table:table-cell office:value-type="float" office:value="28.42" calcext:value-type="float">
            <text:p>28.42</text:p>
          </table:table-cell>
          <table:table-cell office:value-type="float" office:value="99930.64" calcext:value-type="float">
            <text:p>99930.64</text:p>
          </table:table-cell>
          <table:table-cell office:value-type="float" office:value="116.74" calcext:value-type="float">
            <text:p>116.74</text:p>
          </table:table-cell>
          <table:table-cell office:value-type="float" office:value="46.98" calcext:value-type="float">
            <text:p>46.98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99915.79" calcext:value-type="float">
            <text:p>99915.79</text:p>
          </table:table-cell>
          <table:table-cell office:value-type="float" office:value="117.99" calcext:value-type="float">
            <text:p>117.99</text:p>
          </table:table-cell>
          <table:table-cell office:value-type="float" office:value="46.92" calcext:value-type="float">
            <text:p>46.92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99910.71" calcext:value-type="float">
            <text:p>99910.71</text:p>
          </table:table-cell>
          <table:table-cell office:value-type="float" office:value="118.42" calcext:value-type="float">
            <text:p>118.42</text:p>
          </table:table-cell>
          <table:table-cell office:value-type="float" office:value="46.92" calcext:value-type="float">
            <text:p>46.92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99902.72" calcext:value-type="float">
            <text:p>99902.72</text:p>
          </table:table-cell>
          <table:table-cell office:value-type="float" office:value="119.1" calcext:value-type="float">
            <text:p>119.1</text:p>
          </table:table-cell>
          <table:table-cell office:value-type="float" office:value="46.97" calcext:value-type="float">
            <text:p>46.97</text:p>
          </table:table-cell>
        </table:table-row>
        <table:table-row table:style-name="ro1">
          <table:table-cell office:value-type="float" office:value="28.44" calcext:value-type="float">
            <text:p>28.44</text:p>
          </table:table-cell>
          <table:table-cell office:value-type="float" office:value="99896.27" calcext:value-type="float">
            <text:p>99896.27</text:p>
          </table:table-cell>
          <table:table-cell office:value-type="float" office:value="119.42" calcext:value-type="float">
            <text:p>119.42</text:p>
          </table:table-cell>
          <table:table-cell office:value-type="float" office:value="46.96" calcext:value-type="float">
            <text:p>46.96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99891.03" calcext:value-type="float">
            <text:p>99891.03</text:p>
          </table:table-cell>
          <table:table-cell office:value-type="float" office:value="120.08" calcext:value-type="float">
            <text:p>120.08</text:p>
          </table:table-cell>
          <table:table-cell office:value-type="float" office:value="46.99" calcext:value-type="float">
            <text:p>46.99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99884.99" calcext:value-type="float">
            <text:p>99884.99</text:p>
          </table:table-cell>
          <table:table-cell office:value-type="float" office:value="120.59" calcext:value-type="float">
            <text:p>120.59</text:p>
          </table:table-cell>
          <table:table-cell office:value-type="float" office:value="46.97" calcext:value-type="float">
            <text:p>46.97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99874" calcext:value-type="float">
            <text:p>99874</text:p>
          </table:table-cell>
          <table:table-cell office:value-type="float" office:value="121.51" calcext:value-type="float">
            <text:p>121.51</text:p>
          </table:table-cell>
          <table:table-cell office:value-type="float" office:value="46.93" calcext:value-type="float">
            <text:p>46.93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99872.05" calcext:value-type="float">
            <text:p>99872.05</text:p>
          </table:table-cell>
          <table:table-cell office:value-type="float" office:value="121.68" calcext:value-type="float">
            <text:p>121.68</text:p>
          </table:table-cell>
          <table:table-cell office:value-type="float" office:value="46.94" calcext:value-type="float">
            <text:p>46.94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99859.02" calcext:value-type="float">
            <text:p>99859.02</text:p>
          </table:table-cell>
          <table:table-cell office:value-type="float" office:value="122.69" calcext:value-type="float">
            <text:p>122.69</text:p>
          </table:table-cell>
          <table:table-cell office:value-type="float" office:value="46.89" calcext:value-type="float">
            <text:p>46.89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99858.52" calcext:value-type="float">
            <text:p>99858.52</text:p>
          </table:table-cell>
          <table:table-cell office:value-type="float" office:value="122.82" calcext:value-type="float">
            <text:p>122.82</text:p>
          </table:table-cell>
          <table:table-cell office:value-type="float" office:value="46.92" calcext:value-type="float">
            <text:p>46.92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99853.49" calcext:value-type="float">
            <text:p>99853.49</text:p>
          </table:table-cell>
          <table:table-cell office:value-type="float" office:value="123.24" calcext:value-type="float">
            <text:p>123.24</text:p>
          </table:table-cell>
          <table:table-cell office:value-type="float" office:value="46.99" calcext:value-type="float">
            <text:p>46.99</text:p>
          </table:table-cell>
        </table:table-row>
        <table:table-row table:style-name="ro1">
          <table:table-cell office:value-type="float" office:value="28.38" calcext:value-type="float">
            <text:p>28.38</text:p>
          </table:table-cell>
          <table:table-cell office:value-type="float" office:value="99848.05" calcext:value-type="float">
            <text:p>99848.05</text:p>
          </table:table-cell>
          <table:table-cell office:value-type="float" office:value="124.18" calcext:value-type="float">
            <text:p>124.18</text:p>
          </table:table-cell>
          <table:table-cell office:value-type="float" office:value="46.9" calcext:value-type="float">
            <text:p>46.9</text:p>
          </table:table-cell>
        </table:table-row>
        <table:table-row table:style-name="ro1">
          <table:table-cell office:value-type="float" office:value="28.36" calcext:value-type="float">
            <text:p>28.36</text:p>
          </table:table-cell>
          <table:table-cell office:value-type="float" office:value="99846.34" calcext:value-type="float">
            <text:p>99846.34</text:p>
          </table:table-cell>
          <table:table-cell office:value-type="float" office:value="123.84" calcext:value-type="float">
            <text:p>123.84</text:p>
          </table:table-cell>
          <table:table-cell office:value-type="float" office:value="47.04" calcext:value-type="float">
            <text:p>47.04</text:p>
          </table:table-cell>
        </table:table-row>
        <table:table-row table:style-name="ro1">
          <table:table-cell office:value-type="float" office:value="28.33" calcext:value-type="float">
            <text:p>28.33</text:p>
          </table:table-cell>
          <table:table-cell office:value-type="float" office:value="99833.17" calcext:value-type="float">
            <text:p>99833.17</text:p>
          </table:table-cell>
          <table:table-cell office:value-type="float" office:value="124.95" calcext:value-type="float">
            <text:p>124.95</text:p>
          </table:table-cell>
          <table:table-cell office:value-type="float" office:value="47.17" calcext:value-type="float">
            <text:p>47.17</text:p>
          </table:table-cell>
        </table:table-row>
        <table:table-row table:style-name="ro1">
          <table:table-cell office:value-type="float" office:value="28.31" calcext:value-type="float">
            <text:p>28.31</text:p>
          </table:table-cell>
          <table:table-cell office:value-type="float" office:value="99829.75" calcext:value-type="float">
            <text:p>99829.75</text:p>
          </table:table-cell>
          <table:table-cell office:value-type="float" office:value="125.24" calcext:value-type="float">
            <text:p>125.24</text:p>
          </table:table-cell>
          <table:table-cell office:value-type="float" office:value="47.12" calcext:value-type="float">
            <text:p>47.12</text:p>
          </table:table-cell>
        </table:table-row>
        <table:table-row table:style-name="ro1">
          <table:table-cell office:value-type="float" office:value="28.29" calcext:value-type="float">
            <text:p>28.29</text:p>
          </table:table-cell>
          <table:table-cell office:value-type="float" office:value="99826.92" calcext:value-type="float">
            <text:p>99826.92</text:p>
          </table:table-cell>
          <table:table-cell office:value-type="float" office:value="125.48" calcext:value-type="float">
            <text:p>125.48</text:p>
          </table:table-cell>
          <table:table-cell office:value-type="float" office:value="47.15" calcext:value-type="float">
            <text:p>47.15</text:p>
          </table:table-cell>
        </table:table-row>
        <table:table-row table:style-name="ro1">
          <table:table-cell office:value-type="float" office:value="28.28" calcext:value-type="float">
            <text:p>28.28</text:p>
          </table:table-cell>
          <table:table-cell office:value-type="float" office:value="99817.61" calcext:value-type="float">
            <text:p>99817.61</text:p>
          </table:table-cell>
          <table:table-cell office:value-type="float" office:value="126.34" calcext:value-type="float">
            <text:p>126.34</text:p>
          </table:table-cell>
          <table:table-cell office:value-type="float" office:value="47.17" calcext:value-type="float">
            <text:p>47.17</text:p>
          </table:table-cell>
        </table:table-row>
        <table:table-row table:style-name="ro1">
          <table:table-cell office:value-type="float" office:value="28.26" calcext:value-type="float">
            <text:p>28.26</text:p>
          </table:table-cell>
          <table:table-cell office:value-type="float" office:value="99816.16" calcext:value-type="float">
            <text:p>99816.16</text:p>
          </table:table-cell>
          <table:table-cell office:value-type="float" office:value="126.39" calcext:value-type="float">
            <text:p>126.39</text:p>
          </table:table-cell>
          <table:table-cell office:value-type="float" office:value="47.28" calcext:value-type="float">
            <text:p>47.28</text:p>
          </table:table-cell>
        </table:table-row>
        <table:table-row table:style-name="ro1">
          <table:table-cell office:value-type="float" office:value="28.25" calcext:value-type="float">
            <text:p>28.25</text:p>
          </table:table-cell>
          <table:table-cell office:value-type="float" office:value="99804.1" calcext:value-type="float">
            <text:p>99804.1</text:p>
          </table:table-cell>
          <table:table-cell office:value-type="float" office:value="127.4" calcext:value-type="float">
            <text:p>127.4</text:p>
          </table:table-cell>
          <table:table-cell office:value-type="float" office:value="47.22" calcext:value-type="float">
            <text:p>47.22</text:p>
          </table:table-cell>
        </table:table-row>
        <table:table-row table:style-name="ro1">
          <table:table-cell office:value-type="float" office:value="28.24" calcext:value-type="float">
            <text:p>28.24</text:p>
          </table:table-cell>
          <table:table-cell office:value-type="float" office:value="99798.35" calcext:value-type="float">
            <text:p>99798.35</text:p>
          </table:table-cell>
          <table:table-cell office:value-type="float" office:value="127.61" calcext:value-type="float">
            <text:p>127.61</text:p>
          </table:table-cell>
          <table:table-cell office:value-type="float" office:value="47.3" calcext:value-type="float">
            <text:p>47.3</text:p>
          </table:table-cell>
        </table:table-row>
        <table:table-row table:style-name="ro1">
          <table:table-cell office:value-type="float" office:value="28.23" calcext:value-type="float">
            <text:p>28.23</text:p>
          </table:table-cell>
          <table:table-cell office:value-type="float" office:value="99794.94" calcext:value-type="float">
            <text:p>99794.94</text:p>
          </table:table-cell>
          <table:table-cell office:value-type="float" office:value="128.17" calcext:value-type="float">
            <text:p>128.17</text:p>
          </table:table-cell>
          <table:table-cell office:value-type="float" office:value="47.37" calcext:value-type="float">
            <text:p>47.37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99793.07" calcext:value-type="float">
            <text:p>99793.07</text:p>
          </table:table-cell>
          <table:table-cell office:value-type="float" office:value="128.33" calcext:value-type="float">
            <text:p>128.33</text:p>
          </table:table-cell>
          <table:table-cell office:value-type="float" office:value="47.3" calcext:value-type="float">
            <text:p>47.3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99788.67" calcext:value-type="float">
            <text:p>99788.67</text:p>
          </table:table-cell>
          <table:table-cell office:value-type="float" office:value="128.72" calcext:value-type="float">
            <text:p>128.72</text:p>
          </table:table-cell>
          <table:table-cell office:value-type="float" office:value="47.44" calcext:value-type="float">
            <text:p>47.44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99785.43" calcext:value-type="float">
            <text:p>99785.43</text:p>
          </table:table-cell>
          <table:table-cell office:value-type="float" office:value="128.98" calcext:value-type="float">
            <text:p>128.98</text:p>
          </table:table-cell>
          <table:table-cell office:value-type="float" office:value="47.37" calcext:value-type="float">
            <text:p>47.37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775.32" calcext:value-type="float">
            <text:p>99775.32</text:p>
          </table:table-cell>
          <table:table-cell office:value-type="float" office:value="129.79" calcext:value-type="float">
            <text:p>129.79</text:p>
          </table:table-cell>
          <table:table-cell office:value-type="float" office:value="47.46" calcext:value-type="float">
            <text:p>47.46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99771.75" calcext:value-type="float">
            <text:p>99771.75</text:p>
          </table:table-cell>
          <table:table-cell office:value-type="float" office:value="130.13" calcext:value-type="float">
            <text:p>130.13</text:p>
          </table:table-cell>
          <table:table-cell office:value-type="float" office:value="47.49" calcext:value-type="float">
            <text:p>47.49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761.64" calcext:value-type="float">
            <text:p>99761.64</text:p>
          </table:table-cell>
          <table:table-cell office:value-type="float" office:value="130.98" calcext:value-type="float">
            <text:p>130.98</text:p>
          </table:table-cell>
          <table:table-cell office:value-type="float" office:value="47.45" calcext:value-type="float">
            <text:p>47.45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757.69" calcext:value-type="float">
            <text:p>99757.69</text:p>
          </table:table-cell>
          <table:table-cell office:value-type="float" office:value="131.3" calcext:value-type="float">
            <text:p>131.3</text:p>
          </table:table-cell>
          <table:table-cell office:value-type="float" office:value="47.47" calcext:value-type="float">
            <text:p>47.47</text:p>
          </table:table-cell>
        </table:table-row>
        <table:table-row table:style-name="ro1">
          <table:table-cell office:value-type="float" office:value="28.12" calcext:value-type="float">
            <text:p>28.12</text:p>
          </table:table-cell>
          <table:table-cell office:value-type="float" office:value="99753.33" calcext:value-type="float">
            <text:p>99753.33</text:p>
          </table:table-cell>
          <table:table-cell office:value-type="float" office:value="131.68" calcext:value-type="float">
            <text:p>131.68</text:p>
          </table:table-cell>
          <table:table-cell office:value-type="float" office:value="47.53" calcext:value-type="float">
            <text:p>47.53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99746.18" calcext:value-type="float">
            <text:p>99746.18</text:p>
          </table:table-cell>
          <table:table-cell office:value-type="float" office:value="132.29" calcext:value-type="float">
            <text:p>132.29</text:p>
          </table:table-cell>
          <table:table-cell office:value-type="float" office:value="47.54" calcext:value-type="float">
            <text:p>47.54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99742.23" calcext:value-type="float">
            <text:p>99742.23</text:p>
          </table:table-cell>
          <table:table-cell office:value-type="float" office:value="132.62" calcext:value-type="float">
            <text:p>132.62</text:p>
          </table:table-cell>
          <table:table-cell office:value-type="float" office:value="47.55" calcext:value-type="float">
            <text:p>47.55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737.03" calcext:value-type="float">
            <text:p>99737.03</text:p>
          </table:table-cell>
          <table:table-cell office:value-type="float" office:value="133.06" calcext:value-type="float">
            <text:p>133.06</text:p>
          </table:table-cell>
          <table:table-cell office:value-type="float" office:value="47.56" calcext:value-type="float">
            <text:p>47.56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727.42" calcext:value-type="float">
            <text:p>99727.42</text:p>
          </table:table-cell>
          <table:table-cell office:value-type="float" office:value="133.93" calcext:value-type="float">
            <text:p>133.93</text:p>
          </table:table-cell>
          <table:table-cell office:value-type="float" office:value="47.69" calcext:value-type="float">
            <text:p>47.69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724.3" calcext:value-type="float">
            <text:p>99724.3</text:p>
          </table:table-cell>
          <table:table-cell office:value-type="float" office:value="134.13" calcext:value-type="float">
            <text:p>134.13</text:p>
          </table:table-cell>
          <table:table-cell office:value-type="float" office:value="47.62" calcext:value-type="float">
            <text:p>47.62</text:p>
          </table:table-cell>
        </table:table-row>
        <table:table-row table:style-name="ro1">
          <table:table-cell office:value-type="float" office:value="28.07" calcext:value-type="float">
            <text:p>28.07</text:p>
          </table:table-cell>
          <table:table-cell office:value-type="float" office:value="99720.1" calcext:value-type="float">
            <text:p>99720.1</text:p>
          </table:table-cell>
          <table:table-cell office:value-type="float" office:value="134.49" calcext:value-type="float">
            <text:p>134.49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99708.58" calcext:value-type="float">
            <text:p>99708.58</text:p>
          </table:table-cell>
          <table:table-cell office:value-type="float" office:value="135.36" calcext:value-type="float">
            <text:p>135.36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698.1" calcext:value-type="float">
            <text:p>99698.1</text:p>
          </table:table-cell>
          <table:table-cell office:value-type="float" office:value="136.34" calcext:value-type="float">
            <text:p>136.34</text:p>
          </table:table-cell>
          <table:table-cell office:value-type="float" office:value="47.57" calcext:value-type="float">
            <text:p>47.57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693.13" calcext:value-type="float">
            <text:p>99693.13</text:p>
          </table:table-cell>
          <table:table-cell office:value-type="float" office:value="136.76" calcext:value-type="float">
            <text:p>136.76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99690.77" calcext:value-type="float">
            <text:p>99690.77</text:p>
          </table:table-cell>
          <table:table-cell office:value-type="float" office:value="137.31" calcext:value-type="float">
            <text:p>137.31</text:p>
          </table:table-cell>
          <table:table-cell office:value-type="float" office:value="47.72" calcext:value-type="float">
            <text:p>47.72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99680.36" calcext:value-type="float">
            <text:p>99680.36</text:p>
          </table:table-cell>
          <table:table-cell office:value-type="float" office:value="137.84" calcext:value-type="float">
            <text:p>137.84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671.63" calcext:value-type="float">
            <text:p>99671.63</text:p>
          </table:table-cell>
          <table:table-cell office:value-type="float" office:value="138.57" calcext:value-type="float">
            <text:p>138.57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99673.3" calcext:value-type="float">
            <text:p>99673.3</text:p>
          </table:table-cell>
          <table:table-cell office:value-type="float" office:value="138.43" calcext:value-type="float">
            <text:p>138.43</text:p>
          </table:table-cell>
          <table:table-cell office:value-type="float" office:value="47.5" calcext:value-type="float">
            <text:p>47.5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660.29" calcext:value-type="float">
            <text:p>99660.29</text:p>
          </table:table-cell>
          <table:table-cell office:value-type="float" office:value="139.53" calcext:value-type="float">
            <text:p>139.53</text:p>
          </table:table-cell>
          <table:table-cell office:value-type="float" office:value="47.65" calcext:value-type="float">
            <text:p>47.65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99654.39" calcext:value-type="float">
            <text:p>99654.39</text:p>
          </table:table-cell>
          <table:table-cell office:value-type="float" office:value="139.96" calcext:value-type="float">
            <text:p>139.96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99649.14" calcext:value-type="float">
            <text:p>99649.14</text:p>
          </table:table-cell>
          <table:table-cell office:value-type="float" office:value="140.47" calcext:value-type="float">
            <text:p>140.47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99639.4" calcext:value-type="float">
            <text:p>99639.4</text:p>
          </table:table-cell>
          <table:table-cell office:value-type="float" office:value="141.29" calcext:value-type="float">
            <text:p>141.29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2" calcext:value-type="float">
            <text:p>28.12</text:p>
          </table:table-cell>
          <table:table-cell office:value-type="float" office:value="99639.24" calcext:value-type="float">
            <text:p>99639.24</text:p>
          </table:table-cell>
          <table:table-cell office:value-type="float" office:value="141.93" calcext:value-type="float">
            <text:p>141.93</text:p>
          </table:table-cell>
          <table:table-cell office:value-type="float" office:value="47.71" calcext:value-type="float">
            <text:p>47.71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628.92" calcext:value-type="float">
            <text:p>99628.92</text:p>
          </table:table-cell>
          <table:table-cell office:value-type="float" office:value="142.18" calcext:value-type="float">
            <text:p>142.18</text:p>
          </table:table-cell>
          <table:table-cell office:value-type="float" office:value="47.64" calcext:value-type="float">
            <text:p>47.64</text:p>
          </table:table-cell>
        </table:table-row>
        <table:table-row table:style-name="ro1">
          <table:table-cell office:value-type="float" office:value="28.14" calcext:value-type="float">
            <text:p>28.14</text:p>
          </table:table-cell>
          <table:table-cell office:value-type="float" office:value="99622.3" calcext:value-type="float">
            <text:p>99622.3</text:p>
          </table:table-cell>
          <table:table-cell office:value-type="float" office:value="142.74" calcext:value-type="float">
            <text:p>142.74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99620.76" calcext:value-type="float">
            <text:p>99620.76</text:p>
          </table:table-cell>
          <table:table-cell office:value-type="float" office:value="142.87" calcext:value-type="float">
            <text:p>142.87</text:p>
          </table:table-cell>
          <table:table-cell office:value-type="float" office:value="47.64" calcext:value-type="float">
            <text:p>47.64</text:p>
          </table:table-cell>
        </table:table-row>
        <table:table-row table:style-name="ro1">
          <table:table-cell office:value-type="float" office:value="28.14" calcext:value-type="float">
            <text:p>28.14</text:p>
          </table:table-cell>
          <table:table-cell office:value-type="float" office:value="99613.35" calcext:value-type="float">
            <text:p>99613.35</text:p>
          </table:table-cell>
          <table:table-cell office:value-type="float" office:value="143.49" calcext:value-type="float">
            <text:p>143.49</text:p>
          </table:table-cell>
          <table:table-cell office:value-type="float" office:value="47.62" calcext:value-type="float">
            <text:p>47.62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608.27" calcext:value-type="float">
            <text:p>99608.27</text:p>
          </table:table-cell>
          <table:table-cell office:value-type="float" office:value="144.38" calcext:value-type="float">
            <text:p>144.38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599.46" calcext:value-type="float">
            <text:p>99599.46</text:p>
          </table:table-cell>
          <table:table-cell office:value-type="float" office:value="144.66" calcext:value-type="float">
            <text:p>144.66</text:p>
          </table:table-cell>
          <table:table-cell office:value-type="float" office:value="47.55" calcext:value-type="float">
            <text:p>47.55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592.84" calcext:value-type="float">
            <text:p>99592.84</text:p>
          </table:table-cell>
          <table:table-cell office:value-type="float" office:value="145.22" calcext:value-type="float">
            <text:p>145.22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99589.13" calcext:value-type="float">
            <text:p>99589.13</text:p>
          </table:table-cell>
          <table:table-cell office:value-type="float" office:value="145.58" calcext:value-type="float">
            <text:p>145.58</text:p>
          </table:table-cell>
          <table:table-cell office:value-type="float" office:value="47.64" calcext:value-type="float">
            <text:p>47.64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99574.86" calcext:value-type="float">
            <text:p>99574.86</text:p>
          </table:table-cell>
          <table:table-cell office:value-type="float" office:value="146.74" calcext:value-type="float">
            <text:p>146.74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99571.53" calcext:value-type="float">
            <text:p>99571.53</text:p>
          </table:table-cell>
          <table:table-cell office:value-type="float" office:value="147.02" calcext:value-type="float">
            <text:p>147.02</text:p>
          </table:table-cell>
          <table:table-cell office:value-type="float" office:value="47.64" calcext:value-type="float">
            <text:p>47.64</text:p>
          </table:table-cell>
        </table:table-row>
        <table:table-row table:style-name="ro1">
          <table:table-cell office:value-type="float" office:value="28.19" calcext:value-type="float">
            <text:p>28.19</text:p>
          </table:table-cell>
          <table:table-cell office:value-type="float" office:value="99564.67" calcext:value-type="float">
            <text:p>99564.67</text:p>
          </table:table-cell>
          <table:table-cell office:value-type="float" office:value="147.6" calcext:value-type="float">
            <text:p>147.6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99559.18" calcext:value-type="float">
            <text:p>99559.18</text:p>
          </table:table-cell>
          <table:table-cell office:value-type="float" office:value="148.07" calcext:value-type="float">
            <text:p>148.07</text:p>
          </table:table-cell>
          <table:table-cell office:value-type="float" office:value="47.62" calcext:value-type="float">
            <text:p>47.62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99557.02" calcext:value-type="float">
            <text:p>99557.02</text:p>
          </table:table-cell>
          <table:table-cell office:value-type="float" office:value="148.45" calcext:value-type="float">
            <text:p>148.45</text:p>
          </table:table-cell>
          <table:table-cell office:value-type="float" office:value="47.55" calcext:value-type="float">
            <text:p>47.55</text:p>
          </table:table-cell>
        </table:table-row>
        <table:table-row table:style-name="ro1">
          <table:table-cell office:value-type="float" office:value="28.19" calcext:value-type="float">
            <text:p>28.19</text:p>
          </table:table-cell>
          <table:table-cell office:value-type="float" office:value="99552.32" calcext:value-type="float">
            <text:p>99552.32</text:p>
          </table:table-cell>
          <table:table-cell office:value-type="float" office:value="148.65" calcext:value-type="float">
            <text:p>148.65</text:p>
          </table:table-cell>
          <table:table-cell office:value-type="float" office:value="47.58" calcext:value-type="float">
            <text:p>47.58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99546.83" calcext:value-type="float">
            <text:p>99546.83</text:p>
          </table:table-cell>
          <table:table-cell office:value-type="float" office:value="149.11" calcext:value-type="float">
            <text:p>149.11</text:p>
          </table:table-cell>
          <table:table-cell office:value-type="float" office:value="47.59" calcext:value-type="float">
            <text:p>47.59</text:p>
          </table:table-cell>
        </table:table-row>
        <table:table-row table:style-name="ro1">
          <table:table-cell office:value-type="float" office:value="28.19" calcext:value-type="float">
            <text:p>28.19</text:p>
          </table:table-cell>
          <table:table-cell office:value-type="float" office:value="99542.71" calcext:value-type="float">
            <text:p>99542.71</text:p>
          </table:table-cell>
          <table:table-cell office:value-type="float" office:value="149.64" calcext:value-type="float">
            <text:p>149.64</text:p>
          </table:table-cell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99535.19" calcext:value-type="float">
            <text:p>99535.19</text:p>
          </table:table-cell>
          <table:table-cell office:value-type="float" office:value="150.09" calcext:value-type="float">
            <text:p>150.09</text:p>
          </table:table-cell>
          <table:table-cell office:value-type="float" office:value="47.61" calcext:value-type="float">
            <text:p>47.61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530.69" calcext:value-type="float">
            <text:p>99530.69</text:p>
          </table:table-cell>
          <table:table-cell office:value-type="float" office:value="150.47" calcext:value-type="float">
            <text:p>150.47</text:p>
          </table:table-cell>
          <table:table-cell office:value-type="float" office:value="47.55" calcext:value-type="float">
            <text:p>47.55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99533.16" calcext:value-type="float">
            <text:p>99533.16</text:p>
          </table:table-cell>
          <table:table-cell office:value-type="float" office:value="150.26" calcext:value-type="float">
            <text:p>150.26</text:p>
          </table:table-cell>
          <table:table-cell office:value-type="float" office:value="47.56" calcext:value-type="float">
            <text:p>47.56</text:p>
          </table:table-cell>
        </table:table-row>
        <table:table-row table:style-name="ro1">
          <table:table-cell office:value-type="float" office:value="28.14" calcext:value-type="float">
            <text:p>28.14</text:p>
          </table:table-cell>
          <table:table-cell office:value-type="float" office:value="99530.17" calcext:value-type="float">
            <text:p>99530.17</text:p>
          </table:table-cell>
          <table:table-cell office:value-type="float" office:value="150.52" calcext:value-type="float">
            <text:p>150.52</text:p>
          </table:table-cell>
          <table:table-cell office:value-type="float" office:value="47.66" calcext:value-type="float">
            <text:p>47.66</text:p>
          </table:table-cell>
        </table:table-row>
        <table:table-row table:style-name="ro1">
          <table:table-cell office:value-type="float" office:value="28.14" calcext:value-type="float">
            <text:p>28.14</text:p>
          </table:table-cell>
          <table:table-cell office:value-type="float" office:value="99524.43" calcext:value-type="float">
            <text:p>99524.43</text:p>
          </table:table-cell>
          <table:table-cell office:value-type="float" office:value="151.25" calcext:value-type="float">
            <text:p>151.25</text:p>
          </table:table-cell>
          <table:table-cell office:value-type="float" office:value="47.64" calcext:value-type="float">
            <text:p>47.64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99518.28" calcext:value-type="float">
            <text:p>99518.28</text:p>
          </table:table-cell>
          <table:table-cell office:value-type="float" office:value="151.52" calcext:value-type="float">
            <text:p>151.52</text:p>
          </table:table-cell>
          <table:table-cell office:value-type="float" office:value="47.74" calcext:value-type="float">
            <text:p>47.74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99516.67" calcext:value-type="float">
            <text:p>99516.67</text:p>
          </table:table-cell>
          <table:table-cell office:value-type="float" office:value="151.66" calcext:value-type="float">
            <text:p>151.66</text:p>
          </table:table-cell>
          <table:table-cell office:value-type="float" office:value="47.67" calcext:value-type="float">
            <text:p>47.67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99512.71" calcext:value-type="float">
            <text:p>99512.71</text:p>
          </table:table-cell>
          <table:table-cell office:value-type="float" office:value="151.68" calcext:value-type="float">
            <text:p>151.68</text:p>
          </table:table-cell>
          <table:table-cell office:value-type="float" office:value="47.73" calcext:value-type="float">
            <text:p>47.73</text:p>
          </table:table-cell>
        </table:table-row>
        <table:table-row table:style-name="ro1">
          <table:table-cell office:value-type="float" office:value="28.1" calcext:value-type="float">
            <text:p>28.1</text:p>
          </table:table-cell>
          <table:table-cell office:value-type="float" office:value="99514.8" calcext:value-type="float">
            <text:p>99514.8</text:p>
          </table:table-cell>
          <table:table-cell office:value-type="float" office:value="151.81" calcext:value-type="float">
            <text:p>151.81</text:p>
          </table:table-cell>
          <table:table-cell office:value-type="float" office:value="47.69" calcext:value-type="float">
            <text:p>47.69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507.28" calcext:value-type="float">
            <text:p>99507.28</text:p>
          </table:table-cell>
          <table:table-cell office:value-type="float" office:value="152.45" calcext:value-type="float">
            <text:p>152.45</text:p>
          </table:table-cell>
          <table:table-cell office:value-type="float" office:value="47.74" calcext:value-type="float">
            <text:p>47.74</text:p>
          </table:table-cell>
        </table:table-row>
        <table:table-row table:style-name="ro1">
          <table:table-cell office:value-type="float" office:value="28.08" calcext:value-type="float">
            <text:p>28.08</text:p>
          </table:table-cell>
          <table:table-cell office:value-type="float" office:value="99505.25" calcext:value-type="float">
            <text:p>99505.25</text:p>
          </table:table-cell>
          <table:table-cell office:value-type="float" office:value="152.62" calcext:value-type="float">
            <text:p>152.62</text:p>
          </table:table-cell>
          <table:table-cell office:value-type="float" office:value="47.71" calcext:value-type="float">
            <text:p>47.71</text:p>
          </table:table-cell>
        </table:table-row>
        <table:table-row table:style-name="ro1">
          <table:table-cell office:value-type="float" office:value="28.06" calcext:value-type="float">
            <text:p>28.06</text:p>
          </table:table-cell>
          <table:table-cell office:value-type="float" office:value="99502.67" calcext:value-type="float">
            <text:p>99502.67</text:p>
          </table:table-cell>
          <table:table-cell office:value-type="float" office:value="152.84" calcext:value-type="float">
            <text:p>152.84</text:p>
          </table:table-cell>
          <table:table-cell office:value-type="float" office:value="47.76" calcext:value-type="float">
            <text:p>47.76</text:p>
          </table:table-cell>
        </table:table-row>
        <table:table-row table:style-name="ro1">
          <table:table-cell office:value-type="float" office:value="28.06" calcext:value-type="float">
            <text:p>28.06</text:p>
          </table:table-cell>
          <table:table-cell office:value-type="float" office:value="99502.43" calcext:value-type="float">
            <text:p>99502.43</text:p>
          </table:table-cell>
          <table:table-cell office:value-type="float" office:value="153.16" calcext:value-type="float">
            <text:p>153.16</text:p>
          </table:table-cell>
          <table:table-cell office:value-type="float" office:value="47.81" calcext:value-type="float">
            <text:p>47.81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99503.53" calcext:value-type="float">
            <text:p>99503.53</text:p>
          </table:table-cell>
          <table:table-cell office:value-type="float" office:value="152.77" calcext:value-type="float">
            <text:p>152.77</text:p>
          </table:table-cell>
          <table:table-cell office:value-type="float" office:value="47.72" calcext:value-type="float">
            <text:p>47.72</text:p>
          </table:table-cell>
        </table:table-row>
        <table:table-row table:style-name="ro1">
          <table:table-cell office:value-type="float" office:value="28.04" calcext:value-type="float">
            <text:p>28.04</text:p>
          </table:table-cell>
          <table:table-cell office:value-type="float" office:value="99503.69" calcext:value-type="float">
            <text:p>99503.69</text:p>
          </table:table-cell>
          <table:table-cell office:value-type="float" office:value="152.75" calcext:value-type="float">
            <text:p>152.75</text:p>
          </table:table-cell>
          <table:table-cell office:value-type="float" office:value="47.77" calcext:value-type="float">
            <text:p>47.77</text:p>
          </table:table-cell>
        </table:table-row>
        <table:table-row table:style-name="ro1">
          <table:table-cell office:value-type="float" office:value="28.03" calcext:value-type="float">
            <text:p>28.03</text:p>
          </table:table-cell>
          <table:table-cell office:value-type="float" office:value="99501.11" calcext:value-type="float">
            <text:p>99501.11</text:p>
          </table:table-cell>
          <table:table-cell office:value-type="float" office:value="152.66" calcext:value-type="float">
            <text:p>152.66</text:p>
          </table:table-cell>
          <table:table-cell office:value-type="float" office:value="47.79" calcext:value-type="float">
            <text:p>47.79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99503.21" calcext:value-type="float">
            <text:p>99503.21</text:p>
          </table:table-cell>
          <table:table-cell office:value-type="float" office:value="152.79" calcext:value-type="float">
            <text:p>152.79</text:p>
          </table:table-cell>
          <table:table-cell office:value-type="float" office:value="47.87" calcext:value-type="float">
            <text:p>47.8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9495.44" calcext:value-type="float">
            <text:p>99495.44</text:p>
          </table:table-cell>
          <table:table-cell office:value-type="float" office:value="153.45" calcext:value-type="float">
            <text:p>153.45</text:p>
          </table:table-cell>
          <table:table-cell office:value-type="float" office:value="47.84" calcext:value-type="float">
            <text:p>47.84</text:p>
          </table:table-cell>
        </table:table-row>
        <table:table-row table:style-name="ro1">
          <table:table-cell office:value-type="float" office:value="27.99" calcext:value-type="float">
            <text:p>27.99</text:p>
          </table:table-cell>
          <table:table-cell office:value-type="float" office:value="99498.89" calcext:value-type="float">
            <text:p>99498.89</text:p>
          </table:table-cell>
          <table:table-cell office:value-type="float" office:value="153.16" calcext:value-type="float">
            <text:p>153.16</text:p>
          </table:table-cell>
          <table:table-cell office:value-type="float" office:value="47.93" calcext:value-type="float">
            <text:p>47.93</text:p>
          </table:table-cell>
        </table:table-row>
        <table:table-row table:style-name="ro1">
          <table:table-cell office:value-type="float" office:value="27.97" calcext:value-type="float">
            <text:p>27.97</text:p>
          </table:table-cell>
          <table:table-cell office:value-type="float" office:value="99498.79" calcext:value-type="float">
            <text:p>99498.79</text:p>
          </table:table-cell>
          <table:table-cell office:value-type="float" office:value="153.17" calcext:value-type="float">
            <text:p>153.17</text:p>
          </table:table-cell>
          <table:table-cell office:value-type="float" office:value="47.88" calcext:value-type="float">
            <text:p>47.88</text:p>
          </table:table-cell>
        </table:table-row>
        <table:table-row table:style-name="ro1">
          <table:table-cell office:value-type="float" office:value="27.96" calcext:value-type="float">
            <text:p>27.96</text:p>
          </table:table-cell>
          <table:table-cell office:value-type="float" office:value="99496.75" calcext:value-type="float">
            <text:p>99496.75</text:p>
          </table:table-cell>
          <table:table-cell office:value-type="float" office:value="153.33" calcext:value-type="float">
            <text:p>153.33</text:p>
          </table:table-cell>
          <table:table-cell office:value-type="float" office:value="47.93" calcext:value-type="float">
            <text:p>47.93</text:p>
          </table:table-cell>
        </table:table-row>
        <table:table-row table:style-name="ro1">
          <table:table-cell office:value-type="float" office:value="27.94" calcext:value-type="float">
            <text:p>27.94</text:p>
          </table:table-cell>
          <table:table-cell office:value-type="float" office:value="99497.64" calcext:value-type="float">
            <text:p>99497.64</text:p>
          </table:table-cell>
          <table:table-cell office:value-type="float" office:value="153.27" calcext:value-type="float">
            <text:p>153.27</text:p>
          </table:table-cell>
          <table:table-cell office:value-type="float" office:value="47.97" calcext:value-type="float">
            <text:p>47.97</text:p>
          </table:table-cell>
        </table:table-row>
        <table:table-row table:style-name="ro1">
          <table:table-cell office:value-type="float" office:value="27.91" calcext:value-type="float">
            <text:p>27.91</text:p>
          </table:table-cell>
          <table:table-cell office:value-type="float" office:value="99497.57" calcext:value-type="float">
            <text:p>99497.57</text:p>
          </table:table-cell>
          <table:table-cell office:value-type="float" office:value="153.27" calcext:value-type="float">
            <text:p>153.27</text:p>
          </table:table-cell>
          <table:table-cell office:value-type="float" office:value="47.96" calcext:value-type="float">
            <text:p>47.96</text:p>
          </table:table-cell>
        </table:table-row>
        <table:table-row table:style-name="ro1">
          <table:table-cell office:value-type="float" office:value="27.91" calcext:value-type="float">
            <text:p>27.91</text:p>
          </table:table-cell>
          <table:table-cell office:value-type="float" office:value="99494.16" calcext:value-type="float">
            <text:p>99494.16</text:p>
          </table:table-cell>
          <table:table-cell office:value-type="float" office:value="153.28" calcext:value-type="float">
            <text:p>153.28</text:p>
          </table:table-cell>
          <table:table-cell office:value-type="float" office:value="48.05" calcext:value-type="float">
            <text:p>48.05</text:p>
          </table:table-cell>
        </table:table-row>
        <table:table-row table:style-name="ro1">
          <table:table-cell office:value-type="float" office:value="27.89" calcext:value-type="float">
            <text:p>27.89</text:p>
          </table:table-cell>
          <table:table-cell office:value-type="float" office:value="99495.83" calcext:value-type="float">
            <text:p>99495.83</text:p>
          </table:table-cell>
          <table:table-cell office:value-type="float" office:value="153.42" calcext:value-type="float">
            <text:p>153.42</text:p>
          </table:table-cell>
          <table:table-cell office:value-type="float" office:value="47.96" calcext:value-type="float">
            <text:p>47.96</text:p>
          </table:table-cell>
        </table:table-row>
        <table:table-row table:style-name="ro1">
          <table:table-cell office:value-type="float" office:value="27.87" calcext:value-type="float">
            <text:p>27.87</text:p>
          </table:table-cell>
          <table:table-cell office:value-type="float" office:value="99497.13" calcext:value-type="float">
            <text:p>99497.13</text:p>
          </table:table-cell>
          <table:table-cell office:value-type="float" office:value="153.31" calcext:value-type="float">
            <text:p>153.31</text:p>
          </table:table-cell>
          <table:table-cell office:value-type="float" office:value="48.06" calcext:value-type="float">
            <text:p>48.06</text:p>
          </table:table-cell>
        </table:table-row>
        <table:table-row table:style-name="ro1">
          <table:table-cell office:value-type="float" office:value="27.87" calcext:value-type="float">
            <text:p>27.87</text:p>
          </table:table-cell>
          <table:table-cell office:value-type="float" office:value="99495.35" calcext:value-type="float">
            <text:p>99495.35</text:p>
          </table:table-cell>
          <table:table-cell office:value-type="float" office:value="153.21" calcext:value-type="float">
            <text:p>153.21</text:p>
          </table:table-cell>
          <table:table-cell office:value-type="float" office:value="48.09" calcext:value-type="float">
            <text:p>48.09</text:p>
          </table:table-cell>
        </table:table-row>
        <table:table-row table:style-name="ro1">
          <table:table-cell office:value-type="float" office:value="27.86" calcext:value-type="float">
            <text:p>27.86</text:p>
          </table:table-cell>
          <table:table-cell office:value-type="float" office:value="99490.16" calcext:value-type="float">
            <text:p>99490.16</text:p>
          </table:table-cell>
          <table:table-cell office:value-type="float" office:value="153.9" calcext:value-type="float">
            <text:p>153.9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27.84" calcext:value-type="float">
            <text:p>27.84</text:p>
          </table:table-cell>
          <table:table-cell office:value-type="float" office:value="99493.61" calcext:value-type="float">
            <text:p>99493.61</text:p>
          </table:table-cell>
          <table:table-cell office:value-type="float" office:value="153.61" calcext:value-type="float">
            <text:p>153.61</text:p>
          </table:table-cell>
          <table:table-cell office:value-type="float" office:value="48.03" calcext:value-type="float">
            <text:p>48.03</text:p>
          </table:table-cell>
        </table:table-row>
        <table:table-row table:style-name="ro1">
          <table:table-cell office:value-type="float" office:value="27.84" calcext:value-type="float">
            <text:p>27.84</text:p>
          </table:table-cell>
          <table:table-cell office:value-type="float" office:value="99495.16" calcext:value-type="float">
            <text:p>99495.16</text:p>
          </table:table-cell>
          <table:table-cell office:value-type="float" office:value="153.47" calcext:value-type="float">
            <text:p>153.47</text:p>
          </table:table-cell>
          <table:table-cell office:value-type="float" office:value="48.1" calcext:value-type="float">
            <text:p>48.1</text:p>
          </table:table-cell>
        </table:table-row>
        <table:table-row table:style-name="ro1">
          <table:table-cell office:value-type="float" office:value="27.82" calcext:value-type="float">
            <text:p>27.82</text:p>
          </table:table-cell>
          <table:table-cell office:value-type="float" office:value="99498.07" calcext:value-type="float">
            <text:p>99498.07</text:p>
          </table:table-cell>
          <table:table-cell office:value-type="float" office:value="153.23" calcext:value-type="float">
            <text:p>153.23</text:p>
          </table:table-cell>
          <table:table-cell office:value-type="float" office:value="48.19" calcext:value-type="float">
            <text:p>48.19</text:p>
          </table:table-cell>
        </table:table-row>
        <table:table-row table:style-name="ro1">
          <table:table-cell office:value-type="float" office:value="27.82" calcext:value-type="float">
            <text:p>27.82</text:p>
          </table:table-cell>
          <table:table-cell office:value-type="float" office:value="99496.42" calcext:value-type="float">
            <text:p>99496.42</text:p>
          </table:table-cell>
          <table:table-cell office:value-type="float" office:value="153.48" calcext:value-type="float">
            <text:p>153.48</text:p>
          </table:table-cell>
          <table:table-cell office:value-type="float" office:value="48.13" calcext:value-type="float">
            <text:p>48.13</text:p>
          </table:table-cell>
        </table:table-row>
        <table:table-row table:style-name="ro1">
          <table:table-cell office:value-type="float" office:value="27.81" calcext:value-type="float">
            <text:p>27.81</text:p>
          </table:table-cell>
          <table:table-cell office:value-type="float" office:value="99499.32" calcext:value-type="float">
            <text:p>99499.32</text:p>
          </table:table-cell>
          <table:table-cell office:value-type="float" office:value="153.12" calcext:value-type="float">
            <text:p>153.12</text:p>
          </table:table-cell>
          <table:table-cell office:value-type="float" office:value="48.12" calcext:value-type="float">
            <text:p>48.12</text:p>
          </table:table-cell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99492.63" calcext:value-type="float">
            <text:p>99492.63</text:p>
          </table:table-cell>
          <table:table-cell office:value-type="float" office:value="153.69" calcext:value-type="float">
            <text:p>153.69</text:p>
          </table:table-cell>
          <table:table-cell office:value-type="float" office:value="48.23" calcext:value-type="float">
            <text:p>48.23</text:p>
          </table:table-cell>
        </table:table-row>
        <table:table-row table:style-name="ro1">
          <table:table-cell office:value-type="float" office:value="27.79" calcext:value-type="float">
            <text:p>27.79</text:p>
          </table:table-cell>
          <table:table-cell office:value-type="float" office:value="99497.88" calcext:value-type="float">
            <text:p>99497.88</text:p>
          </table:table-cell>
          <table:table-cell office:value-type="float" office:value="153.28" calcext:value-type="float">
            <text:p>153.28</text:p>
          </table:table-cell>
          <table:table-cell office:value-type="float" office:value="48.19" calcext:value-type="float">
            <text:p>48.19</text:p>
          </table:table-cell>
        </table:table-row>
        <table:table-row table:style-name="ro1">
          <table:table-cell office:value-type="float" office:value="27.78" calcext:value-type="float">
            <text:p>27.78</text:p>
          </table:table-cell>
          <table:table-cell office:value-type="float" office:value="99497.6" calcext:value-type="float">
            <text:p>99497.6</text:p>
          </table:table-cell>
          <table:table-cell office:value-type="float" office:value="153.27" calcext:value-type="float">
            <text:p>153.27</text:p>
          </table:table-cell>
          <table:table-cell office:value-type="float" office:value="48.28" calcext:value-type="float">
            <text:p>48.28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497.35" calcext:value-type="float">
            <text:p>99497.35</text:p>
          </table:table-cell>
          <table:table-cell office:value-type="float" office:value="153.29" calcext:value-type="float">
            <text:p>153.29</text:p>
          </table:table-cell>
          <table:table-cell office:value-type="float" office:value="48.22" calcext:value-type="float">
            <text:p>48.22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497.92" calcext:value-type="float">
            <text:p>99497.92</text:p>
          </table:table-cell>
          <table:table-cell office:value-type="float" office:value="153.24" calcext:value-type="float">
            <text:p>153.24</text:p>
          </table:table-cell>
          <table:table-cell office:value-type="float" office:value="48.23" calcext:value-type="float">
            <text:p>48.23</text:p>
          </table:table-cell>
        </table:table-row>
        <table:table-row table:style-name="ro1">
          <table:table-cell office:value-type="float" office:value="27.75" calcext:value-type="float">
            <text:p>27.75</text:p>
          </table:table-cell>
          <table:table-cell office:value-type="float" office:value="99500.81" calcext:value-type="float">
            <text:p>99500.81</text:p>
          </table:table-cell>
          <table:table-cell office:value-type="float" office:value="153" calcext:value-type="float">
            <text:p>153</text:p>
          </table:table-cell>
          <table:table-cell office:value-type="float" office:value="48.31" calcext:value-type="float">
            <text:p>48.31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05.33" calcext:value-type="float">
            <text:p>99505.33</text:p>
          </table:table-cell>
          <table:table-cell office:value-type="float" office:value="152.73" calcext:value-type="float">
            <text:p>152.73</text:p>
          </table:table-cell>
          <table:table-cell office:value-type="float" office:value="48.26" calcext:value-type="float">
            <text:p>48.26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499.3" calcext:value-type="float">
            <text:p>99499.3</text:p>
          </table:table-cell>
          <table:table-cell office:value-type="float" office:value="153.13" calcext:value-type="float">
            <text:p>153.13</text:p>
          </table:table-cell>
          <table:table-cell office:value-type="float" office:value="48.47" calcext:value-type="float">
            <text:p>48.47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07.94" calcext:value-type="float">
            <text:p>99507.94</text:p>
          </table:table-cell>
          <table:table-cell office:value-type="float" office:value="152.4" calcext:value-type="float">
            <text:p>152.4</text:p>
          </table:table-cell>
          <table:table-cell office:value-type="float" office:value="48.33" calcext:value-type="float">
            <text:p>48.33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505.21" calcext:value-type="float">
            <text:p>99505.21</text:p>
          </table:table-cell>
          <table:table-cell office:value-type="float" office:value="153.06" calcext:value-type="float">
            <text:p>153.06</text:p>
          </table:table-cell>
          <table:table-cell office:value-type="float" office:value="48.46" calcext:value-type="float">
            <text:p>48.46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520.67" calcext:value-type="float">
            <text:p>99520.67</text:p>
          </table:table-cell>
          <table:table-cell office:value-type="float" office:value="151.32" calcext:value-type="float">
            <text:p>151.32</text:p>
          </table:table-cell>
          <table:table-cell office:value-type="float" office:value="48.38" calcext:value-type="float">
            <text:p>48.38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09.32" calcext:value-type="float">
            <text:p>99509.32</text:p>
          </table:table-cell>
          <table:table-cell office:value-type="float" office:value="152.28" calcext:value-type="float">
            <text:p>152.28</text:p>
          </table:table-cell>
          <table:table-cell office:value-type="float" office:value="48.39" calcext:value-type="float">
            <text:p>48.39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99520.28" calcext:value-type="float">
            <text:p>99520.28</text:p>
          </table:table-cell>
          <table:table-cell office:value-type="float" office:value="151.35" calcext:value-type="float">
            <text:p>151.35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20.42" calcext:value-type="float">
            <text:p>99520.42</text:p>
          </table:table-cell>
          <table:table-cell office:value-type="float" office:value="151.34" calcext:value-type="float">
            <text:p>151.34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12.77" calcext:value-type="float">
            <text:p>99512.77</text:p>
          </table:table-cell>
          <table:table-cell office:value-type="float" office:value="151.26" calcext:value-type="float">
            <text:p>151.26</text:p>
          </table:table-cell>
          <table:table-cell office:value-type="float" office:value="48.41" calcext:value-type="float">
            <text:p>48.41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99518.25" calcext:value-type="float">
            <text:p>99518.25</text:p>
          </table:table-cell>
          <table:table-cell office:value-type="float" office:value="151.52" calcext:value-type="float">
            <text:p>151.52</text:p>
          </table:table-cell>
          <table:table-cell office:value-type="float" office:value="48.42" calcext:value-type="float">
            <text:p>48.42</text:p>
          </table:table-cell>
        </table:table-row>
        <table:table-row table:style-name="ro1">
          <table:table-cell office:value-type="float" office:value="27.74" calcext:value-type="float">
            <text:p>27.74</text:p>
          </table:table-cell>
          <table:table-cell office:value-type="float" office:value="99525.93" calcext:value-type="float">
            <text:p>99525.93</text:p>
          </table:table-cell>
          <table:table-cell office:value-type="float" office:value="150.87" calcext:value-type="float">
            <text:p>150.87</text:p>
          </table:table-cell>
          <table:table-cell office:value-type="float" office:value="48.46" calcext:value-type="float">
            <text:p>48.46</text:p>
          </table:table-cell>
        </table:table-row>
        <table:table-row table:style-name="ro1">
          <table:table-cell office:value-type="float" office:value="27.73" calcext:value-type="float">
            <text:p>27.73</text:p>
          </table:table-cell>
          <table:table-cell office:value-type="float" office:value="99526.64" calcext:value-type="float">
            <text:p>99526.64</text:p>
          </table:table-cell>
          <table:table-cell office:value-type="float" office:value="151.38" calcext:value-type="float">
            <text:p>151.38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office:value-type="float" office:value="27.7" calcext:value-type="float">
            <text:p>27.7</text:p>
          </table:table-cell>
          <table:table-cell office:value-type="float" office:value="99540.99" calcext:value-type="float">
            <text:p>99540.99</text:p>
          </table:table-cell>
          <table:table-cell office:value-type="float" office:value="149.6" calcext:value-type="float">
            <text:p>149.6</text:p>
          </table:table-cell>
          <table:table-cell office:value-type="float" office:value="48.51" calcext:value-type="float">
            <text:p>48.51</text:p>
          </table:table-cell>
        </table:table-row>
        <table:table-row table:style-name="ro1">
          <table:table-cell office:value-type="float" office:value="27.67" calcext:value-type="float">
            <text:p>27.67</text:p>
          </table:table-cell>
          <table:table-cell office:value-type="float" office:value="99541.62" calcext:value-type="float">
            <text:p>99541.62</text:p>
          </table:table-cell>
          <table:table-cell office:value-type="float" office:value="149.55" calcext:value-type="float">
            <text:p>149.55</text:p>
          </table:table-cell>
          <table:table-cell office:value-type="float" office:value="48.59" calcext:value-type="float">
            <text:p>48.59</text:p>
          </table:table-cell>
        </table:table-row>
        <table:table-row table:style-name="ro1">
          <table:table-cell office:value-type="float" office:value="27.64" calcext:value-type="float">
            <text:p>27.64</text:p>
          </table:table-cell>
          <table:table-cell office:value-type="float" office:value="99547.16" calcext:value-type="float">
            <text:p>99547.16</text:p>
          </table:table-cell>
          <table:table-cell office:value-type="float" office:value="149.08" calcext:value-type="float">
            <text:p>149.08</text:p>
          </table:table-cell>
          <table:table-cell office:value-type="float" office:value="48.72" calcext:value-type="float">
            <text:p>48.72</text:p>
          </table:table-cell>
        </table:table-row>
        <table:table-row table:style-name="ro1">
          <table:table-cell office:value-type="float" office:value="27.62" calcext:value-type="float">
            <text:p>27.62</text:p>
          </table:table-cell>
          <table:table-cell office:value-type="float" office:value="99540.35" calcext:value-type="float">
            <text:p>99540.35</text:p>
          </table:table-cell>
          <table:table-cell office:value-type="float" office:value="149.66" calcext:value-type="float">
            <text:p>149.66</text:p>
          </table:table-cell>
          <table:table-cell office:value-type="float" office:value="48.66" calcext:value-type="float">
            <text:p>48.66</text:p>
          </table:table-cell>
        </table:table-row>
        <table:table-row table:style-name="ro1">
          <table:table-cell office:value-type="float" office:value="27.59" calcext:value-type="float">
            <text:p>27.59</text:p>
          </table:table-cell>
          <table:table-cell office:value-type="float" office:value="99547.67" calcext:value-type="float">
            <text:p>99547.67</text:p>
          </table:table-cell>
          <table:table-cell office:value-type="float" office:value="148.41" calcext:value-type="float">
            <text:p>148.41</text:p>
          </table:table-cell>
          <table:table-cell office:value-type="float" office:value="48.81" calcext:value-type="float">
            <text:p>48.81</text:p>
          </table:table-cell>
        </table:table-row>
        <table:table-row table:style-name="ro1">
          <table:table-cell office:value-type="float" office:value="27.57" calcext:value-type="float">
            <text:p>27.57</text:p>
          </table:table-cell>
          <table:table-cell office:value-type="float" office:value="99546.77" calcext:value-type="float">
            <text:p>99546.77</text:p>
          </table:table-cell>
          <table:table-cell office:value-type="float" office:value="149.11" calcext:value-type="float">
            <text:p>149.11</text:p>
          </table:table-cell>
          <table:table-cell office:value-type="float" office:value="48.74" calcext:value-type="float">
            <text:p>48.74</text:p>
          </table:table-cell>
        </table:table-row>
        <table:table-row table:style-name="ro1">
          <table:table-cell office:value-type="float" office:value="27.54" calcext:value-type="float">
            <text:p>27.54</text:p>
          </table:table-cell>
          <table:table-cell office:value-type="float" office:value="99541.33" calcext:value-type="float">
            <text:p>99541.33</text:p>
          </table:table-cell>
          <table:table-cell office:value-type="float" office:value="149.57" calcext:value-type="float">
            <text:p>149.57</text:p>
          </table:table-cell>
          <table:table-cell office:value-type="float" office:value="48.82" calcext:value-type="float">
            <text:p>48.82</text:p>
          </table:table-cell>
        </table:table-row>
        <table:table-row table:style-name="ro1">
          <table:table-cell office:value-type="float" office:value="27.53" calcext:value-type="float">
            <text:p>27.53</text:p>
          </table:table-cell>
          <table:table-cell office:value-type="float" office:value="99543.99" calcext:value-type="float">
            <text:p>99543.99</text:p>
          </table:table-cell>
          <table:table-cell office:value-type="float" office:value="149.26" calcext:value-type="float">
            <text:p>149.26</text:p>
          </table:table-cell>
          <table:table-cell office:value-type="float" office:value="48.77" calcext:value-type="float">
            <text:p>48.77</text:p>
          </table:table-cell>
        </table:table-row>
        <table:table-row table:style-name="ro1">
          <table:table-cell office:value-type="float" office:value="27.51" calcext:value-type="float">
            <text:p>27.51</text:p>
          </table:table-cell>
          <table:table-cell office:value-type="float" office:value="99543.05" calcext:value-type="float">
            <text:p>99543.05</text:p>
          </table:table-cell>
          <table:table-cell office:value-type="float" office:value="149.43" calcext:value-type="float">
            <text:p>149.43</text:p>
          </table:table-cell>
          <table:table-cell office:value-type="float" office:value="48.87" calcext:value-type="float">
            <text:p>48.87</text:p>
          </table:table-cell>
        </table:table-row>
        <table:table-row table:style-name="ro1">
          <table:table-cell office:value-type="float" office:value="27.48" calcext:value-type="float">
            <text:p>27.48</text:p>
          </table:table-cell>
          <table:table-cell office:value-type="float" office:value="99556.02" calcext:value-type="float">
            <text:p>99556.02</text:p>
          </table:table-cell>
          <table:table-cell office:value-type="float" office:value="148.33" calcext:value-type="float">
            <text:p>148.33</text:p>
          </table:table-cell>
          <table:table-cell office:value-type="float" office:value="48.94" calcext:value-type="float">
            <text:p>48.94</text:p>
          </table:table-cell>
        </table:table-row>
        <table:table-row table:style-name="ro1">
          <table:table-cell office:value-type="float" office:value="27.46" calcext:value-type="float">
            <text:p>27.46</text:p>
          </table:table-cell>
          <table:table-cell office:value-type="float" office:value="99564.96" calcext:value-type="float">
            <text:p>99564.96</text:p>
          </table:table-cell>
          <table:table-cell office:value-type="float" office:value="147.58" calcext:value-type="float">
            <text:p>147.58</text:p>
          </table:table-cell>
          <table:table-cell office:value-type="float" office:value="48.96" calcext:value-type="float">
            <text:p>48.96</text:p>
          </table:table-cell>
        </table:table-row>
        <table:table-row table:style-name="ro1">
          <table:table-cell office:value-type="float" office:value="27.45" calcext:value-type="float">
            <text:p>27.45</text:p>
          </table:table-cell>
          <table:table-cell office:value-type="float" office:value="99561.55" calcext:value-type="float">
            <text:p>99561.55</text:p>
          </table:table-cell>
          <table:table-cell office:value-type="float" office:value="147.87" calcext:value-type="float">
            <text:p>147.87</text:p>
          </table:table-cell>
          <table:table-cell office:value-type="float" office:value="49.02" calcext:value-type="float">
            <text:p>49.02</text:p>
          </table:table-cell>
        </table:table-row>
        <table:table-row table:style-name="ro1">
          <table:table-cell office:value-type="float" office:value="27.44" calcext:value-type="float">
            <text:p>27.44</text:p>
          </table:table-cell>
          <table:table-cell office:value-type="float" office:value="99561.89" calcext:value-type="float">
            <text:p>99561.89</text:p>
          </table:table-cell>
          <table:table-cell office:value-type="float" office:value="146.95" calcext:value-type="float">
            <text:p>146.9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.42" calcext:value-type="float">
            <text:p>27.42</text:p>
          </table:table-cell>
          <table:table-cell office:value-type="float" office:value="99581.38" calcext:value-type="float">
            <text:p>99581.38</text:p>
          </table:table-cell>
          <table:table-cell office:value-type="float" office:value="146.19" calcext:value-type="float">
            <text:p>146.19</text:p>
          </table:table-cell>
          <table:table-cell office:value-type="float" office:value="49.05" calcext:value-type="float">
            <text:p>49.05</text:p>
          </table:table-cell>
        </table:table-row>
        <table:table-row table:style-name="ro1">
          <table:table-cell office:value-type="float" office:value="27.4" calcext:value-type="float">
            <text:p>27.4</text:p>
          </table:table-cell>
          <table:table-cell office:value-type="float" office:value="99586.36" calcext:value-type="float">
            <text:p>99586.36</text:p>
          </table:table-cell>
          <table:table-cell office:value-type="float" office:value="145.77" calcext:value-type="float">
            <text:p>145.77</text:p>
          </table:table-cell>
          <table:table-cell office:value-type="float" office:value="49.16" calcext:value-type="float">
            <text:p>49.16</text:p>
          </table:table-cell>
        </table:table-row>
        <table:table-row table:style-name="ro1">
          <table:table-cell office:value-type="float" office:value="27.39" calcext:value-type="float">
            <text:p>27.39</text:p>
          </table:table-cell>
          <table:table-cell office:value-type="float" office:value="99597.46" calcext:value-type="float">
            <text:p>99597.46</text:p>
          </table:table-cell>
          <table:table-cell office:value-type="float" office:value="145.83" calcext:value-type="float">
            <text:p>145.83</text:p>
          </table:table-cell>
          <table:table-cell office:value-type="float" office:value="49.29" calcext:value-type="float">
            <text:p>49.29</text:p>
          </table:table-cell>
        </table:table-row>
        <table:table-row table:style-name="ro1">
          <table:table-cell office:value-type="float" office:value="27.38" calcext:value-type="float">
            <text:p>27.38</text:p>
          </table:table-cell>
          <table:table-cell office:value-type="float" office:value="99587.21" calcext:value-type="float">
            <text:p>99587.21</text:p>
          </table:table-cell>
          <table:table-cell office:value-type="float" office:value="145.7" calcext:value-type="float">
            <text:p>145.7</text:p>
          </table:table-cell>
          <table:table-cell office:value-type="float" office:value="49.22" calcext:value-type="float">
            <text:p>49.22</text:p>
          </table:table-cell>
        </table:table-row>
        <table:table-row table:style-name="ro1">
          <table:table-cell office:value-type="float" office:value="27.37" calcext:value-type="float">
            <text:p>27.37</text:p>
          </table:table-cell>
          <table:table-cell office:value-type="float" office:value="99609.46" calcext:value-type="float">
            <text:p>99609.46</text:p>
          </table:table-cell>
          <table:table-cell office:value-type="float" office:value="143.82" calcext:value-type="float">
            <text:p>143.82</text:p>
          </table:table-cell>
          <table:table-cell office:value-type="float" office:value="49.25" calcext:value-type="float">
            <text:p>49.25</text:p>
          </table:table-cell>
        </table:table-row>
        <table:table-row table:style-name="ro1">
          <table:table-cell office:value-type="float" office:value="27.36" calcext:value-type="float">
            <text:p>27.36</text:p>
          </table:table-cell>
          <table:table-cell office:value-type="float" office:value="99604.11" calcext:value-type="float">
            <text:p>99604.11</text:p>
          </table:table-cell>
          <table:table-cell office:value-type="float" office:value="144.27" calcext:value-type="float">
            <text:p>144.27</text:p>
          </table:table-cell>
          <table:table-cell office:value-type="float" office:value="49.23" calcext:value-type="float">
            <text:p>49.23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99601.53" calcext:value-type="float">
            <text:p>99601.53</text:p>
          </table:table-cell>
          <table:table-cell office:value-type="float" office:value="144.49" calcext:value-type="float">
            <text:p>144.49</text:p>
          </table:table-cell>
          <table:table-cell office:value-type="float" office:value="49.31" calcext:value-type="float">
            <text:p>49.31</text:p>
          </table:table-cell>
        </table:table-row>
        <table:table-row table:style-name="ro1">
          <table:table-cell office:value-type="float" office:value="27.35" calcext:value-type="float">
            <text:p>27.35</text:p>
          </table:table-cell>
          <table:table-cell office:value-type="float" office:value="99602.08" calcext:value-type="float">
            <text:p>99602.08</text:p>
          </table:table-cell>
          <table:table-cell office:value-type="float" office:value="144.76" calcext:value-type="float">
            <text:p>144.76</text:p>
          </table:table-cell>
          <table:table-cell office:value-type="float" office:value="49.36" calcext:value-type="float">
            <text:p>49.36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99608.14" calcext:value-type="float">
            <text:p>99608.14</text:p>
          </table:table-cell>
          <table:table-cell office:value-type="float" office:value="143.93" calcext:value-type="float">
            <text:p>143.93</text:p>
          </table:table-cell>
          <table:table-cell office:value-type="float" office:value="49.38" calcext:value-type="float">
            <text:p>49.38</text:p>
          </table:table-cell>
        </table:table-row>
        <table:table-row table:style-name="ro1">
          <table:table-cell office:value-type="float" office:value="27.33" calcext:value-type="float">
            <text:p>27.33</text:p>
          </table:table-cell>
          <table:table-cell office:value-type="float" office:value="99613.38" calcext:value-type="float">
            <text:p>99613.38</text:p>
          </table:table-cell>
          <table:table-cell office:value-type="float" office:value="143.49" calcext:value-type="float">
            <text:p>143.49</text:p>
          </table:table-cell>
          <table:table-cell office:value-type="float" office:value="49.38" calcext:value-type="float">
            <text:p>49.38</text:p>
          </table:table-cell>
        </table:table-row>
        <table:table-row table:style-name="ro1">
          <table:table-cell office:value-type="float" office:value="27.33" calcext:value-type="float">
            <text:p>27.33</text:p>
          </table:table-cell>
          <table:table-cell office:value-type="float" office:value="99612.38" calcext:value-type="float">
            <text:p>99612.38</text:p>
          </table:table-cell>
          <table:table-cell office:value-type="float" office:value="143.58" calcext:value-type="float">
            <text:p>143.58</text:p>
          </table:table-cell>
          <table:table-cell office:value-type="float" office:value="49.4" calcext:value-type="float">
            <text:p>49.4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99619.65" calcext:value-type="float">
            <text:p>99619.65</text:p>
          </table:table-cell>
          <table:table-cell office:value-type="float" office:value="142.96" calcext:value-type="float">
            <text:p>142.96</text:p>
          </table:table-cell>
          <table:table-cell office:value-type="float" office:value="49.41" calcext:value-type="float">
            <text:p>49.41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99623.77" calcext:value-type="float">
            <text:p>99623.77</text:p>
          </table:table-cell>
          <table:table-cell office:value-type="float" office:value="143" calcext:value-type="float">
            <text:p>143</text:p>
          </table:table-cell>
          <table:table-cell office:value-type="float" office:value="49.44" calcext:value-type="float">
            <text:p>49.44</text:p>
          </table:table-cell>
        </table:table-row>
        <table:table-row table:style-name="ro1">
          <table:table-cell office:value-type="float" office:value="27.33" calcext:value-type="float">
            <text:p>27.33</text:p>
          </table:table-cell>
          <table:table-cell office:value-type="float" office:value="99636.27" calcext:value-type="float">
            <text:p>99636.27</text:p>
          </table:table-cell>
          <table:table-cell office:value-type="float" office:value="141.56" calcext:value-type="float">
            <text:p>141.56</text:p>
          </table:table-cell>
          <table:table-cell office:value-type="float" office:value="49.41" calcext:value-type="float">
            <text:p>49.41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99628.91" calcext:value-type="float">
            <text:p>99628.91</text:p>
          </table:table-cell>
          <table:table-cell office:value-type="float" office:value="142.18" calcext:value-type="float">
            <text:p>142.18</text:p>
          </table:table-cell>
          <table:table-cell office:value-type="float" office:value="49.47" calcext:value-type="float">
            <text:p>49.47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99634.11" calcext:value-type="float">
            <text:p>99634.11</text:p>
          </table:table-cell>
          <table:table-cell office:value-type="float" office:value="141.08" calcext:value-type="float">
            <text:p>141.08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7.29" calcext:value-type="float">
            <text:p>27.29</text:p>
          </table:table-cell>
          <table:table-cell office:value-type="float" office:value="99649.92" calcext:value-type="float">
            <text:p>99649.92</text:p>
          </table:table-cell>
          <table:table-cell office:value-type="float" office:value="140.39" calcext:value-type="float">
            <text:p>140.39</text:p>
          </table:table-cell>
          <table:table-cell office:value-type="float" office:value="49.51" calcext:value-type="float">
            <text:p>49.51</text:p>
          </table:table-cell>
        </table:table-row>
        <table:table-row table:style-name="ro1">
          <table:table-cell office:value-type="float" office:value="27.28" calcext:value-type="float">
            <text:p>27.28</text:p>
          </table:table-cell>
          <table:table-cell office:value-type="float" office:value="99655.13" calcext:value-type="float">
            <text:p>99655.13</text:p>
          </table:table-cell>
          <table:table-cell office:value-type="float" office:value="139.97" calcext:value-type="float">
            <text:p>139.97</text:p>
          </table:table-cell>
          <table:table-cell office:value-type="float" office:value="49.55" calcext:value-type="float">
            <text:p>49.55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99642.41" calcext:value-type="float">
            <text:p>99642.41</text:p>
          </table:table-cell>
          <table:table-cell office:value-type="float" office:value="141.04" calcext:value-type="float">
            <text:p>141.04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99663.93" calcext:value-type="float">
            <text:p>99663.93</text:p>
          </table:table-cell>
          <table:table-cell office:value-type="float" office:value="138.88" calcext:value-type="float">
            <text:p>138.88</text:p>
          </table:table-cell>
          <table:table-cell office:value-type="float" office:value="49.58" calcext:value-type="float">
            <text:p>49.58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99671.19" calcext:value-type="float">
            <text:p>99671.19</text:p>
          </table:table-cell>
          <table:table-cell office:value-type="float" office:value="138.61" calcext:value-type="float">
            <text:p>138.61</text:p>
          </table:table-cell>
          <table:table-cell office:value-type="float" office:value="49.59" calcext:value-type="float">
            <text:p>49.59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99680.92" calcext:value-type="float">
            <text:p>99680.92</text:p>
          </table:table-cell>
          <table:table-cell office:value-type="float" office:value="137.79" calcext:value-type="float">
            <text:p>137.79</text:p>
          </table:table-cell>
          <table:table-cell office:value-type="float" office:value="49.67" calcext:value-type="float">
            <text:p>49.67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99685.61" calcext:value-type="float">
            <text:p>99685.61</text:p>
          </table:table-cell>
          <table:table-cell office:value-type="float" office:value="137.4" calcext:value-type="float">
            <text:p>137.4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692.6" calcext:value-type="float">
            <text:p>99692.6</text:p>
          </table:table-cell>
          <table:table-cell office:value-type="float" office:value="136.81" calcext:value-type="float">
            <text:p>136.81</text:p>
          </table:table-cell>
          <table:table-cell office:value-type="float" office:value="49.64" calcext:value-type="float">
            <text:p>49.64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693.58" calcext:value-type="float">
            <text:p>99693.58</text:p>
          </table:table-cell>
          <table:table-cell office:value-type="float" office:value="136.38" calcext:value-type="float">
            <text:p>136.38</text:p>
          </table:table-cell>
          <table:table-cell office:value-type="float" office:value="49.68" calcext:value-type="float">
            <text:p>49.68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703.17" calcext:value-type="float">
            <text:p>99703.17</text:p>
          </table:table-cell>
          <table:table-cell office:value-type="float" office:value="135.91" calcext:value-type="float">
            <text:p>135.91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7.24" calcext:value-type="float">
            <text:p>27.24</text:p>
          </table:table-cell>
          <table:table-cell office:value-type="float" office:value="99710.99" calcext:value-type="float">
            <text:p>99710.99</text:p>
          </table:table-cell>
          <table:table-cell office:value-type="float" office:value="135.26" calcext:value-type="float">
            <text:p>135.26</text:p>
          </table:table-cell>
          <table:table-cell office:value-type="float" office:value="49.63" calcext:value-type="float">
            <text:p>49.63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711.78" calcext:value-type="float">
            <text:p>99711.78</text:p>
          </table:table-cell>
          <table:table-cell office:value-type="float" office:value="135.19" calcext:value-type="float">
            <text:p>135.19</text:p>
          </table:table-cell>
          <table:table-cell office:value-type="float" office:value="49.61" calcext:value-type="float">
            <text:p>49.61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99725.36" calcext:value-type="float">
            <text:p>99725.36</text:p>
          </table:table-cell>
          <table:table-cell office:value-type="float" office:value="134.04" calcext:value-type="float">
            <text:p>134.04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99718.35" calcext:value-type="float">
            <text:p>99718.35</text:p>
          </table:table-cell>
          <table:table-cell office:value-type="float" office:value="133.94" calcext:value-type="float">
            <text:p>133.94</text:p>
          </table:table-cell>
          <table:table-cell office:value-type="float" office:value="49.59" calcext:value-type="float">
            <text:p>49.59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99726.73" calcext:value-type="float">
            <text:p>99726.73</text:p>
          </table:table-cell>
          <table:table-cell office:value-type="float" office:value="133.93" calcext:value-type="float">
            <text:p>133.93</text:p>
          </table:table-cell>
          <table:table-cell office:value-type="float" office:value="49.64" calcext:value-type="float">
            <text:p>49.64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730.97" calcext:value-type="float">
            <text:p>99730.97</text:p>
          </table:table-cell>
          <table:table-cell office:value-type="float" office:value="133.57" calcext:value-type="float">
            <text:p>133.57</text:p>
          </table:table-cell>
          <table:table-cell office:value-type="float" office:value="49.7" calcext:value-type="float">
            <text:p>49.7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99723.32" calcext:value-type="float">
            <text:p>99723.32</text:p>
          </table:table-cell>
          <table:table-cell office:value-type="float" office:value="133.55" calcext:value-type="float">
            <text:p>133.55</text:p>
          </table:table-cell>
          <table:table-cell office:value-type="float" office:value="49.74" calcext:value-type="float">
            <text:p>49.74</text:p>
          </table:table-cell>
        </table:table-row>
        <table:table-row table:style-name="ro1">
          <table:table-cell office:value-type="float" office:value="27.24" calcext:value-type="float">
            <text:p>27.24</text:p>
          </table:table-cell>
          <table:table-cell office:value-type="float" office:value="99745.96" calcext:value-type="float">
            <text:p>99745.96</text:p>
          </table:table-cell>
          <table:table-cell office:value-type="float" office:value="132.3" calcext:value-type="float">
            <text:p>132.3</text:p>
          </table:table-cell>
          <table:table-cell office:value-type="float" office:value="49.68" calcext:value-type="float">
            <text:p>49.68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749.82" calcext:value-type="float">
            <text:p>99749.82</text:p>
          </table:table-cell>
          <table:table-cell office:value-type="float" office:value="131.98" calcext:value-type="float">
            <text:p>131.98</text:p>
          </table:table-cell>
          <table:table-cell office:value-type="float" office:value="49.75" calcext:value-type="float">
            <text:p>49.75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750.78" calcext:value-type="float">
            <text:p>99750.78</text:p>
          </table:table-cell>
          <table:table-cell office:value-type="float" office:value="131.24" calcext:value-type="float">
            <text:p>131.24</text:p>
          </table:table-cell>
          <table:table-cell office:value-type="float" office:value="49.77" calcext:value-type="float">
            <text:p>49.77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99756" calcext:value-type="float">
            <text:p>99756</text:p>
          </table:table-cell>
          <table:table-cell office:value-type="float" office:value="131.46" calcext:value-type="float">
            <text:p>131.46</text:p>
          </table:table-cell>
          <table:table-cell office:value-type="float" office:value="49.78" calcext:value-type="float">
            <text:p>49.78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99752.44" calcext:value-type="float">
            <text:p>99752.44</text:p>
          </table:table-cell>
          <table:table-cell office:value-type="float" office:value="131.76" calcext:value-type="float">
            <text:p>131.76</text:p>
          </table:table-cell>
          <table:table-cell office:value-type="float" office:value="49.85" calcext:value-type="float">
            <text:p>49.85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99759.46" calcext:value-type="float">
            <text:p>99759.46</text:p>
          </table:table-cell>
          <table:table-cell office:value-type="float" office:value="131.17" calcext:value-type="float">
            <text:p>131.17</text:p>
          </table:table-cell>
          <table:table-cell office:value-type="float" office:value="49.79" calcext:value-type="float">
            <text:p>49.79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99756.3" calcext:value-type="float">
            <text:p>99756.3</text:p>
          </table:table-cell>
          <table:table-cell office:value-type="float" office:value="131.43" calcext:value-type="float">
            <text:p>131.43</text:p>
          </table:table-cell>
          <table:table-cell office:value-type="float" office:value="49.81" calcext:value-type="float">
            <text:p>49.81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99760.16" calcext:value-type="float">
            <text:p>99760.16</text:p>
          </table:table-cell>
          <table:table-cell office:value-type="float" office:value="131.6" calcext:value-type="float">
            <text:p>131.6</text:p>
          </table:table-cell>
          <table:table-cell office:value-type="float" office:value="49.96" calcext:value-type="float">
            <text:p>49.96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99767.55" calcext:value-type="float">
            <text:p>99767.55</text:p>
          </table:table-cell>
          <table:table-cell office:value-type="float" office:value="130.48" calcext:value-type="float">
            <text:p>130.48</text:p>
          </table:table-cell>
          <table:table-cell office:value-type="float" office:value="49.95" calcext:value-type="float">
            <text:p>49.95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99779.25" calcext:value-type="float">
            <text:p>99779.25</text:p>
          </table:table-cell>
          <table:table-cell office:value-type="float" office:value="129.5" calcext:value-type="float">
            <text:p>129.5</text:p>
          </table:table-cell>
          <table:table-cell office:value-type="float" office:value="49.89" calcext:value-type="float">
            <text:p>49.89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99783.91" calcext:value-type="float">
            <text:p>99783.91</text:p>
          </table:table-cell>
          <table:table-cell office:value-type="float" office:value="128.91" calcext:value-type="float">
            <text:p>128.91</text:p>
          </table:table-cell>
          <table:table-cell office:value-type="float" office:value="49.83" calcext:value-type="float">
            <text:p>49.83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788.17" calcext:value-type="float">
            <text:p>99788.17</text:p>
          </table:table-cell>
          <table:table-cell office:value-type="float" office:value="128.74" calcext:value-type="float">
            <text:p>128.74</text:p>
          </table:table-cell>
          <table:table-cell office:value-type="float" office:value="49.9" calcext:value-type="float">
            <text:p>49.9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789.55" calcext:value-type="float">
            <text:p>99789.55</text:p>
          </table:table-cell>
          <table:table-cell office:value-type="float" office:value="128.63" calcext:value-type="float">
            <text:p>128.63</text:p>
          </table:table-cell>
          <table:table-cell office:value-type="float" office:value="49.99" calcext:value-type="float">
            <text:p>49.99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795.03" calcext:value-type="float">
            <text:p>99795.03</text:p>
          </table:table-cell>
          <table:table-cell office:value-type="float" office:value="128.17" calcext:value-type="float">
            <text:p>128.17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804.63" calcext:value-type="float">
            <text:p>99804.63</text:p>
          </table:table-cell>
          <table:table-cell office:value-type="float" office:value="127.36" calcext:value-type="float">
            <text:p>127.36</text:p>
          </table:table-cell>
          <table:table-cell office:value-type="float" office:value="49.94" calcext:value-type="float">
            <text:p>49.94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808.74" calcext:value-type="float">
            <text:p>99808.74</text:p>
          </table:table-cell>
          <table:table-cell office:value-type="float" office:value="126.93" calcext:value-type="float">
            <text:p>126.93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806.38" calcext:value-type="float">
            <text:p>99806.38</text:p>
          </table:table-cell>
          <table:table-cell office:value-type="float" office:value="127.21" calcext:value-type="float">
            <text:p>127.21</text:p>
          </table:table-cell>
          <table:table-cell office:value-type="float" office:value="50.1" calcext:value-type="float">
            <text:p>50.1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821.46" calcext:value-type="float">
            <text:p>99821.46</text:p>
          </table:table-cell>
          <table:table-cell office:value-type="float" office:value="125.94" calcext:value-type="float">
            <text:p>125.94</text:p>
          </table:table-cell>
          <table:table-cell office:value-type="float" office:value="50.01" calcext:value-type="float">
            <text:p>50.01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824.61" calcext:value-type="float">
            <text:p>99824.61</text:p>
          </table:table-cell>
          <table:table-cell office:value-type="float" office:value="125.18" calcext:value-type="float">
            <text:p>125.18</text:p>
          </table:table-cell>
          <table:table-cell office:value-type="float" office:value="49.98" calcext:value-type="float">
            <text:p>49.98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99829.39" calcext:value-type="float">
            <text:p>99829.39</text:p>
          </table:table-cell>
          <table:table-cell office:value-type="float" office:value="125.27" calcext:value-type="float">
            <text:p>125.27</text:p>
          </table:table-cell>
          <table:table-cell office:value-type="float" office:value="50.05" calcext:value-type="float">
            <text:p>50.05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99838.44" calcext:value-type="float">
            <text:p>99838.44</text:p>
          </table:table-cell>
          <table:table-cell office:value-type="float" office:value="124.51" calcext:value-type="float">
            <text:p>124.51</text:p>
          </table:table-cell>
          <table:table-cell office:value-type="float" office:value="50.04" calcext:value-type="float">
            <text:p>50.04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99837.86" calcext:value-type="float">
            <text:p>99837.86</text:p>
          </table:table-cell>
          <table:table-cell office:value-type="float" office:value="124.56" calcext:value-type="float">
            <text:p>124.56</text:p>
          </table:table-cell>
          <table:table-cell office:value-type="float" office:value="50.12" calcext:value-type="float">
            <text:p>50.12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99829.1" calcext:value-type="float">
            <text:p>99829.1</text:p>
          </table:table-cell>
          <table:table-cell office:value-type="float" office:value="125.3" calcext:value-type="float">
            <text:p>125.3</text:p>
          </table:table-cell>
          <table:table-cell office:value-type="float" office:value="50.07" calcext:value-type="float">
            <text:p>50.07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99843.77" calcext:value-type="float">
            <text:p>99843.77</text:p>
          </table:table-cell>
          <table:table-cell office:value-type="float" office:value="124.79" calcext:value-type="float">
            <text:p>124.79</text:p>
          </table:table-cell>
          <table:table-cell office:value-type="float" office:value="50.07" calcext:value-type="float">
            <text:p>50.07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99839.82" calcext:value-type="float">
            <text:p>99839.82</text:p>
          </table:table-cell>
          <table:table-cell office:value-type="float" office:value="124.39" calcext:value-type="float">
            <text:p>124.39</text:p>
          </table:table-cell>
          <table:table-cell office:value-type="float" office:value="50.15" calcext:value-type="float">
            <text:p>50.15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852.02" calcext:value-type="float">
            <text:p>99852.02</text:p>
          </table:table-cell>
          <table:table-cell office:value-type="float" office:value="123.37" calcext:value-type="float">
            <text:p>123.37</text:p>
          </table:table-cell>
          <table:table-cell office:value-type="float" office:value="50.13" calcext:value-type="float">
            <text:p>50.13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869.58" calcext:value-type="float">
            <text:p>99869.58</text:p>
          </table:table-cell>
          <table:table-cell office:value-type="float" office:value="122.1" calcext:value-type="float">
            <text:p>122.1</text:p>
          </table:table-cell>
          <table:table-cell office:value-type="float" office:value="50.13" calcext:value-type="float">
            <text:p>50.13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865.76" calcext:value-type="float">
            <text:p>99865.76</text:p>
          </table:table-cell>
          <table:table-cell office:value-type="float" office:value="122.21" calcext:value-type="float">
            <text:p>122.21</text:p>
          </table:table-cell>
          <table:table-cell office:value-type="float" office:value="50.26" calcext:value-type="float">
            <text:p>50.26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73.44" calcext:value-type="float">
            <text:p>99873.44</text:p>
          </table:table-cell>
          <table:table-cell office:value-type="float" office:value="121.56" calcext:value-type="float">
            <text:p>121.56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876.98" calcext:value-type="float">
            <text:p>99876.98</text:p>
          </table:table-cell>
          <table:table-cell office:value-type="float" office:value="121.08" calcext:value-type="float">
            <text:p>121.08</text:p>
          </table:table-cell>
          <table:table-cell office:value-type="float" office:value="50.14" calcext:value-type="float">
            <text:p>50.14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99874.52" calcext:value-type="float">
            <text:p>99874.52</text:p>
          </table:table-cell>
          <table:table-cell office:value-type="float" office:value="121.47" calcext:value-type="float">
            <text:p>121.47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866.85" calcext:value-type="float">
            <text:p>99866.85</text:p>
          </table:table-cell>
          <table:table-cell office:value-type="float" office:value="121.66" calcext:value-type="float">
            <text:p>121.66</text:p>
          </table:table-cell>
          <table:table-cell office:value-type="float" office:value="50.31" calcext:value-type="float">
            <text:p>50.31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890.3" calcext:value-type="float">
            <text:p>99890.3</text:p>
          </table:table-cell>
          <table:table-cell office:value-type="float" office:value="120.14" calcext:value-type="float">
            <text:p>120.14</text:p>
          </table:table-cell>
          <table:table-cell office:value-type="float" office:value="50.3" calcext:value-type="float">
            <text:p>50.3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89.47" calcext:value-type="float">
            <text:p>99889.47</text:p>
          </table:table-cell>
          <table:table-cell office:value-type="float" office:value="120.21" calcext:value-type="float">
            <text:p>120.21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890.02" calcext:value-type="float">
            <text:p>99890.02</text:p>
          </table:table-cell>
          <table:table-cell office:value-type="float" office:value="120.35" calcext:value-type="float">
            <text:p>120.35</text:p>
          </table:table-cell>
          <table:table-cell office:value-type="float" office:value="50.34" calcext:value-type="float">
            <text:p>50.34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09.75" calcext:value-type="float">
            <text:p>99909.75</text:p>
          </table:table-cell>
          <table:table-cell office:value-type="float" office:value="118.5" calcext:value-type="float">
            <text:p>118.5</text:p>
          </table:table-cell>
          <table:table-cell office:value-type="float" office:value="50.34" calcext:value-type="float">
            <text:p>50.34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11.66" calcext:value-type="float">
            <text:p>99911.66</text:p>
          </table:table-cell>
          <table:table-cell office:value-type="float" office:value="118.34" calcext:value-type="float">
            <text:p>118.34</text:p>
          </table:table-cell>
          <table:table-cell office:value-type="float" office:value="50.31" calcext:value-type="float">
            <text:p>50.31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22.62" calcext:value-type="float">
            <text:p>99922.62</text:p>
          </table:table-cell>
          <table:table-cell office:value-type="float" office:value="117.39" calcext:value-type="float">
            <text:p>117.39</text:p>
          </table:table-cell>
          <table:table-cell office:value-type="float" office:value="50.39" calcext:value-type="float">
            <text:p>50.39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27.56" calcext:value-type="float">
            <text:p>99927.56</text:p>
          </table:table-cell>
          <table:table-cell office:value-type="float" office:value="117" calcext:value-type="float">
            <text:p>117</text:p>
          </table:table-cell>
          <table:table-cell office:value-type="float" office:value="50.3" calcext:value-type="float">
            <text:p>50.3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897" calcext:value-type="float">
            <text:p>99897</text:p>
          </table:table-cell>
          <table:table-cell office:value-type="float" office:value="119.58" calcext:value-type="float">
            <text:p>119.58</text:p>
          </table:table-cell>
          <table:table-cell office:value-type="float" office:value="50.37" calcext:value-type="float">
            <text:p>50.37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930.05" calcext:value-type="float">
            <text:p>99930.05</text:p>
          </table:table-cell>
          <table:table-cell office:value-type="float" office:value="117.41" calcext:value-type="float">
            <text:p>117.41</text:p>
          </table:table-cell>
          <table:table-cell office:value-type="float" office:value="50.43" calcext:value-type="float">
            <text:p>50.43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29.78" calcext:value-type="float">
            <text:p>99929.78</text:p>
          </table:table-cell>
          <table:table-cell office:value-type="float" office:value="116.81" calcext:value-type="float">
            <text:p>116.81</text:p>
          </table:table-cell>
          <table:table-cell office:value-type="float" office:value="50.41" calcext:value-type="float">
            <text:p>50.41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945.57" calcext:value-type="float">
            <text:p>99945.57</text:p>
          </table:table-cell>
          <table:table-cell office:value-type="float" office:value="115.49" calcext:value-type="float">
            <text:p>115.49</text:p>
          </table:table-cell>
          <table:table-cell office:value-type="float" office:value="50.46" calcext:value-type="float">
            <text:p>50.46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951.46" calcext:value-type="float">
            <text:p>99951.46</text:p>
          </table:table-cell>
          <table:table-cell office:value-type="float" office:value="114.99" calcext:value-type="float">
            <text:p>114.99</text:p>
          </table:table-cell>
          <table:table-cell office:value-type="float" office:value="50.38" calcext:value-type="float">
            <text:p>50.38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955.7" calcext:value-type="float">
            <text:p>99955.7</text:p>
          </table:table-cell>
          <table:table-cell office:value-type="float" office:value="114.64" calcext:value-type="float">
            <text:p>114.64</text:p>
          </table:table-cell>
          <table:table-cell office:value-type="float" office:value="50.48" calcext:value-type="float">
            <text:p>50.48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963.5" calcext:value-type="float">
            <text:p>99963.5</text:p>
          </table:table-cell>
          <table:table-cell office:value-type="float" office:value="113.79" calcext:value-type="float">
            <text:p>113.79</text:p>
          </table:table-cell>
          <table:table-cell office:value-type="float" office:value="50.52" calcext:value-type="float">
            <text:p>50.52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969.82" calcext:value-type="float">
            <text:p>99969.82</text:p>
          </table:table-cell>
          <table:table-cell office:value-type="float" office:value="113.45" calcext:value-type="float">
            <text:p>113.45</text:p>
          </table:table-cell>
          <table:table-cell office:value-type="float" office:value="50.44" calcext:value-type="float">
            <text:p>50.44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974.75" calcext:value-type="float">
            <text:p>99974.75</text:p>
          </table:table-cell>
          <table:table-cell office:value-type="float" office:value="113.03" calcext:value-type="float">
            <text:p>113.03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79.67" calcext:value-type="float">
            <text:p>99979.67</text:p>
          </table:table-cell>
          <table:table-cell office:value-type="float" office:value="112.58" calcext:value-type="float">
            <text:p>112.58</text:p>
          </table:table-cell>
          <table:table-cell office:value-type="float" office:value="50.51" calcext:value-type="float">
            <text:p>50.51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83.65" calcext:value-type="float">
            <text:p>99983.65</text:p>
          </table:table-cell>
          <table:table-cell office:value-type="float" office:value="112.28" calcext:value-type="float">
            <text:p>112.28</text:p>
          </table:table-cell>
          <table:table-cell office:value-type="float" office:value="50.41" calcext:value-type="float">
            <text:p>50.41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95.41" calcext:value-type="float">
            <text:p>99995.41</text:p>
          </table:table-cell>
          <table:table-cell office:value-type="float" office:value="111.29" calcext:value-type="float">
            <text:p>111.29</text:p>
          </table:table-cell>
          <table:table-cell office:value-type="float" office:value="50.53" calcext:value-type="float">
            <text:p>50.53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993.09" calcext:value-type="float">
            <text:p>99993.09</text:p>
          </table:table-cell>
          <table:table-cell office:value-type="float" office:value="111.14" calcext:value-type="float">
            <text:p>111.14</text:p>
          </table:table-cell>
          <table:table-cell office:value-type="float" office:value="50.51" calcext:value-type="float">
            <text:p>50.51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997.19" calcext:value-type="float">
            <text:p>99997.19</text:p>
          </table:table-cell>
          <table:table-cell office:value-type="float" office:value="111.14" calcext:value-type="float">
            <text:p>111.14</text:p>
          </table:table-cell>
          <table:table-cell office:value-type="float" office:value="50.56" calcext:value-type="float">
            <text:p>50.56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007.59" calcext:value-type="float">
            <text:p>100007.59</text:p>
          </table:table-cell>
          <table:table-cell office:value-type="float" office:value="110.27" calcext:value-type="float">
            <text:p>110.27</text:p>
          </table:table-cell>
          <table:table-cell office:value-type="float" office:value="50.51" calcext:value-type="float">
            <text:p>50.51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12.69" calcext:value-type="float">
            <text:p>100012.69</text:p>
          </table:table-cell>
          <table:table-cell office:value-type="float" office:value="109.84" calcext:value-type="float">
            <text:p>109.84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14.06" calcext:value-type="float">
            <text:p>100014.06</text:p>
          </table:table-cell>
          <table:table-cell office:value-type="float" office:value="109.72" calcext:value-type="float">
            <text:p>109.72</text:p>
          </table:table-cell>
          <table:table-cell office:value-type="float" office:value="50.53" calcext:value-type="float">
            <text:p>50.53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22.28" calcext:value-type="float">
            <text:p>100022.28</text:p>
          </table:table-cell>
          <table:table-cell office:value-type="float" office:value="108.73" calcext:value-type="float">
            <text:p>108.73</text:p>
          </table:table-cell>
          <table:table-cell office:value-type="float" office:value="50.48" calcext:value-type="float">
            <text:p>50.48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24.32" calcext:value-type="float">
            <text:p>100024.32</text:p>
          </table:table-cell>
          <table:table-cell office:value-type="float" office:value="108.86" calcext:value-type="float">
            <text:p>108.86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100032" calcext:value-type="float">
            <text:p>100032</text:p>
          </table:table-cell>
          <table:table-cell office:value-type="float" office:value="108.21" calcext:value-type="float">
            <text:p>108.21</text:p>
          </table:table-cell>
          <table:table-cell office:value-type="float" office:value="50.53" calcext:value-type="float">
            <text:p>50.53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30.1" calcext:value-type="float">
            <text:p>100030.1</text:p>
          </table:table-cell>
          <table:table-cell office:value-type="float" office:value="108" calcext:value-type="float">
            <text:p>108</text:p>
          </table:table-cell>
          <table:table-cell office:value-type="float" office:value="50.55" calcext:value-type="float">
            <text:p>50.55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43.1" calcext:value-type="float">
            <text:p>100043.1</text:p>
          </table:table-cell>
          <table:table-cell office:value-type="float" office:value="107.28" calcext:value-type="float">
            <text:p>107.28</text:p>
          </table:table-cell>
          <table:table-cell office:value-type="float" office:value="50.56" calcext:value-type="float">
            <text:p>50.56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49.25" calcext:value-type="float">
            <text:p>100049.25</text:p>
          </table:table-cell>
          <table:table-cell office:value-type="float" office:value="106.76" calcext:value-type="float">
            <text:p>106.76</text:p>
          </table:table-cell>
          <table:table-cell office:value-type="float" office:value="50.62" calcext:value-type="float">
            <text:p>50.62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46.77" calcext:value-type="float">
            <text:p>100046.77</text:p>
          </table:table-cell>
          <table:table-cell office:value-type="float" office:value="106.77" calcext:value-type="float">
            <text:p>106.77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47.99" calcext:value-type="float">
            <text:p>100047.99</text:p>
          </table:table-cell>
          <table:table-cell office:value-type="float" office:value="106.87" calcext:value-type="float">
            <text:p>106.87</text:p>
          </table:table-cell>
          <table:table-cell office:value-type="float" office:value="50.67" calcext:value-type="float">
            <text:p>50.67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46.46" calcext:value-type="float">
            <text:p>100046.46</text:p>
          </table:table-cell>
          <table:table-cell office:value-type="float" office:value="107" calcext:value-type="float">
            <text:p>107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51.94" calcext:value-type="float">
            <text:p>100051.94</text:p>
          </table:table-cell>
          <table:table-cell office:value-type="float" office:value="106.54" calcext:value-type="float">
            <text:p>106.54</text:p>
          </table:table-cell>
          <table:table-cell office:value-type="float" office:value="50.67" calcext:value-type="float">
            <text:p>50.67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63.6" calcext:value-type="float">
            <text:p>100063.6</text:p>
          </table:table-cell>
          <table:table-cell office:value-type="float" office:value="105.56" calcext:value-type="float">
            <text:p>105.56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62.8" calcext:value-type="float">
            <text:p>100062.8</text:p>
          </table:table-cell>
          <table:table-cell office:value-type="float" office:value="105.81" calcext:value-type="float">
            <text:p>105.81</text:p>
          </table:table-cell>
          <table:table-cell office:value-type="float" office:value="50.61" calcext:value-type="float">
            <text:p>50.61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63.5" calcext:value-type="float">
            <text:p>100063.5</text:p>
          </table:table-cell>
          <table:table-cell office:value-type="float" office:value="105.56" calcext:value-type="float">
            <text:p>105.56</text:p>
          </table:table-cell>
          <table:table-cell office:value-type="float" office:value="50.52" calcext:value-type="float">
            <text:p>50.52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69.68" calcext:value-type="float">
            <text:p>100069.68</text:p>
          </table:table-cell>
          <table:table-cell office:value-type="float" office:value="105.04" calcext:value-type="float">
            <text:p>105.04</text:p>
          </table:table-cell>
          <table:table-cell office:value-type="float" office:value="50.55" calcext:value-type="float">
            <text:p>50.55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71.6" calcext:value-type="float">
            <text:p>100071.6</text:p>
          </table:table-cell>
          <table:table-cell office:value-type="float" office:value="104.68" calcext:value-type="float">
            <text:p>104.68</text:p>
          </table:table-cell>
          <table:table-cell office:value-type="float" office:value="50.54" calcext:value-type="float">
            <text:p>50.54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69.01" calcext:value-type="float">
            <text:p>100069.01</text:p>
          </table:table-cell>
          <table:table-cell office:value-type="float" office:value="105.1" calcext:value-type="float">
            <text:p>105.1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100074.21" calcext:value-type="float">
            <text:p>100074.21</text:p>
          </table:table-cell>
          <table:table-cell office:value-type="float" office:value="104.66" calcext:value-type="float">
            <text:p>104.66</text:p>
          </table:table-cell>
          <table:table-cell office:value-type="float" office:value="50.47" calcext:value-type="float">
            <text:p>50.47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72.57" calcext:value-type="float">
            <text:p>100072.57</text:p>
          </table:table-cell>
          <table:table-cell office:value-type="float" office:value="104.8" calcext:value-type="float">
            <text:p>104.8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73.53" calcext:value-type="float">
            <text:p>100073.53</text:p>
          </table:table-cell>
          <table:table-cell office:value-type="float" office:value="104.72" calcext:value-type="float">
            <text:p>104.72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069.16" calcext:value-type="float">
            <text:p>100069.16</text:p>
          </table:table-cell>
          <table:table-cell office:value-type="float" office:value="104.97" calcext:value-type="float">
            <text:p>104.97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072.85" calcext:value-type="float">
            <text:p>100072.85</text:p>
          </table:table-cell>
          <table:table-cell office:value-type="float" office:value="104.78" calcext:value-type="float">
            <text:p>104.78</text:p>
          </table:table-cell>
          <table:table-cell office:value-type="float" office:value="50.47" calcext:value-type="float">
            <text:p>50.47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080.38" calcext:value-type="float">
            <text:p>100080.38</text:p>
          </table:table-cell>
          <table:table-cell office:value-type="float" office:value="104.14" calcext:value-type="float">
            <text:p>104.14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100078.32" calcext:value-type="float">
            <text:p>100078.32</text:p>
          </table:table-cell>
          <table:table-cell office:value-type="float" office:value="104.21" calcext:value-type="float">
            <text:p>104.21</text:p>
          </table:table-cell>
          <table:table-cell office:value-type="float" office:value="50.47" calcext:value-type="float">
            <text:p>50.47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80.39" calcext:value-type="float">
            <text:p>100080.39</text:p>
          </table:table-cell>
          <table:table-cell office:value-type="float" office:value="104.14" calcext:value-type="float">
            <text:p>104.14</text:p>
          </table:table-cell>
          <table:table-cell office:value-type="float" office:value="50.54" calcext:value-type="float">
            <text:p>50.54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89.83" calcext:value-type="float">
            <text:p>100089.83</text:p>
          </table:table-cell>
          <table:table-cell office:value-type="float" office:value="103.35" calcext:value-type="float">
            <text:p>103.35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85.71" calcext:value-type="float">
            <text:p>100085.71</text:p>
          </table:table-cell>
          <table:table-cell office:value-type="float" office:value="103.58" calcext:value-type="float">
            <text:p>103.58</text:p>
          </table:table-cell>
          <table:table-cell office:value-type="float" office:value="50.45" calcext:value-type="float">
            <text:p>50.45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87.08" calcext:value-type="float">
            <text:p>100087.08</text:p>
          </table:table-cell>
          <table:table-cell office:value-type="float" office:value="103.58" calcext:value-type="float">
            <text:p>103.58</text:p>
          </table:table-cell>
          <table:table-cell office:value-type="float" office:value="50.44" calcext:value-type="float">
            <text:p>50.44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91.19" calcext:value-type="float">
            <text:p>100091.19</text:p>
          </table:table-cell>
          <table:table-cell office:value-type="float" office:value="103.24" calcext:value-type="float">
            <text:p>103.24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91.19" calcext:value-type="float">
            <text:p>100091.19</text:p>
          </table:table-cell>
          <table:table-cell office:value-type="float" office:value="103.24" calcext:value-type="float">
            <text:p>103.24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92.57" calcext:value-type="float">
            <text:p>100092.57</text:p>
          </table:table-cell>
          <table:table-cell office:value-type="float" office:value="103.12" calcext:value-type="float">
            <text:p>103.12</text:p>
          </table:table-cell>
          <table:table-cell office:value-type="float" office:value="50.44" calcext:value-type="float">
            <text:p>50.44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92.57" calcext:value-type="float">
            <text:p>100092.57</text:p>
          </table:table-cell>
          <table:table-cell office:value-type="float" office:value="103.27" calcext:value-type="float">
            <text:p>103.27</text:p>
          </table:table-cell>
          <table:table-cell office:value-type="float" office:value="50.47" calcext:value-type="float">
            <text:p>50.47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93.39" calcext:value-type="float">
            <text:p>100093.39</text:p>
          </table:table-cell>
          <table:table-cell office:value-type="float" office:value="103.05" calcext:value-type="float">
            <text:p>103.05</text:p>
          </table:table-cell>
          <table:table-cell office:value-type="float" office:value="50.34" calcext:value-type="float">
            <text:p>50.34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94.19" calcext:value-type="float">
            <text:p>100094.19</text:p>
          </table:table-cell>
          <table:table-cell office:value-type="float" office:value="102.98" calcext:value-type="float">
            <text:p>102.98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92.82" calcext:value-type="float">
            <text:p>100092.82</text:p>
          </table:table-cell>
          <table:table-cell office:value-type="float" office:value="103.03" calcext:value-type="float">
            <text:p>103.03</text:p>
          </table:table-cell>
          <table:table-cell office:value-type="float" office:value="50.43" calcext:value-type="float">
            <text:p>50.43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91.33" calcext:value-type="float">
            <text:p>100091.33</text:p>
          </table:table-cell>
          <table:table-cell office:value-type="float" office:value="103.22" calcext:value-type="float">
            <text:p>103.22</text:p>
          </table:table-cell>
          <table:table-cell office:value-type="float" office:value="50.39" calcext:value-type="float">
            <text:p>50.39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92.96" calcext:value-type="float">
            <text:p>100092.96</text:p>
          </table:table-cell>
          <table:table-cell office:value-type="float" office:value="103.09" calcext:value-type="float">
            <text:p>103.09</text:p>
          </table:table-cell>
          <table:table-cell office:value-type="float" office:value="50.38" calcext:value-type="float">
            <text:p>50.38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87.89" calcext:value-type="float">
            <text:p>100087.89</text:p>
          </table:table-cell>
          <table:table-cell office:value-type="float" office:value="103.51" calcext:value-type="float">
            <text:p>103.51</text:p>
          </table:table-cell>
          <table:table-cell office:value-type="float" office:value="50.38" calcext:value-type="float">
            <text:p>50.38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88.14" calcext:value-type="float">
            <text:p>100088.14</text:p>
          </table:table-cell>
          <table:table-cell office:value-type="float" office:value="103.49" calcext:value-type="float">
            <text:p>103.49</text:p>
          </table:table-cell>
          <table:table-cell office:value-type="float" office:value="50.35" calcext:value-type="float">
            <text:p>50.35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86.78" calcext:value-type="float">
            <text:p>100086.78</text:p>
          </table:table-cell>
          <table:table-cell office:value-type="float" office:value="103.55" calcext:value-type="float">
            <text:p>103.55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80.98" calcext:value-type="float">
            <text:p>100080.98</text:p>
          </table:table-cell>
          <table:table-cell office:value-type="float" office:value="104.09" calcext:value-type="float">
            <text:p>104.09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79.49" calcext:value-type="float">
            <text:p>100079.49</text:p>
          </table:table-cell>
          <table:table-cell office:value-type="float" office:value="104.22" calcext:value-type="float">
            <text:p>104.22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79.33" calcext:value-type="float">
            <text:p>100079.33</text:p>
          </table:table-cell>
          <table:table-cell office:value-type="float" office:value="104.66" calcext:value-type="float">
            <text:p>104.66</text:p>
          </table:table-cell>
          <table:table-cell office:value-type="float" office:value="50.38" calcext:value-type="float">
            <text:p>50.38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81.11" calcext:value-type="float">
            <text:p>100081.11</text:p>
          </table:table-cell>
          <table:table-cell office:value-type="float" office:value="104.08" calcext:value-type="float">
            <text:p>104.08</text:p>
          </table:table-cell>
          <table:table-cell office:value-type="float" office:value="50.29" calcext:value-type="float">
            <text:p>50.29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68.24" calcext:value-type="float">
            <text:p>100068.24</text:p>
          </table:table-cell>
          <table:table-cell office:value-type="float" office:value="105.17" calcext:value-type="float">
            <text:p>105.17</text:p>
          </table:table-cell>
          <table:table-cell office:value-type="float" office:value="50.22" calcext:value-type="float">
            <text:p>50.22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100066.45" calcext:value-type="float">
            <text:p>100066.45</text:p>
          </table:table-cell>
          <table:table-cell office:value-type="float" office:value="105.32" calcext:value-type="float">
            <text:p>105.32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100062.75" calcext:value-type="float">
            <text:p>100062.75</text:p>
          </table:table-cell>
          <table:table-cell office:value-type="float" office:value="105.62" calcext:value-type="float">
            <text:p>105.62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56.44" calcext:value-type="float">
            <text:p>100056.44</text:p>
          </table:table-cell>
          <table:table-cell office:value-type="float" office:value="106.16" calcext:value-type="float">
            <text:p>106.16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56.03" calcext:value-type="float">
            <text:p>100056.03</text:p>
          </table:table-cell>
          <table:table-cell office:value-type="float" office:value="106.19" calcext:value-type="float">
            <text:p>106.19</text:p>
          </table:table-cell>
          <table:table-cell office:value-type="float" office:value="50.26" calcext:value-type="float">
            <text:p>50.26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53.7" calcext:value-type="float">
            <text:p>100053.7</text:p>
          </table:table-cell>
          <table:table-cell office:value-type="float" office:value="106.39" calcext:value-type="float">
            <text:p>106.39</text:p>
          </table:table-cell>
          <table:table-cell office:value-type="float" office:value="50.31" calcext:value-type="float">
            <text:p>50.31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44.26" calcext:value-type="float">
            <text:p>100044.26</text:p>
          </table:table-cell>
          <table:table-cell office:value-type="float" office:value="106.57" calcext:value-type="float">
            <text:p>106.57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54.82" calcext:value-type="float">
            <text:p>100054.82</text:p>
          </table:table-cell>
          <table:table-cell office:value-type="float" office:value="106.29" calcext:value-type="float">
            <text:p>106.29</text:p>
          </table:table-cell>
          <table:table-cell office:value-type="float" office:value="50.32" calcext:value-type="float">
            <text:p>50.32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55.22" calcext:value-type="float">
            <text:p>100055.22</text:p>
          </table:table-cell>
          <table:table-cell office:value-type="float" office:value="106.26" calcext:value-type="float">
            <text:p>106.26</text:p>
          </table:table-cell>
          <table:table-cell office:value-type="float" office:value="50.31" calcext:value-type="float">
            <text:p>50.31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50.54" calcext:value-type="float">
            <text:p>100050.54</text:p>
          </table:table-cell>
          <table:table-cell office:value-type="float" office:value="106.89" calcext:value-type="float">
            <text:p>106.89</text:p>
          </table:table-cell>
          <table:table-cell office:value-type="float" office:value="50.38" calcext:value-type="float">
            <text:p>50.38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100054.91" calcext:value-type="float">
            <text:p>100054.91</text:p>
          </table:table-cell>
          <table:table-cell office:value-type="float" office:value="106.29" calcext:value-type="float">
            <text:p>106.29</text:p>
          </table:table-cell>
          <table:table-cell office:value-type="float" office:value="50.4" calcext:value-type="float">
            <text:p>50.4</text:p>
          </table:table-cell>
        </table:table-row>
        <table:table-row table:style-name="ro1">
          <table:table-cell office:value-type="float" office:value="27.24" calcext:value-type="float">
            <text:p>27.24</text:p>
          </table:table-cell>
          <table:table-cell office:value-type="float" office:value="100045.03" calcext:value-type="float">
            <text:p>100045.03</text:p>
          </table:table-cell>
          <table:table-cell office:value-type="float" office:value="107.12" calcext:value-type="float">
            <text:p>107.12</text:p>
          </table:table-cell>
          <table:table-cell office:value-type="float" office:value="50.48" calcext:value-type="float">
            <text:p>50.48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100054.88" calcext:value-type="float">
            <text:p>100054.88</text:p>
          </table:table-cell>
          <table:table-cell office:value-type="float" office:value="106.29" calcext:value-type="float">
            <text:p>106.29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00050.64" calcext:value-type="float">
            <text:p>100050.64</text:p>
          </table:table-cell>
          <table:table-cell office:value-type="float" office:value="106.64" calcext:value-type="float">
            <text:p>106.64</text:p>
          </table:table-cell>
          <table:table-cell office:value-type="float" office:value="50.51" calcext:value-type="float">
            <text:p>50.51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100054.19" calcext:value-type="float">
            <text:p>100054.19</text:p>
          </table:table-cell>
          <table:table-cell office:value-type="float" office:value="106.39" calcext:value-type="float">
            <text:p>106.39</text:p>
          </table:table-cell>
          <table:table-cell office:value-type="float" office:value="50.53" calcext:value-type="float">
            <text:p>50.53</text:p>
          </table:table-cell>
        </table:table-row>
        <table:table-row table:style-name="ro1">
          <table:table-cell office:value-type="float" office:value="27.28" calcext:value-type="float">
            <text:p>27.28</text:p>
          </table:table-cell>
          <table:table-cell office:value-type="float" office:value="100056.77" calcext:value-type="float">
            <text:p>100056.77</text:p>
          </table:table-cell>
          <table:table-cell office:value-type="float" office:value="106.13" calcext:value-type="float">
            <text:p>106.13</text:p>
          </table:table-cell>
          <table:table-cell office:value-type="float" office:value="50.53" calcext:value-type="float">
            <text:p>50.53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100053.33" calcext:value-type="float">
            <text:p>100053.33</text:p>
          </table:table-cell>
          <table:table-cell office:value-type="float" office:value="106.42" calcext:value-type="float">
            <text:p>106.42</text:p>
          </table:table-cell>
          <table:table-cell office:value-type="float" office:value="50.55" calcext:value-type="float">
            <text:p>50.55</text:p>
          </table:table-cell>
        </table:table-row>
        <table:table-row table:style-name="ro1">
          <table:table-cell office:value-type="float" office:value="27.29" calcext:value-type="float">
            <text:p>27.29</text:p>
          </table:table-cell>
          <table:table-cell office:value-type="float" office:value="100045.52" calcext:value-type="float">
            <text:p>100045.52</text:p>
          </table:table-cell>
          <table:table-cell office:value-type="float" office:value="107.39" calcext:value-type="float">
            <text:p>107.39</text:p>
          </table:table-cell>
          <table:table-cell office:value-type="float" office:value="50.54" calcext:value-type="float">
            <text:p>50.54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041.25" calcext:value-type="float">
            <text:p>100041.25</text:p>
          </table:table-cell>
          <table:table-cell office:value-type="float" office:value="107.43" calcext:value-type="float">
            <text:p>107.43</text:p>
          </table:table-cell>
          <table:table-cell office:value-type="float" office:value="50.57" calcext:value-type="float">
            <text:p>50.57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038.5" calcext:value-type="float">
            <text:p>100038.5</text:p>
          </table:table-cell>
          <table:table-cell office:value-type="float" office:value="107.91" calcext:value-type="float">
            <text:p>107.91</text:p>
          </table:table-cell>
          <table:table-cell office:value-type="float" office:value="50.59" calcext:value-type="float">
            <text:p>50.59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34.68" calcext:value-type="float">
            <text:p>100034.68</text:p>
          </table:table-cell>
          <table:table-cell office:value-type="float" office:value="107.99" calcext:value-type="float">
            <text:p>107.99</text:p>
          </table:table-cell>
          <table:table-cell office:value-type="float" office:value="50.49" calcext:value-type="float">
            <text:p>50.49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21.77" calcext:value-type="float">
            <text:p>100021.77</text:p>
          </table:table-cell>
          <table:table-cell office:value-type="float" office:value="109.07" calcext:value-type="float">
            <text:p>109.07</text:p>
          </table:table-cell>
          <table:table-cell office:value-type="float" office:value="50.57" calcext:value-type="float">
            <text:p>50.57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21.35" calcext:value-type="float">
            <text:p>100021.35</text:p>
          </table:table-cell>
          <table:table-cell office:value-type="float" office:value="109.19" calcext:value-type="float">
            <text:p>109.19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7.32" calcext:value-type="float">
            <text:p>27.32</text:p>
          </table:table-cell>
          <table:table-cell office:value-type="float" office:value="100018.89" calcext:value-type="float">
            <text:p>100018.89</text:p>
          </table:table-cell>
          <table:table-cell office:value-type="float" office:value="109.32" calcext:value-type="float">
            <text:p>109.32</text:p>
          </table:table-cell>
          <table:table-cell office:value-type="float" office:value="50.55" calcext:value-type="float">
            <text:p>50.55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4.37" calcext:value-type="float">
            <text:p>100014.37</text:p>
          </table:table-cell>
          <table:table-cell office:value-type="float" office:value="109.7" calcext:value-type="float">
            <text:p>109.7</text:p>
          </table:table-cell>
          <table:table-cell office:value-type="float" office:value="50.52" calcext:value-type="float">
            <text:p>50.52</text:p>
          </table:table-cell>
        </table:table-row>
        <table:table-row table:style-name="ro1">
          <table:table-cell office:value-type="float" office:value="27.32" calcext:value-type="float">
            <text:p>27.32</text:p>
          </table:table-cell>
          <table:table-cell office:value-type="float" office:value="100016.71" calcext:value-type="float">
            <text:p>100016.71</text:p>
          </table:table-cell>
          <table:table-cell office:value-type="float" office:value="109.5" calcext:value-type="float">
            <text:p>109.5</text:p>
          </table:table-cell>
          <table:table-cell office:value-type="float" office:value="50.56" calcext:value-type="float">
            <text:p>50.56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7.66" calcext:value-type="float">
            <text:p>100017.66</text:p>
          </table:table-cell>
          <table:table-cell office:value-type="float" office:value="109.42" calcext:value-type="float">
            <text:p>109.42</text:p>
          </table:table-cell>
          <table:table-cell office:value-type="float" office:value="50.54" calcext:value-type="float">
            <text:p>50.54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20.97" calcext:value-type="float">
            <text:p>100020.97</text:p>
          </table:table-cell>
          <table:table-cell office:value-type="float" office:value="109.57" calcext:value-type="float">
            <text:p>109.57</text:p>
          </table:table-cell>
          <table:table-cell office:value-type="float" office:value="50.54" calcext:value-type="float">
            <text:p>50.54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7.24" calcext:value-type="float">
            <text:p>100017.24</text:p>
          </table:table-cell>
          <table:table-cell office:value-type="float" office:value="109.45" calcext:value-type="float">
            <text:p>109.45</text:p>
          </table:table-cell>
          <table:table-cell office:value-type="float" office:value="50.51" calcext:value-type="float">
            <text:p>50.51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019.03" calcext:value-type="float">
            <text:p>100019.03</text:p>
          </table:table-cell>
          <table:table-cell office:value-type="float" office:value="109.31" calcext:value-type="float">
            <text:p>109.31</text:p>
          </table:table-cell>
          <table:table-cell office:value-type="float" office:value="50.44" calcext:value-type="float">
            <text:p>50.44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5.87" calcext:value-type="float">
            <text:p>100015.87</text:p>
          </table:table-cell>
          <table:table-cell office:value-type="float" office:value="109.83" calcext:value-type="float">
            <text:p>109.83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0.39" calcext:value-type="float">
            <text:p>100010.39</text:p>
          </table:table-cell>
          <table:table-cell office:value-type="float" office:value="110.03" calcext:value-type="float">
            <text:p>110.03</text:p>
          </table:table-cell>
          <table:table-cell office:value-type="float" office:value="50.36" calcext:value-type="float">
            <text:p>50.36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018.23" calcext:value-type="float">
            <text:p>100018.23</text:p>
          </table:table-cell>
          <table:table-cell office:value-type="float" office:value="109.37" calcext:value-type="float">
            <text:p>109.37</text:p>
          </table:table-cell>
          <table:table-cell office:value-type="float" office:value="50.35" calcext:value-type="float">
            <text:p>50.35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010.96" calcext:value-type="float">
            <text:p>100010.96</text:p>
          </table:table-cell>
          <table:table-cell office:value-type="float" office:value="109.98" calcext:value-type="float">
            <text:p>109.98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29" calcext:value-type="float">
            <text:p>27.29</text:p>
          </table:table-cell>
          <table:table-cell office:value-type="float" office:value="100018.35" calcext:value-type="float">
            <text:p>100018.35</text:p>
          </table:table-cell>
          <table:table-cell office:value-type="float" office:value="109.36" calcext:value-type="float">
            <text:p>109.36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013.44" calcext:value-type="float">
            <text:p>100013.44</text:p>
          </table:table-cell>
          <table:table-cell office:value-type="float" office:value="109.58" calcext:value-type="float">
            <text:p>109.58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29" calcext:value-type="float">
            <text:p>27.29</text:p>
          </table:table-cell>
          <table:table-cell office:value-type="float" office:value="100016.32" calcext:value-type="float">
            <text:p>100016.32</text:p>
          </table:table-cell>
          <table:table-cell office:value-type="float" office:value="109.53" calcext:value-type="float">
            <text:p>109.53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28" calcext:value-type="float">
            <text:p>27.28</text:p>
          </table:table-cell>
          <table:table-cell office:value-type="float" office:value="100010.99" calcext:value-type="float">
            <text:p>100010.99</text:p>
          </table:table-cell>
          <table:table-cell office:value-type="float" office:value="109.98" calcext:value-type="float">
            <text:p>109.98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7.28" calcext:value-type="float">
            <text:p>27.28</text:p>
          </table:table-cell>
          <table:table-cell office:value-type="float" office:value="100009.61" calcext:value-type="float">
            <text:p>100009.61</text:p>
          </table:table-cell>
          <table:table-cell office:value-type="float" office:value="109.7" calcext:value-type="float">
            <text:p>109.7</text:p>
          </table:table-cell>
          <table:table-cell office:value-type="float" office:value="50.2" calcext:value-type="float">
            <text:p>50.2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100006.21" calcext:value-type="float">
            <text:p>100006.21</text:p>
          </table:table-cell>
          <table:table-cell office:value-type="float" office:value="110.38" calcext:value-type="float">
            <text:p>110.38</text:p>
          </table:table-cell>
          <table:table-cell office:value-type="float" office:value="50.23" calcext:value-type="float">
            <text:p>50.23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00009.64" calcext:value-type="float">
            <text:p>100009.64</text:p>
          </table:table-cell>
          <table:table-cell office:value-type="float" office:value="110.09" calcext:value-type="float">
            <text:p>110.09</text:p>
          </table:table-cell>
          <table:table-cell office:value-type="float" office:value="50.13" calcext:value-type="float">
            <text:p>50.13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00010.76" calcext:value-type="float">
            <text:p>100010.76</text:p>
          </table:table-cell>
          <table:table-cell office:value-type="float" office:value="109.88" calcext:value-type="float">
            <text:p>109.88</text:p>
          </table:table-cell>
          <table:table-cell office:value-type="float" office:value="50.24" calcext:value-type="float">
            <text:p>50.24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00016.66" calcext:value-type="float">
            <text:p>100016.66</text:p>
          </table:table-cell>
          <table:table-cell office:value-type="float" office:value="109.5" calcext:value-type="float">
            <text:p>109.5</text:p>
          </table:table-cell>
          <table:table-cell office:value-type="float" office:value="50.18" calcext:value-type="float">
            <text:p>50.18</text:p>
          </table:table-cell>
        </table:table-row>
        <table:table-row table:style-name="ro1">
          <table:table-cell office:value-type="float" office:value="27.24" calcext:value-type="float">
            <text:p>27.24</text:p>
          </table:table-cell>
          <table:table-cell office:value-type="float" office:value="100014.61" calcext:value-type="float">
            <text:p>100014.61</text:p>
          </table:table-cell>
          <table:table-cell office:value-type="float" office:value="109.52" calcext:value-type="float">
            <text:p>109.52</text:p>
          </table:table-cell>
          <table:table-cell office:value-type="float" office:value="50.08" calcext:value-type="float">
            <text:p>50.08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100011.46" calcext:value-type="float">
            <text:p>100011.46</text:p>
          </table:table-cell>
          <table:table-cell office:value-type="float" office:value="109.94" calcext:value-type="float">
            <text:p>109.94</text:p>
          </table:table-cell>
          <table:table-cell office:value-type="float" office:value="50.12" calcext:value-type="float">
            <text:p>50.12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12.58" calcext:value-type="float">
            <text:p>100012.58</text:p>
          </table:table-cell>
          <table:table-cell office:value-type="float" office:value="109.85" calcext:value-type="float">
            <text:p>109.85</text:p>
          </table:table-cell>
          <table:table-cell office:value-type="float" office:value="50.19" calcext:value-type="float">
            <text:p>50.19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12.74" calcext:value-type="float">
            <text:p>100012.74</text:p>
          </table:table-cell>
          <table:table-cell office:value-type="float" office:value="109.83" calcext:value-type="float">
            <text:p>109.83</text:p>
          </table:table-cell>
          <table:table-cell office:value-type="float" office:value="50.18" calcext:value-type="float">
            <text:p>50.18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10.53" calcext:value-type="float">
            <text:p>100010.53</text:p>
          </table:table-cell>
          <table:table-cell office:value-type="float" office:value="110.02" calcext:value-type="float">
            <text:p>110.02</text:p>
          </table:table-cell>
          <table:table-cell office:value-type="float" office:value="50.19" calcext:value-type="float">
            <text:p>50.19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08.33" calcext:value-type="float">
            <text:p>100008.33</text:p>
          </table:table-cell>
          <table:table-cell office:value-type="float" office:value="110.2" calcext:value-type="float">
            <text:p>110.2</text:p>
          </table:table-cell>
          <table:table-cell office:value-type="float" office:value="50.26" calcext:value-type="float">
            <text:p>50.26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09.32" calcext:value-type="float">
            <text:p>100009.32</text:p>
          </table:table-cell>
          <table:table-cell office:value-type="float" office:value="110.11" calcext:value-type="float">
            <text:p>110.11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10.44" calcext:value-type="float">
            <text:p>100010.44</text:p>
          </table:table-cell>
          <table:table-cell office:value-type="float" office:value="110.03" calcext:value-type="float">
            <text:p>110.03</text:p>
          </table:table-cell>
          <table:table-cell office:value-type="float" office:value="50.25" calcext:value-type="float">
            <text:p>50.25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07.41" calcext:value-type="float">
            <text:p>100007.41</text:p>
          </table:table-cell>
          <table:table-cell office:value-type="float" office:value="110.28" calcext:value-type="float">
            <text:p>110.28</text:p>
          </table:table-cell>
          <table:table-cell office:value-type="float" office:value="50.3" calcext:value-type="float">
            <text:p>50.3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06.19" calcext:value-type="float">
            <text:p>100006.19</text:p>
          </table:table-cell>
          <table:table-cell office:value-type="float" office:value="110.38" calcext:value-type="float">
            <text:p>110.38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06.48" calcext:value-type="float">
            <text:p>100006.48</text:p>
          </table:table-cell>
          <table:table-cell office:value-type="float" office:value="110.36" calcext:value-type="float">
            <text:p>110.36</text:p>
          </table:table-cell>
          <table:table-cell office:value-type="float" office:value="50.28" calcext:value-type="float">
            <text:p>50.28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998.96" calcext:value-type="float">
            <text:p>99998.96</text:p>
          </table:table-cell>
          <table:table-cell office:value-type="float" office:value="110.83" calcext:value-type="float">
            <text:p>110.83</text:p>
          </table:table-cell>
          <table:table-cell office:value-type="float" office:value="50.34" calcext:value-type="float">
            <text:p>50.34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00.07" calcext:value-type="float">
            <text:p>100000.07</text:p>
          </table:table-cell>
          <table:table-cell office:value-type="float" office:value="110.9" calcext:value-type="float">
            <text:p>110.9</text:p>
          </table:table-cell>
          <table:table-cell office:value-type="float" office:value="50.27" calcext:value-type="float">
            <text:p>50.27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009.95" calcext:value-type="float">
            <text:p>100009.95</text:p>
          </table:table-cell>
          <table:table-cell office:value-type="float" office:value="110.07" calcext:value-type="float">
            <text:p>110.07</text:p>
          </table:table-cell>
          <table:table-cell office:value-type="float" office:value="50.34" calcext:value-type="float">
            <text:p>50.34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93.78" calcext:value-type="float">
            <text:p>99993.78</text:p>
          </table:table-cell>
          <table:table-cell office:value-type="float" office:value="111.08" calcext:value-type="float">
            <text:p>111.08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998.34" calcext:value-type="float">
            <text:p>99998.34</text:p>
          </table:table-cell>
          <table:table-cell office:value-type="float" office:value="111.04" calcext:value-type="float">
            <text:p>111.04</text:p>
          </table:table-cell>
          <table:table-cell office:value-type="float" office:value="50.42" calcext:value-type="float">
            <text:p>50.42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96.3" calcext:value-type="float">
            <text:p>99996.3</text:p>
          </table:table-cell>
          <table:table-cell office:value-type="float" office:value="111.22" calcext:value-type="float">
            <text:p>111.22</text:p>
          </table:table-cell>
          <table:table-cell office:value-type="float" office:value="50.46" calcext:value-type="float">
            <text:p>50.46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89.19" calcext:value-type="float">
            <text:p>99989.19</text:p>
          </table:table-cell>
          <table:table-cell office:value-type="float" office:value="111.82" calcext:value-type="float">
            <text:p>111.82</text:p>
          </table:table-cell>
          <table:table-cell office:value-type="float" office:value="50.52" calcext:value-type="float">
            <text:p>50.52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73.86" calcext:value-type="float">
            <text:p>99973.86</text:p>
          </table:table-cell>
          <table:table-cell office:value-type="float" office:value="113.11" calcext:value-type="float">
            <text:p>113.11</text:p>
          </table:table-cell>
          <table:table-cell office:value-type="float" office:value="50.56" calcext:value-type="float">
            <text:p>50.56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99980.03" calcext:value-type="float">
            <text:p>99980.03</text:p>
          </table:table-cell>
          <table:table-cell office:value-type="float" office:value="112.29" calcext:value-type="float">
            <text:p>112.29</text:p>
          </table:table-cell>
          <table:table-cell office:value-type="float" office:value="50.59" calcext:value-type="float">
            <text:p>50.59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99982.52" calcext:value-type="float">
            <text:p>99982.52</text:p>
          </table:table-cell>
          <table:table-cell office:value-type="float" office:value="112.38" calcext:value-type="float">
            <text:p>112.38</text:p>
          </table:table-cell>
          <table:table-cell office:value-type="float" office:value="50.59" calcext:value-type="float">
            <text:p>50.59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93.61" calcext:value-type="float">
            <text:p>99993.61</text:p>
          </table:table-cell>
          <table:table-cell office:value-type="float" office:value="111.44" calcext:value-type="float">
            <text:p>111.44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91.86" calcext:value-type="float">
            <text:p>99991.86</text:p>
          </table:table-cell>
          <table:table-cell office:value-type="float" office:value="110.9" calcext:value-type="float">
            <text:p>110.9</text:p>
          </table:table-cell>
          <table:table-cell office:value-type="float" office:value="50.65" calcext:value-type="float">
            <text:p>50.65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100001.58" calcext:value-type="float">
            <text:p>100001.58</text:p>
          </table:table-cell>
          <table:table-cell office:value-type="float" office:value="110.77" calcext:value-type="float">
            <text:p>110.77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100000.21" calcext:value-type="float">
            <text:p>100000.21</text:p>
          </table:table-cell>
          <table:table-cell office:value-type="float" office:value="110.89" calcext:value-type="float">
            <text:p>110.89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90.77" calcext:value-type="float">
            <text:p>99990.77</text:p>
          </table:table-cell>
          <table:table-cell office:value-type="float" office:value="111.68" calcext:value-type="float">
            <text:p>111.68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004.07" calcext:value-type="float">
            <text:p>100004.07</text:p>
          </table:table-cell>
          <table:table-cell office:value-type="float" office:value="110.56" calcext:value-type="float">
            <text:p>110.56</text:p>
          </table:table-cell>
          <table:table-cell office:value-type="float" office:value="50.78" calcext:value-type="float">
            <text:p>50.78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97.63" calcext:value-type="float">
            <text:p>99997.63</text:p>
          </table:table-cell>
          <table:table-cell office:value-type="float" office:value="110.84" calcext:value-type="float">
            <text:p>110.84</text:p>
          </table:table-cell>
          <table:table-cell office:value-type="float" office:value="50.74" calcext:value-type="float">
            <text:p>50.74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97.05" calcext:value-type="float">
            <text:p>99997.05</text:p>
          </table:table-cell>
          <table:table-cell office:value-type="float" office:value="111.15" calcext:value-type="float">
            <text:p>111.15</text:p>
          </table:table-cell>
          <table:table-cell office:value-type="float" office:value="50.68" calcext:value-type="float">
            <text:p>50.6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994.31" calcext:value-type="float">
            <text:p>99994.31</text:p>
          </table:table-cell>
          <table:table-cell office:value-type="float" office:value="111.39" calcext:value-type="float">
            <text:p>111.39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92.94" calcext:value-type="float">
            <text:p>99992.94</text:p>
          </table:table-cell>
          <table:table-cell office:value-type="float" office:value="110.66" calcext:value-type="float">
            <text:p>110.66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100011.17" calcext:value-type="float">
            <text:p>100011.17</text:p>
          </table:table-cell>
          <table:table-cell office:value-type="float" office:value="109.97" calcext:value-type="float">
            <text:p>109.97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100011.84" calcext:value-type="float">
            <text:p>100011.84</text:p>
          </table:table-cell>
          <table:table-cell office:value-type="float" office:value="109.76" calcext:value-type="float">
            <text:p>109.76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100017.46" calcext:value-type="float">
            <text:p>100017.46</text:p>
          </table:table-cell>
          <table:table-cell office:value-type="float" office:value="109.44" calcext:value-type="float">
            <text:p>109.44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100004.42" calcext:value-type="float">
            <text:p>100004.42</text:p>
          </table:table-cell>
          <table:table-cell office:value-type="float" office:value="110.53" calcext:value-type="float">
            <text:p>110.53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100005.64" calcext:value-type="float">
            <text:p>100005.64</text:p>
          </table:table-cell>
          <table:table-cell office:value-type="float" office:value="110.43" calcext:value-type="float">
            <text:p>110.43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100002.74" calcext:value-type="float">
            <text:p>100002.74</text:p>
          </table:table-cell>
          <table:table-cell office:value-type="float" office:value="110.67" calcext:value-type="float">
            <text:p>110.67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100005.07" calcext:value-type="float">
            <text:p>100005.07</text:p>
          </table:table-cell>
          <table:table-cell office:value-type="float" office:value="109.88" calcext:value-type="float">
            <text:p>109.88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100013.57" calcext:value-type="float">
            <text:p>100013.57</text:p>
          </table:table-cell>
          <table:table-cell office:value-type="float" office:value="109.76" calcext:value-type="float">
            <text:p>109.76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100030.4" calcext:value-type="float">
            <text:p>100030.4</text:p>
          </table:table-cell>
          <table:table-cell office:value-type="float" office:value="108.35" calcext:value-type="float">
            <text:p>108.35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100028.23" calcext:value-type="float">
            <text:p>100028.23</text:p>
          </table:table-cell>
          <table:table-cell office:value-type="float" office:value="107.99" calcext:value-type="float">
            <text:p>107.99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100036.46" calcext:value-type="float">
            <text:p>100036.46</text:p>
          </table:table-cell>
          <table:table-cell office:value-type="float" office:value="107.84" calcext:value-type="float">
            <text:p>107.84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100032.75" calcext:value-type="float">
            <text:p>100032.75</text:p>
          </table:table-cell>
          <table:table-cell office:value-type="float" office:value="108.15" calcext:value-type="float">
            <text:p>108.15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100020.81" calcext:value-type="float">
            <text:p>100020.81</text:p>
          </table:table-cell>
          <table:table-cell office:value-type="float" office:value="109.12" calcext:value-type="float">
            <text:p>109.12</text:p>
          </table:table-cell>
          <table:table-cell office:value-type="float" office:value="50.96" calcext:value-type="float">
            <text:p>50.96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24.79" calcext:value-type="float">
            <text:p>100024.79</text:p>
          </table:table-cell>
          <table:table-cell office:value-type="float" office:value="108.82" calcext:value-type="float">
            <text:p>108.82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22.43" calcext:value-type="float">
            <text:p>100022.43</text:p>
          </table:table-cell>
          <table:table-cell office:value-type="float" office:value="108.98" calcext:value-type="float">
            <text:p>108.98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34.77" calcext:value-type="float">
            <text:p>100034.77</text:p>
          </table:table-cell>
          <table:table-cell office:value-type="float" office:value="107.98" calcext:value-type="float">
            <text:p>107.98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100030.28" calcext:value-type="float">
            <text:p>100030.28</text:p>
          </table:table-cell>
          <table:table-cell office:value-type="float" office:value="108.36" calcext:value-type="float">
            <text:p>108.36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30.28" calcext:value-type="float">
            <text:p>100030.28</text:p>
          </table:table-cell>
          <table:table-cell office:value-type="float" office:value="108.36" calcext:value-type="float">
            <text:p>108.36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24.22" calcext:value-type="float">
            <text:p>100024.22</text:p>
          </table:table-cell>
          <table:table-cell office:value-type="float" office:value="108.87" calcext:value-type="float">
            <text:p>108.87</text:p>
          </table:table-cell>
          <table:table-cell office:value-type="float" office:value="50.72" calcext:value-type="float">
            <text:p>50.72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020.52" calcext:value-type="float">
            <text:p>100020.52</text:p>
          </table:table-cell>
          <table:table-cell office:value-type="float" office:value="109.18" calcext:value-type="float">
            <text:p>109.18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013.67" calcext:value-type="float">
            <text:p>100013.67</text:p>
          </table:table-cell>
          <table:table-cell office:value-type="float" office:value="109.75" calcext:value-type="float">
            <text:p>109.75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018.61" calcext:value-type="float">
            <text:p>100018.61</text:p>
          </table:table-cell>
          <table:table-cell office:value-type="float" office:value="109.34" calcext:value-type="float">
            <text:p>109.34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015.87" calcext:value-type="float">
            <text:p>100015.87</text:p>
          </table:table-cell>
          <table:table-cell office:value-type="float" office:value="109.89" calcext:value-type="float">
            <text:p>109.89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011.07" calcext:value-type="float">
            <text:p>100011.07</text:p>
          </table:table-cell>
          <table:table-cell office:value-type="float" office:value="109.97" calcext:value-type="float">
            <text:p>109.97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011.32" calcext:value-type="float">
            <text:p>100011.32</text:p>
          </table:table-cell>
          <table:table-cell office:value-type="float" office:value="109.95" calcext:value-type="float">
            <text:p>109.95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100007.46" calcext:value-type="float">
            <text:p>100007.46</text:p>
          </table:table-cell>
          <table:table-cell office:value-type="float" office:value="110.51" calcext:value-type="float">
            <text:p>110.51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04.17" calcext:value-type="float">
            <text:p>100004.17</text:p>
          </table:table-cell>
          <table:table-cell office:value-type="float" office:value="110.55" calcext:value-type="float">
            <text:p>110.55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005.42" calcext:value-type="float">
            <text:p>100005.42</text:p>
          </table:table-cell>
          <table:table-cell office:value-type="float" office:value="110.45" calcext:value-type="float">
            <text:p>110.45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000.74" calcext:value-type="float">
            <text:p>100000.74</text:p>
          </table:table-cell>
          <table:table-cell office:value-type="float" office:value="110.38" calcext:value-type="float">
            <text:p>110.38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04.72" calcext:value-type="float">
            <text:p>100004.72</text:p>
          </table:table-cell>
          <table:table-cell office:value-type="float" office:value="110.51" calcext:value-type="float">
            <text:p>110.51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07.47" calcext:value-type="float">
            <text:p>100007.47</text:p>
          </table:table-cell>
          <table:table-cell office:value-type="float" office:value="110.95" calcext:value-type="float">
            <text:p>110.95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00.87" calcext:value-type="float">
            <text:p>100000.87</text:p>
          </table:table-cell>
          <table:table-cell office:value-type="float" office:value="110.83" calcext:value-type="float">
            <text:p>110.83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00.3" calcext:value-type="float">
            <text:p>100000.3</text:p>
          </table:table-cell>
          <table:table-cell office:value-type="float" office:value="110.88" calcext:value-type="float">
            <text:p>110.88</text:p>
          </table:table-cell>
          <table:table-cell office:value-type="float" office:value="50.82" calcext:value-type="float">
            <text:p>50.82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04.82" calcext:value-type="float">
            <text:p>100004.82</text:p>
          </table:table-cell>
          <table:table-cell office:value-type="float" office:value="109.92" calcext:value-type="float">
            <text:p>109.92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22.64" calcext:value-type="float">
            <text:p>100022.64</text:p>
          </table:table-cell>
          <table:table-cell office:value-type="float" office:value="109" calcext:value-type="float">
            <text:p>109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16" calcext:value-type="float">
            <text:p>27.16</text:p>
          </table:table-cell>
          <table:table-cell office:value-type="float" office:value="100019.1" calcext:value-type="float">
            <text:p>100019.1</text:p>
          </table:table-cell>
          <table:table-cell office:value-type="float" office:value="109.3" calcext:value-type="float">
            <text:p>109.3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009.89" calcext:value-type="float">
            <text:p>100009.89</text:p>
          </table:table-cell>
          <table:table-cell office:value-type="float" office:value="109.81" calcext:value-type="float">
            <text:p>109.81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06.61" calcext:value-type="float">
            <text:p>100006.61</text:p>
          </table:table-cell>
          <table:table-cell office:value-type="float" office:value="110.35" calcext:value-type="float">
            <text:p>110.35</text:p>
          </table:table-cell>
          <table:table-cell office:value-type="float" office:value="50.82" calcext:value-type="float">
            <text:p>50.82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021.53" calcext:value-type="float">
            <text:p>100021.53</text:p>
          </table:table-cell>
          <table:table-cell office:value-type="float" office:value="109.09" calcext:value-type="float">
            <text:p>109.09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017.83" calcext:value-type="float">
            <text:p>100017.83</text:p>
          </table:table-cell>
          <table:table-cell office:value-type="float" office:value="109.41" calcext:value-type="float">
            <text:p>109.41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06.71" calcext:value-type="float">
            <text:p>100006.71</text:p>
          </table:table-cell>
          <table:table-cell office:value-type="float" office:value="110.34" calcext:value-type="float">
            <text:p>110.34</text:p>
          </table:table-cell>
          <table:table-cell office:value-type="float" office:value="50.82" calcext:value-type="float">
            <text:p>50.82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08.49" calcext:value-type="float">
            <text:p>100008.49</text:p>
          </table:table-cell>
          <table:table-cell office:value-type="float" office:value="110.24" calcext:value-type="float">
            <text:p>110.24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006.96" calcext:value-type="float">
            <text:p>100006.96</text:p>
          </table:table-cell>
          <table:table-cell office:value-type="float" office:value="110.32" calcext:value-type="float">
            <text:p>110.32</text:p>
          </table:table-cell>
          <table:table-cell office:value-type="float" office:value="50.76" calcext:value-type="float">
            <text:p>50.76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003.27" calcext:value-type="float">
            <text:p>100003.27</text:p>
          </table:table-cell>
          <table:table-cell office:value-type="float" office:value="110.63" calcext:value-type="float">
            <text:p>110.63</text:p>
          </table:table-cell>
          <table:table-cell office:value-type="float" office:value="50.82" calcext:value-type="float">
            <text:p>50.82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003.14" calcext:value-type="float">
            <text:p>100003.14</text:p>
          </table:table-cell>
          <table:table-cell office:value-type="float" office:value="111.22" calcext:value-type="float">
            <text:p>111.22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994.35" calcext:value-type="float">
            <text:p>99994.35</text:p>
          </table:table-cell>
          <table:table-cell office:value-type="float" office:value="111.38" calcext:value-type="float">
            <text:p>111.38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997.34" calcext:value-type="float">
            <text:p>99997.34</text:p>
          </table:table-cell>
          <table:table-cell office:value-type="float" office:value="111.13" calcext:value-type="float">
            <text:p>111.13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99991.47" calcext:value-type="float">
            <text:p>99991.47</text:p>
          </table:table-cell>
          <table:table-cell office:value-type="float" office:value="111.62" calcext:value-type="float">
            <text:p>111.62</text:p>
          </table:table-cell>
          <table:table-cell office:value-type="float" office:value="50.73" calcext:value-type="float">
            <text:p>50.73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99991.47" calcext:value-type="float">
            <text:p>99991.47</text:p>
          </table:table-cell>
          <table:table-cell office:value-type="float" office:value="111.62" calcext:value-type="float">
            <text:p>111.62</text:p>
          </table:table-cell>
          <table:table-cell office:value-type="float" office:value="50.72" calcext:value-type="float">
            <text:p>50.72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99991.07" calcext:value-type="float">
            <text:p>99991.07</text:p>
          </table:table-cell>
          <table:table-cell office:value-type="float" office:value="112.35" calcext:value-type="float">
            <text:p>112.35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99988.74" calcext:value-type="float">
            <text:p>99988.74</text:p>
          </table:table-cell>
          <table:table-cell office:value-type="float" office:value="111.85" calcext:value-type="float">
            <text:p>111.85</text:p>
          </table:table-cell>
          <table:table-cell office:value-type="float" office:value="50.73" calcext:value-type="float">
            <text:p>50.73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982" calcext:value-type="float">
            <text:p>99982</text:p>
          </table:table-cell>
          <table:table-cell office:value-type="float" office:value="112.42" calcext:value-type="float">
            <text:p>112.42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99984.33" calcext:value-type="float">
            <text:p>99984.33</text:p>
          </table:table-cell>
          <table:table-cell office:value-type="float" office:value="112.37" calcext:value-type="float">
            <text:p>112.37</text:p>
          </table:table-cell>
          <table:table-cell office:value-type="float" office:value="50.74" calcext:value-type="float">
            <text:p>50.74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99985.45" calcext:value-type="float">
            <text:p>99985.45</text:p>
          </table:table-cell>
          <table:table-cell office:value-type="float" office:value="112.13" calcext:value-type="float">
            <text:p>112.13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99971.64" calcext:value-type="float">
            <text:p>99971.64</text:p>
          </table:table-cell>
          <table:table-cell office:value-type="float" office:value="113.29" calcext:value-type="float">
            <text:p>113.29</text:p>
          </table:table-cell>
          <table:table-cell office:value-type="float" office:value="50.68" calcext:value-type="float">
            <text:p>50.68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99972.75" calcext:value-type="float">
            <text:p>99972.75</text:p>
          </table:table-cell>
          <table:table-cell office:value-type="float" office:value="113.2" calcext:value-type="float">
            <text:p>113.2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99982.1" calcext:value-type="float">
            <text:p>99982.1</text:p>
          </table:table-cell>
          <table:table-cell office:value-type="float" office:value="112.41" calcext:value-type="float">
            <text:p>112.41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979.22" calcext:value-type="float">
            <text:p>99979.22</text:p>
          </table:table-cell>
          <table:table-cell office:value-type="float" office:value="112.69" calcext:value-type="float">
            <text:p>112.69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974.86" calcext:value-type="float">
            <text:p>99974.86</text:p>
          </table:table-cell>
          <table:table-cell office:value-type="float" office:value="113.02" calcext:value-type="float">
            <text:p>113.02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76.35" calcext:value-type="float">
            <text:p>99976.35</text:p>
          </table:table-cell>
          <table:table-cell office:value-type="float" office:value="112.9" calcext:value-type="float">
            <text:p>112.9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88.27" calcext:value-type="float">
            <text:p>99988.27</text:p>
          </table:table-cell>
          <table:table-cell office:value-type="float" office:value="112.43" calcext:value-type="float">
            <text:p>112.43</text:p>
          </table:table-cell>
          <table:table-cell office:value-type="float" office:value="50.67" calcext:value-type="float">
            <text:p>50.67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985.41" calcext:value-type="float">
            <text:p>99985.41</text:p>
          </table:table-cell>
          <table:table-cell office:value-type="float" office:value="112.13" calcext:value-type="float">
            <text:p>112.13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977.6" calcext:value-type="float">
            <text:p>99977.6</text:p>
          </table:table-cell>
          <table:table-cell office:value-type="float" office:value="112.79" calcext:value-type="float">
            <text:p>112.79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985.66" calcext:value-type="float">
            <text:p>99985.66</text:p>
          </table:table-cell>
          <table:table-cell office:value-type="float" office:value="112.11" calcext:value-type="float">
            <text:p>112.11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99968.42" calcext:value-type="float">
            <text:p>99968.42</text:p>
          </table:table-cell>
          <table:table-cell office:value-type="float" office:value="113.56" calcext:value-type="float">
            <text:p>113.56</text:p>
          </table:table-cell>
          <table:table-cell office:value-type="float" office:value="50.72" calcext:value-type="float">
            <text:p>50.72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99969.92" calcext:value-type="float">
            <text:p>99969.92</text:p>
          </table:table-cell>
          <table:table-cell office:value-type="float" office:value="113.44" calcext:value-type="float">
            <text:p>113.44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970.04" calcext:value-type="float">
            <text:p>99970.04</text:p>
          </table:table-cell>
          <table:table-cell office:value-type="float" office:value="113.43" calcext:value-type="float">
            <text:p>113.43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66.79" calcext:value-type="float">
            <text:p>99966.79</text:p>
          </table:table-cell>
          <table:table-cell office:value-type="float" office:value="113.7" calcext:value-type="float">
            <text:p>113.7</text:p>
          </table:table-cell>
          <table:table-cell office:value-type="float" office:value="50.74" calcext:value-type="float">
            <text:p>50.74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964.6" calcext:value-type="float">
            <text:p>99964.6</text:p>
          </table:table-cell>
          <table:table-cell office:value-type="float" office:value="112.96" calcext:value-type="float">
            <text:p>112.96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970.24" calcext:value-type="float">
            <text:p>99970.24</text:p>
          </table:table-cell>
          <table:table-cell office:value-type="float" office:value="113.41" calcext:value-type="float">
            <text:p>113.41</text:p>
          </table:table-cell>
          <table:table-cell office:value-type="float" office:value="50.57" calcext:value-type="float">
            <text:p>50.57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977.37" calcext:value-type="float">
            <text:p>99977.37</text:p>
          </table:table-cell>
          <table:table-cell office:value-type="float" office:value="112.81" calcext:value-type="float">
            <text:p>112.81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981.64" calcext:value-type="float">
            <text:p>99981.64</text:p>
          </table:table-cell>
          <table:table-cell office:value-type="float" office:value="113.41" calcext:value-type="float">
            <text:p>113.41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80.01" calcext:value-type="float">
            <text:p>99980.01</text:p>
          </table:table-cell>
          <table:table-cell office:value-type="float" office:value="112.59" calcext:value-type="float">
            <text:p>112.59</text:p>
          </table:table-cell>
          <table:table-cell office:value-type="float" office:value="50.78" calcext:value-type="float">
            <text:p>50.78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80.71" calcext:value-type="float">
            <text:p>99980.71</text:p>
          </table:table-cell>
          <table:table-cell office:value-type="float" office:value="112.53" calcext:value-type="float">
            <text:p>112.53</text:p>
          </table:table-cell>
          <table:table-cell office:value-type="float" office:value="50.74" calcext:value-type="float">
            <text:p>50.74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99976.35" calcext:value-type="float">
            <text:p>99976.35</text:p>
          </table:table-cell>
          <table:table-cell office:value-type="float" office:value="112.9" calcext:value-type="float">
            <text:p>112.9</text:p>
          </table:table-cell>
          <table:table-cell office:value-type="float" office:value="50.99" calcext:value-type="float">
            <text:p>50.99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75.1" calcext:value-type="float">
            <text:p>99975.1</text:p>
          </table:table-cell>
          <table:table-cell office:value-type="float" office:value="113" calcext:value-type="float">
            <text:p>113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99969.36" calcext:value-type="float">
            <text:p>99969.36</text:p>
          </table:table-cell>
          <table:table-cell office:value-type="float" office:value="113.87" calcext:value-type="float">
            <text:p>113.87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65.82" calcext:value-type="float">
            <text:p>99965.82</text:p>
          </table:table-cell>
          <table:table-cell office:value-type="float" office:value="113.78" calcext:value-type="float">
            <text:p>113.78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59.52" calcext:value-type="float">
            <text:p>99959.52</text:p>
          </table:table-cell>
          <table:table-cell office:value-type="float" office:value="114.31" calcext:value-type="float">
            <text:p>114.31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61.42" calcext:value-type="float">
            <text:p>99961.42</text:p>
          </table:table-cell>
          <table:table-cell office:value-type="float" office:value="114.42" calcext:value-type="float">
            <text:p>114.42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956.1" calcext:value-type="float">
            <text:p>99956.1</text:p>
          </table:table-cell>
          <table:table-cell office:value-type="float" office:value="114.6" calcext:value-type="float">
            <text:p>114.6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957.06" calcext:value-type="float">
            <text:p>99957.06</text:p>
          </table:table-cell>
          <table:table-cell office:value-type="float" office:value="114.48" calcext:value-type="float">
            <text:p>114.48</text:p>
          </table:table-cell>
          <table:table-cell office:value-type="float" office:value="50.96" calcext:value-type="float">
            <text:p>50.96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960.63" calcext:value-type="float">
            <text:p>99960.63</text:p>
          </table:table-cell>
          <table:table-cell office:value-type="float" office:value="114.22" calcext:value-type="float">
            <text:p>114.22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954.19" calcext:value-type="float">
            <text:p>99954.19</text:p>
          </table:table-cell>
          <table:table-cell office:value-type="float" office:value="114.76" calcext:value-type="float">
            <text:p>114.76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954.57" calcext:value-type="float">
            <text:p>99954.57</text:p>
          </table:table-cell>
          <table:table-cell office:value-type="float" office:value="114.73" calcext:value-type="float">
            <text:p>114.73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45.82" calcext:value-type="float">
            <text:p>99945.82</text:p>
          </table:table-cell>
          <table:table-cell office:value-type="float" office:value="115.46" calcext:value-type="float">
            <text:p>115.46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946.07" calcext:value-type="float">
            <text:p>99946.07</text:p>
          </table:table-cell>
          <table:table-cell office:value-type="float" office:value="115.45" calcext:value-type="float">
            <text:p>115.45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99938.1" calcext:value-type="float">
            <text:p>99938.1</text:p>
          </table:table-cell>
          <table:table-cell office:value-type="float" office:value="115.81" calcext:value-type="float">
            <text:p>115.81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38.36" calcext:value-type="float">
            <text:p>99938.36</text:p>
          </table:table-cell>
          <table:table-cell office:value-type="float" office:value="116.09" calcext:value-type="float">
            <text:p>116.09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37.28" calcext:value-type="float">
            <text:p>99937.28</text:p>
          </table:table-cell>
          <table:table-cell office:value-type="float" office:value="116.19" calcext:value-type="float">
            <text:p>116.19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30.42" calcext:value-type="float">
            <text:p>99930.42</text:p>
          </table:table-cell>
          <table:table-cell office:value-type="float" office:value="116.73" calcext:value-type="float">
            <text:p>116.73</text:p>
          </table:table-cell>
          <table:table-cell office:value-type="float" office:value="50.99" calcext:value-type="float">
            <text:p>50.99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27.68" calcext:value-type="float">
            <text:p>99927.68</text:p>
          </table:table-cell>
          <table:table-cell office:value-type="float" office:value="116.99" calcext:value-type="float">
            <text:p>116.99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28.48" calcext:value-type="float">
            <text:p>99928.48</text:p>
          </table:table-cell>
          <table:table-cell office:value-type="float" office:value="116.93" calcext:value-type="float">
            <text:p>116.93</text:p>
          </table:table-cell>
          <table:table-cell office:value-type="float" office:value="51.01" calcext:value-type="float">
            <text:p>51.01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26.15" calcext:value-type="float">
            <text:p>99926.15</text:p>
          </table:table-cell>
          <table:table-cell office:value-type="float" office:value="117.12" calcext:value-type="float">
            <text:p>117.12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22.84" calcext:value-type="float">
            <text:p>99922.84</text:p>
          </table:table-cell>
          <table:table-cell office:value-type="float" office:value="117.4" calcext:value-type="float">
            <text:p>117.4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16.4" calcext:value-type="float">
            <text:p>99916.4</text:p>
          </table:table-cell>
          <table:table-cell office:value-type="float" office:value="117.48" calcext:value-type="float">
            <text:p>117.48</text:p>
          </table:table-cell>
          <table:table-cell office:value-type="float" office:value="50.91" calcext:value-type="float">
            <text:p>50.91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928.19" calcext:value-type="float">
            <text:p>99928.19</text:p>
          </table:table-cell>
          <table:table-cell office:value-type="float" office:value="116.95" calcext:value-type="float">
            <text:p>116.95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23.5" calcext:value-type="float">
            <text:p>99923.5</text:p>
          </table:table-cell>
          <table:table-cell office:value-type="float" office:value="117.35" calcext:value-type="float">
            <text:p>117.3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920.39" calcext:value-type="float">
            <text:p>99920.39</text:p>
          </table:table-cell>
          <table:table-cell office:value-type="float" office:value="117.61" calcext:value-type="float">
            <text:p>117.61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16.4" calcext:value-type="float">
            <text:p>99916.4</text:p>
          </table:table-cell>
          <table:table-cell office:value-type="float" office:value="117.94" calcext:value-type="float">
            <text:p>117.94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14.24" calcext:value-type="float">
            <text:p>99914.24</text:p>
          </table:table-cell>
          <table:table-cell office:value-type="float" office:value="117.98" calcext:value-type="float">
            <text:p>117.98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914.61" calcext:value-type="float">
            <text:p>99914.61</text:p>
          </table:table-cell>
          <table:table-cell office:value-type="float" office:value="118.09" calcext:value-type="float">
            <text:p>118.09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13.82" calcext:value-type="float">
            <text:p>99913.82</text:p>
          </table:table-cell>
          <table:table-cell office:value-type="float" office:value="118.16" calcext:value-type="float">
            <text:p>118.16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12.45" calcext:value-type="float">
            <text:p>99912.45</text:p>
          </table:table-cell>
          <table:table-cell office:value-type="float" office:value="118.31" calcext:value-type="float">
            <text:p>118.31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14.78" calcext:value-type="float">
            <text:p>99914.78</text:p>
          </table:table-cell>
          <table:table-cell office:value-type="float" office:value="118.08" calcext:value-type="float">
            <text:p>118.08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909.3" calcext:value-type="float">
            <text:p>99909.3</text:p>
          </table:table-cell>
          <table:table-cell office:value-type="float" office:value="118.54" calcext:value-type="float">
            <text:p>118.54</text:p>
          </table:table-cell>
          <table:table-cell office:value-type="float" office:value="50.98" calcext:value-type="float">
            <text:p>50.98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904.77" calcext:value-type="float">
            <text:p>99904.77</text:p>
          </table:table-cell>
          <table:table-cell office:value-type="float" office:value="119.19" calcext:value-type="float">
            <text:p>119.19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899.45" calcext:value-type="float">
            <text:p>99899.45</text:p>
          </table:table-cell>
          <table:table-cell office:value-type="float" office:value="119.37" calcext:value-type="float">
            <text:p>119.37</text:p>
          </table:table-cell>
          <table:table-cell office:value-type="float" office:value="50.95" calcext:value-type="float">
            <text:p>50.95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99895.33" calcext:value-type="float">
            <text:p>99895.33</text:p>
          </table:table-cell>
          <table:table-cell office:value-type="float" office:value="119.72" calcext:value-type="float">
            <text:p>119.72</text:p>
          </table:table-cell>
          <table:table-cell office:value-type="float" office:value="50.95" calcext:value-type="float">
            <text:p>50.95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893.55" calcext:value-type="float">
            <text:p>99893.55</text:p>
          </table:table-cell>
          <table:table-cell office:value-type="float" office:value="119.87" calcext:value-type="float">
            <text:p>119.87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99891.39" calcext:value-type="float">
            <text:p>99891.39</text:p>
          </table:table-cell>
          <table:table-cell office:value-type="float" office:value="120.05" calcext:value-type="float">
            <text:p>120.05</text:p>
          </table:table-cell>
          <table:table-cell office:value-type="float" office:value="50.96" calcext:value-type="float">
            <text:p>50.96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99893.3" calcext:value-type="float">
            <text:p>99893.3</text:p>
          </table:table-cell>
          <table:table-cell office:value-type="float" office:value="120.35" calcext:value-type="float">
            <text:p>120.35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99888.35" calcext:value-type="float">
            <text:p>99888.35</text:p>
          </table:table-cell>
          <table:table-cell office:value-type="float" office:value="120.31" calcext:value-type="float">
            <text:p>120.31</text:p>
          </table:table-cell>
          <table:table-cell office:value-type="float" office:value="51.01" calcext:value-type="float">
            <text:p>51.01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99879.05" calcext:value-type="float">
            <text:p>99879.05</text:p>
          </table:table-cell>
          <table:table-cell office:value-type="float" office:value="121.09" calcext:value-type="float">
            <text:p>121.09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875.2" calcext:value-type="float">
            <text:p>99875.2</text:p>
          </table:table-cell>
          <table:table-cell office:value-type="float" office:value="121.03" calcext:value-type="float">
            <text:p>121.03</text:p>
          </table:table-cell>
          <table:table-cell office:value-type="float" office:value="51.01" calcext:value-type="float">
            <text:p>51.01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875.03" calcext:value-type="float">
            <text:p>99875.03</text:p>
          </table:table-cell>
          <table:table-cell office:value-type="float" office:value="121.43" calcext:value-type="float">
            <text:p>121.43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870.64" calcext:value-type="float">
            <text:p>99870.64</text:p>
          </table:table-cell>
          <table:table-cell office:value-type="float" office:value="121.8" calcext:value-type="float">
            <text:p>121.8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870.07" calcext:value-type="float">
            <text:p>99870.07</text:p>
          </table:table-cell>
          <table:table-cell office:value-type="float" office:value="121.85" calcext:value-type="float">
            <text:p>121.85</text:p>
          </table:table-cell>
          <table:table-cell office:value-type="float" office:value="50.96" calcext:value-type="float">
            <text:p>50.96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866.36" calcext:value-type="float">
            <text:p>99866.36</text:p>
          </table:table-cell>
          <table:table-cell office:value-type="float" office:value="122.16" calcext:value-type="float">
            <text:p>122.16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860.89" calcext:value-type="float">
            <text:p>99860.89</text:p>
          </table:table-cell>
          <table:table-cell office:value-type="float" office:value="121.97" calcext:value-type="float">
            <text:p>121.97</text:p>
          </table:table-cell>
          <table:table-cell office:value-type="float" office:value="50.97" calcext:value-type="float">
            <text:p>50.97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857.99" calcext:value-type="float">
            <text:p>99857.99</text:p>
          </table:table-cell>
          <table:table-cell office:value-type="float" office:value="122.86" calcext:value-type="float">
            <text:p>122.86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859.23" calcext:value-type="float">
            <text:p>99859.23</text:p>
          </table:table-cell>
          <table:table-cell office:value-type="float" office:value="122.76" calcext:value-type="float">
            <text:p>122.76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856.49" calcext:value-type="float">
            <text:p>99856.49</text:p>
          </table:table-cell>
          <table:table-cell office:value-type="float" office:value="123.85" calcext:value-type="float">
            <text:p>123.85</text:p>
          </table:table-cell>
          <table:table-cell office:value-type="float" office:value="50.98" calcext:value-type="float">
            <text:p>50.98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859.49" calcext:value-type="float">
            <text:p>99859.49</text:p>
          </table:table-cell>
          <table:table-cell office:value-type="float" office:value="122.74" calcext:value-type="float">
            <text:p>122.74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843.46" calcext:value-type="float">
            <text:p>99843.46</text:p>
          </table:table-cell>
          <table:table-cell office:value-type="float" office:value="124.09" calcext:value-type="float">
            <text:p>124.09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849.73" calcext:value-type="float">
            <text:p>99849.73</text:p>
          </table:table-cell>
          <table:table-cell office:value-type="float" office:value="123.75" calcext:value-type="float">
            <text:p>123.75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48.61" calcext:value-type="float">
            <text:p>99848.61</text:p>
          </table:table-cell>
          <table:table-cell office:value-type="float" office:value="123.65" calcext:value-type="float">
            <text:p>123.65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840.55" calcext:value-type="float">
            <text:p>99840.55</text:p>
          </table:table-cell>
          <table:table-cell office:value-type="float" office:value="124.23" calcext:value-type="float">
            <text:p>124.23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44.92" calcext:value-type="float">
            <text:p>99844.92</text:p>
          </table:table-cell>
          <table:table-cell office:value-type="float" office:value="123.96" calcext:value-type="float">
            <text:p>123.96</text:p>
          </table:table-cell>
          <table:table-cell office:value-type="float" office:value="50.73" calcext:value-type="float">
            <text:p>50.73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43.55" calcext:value-type="float">
            <text:p>99843.55</text:p>
          </table:table-cell>
          <table:table-cell office:value-type="float" office:value="124.08" calcext:value-type="float">
            <text:p>124.08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45.87" calcext:value-type="float">
            <text:p>99845.87</text:p>
          </table:table-cell>
          <table:table-cell office:value-type="float" office:value="124.42" calcext:value-type="float">
            <text:p>124.42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13" calcext:value-type="float">
            <text:p>27.13</text:p>
          </table:table-cell>
          <table:table-cell office:value-type="float" office:value="99843.13" calcext:value-type="float">
            <text:p>99843.13</text:p>
          </table:table-cell>
          <table:table-cell office:value-type="float" office:value="124.12" calcext:value-type="float">
            <text:p>124.12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852.35" calcext:value-type="float">
            <text:p>99852.35</text:p>
          </table:table-cell>
          <table:table-cell office:value-type="float" office:value="123.34" calcext:value-type="float">
            <text:p>123.34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843.71" calcext:value-type="float">
            <text:p>99843.71</text:p>
          </table:table-cell>
          <table:table-cell office:value-type="float" office:value="123.75" calcext:value-type="float">
            <text:p>123.75</text:p>
          </table:table-cell>
          <table:table-cell office:value-type="float" office:value="50.9" calcext:value-type="float">
            <text:p>50.9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99841.38" calcext:value-type="float">
            <text:p>99841.38</text:p>
          </table:table-cell>
          <table:table-cell office:value-type="float" office:value="124.26" calcext:value-type="float">
            <text:p>124.26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849.19" calcext:value-type="float">
            <text:p>99849.19</text:p>
          </table:table-cell>
          <table:table-cell office:value-type="float" office:value="123.6" calcext:value-type="float">
            <text:p>123.6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99846.19" calcext:value-type="float">
            <text:p>99846.19</text:p>
          </table:table-cell>
          <table:table-cell office:value-type="float" office:value="123.46" calcext:value-type="float">
            <text:p>123.46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99849.64" calcext:value-type="float">
            <text:p>99849.64</text:p>
          </table:table-cell>
          <table:table-cell office:value-type="float" office:value="123.57" calcext:value-type="float">
            <text:p>123.57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99848.01" calcext:value-type="float">
            <text:p>99848.01</text:p>
          </table:table-cell>
          <table:table-cell office:value-type="float" office:value="123.7" calcext:value-type="float">
            <text:p>123.7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.08" calcext:value-type="float">
            <text:p>27.08</text:p>
          </table:table-cell>
          <table:table-cell office:value-type="float" office:value="99849.92" calcext:value-type="float">
            <text:p>99849.92</text:p>
          </table:table-cell>
          <table:table-cell office:value-type="float" office:value="123.54" calcext:value-type="float">
            <text:p>123.54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99851.04" calcext:value-type="float">
            <text:p>99851.04</text:p>
          </table:table-cell>
          <table:table-cell office:value-type="float" office:value="123.45" calcext:value-type="float">
            <text:p>123.45</text:p>
          </table:table-cell>
          <table:table-cell office:value-type="float" office:value="50.78" calcext:value-type="float">
            <text:p>50.78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99855.85" calcext:value-type="float">
            <text:p>99855.85</text:p>
          </table:table-cell>
          <table:table-cell office:value-type="float" office:value="123.42" calcext:value-type="float">
            <text:p>123.42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05" calcext:value-type="float">
            <text:p>27.05</text:p>
          </table:table-cell>
          <table:table-cell office:value-type="float" office:value="99854.77" calcext:value-type="float">
            <text:p>99854.77</text:p>
          </table:table-cell>
          <table:table-cell office:value-type="float" office:value="123.13" calcext:value-type="float">
            <text:p>123.13</text:p>
          </table:table-cell>
          <table:table-cell office:value-type="float" office:value="50.76" calcext:value-type="float">
            <text:p>50.76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99848.78" calcext:value-type="float">
            <text:p>99848.78</text:p>
          </table:table-cell>
          <table:table-cell office:value-type="float" office:value="123.64" calcext:value-type="float">
            <text:p>123.64</text:p>
          </table:table-cell>
          <table:table-cell office:value-type="float" office:value="50.81" calcext:value-type="float">
            <text:p>50.81</text:p>
          </table:table-cell>
        </table:table-row>
        <table:table-row table:style-name="ro1">
          <table:table-cell office:value-type="float" office:value="27.01" calcext:value-type="float">
            <text:p>27.01</text:p>
          </table:table-cell>
          <table:table-cell office:value-type="float" office:value="99849.48" calcext:value-type="float">
            <text:p>99849.48</text:p>
          </table:table-cell>
          <table:table-cell office:value-type="float" office:value="123.99" calcext:value-type="float">
            <text:p>123.99</text:p>
          </table:table-cell>
          <table:table-cell office:value-type="float" office:value="50.83" calcext:value-type="float">
            <text:p>50.8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9853.88" calcext:value-type="float">
            <text:p>99853.88</text:p>
          </table:table-cell>
          <table:table-cell office:value-type="float" office:value="123.21" calcext:value-type="float">
            <text:p>123.21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6.98" calcext:value-type="float">
            <text:p>26.98</text:p>
          </table:table-cell>
          <table:table-cell office:value-type="float" office:value="99848.3" calcext:value-type="float">
            <text:p>99848.3</text:p>
          </table:table-cell>
          <table:table-cell office:value-type="float" office:value="123.68" calcext:value-type="float">
            <text:p>123.68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6.97" calcext:value-type="float">
            <text:p>26.97</text:p>
          </table:table-cell>
          <table:table-cell office:value-type="float" office:value="99848.59" calcext:value-type="float">
            <text:p>99848.59</text:p>
          </table:table-cell>
          <table:table-cell office:value-type="float" office:value="123.65" calcext:value-type="float">
            <text:p>123.65</text:p>
          </table:table-cell>
          <table:table-cell office:value-type="float" office:value="50.96" calcext:value-type="float">
            <text:p>50.96</text:p>
          </table:table-cell>
        </table:table-row>
        <table:table-row table:style-name="ro1">
          <table:table-cell office:value-type="float" office:value="26.95" calcext:value-type="float">
            <text:p>26.95</text:p>
          </table:table-cell>
          <table:table-cell office:value-type="float" office:value="99858.88" calcext:value-type="float">
            <text:p>99858.88</text:p>
          </table:table-cell>
          <table:table-cell office:value-type="float" office:value="122.79" calcext:value-type="float">
            <text:p>122.79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6.94" calcext:value-type="float">
            <text:p>26.94</text:p>
          </table:table-cell>
          <table:table-cell office:value-type="float" office:value="99863.69" calcext:value-type="float">
            <text:p>99863.69</text:p>
          </table:table-cell>
          <table:table-cell office:value-type="float" office:value="122" calcext:value-type="float">
            <text:p>122</text:p>
          </table:table-cell>
          <table:table-cell office:value-type="float" office:value="51.1" calcext:value-type="float">
            <text:p>51.1</text:p>
          </table:table-cell>
        </table:table-row>
        <table:table-row table:style-name="ro1">
          <table:table-cell office:value-type="float" office:value="26.94" calcext:value-type="float">
            <text:p>26.94</text:p>
          </table:table-cell>
          <table:table-cell office:value-type="float" office:value="99867" calcext:value-type="float">
            <text:p>99867</text:p>
          </table:table-cell>
          <table:table-cell office:value-type="float" office:value="122.1" calcext:value-type="float">
            <text:p>122.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.91" calcext:value-type="float">
            <text:p>26.91</text:p>
          </table:table-cell>
          <table:table-cell office:value-type="float" office:value="99870.03" calcext:value-type="float">
            <text:p>99870.03</text:p>
          </table:table-cell>
          <table:table-cell office:value-type="float" office:value="121.85" calcext:value-type="float">
            <text:p>121.85</text:p>
          </table:table-cell>
          <table:table-cell office:value-type="float" office:value="51.02" calcext:value-type="float">
            <text:p>51.02</text:p>
          </table:table-cell>
        </table:table-row>
        <table:table-row table:style-name="ro1">
          <table:table-cell office:value-type="float" office:value="26.91" calcext:value-type="float">
            <text:p>26.91</text:p>
          </table:table-cell>
          <table:table-cell office:value-type="float" office:value="99879.37" calcext:value-type="float">
            <text:p>99879.37</text:p>
          </table:table-cell>
          <table:table-cell office:value-type="float" office:value="120.8" calcext:value-type="float">
            <text:p>120.8</text:p>
          </table:table-cell>
          <table:table-cell office:value-type="float" office:value="51.05" calcext:value-type="float">
            <text:p>51.05</text:p>
          </table:table-cell>
        </table:table-row>
        <table:table-row table:style-name="ro1">
          <table:table-cell office:value-type="float" office:value="26.9" calcext:value-type="float">
            <text:p>26.9</text:p>
          </table:table-cell>
          <table:table-cell office:value-type="float" office:value="99880.89" calcext:value-type="float">
            <text:p>99880.89</text:p>
          </table:table-cell>
          <table:table-cell office:value-type="float" office:value="120.93" calcext:value-type="float">
            <text:p>120.93</text:p>
          </table:table-cell>
          <table:table-cell office:value-type="float" office:value="51.08" calcext:value-type="float">
            <text:p>51.08</text:p>
          </table:table-cell>
        </table:table-row>
        <table:table-row table:style-name="ro1">
          <table:table-cell office:value-type="float" office:value="26.89" calcext:value-type="float">
            <text:p>26.89</text:p>
          </table:table-cell>
          <table:table-cell office:value-type="float" office:value="99885.55" calcext:value-type="float">
            <text:p>99885.55</text:p>
          </table:table-cell>
          <table:table-cell office:value-type="float" office:value="120.54" calcext:value-type="float">
            <text:p>120.54</text:p>
          </table:table-cell>
          <table:table-cell office:value-type="float" office:value="51.12" calcext:value-type="float">
            <text:p>51.12</text:p>
          </table:table-cell>
        </table:table-row>
        <table:table-row table:style-name="ro1">
          <table:table-cell office:value-type="float" office:value="26.89" calcext:value-type="float">
            <text:p>26.89</text:p>
          </table:table-cell>
          <table:table-cell office:value-type="float" office:value="99895.71" calcext:value-type="float">
            <text:p>99895.71</text:p>
          </table:table-cell>
          <table:table-cell office:value-type="float" office:value="119.37" calcext:value-type="float">
            <text:p>119.37</text:p>
          </table:table-cell>
          <table:table-cell office:value-type="float" office:value="51.11" calcext:value-type="float">
            <text:p>51.11</text:p>
          </table:table-cell>
        </table:table-row>
        <table:table-row table:style-name="ro1">
          <table:table-cell office:value-type="float" office:value="26.89" calcext:value-type="float">
            <text:p>26.89</text:p>
          </table:table-cell>
          <table:table-cell office:value-type="float" office:value="99898.58" calcext:value-type="float">
            <text:p>99898.58</text:p>
          </table:table-cell>
          <table:table-cell office:value-type="float" office:value="119.44" calcext:value-type="float">
            <text:p>119.44</text:p>
          </table:table-cell>
          <table:table-cell office:value-type="float" office:value="51.17" calcext:value-type="float">
            <text:p>51.17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00.52" calcext:value-type="float">
            <text:p>99900.52</text:p>
          </table:table-cell>
          <table:table-cell office:value-type="float" office:value="119.28" calcext:value-type="float">
            <text:p>119.28</text:p>
          </table:table-cell>
          <table:table-cell office:value-type="float" office:value="51.23" calcext:value-type="float">
            <text:p>51.2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07.91" calcext:value-type="float">
            <text:p>99907.91</text:p>
          </table:table-cell>
          <table:table-cell office:value-type="float" office:value="118.66" calcext:value-type="float">
            <text:p>118.66</text:p>
          </table:table-cell>
          <table:table-cell office:value-type="float" office:value="51.21" calcext:value-type="float">
            <text:p>51.21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11.6" calcext:value-type="float">
            <text:p>99911.6</text:p>
          </table:table-cell>
          <table:table-cell office:value-type="float" office:value="118.35" calcext:value-type="float">
            <text:p>118.35</text:p>
          </table:table-cell>
          <table:table-cell office:value-type="float" office:value="51.23" calcext:value-type="float">
            <text:p>51.23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19.03" calcext:value-type="float">
            <text:p>99919.03</text:p>
          </table:table-cell>
          <table:table-cell office:value-type="float" office:value="117.45" calcext:value-type="float">
            <text:p>117.45</text:p>
          </table:table-cell>
          <table:table-cell office:value-type="float" office:value="51.26" calcext:value-type="float">
            <text:p>51.26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25.46" calcext:value-type="float">
            <text:p>99925.46</text:p>
          </table:table-cell>
          <table:table-cell office:value-type="float" office:value="117.18" calcext:value-type="float">
            <text:p>117.18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21.35" calcext:value-type="float">
            <text:p>99921.35</text:p>
          </table:table-cell>
          <table:table-cell office:value-type="float" office:value="117.53" calcext:value-type="float">
            <text:p>117.53</text:p>
          </table:table-cell>
          <table:table-cell office:value-type="float" office:value="51.29" calcext:value-type="float">
            <text:p>51.29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23.14" calcext:value-type="float">
            <text:p>99923.14</text:p>
          </table:table-cell>
          <table:table-cell office:value-type="float" office:value="116.68" calcext:value-type="float">
            <text:p>116.68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33.14" calcext:value-type="float">
            <text:p>99933.14</text:p>
          </table:table-cell>
          <table:table-cell office:value-type="float" office:value="116.53" calcext:value-type="float">
            <text:p>116.53</text:p>
          </table:table-cell>
          <table:table-cell office:value-type="float" office:value="51.31" calcext:value-type="float">
            <text:p>51.31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37.64" calcext:value-type="float">
            <text:p>99937.64</text:p>
          </table:table-cell>
          <table:table-cell office:value-type="float" office:value="116.15" calcext:value-type="float">
            <text:p>116.15</text:p>
          </table:table-cell>
          <table:table-cell office:value-type="float" office:value="51.36" calcext:value-type="float">
            <text:p>51.36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36.67" calcext:value-type="float">
            <text:p>99936.67</text:p>
          </table:table-cell>
          <table:table-cell office:value-type="float" office:value="116.24" calcext:value-type="float">
            <text:p>116.24</text:p>
          </table:table-cell>
          <table:table-cell office:value-type="float" office:value="51.31" calcext:value-type="float">
            <text:p>51.31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40.25" calcext:value-type="float">
            <text:p>99940.25</text:p>
          </table:table-cell>
          <table:table-cell office:value-type="float" office:value="115.94" calcext:value-type="float">
            <text:p>115.94</text:p>
          </table:table-cell>
          <table:table-cell office:value-type="float" office:value="51.33" calcext:value-type="float">
            <text:p>51.3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37.51" calcext:value-type="float">
            <text:p>99937.51</text:p>
          </table:table-cell>
          <table:table-cell office:value-type="float" office:value="115.75" calcext:value-type="float">
            <text:p>115.75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42" calcext:value-type="float">
            <text:p>99942</text:p>
          </table:table-cell>
          <table:table-cell office:value-type="float" office:value="115.79" calcext:value-type="float">
            <text:p>115.79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22.82" calcext:value-type="float">
            <text:p>99922.82</text:p>
          </table:table-cell>
          <table:table-cell office:value-type="float" office:value="117.4" calcext:value-type="float">
            <text:p>117.4</text:p>
          </table:table-cell>
          <table:table-cell office:value-type="float" office:value="51.33" calcext:value-type="float">
            <text:p>51.3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40.63" calcext:value-type="float">
            <text:p>99940.63</text:p>
          </table:table-cell>
          <table:table-cell office:value-type="float" office:value="115.9" calcext:value-type="float">
            <text:p>115.9</text:p>
          </table:table-cell>
          <table:table-cell office:value-type="float" office:value="51.31" calcext:value-type="float">
            <text:p>51.31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26.55" calcext:value-type="float">
            <text:p>99926.55</text:p>
          </table:table-cell>
          <table:table-cell office:value-type="float" office:value="117.09" calcext:value-type="float">
            <text:p>117.09</text:p>
          </table:table-cell>
          <table:table-cell office:value-type="float" office:value="51.31" calcext:value-type="float">
            <text:p>51.31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42.16" calcext:value-type="float">
            <text:p>99942.16</text:p>
          </table:table-cell>
          <table:table-cell office:value-type="float" office:value="115.77" calcext:value-type="float">
            <text:p>115.77</text:p>
          </table:table-cell>
          <table:table-cell office:value-type="float" office:value="51.38" calcext:value-type="float">
            <text:p>51.38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47.8" calcext:value-type="float">
            <text:p>99947.8</text:p>
          </table:table-cell>
          <table:table-cell office:value-type="float" office:value="115.1" calcext:value-type="float">
            <text:p>115.1</text:p>
          </table:table-cell>
          <table:table-cell office:value-type="float" office:value="51.29" calcext:value-type="float">
            <text:p>51.29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59.3" calcext:value-type="float">
            <text:p>99959.3</text:p>
          </table:table-cell>
          <table:table-cell office:value-type="float" office:value="114.33" calcext:value-type="float">
            <text:p>114.33</text:p>
          </table:table-cell>
          <table:table-cell office:value-type="float" office:value="51.41" calcext:value-type="float">
            <text:p>51.41</text:p>
          </table:table-cell>
        </table:table-row>
        <table:table-row table:style-name="ro1">
          <table:table-cell office:value-type="float" office:value="26.85" calcext:value-type="float">
            <text:p>26.85</text:p>
          </table:table-cell>
          <table:table-cell office:value-type="float" office:value="99956.3" calcext:value-type="float">
            <text:p>99956.3</text:p>
          </table:table-cell>
          <table:table-cell office:value-type="float" office:value="114.7" calcext:value-type="float">
            <text:p>114.7</text:p>
          </table:table-cell>
          <table:table-cell office:value-type="float" office:value="51.32" calcext:value-type="float">
            <text:p>51.32</text:p>
          </table:table-cell>
        </table:table-row>
        <table:table-row table:style-name="ro1">
          <table:table-cell office:value-type="float" office:value="26.85" calcext:value-type="float">
            <text:p>26.85</text:p>
          </table:table-cell>
          <table:table-cell office:value-type="float" office:value="99967.25" calcext:value-type="float">
            <text:p>99967.25</text:p>
          </table:table-cell>
          <table:table-cell office:value-type="float" office:value="113.66" calcext:value-type="float">
            <text:p>113.66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26.85" calcext:value-type="float">
            <text:p>26.85</text:p>
          </table:table-cell>
          <table:table-cell office:value-type="float" office:value="99973.57" calcext:value-type="float">
            <text:p>99973.57</text:p>
          </table:table-cell>
          <table:table-cell office:value-type="float" office:value="113.13" calcext:value-type="float">
            <text:p>113.13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82.74" calcext:value-type="float">
            <text:p>99982.74</text:p>
          </table:table-cell>
          <table:table-cell office:value-type="float" office:value="111.98" calcext:value-type="float">
            <text:p>111.98</text:p>
          </table:table-cell>
          <table:table-cell office:value-type="float" office:value="51.46" calcext:value-type="float">
            <text:p>51.46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84.78" calcext:value-type="float">
            <text:p>99984.78</text:p>
          </table:table-cell>
          <table:table-cell office:value-type="float" office:value="112.19" calcext:value-type="float">
            <text:p>112.19</text:p>
          </table:table-cell>
          <table:table-cell office:value-type="float" office:value="51.55" calcext:value-type="float">
            <text:p>51.55</text:p>
          </table:table-cell>
        </table:table-row>
        <table:table-row table:style-name="ro1">
          <table:table-cell office:value-type="float" office:value="26.86" calcext:value-type="float">
            <text:p>26.86</text:p>
          </table:table-cell>
          <table:table-cell office:value-type="float" office:value="99995.17" calcext:value-type="float">
            <text:p>99995.17</text:p>
          </table:table-cell>
          <table:table-cell office:value-type="float" office:value="111.31" calcext:value-type="float">
            <text:p>111.31</text:p>
          </table:table-cell>
          <table:table-cell office:value-type="float" office:value="51.47" calcext:value-type="float">
            <text:p>51.47</text:p>
          </table:table-cell>
        </table:table-row>
        <table:table-row table:style-name="ro1">
          <table:table-cell office:value-type="float" office:value="26.87" calcext:value-type="float">
            <text:p>26.87</text:p>
          </table:table-cell>
          <table:table-cell office:value-type="float" office:value="99996.54" calcext:value-type="float">
            <text:p>99996.54</text:p>
          </table:table-cell>
          <table:table-cell office:value-type="float" office:value="110.55" calcext:value-type="float">
            <text:p>110.55</text:p>
          </table:table-cell>
          <table:table-cell office:value-type="float" office:value="51.3" calcext:value-type="float">
            <text:p>51.3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99999.16" calcext:value-type="float">
            <text:p>99999.16</text:p>
          </table:table-cell>
          <table:table-cell office:value-type="float" office:value="110.98" calcext:value-type="float">
            <text:p>110.98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100007.75" calcext:value-type="float">
            <text:p>100007.75</text:p>
          </table:table-cell>
          <table:table-cell office:value-type="float" office:value="110.25" calcext:value-type="float">
            <text:p>110.25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6.89" calcext:value-type="float">
            <text:p>26.89</text:p>
          </table:table-cell>
          <table:table-cell office:value-type="float" office:value="100012.28" calcext:value-type="float">
            <text:p>100012.28</text:p>
          </table:table-cell>
          <table:table-cell office:value-type="float" office:value="109.87" calcext:value-type="float">
            <text:p>109.87</text:p>
          </table:table-cell>
          <table:table-cell office:value-type="float" office:value="51.37" calcext:value-type="float">
            <text:p>51.37</text:p>
          </table:table-cell>
        </table:table-row>
        <table:table-row table:style-name="ro1">
          <table:table-cell office:value-type="float" office:value="26.88" calcext:value-type="float">
            <text:p>26.88</text:p>
          </table:table-cell>
          <table:table-cell office:value-type="float" office:value="100020.76" calcext:value-type="float">
            <text:p>100020.76</text:p>
          </table:table-cell>
          <table:table-cell office:value-type="float" office:value="109.16" calcext:value-type="float">
            <text:p>109.16</text:p>
          </table:table-cell>
          <table:table-cell office:value-type="float" office:value="51.45" calcext:value-type="float">
            <text:p>51.45</text:p>
          </table:table-cell>
        </table:table-row>
        <table:table-row table:style-name="ro1">
          <table:table-cell office:value-type="float" office:value="26.9" calcext:value-type="float">
            <text:p>26.9</text:p>
          </table:table-cell>
          <table:table-cell office:value-type="float" office:value="100020.22" calcext:value-type="float">
            <text:p>100020.22</text:p>
          </table:table-cell>
          <table:table-cell office:value-type="float" office:value="109.2" calcext:value-type="float">
            <text:p>109.2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6.9" calcext:value-type="float">
            <text:p>26.9</text:p>
          </table:table-cell>
          <table:table-cell office:value-type="float" office:value="100026.11" calcext:value-type="float">
            <text:p>100026.11</text:p>
          </table:table-cell>
          <table:table-cell office:value-type="float" office:value="108.71" calcext:value-type="float">
            <text:p>108.71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6.9" calcext:value-type="float">
            <text:p>26.9</text:p>
          </table:table-cell>
          <table:table-cell office:value-type="float" office:value="100030.49" calcext:value-type="float">
            <text:p>100030.49</text:p>
          </table:table-cell>
          <table:table-cell office:value-type="float" office:value="108.34" calcext:value-type="float">
            <text:p>108.34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6.92" calcext:value-type="float">
            <text:p>26.92</text:p>
          </table:table-cell>
          <table:table-cell office:value-type="float" office:value="100030.9" calcext:value-type="float">
            <text:p>100030.9</text:p>
          </table:table-cell>
          <table:table-cell office:value-type="float" office:value="108.04" calcext:value-type="float">
            <text:p>108.04</text:p>
          </table:table-cell>
          <table:table-cell office:value-type="float" office:value="51.48" calcext:value-type="float">
            <text:p>51.48</text:p>
          </table:table-cell>
        </table:table-row>
        <table:table-row table:style-name="ro1">
          <table:table-cell office:value-type="float" office:value="26.92" calcext:value-type="float">
            <text:p>26.92</text:p>
          </table:table-cell>
          <table:table-cell office:value-type="float" office:value="100043.07" calcext:value-type="float">
            <text:p>100043.07</text:p>
          </table:table-cell>
          <table:table-cell office:value-type="float" office:value="107.7" calcext:value-type="float">
            <text:p>107.7</text:p>
          </table:table-cell>
          <table:table-cell office:value-type="float" office:value="51.35" calcext:value-type="float">
            <text:p>51.35</text:p>
          </table:table-cell>
        </table:table-row>
        <table:table-row table:style-name="ro1">
          <table:table-cell office:value-type="float" office:value="26.92" calcext:value-type="float">
            <text:p>26.92</text:p>
          </table:table-cell>
          <table:table-cell office:value-type="float" office:value="100044.28" calcext:value-type="float">
            <text:p>100044.28</text:p>
          </table:table-cell>
          <table:table-cell office:value-type="float" office:value="107.18" calcext:value-type="float">
            <text:p>107.18</text:p>
          </table:table-cell>
          <table:table-cell office:value-type="float" office:value="51.47" calcext:value-type="float">
            <text:p>51.47</text:p>
          </table:table-cell>
        </table:table-row>
        <table:table-row table:style-name="ro1">
          <table:table-cell office:value-type="float" office:value="26.94" calcext:value-type="float">
            <text:p>26.94</text:p>
          </table:table-cell>
          <table:table-cell office:value-type="float" office:value="100047.86" calcext:value-type="float">
            <text:p>100047.86</text:p>
          </table:table-cell>
          <table:table-cell office:value-type="float" office:value="106.38" calcext:value-type="float">
            <text:p>106.38</text:p>
          </table:table-cell>
          <table:table-cell office:value-type="float" office:value="51.52" calcext:value-type="float">
            <text:p>51.52</text:p>
          </table:table-cell>
        </table:table-row>
        <table:table-row table:style-name="ro1">
          <table:table-cell office:value-type="float" office:value="26.95" calcext:value-type="float">
            <text:p>26.95</text:p>
          </table:table-cell>
          <table:table-cell office:value-type="float" office:value="100057.71" calcext:value-type="float">
            <text:p>100057.71</text:p>
          </table:table-cell>
          <table:table-cell office:value-type="float" office:value="106.05" calcext:value-type="float">
            <text:p>106.05</text:p>
          </table:table-cell>
          <table:table-cell office:value-type="float" office:value="51.47" calcext:value-type="float">
            <text:p>51.47</text:p>
          </table:table-cell>
        </table:table-row>
        <table:table-row table:style-name="ro1">
          <table:table-cell office:value-type="float" office:value="26.94" calcext:value-type="float">
            <text:p>26.94</text:p>
          </table:table-cell>
          <table:table-cell office:value-type="float" office:value="100056.75" calcext:value-type="float">
            <text:p>100056.75</text:p>
          </table:table-cell>
          <table:table-cell office:value-type="float" office:value="106.13" calcext:value-type="float">
            <text:p>106.13</text:p>
          </table:table-cell>
          <table:table-cell office:value-type="float" office:value="51.55" calcext:value-type="float">
            <text:p>51.55</text:p>
          </table:table-cell>
        </table:table-row>
        <table:table-row table:style-name="ro1">
          <table:table-cell office:value-type="float" office:value="26.96" calcext:value-type="float">
            <text:p>26.96</text:p>
          </table:table-cell>
          <table:table-cell office:value-type="float" office:value="100063.86" calcext:value-type="float">
            <text:p>100063.86</text:p>
          </table:table-cell>
          <table:table-cell office:value-type="float" office:value="105.53" calcext:value-type="float">
            <text:p>105.53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6.97" calcext:value-type="float">
            <text:p>26.97</text:p>
          </table:table-cell>
          <table:table-cell office:value-type="float" office:value="100075.08" calcext:value-type="float">
            <text:p>100075.08</text:p>
          </table:table-cell>
          <table:table-cell office:value-type="float" office:value="104.59" calcext:value-type="float">
            <text:p>104.59</text:p>
          </table:table-cell>
          <table:table-cell office:value-type="float" office:value="51.51" calcext:value-type="float">
            <text:p>51.51</text:p>
          </table:table-cell>
        </table:table-row>
        <table:table-row table:style-name="ro1">
          <table:table-cell office:value-type="float" office:value="26.97" calcext:value-type="float">
            <text:p>26.97</text:p>
          </table:table-cell>
          <table:table-cell office:value-type="float" office:value="100074.13" calcext:value-type="float">
            <text:p>100074.13</text:p>
          </table:table-cell>
          <table:table-cell office:value-type="float" office:value="104.34" calcext:value-type="float">
            <text:p>104.34</text:p>
          </table:table-cell>
          <table:table-cell office:value-type="float" office:value="51.53" calcext:value-type="float">
            <text:p>51.53</text:p>
          </table:table-cell>
        </table:table-row>
        <table:table-row table:style-name="ro1">
          <table:table-cell office:value-type="float" office:value="26.98" calcext:value-type="float">
            <text:p>26.98</text:p>
          </table:table-cell>
          <table:table-cell office:value-type="float" office:value="100083.02" calcext:value-type="float">
            <text:p>100083.02</text:p>
          </table:table-cell>
          <table:table-cell office:value-type="float" office:value="103.92" calcext:value-type="float">
            <text:p>103.92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6.98" calcext:value-type="float">
            <text:p>26.98</text:p>
          </table:table-cell>
          <table:table-cell office:value-type="float" office:value="100084.23" calcext:value-type="float">
            <text:p>100084.23</text:p>
          </table:table-cell>
          <table:table-cell office:value-type="float" office:value="103.82" calcext:value-type="float">
            <text:p>103.82</text:p>
          </table:table-cell>
          <table:table-cell office:value-type="float" office:value="51.48" calcext:value-type="float">
            <text:p>51.48</text:p>
          </table:table-cell>
        </table:table-row>
        <table:table-row table:style-name="ro1">
          <table:table-cell office:value-type="float" office:value="26.99" calcext:value-type="float">
            <text:p>26.99</text:p>
          </table:table-cell>
          <table:table-cell office:value-type="float" office:value="100098.35" calcext:value-type="float">
            <text:p>100098.35</text:p>
          </table:table-cell>
          <table:table-cell office:value-type="float" office:value="103.68" calcext:value-type="float">
            <text:p>103.68</text:p>
          </table:table-cell>
          <table:table-cell office:value-type="float" office:value="51.49" calcext:value-type="float">
            <text:p>51.4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087.23" calcext:value-type="float">
            <text:p>100087.23</text:p>
          </table:table-cell>
          <table:table-cell office:value-type="float" office:value="103.57" calcext:value-type="float">
            <text:p>103.57</text:p>
          </table:table-cell>
          <table:table-cell office:value-type="float" office:value="51.45" calcext:value-type="float">
            <text:p>51.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0103.93" calcext:value-type="float">
            <text:p>100103.93</text:p>
          </table:table-cell>
          <table:table-cell office:value-type="float" office:value="102.16" calcext:value-type="float">
            <text:p>102.16</text:p>
          </table:table-cell>
          <table:table-cell office:value-type="float" office:value="51.49" calcext:value-type="float">
            <text:p>51.49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100099.28" calcext:value-type="float">
            <text:p>100099.28</text:p>
          </table:table-cell>
          <table:table-cell office:value-type="float" office:value="102.55" calcext:value-type="float">
            <text:p>102.55</text:p>
          </table:table-cell>
          <table:table-cell office:value-type="float" office:value="51.53" calcext:value-type="float">
            <text:p>51.53</text:p>
          </table:table-cell>
        </table:table-row>
        <table:table-row table:style-name="ro1">
          <table:table-cell office:value-type="float" office:value="27.02" calcext:value-type="float">
            <text:p>27.02</text:p>
          </table:table-cell>
          <table:table-cell office:value-type="float" office:value="100111.46" calcext:value-type="float">
            <text:p>100111.46</text:p>
          </table:table-cell>
          <table:table-cell office:value-type="float" office:value="101.53" calcext:value-type="float">
            <text:p>101.53</text:p>
          </table:table-cell>
          <table:table-cell office:value-type="float" office:value="51.52" calcext:value-type="float">
            <text:p>51.52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100110.35" calcext:value-type="float">
            <text:p>100110.35</text:p>
          </table:table-cell>
          <table:table-cell office:value-type="float" office:value="101.62" calcext:value-type="float">
            <text:p>101.62</text:p>
          </table:table-cell>
          <table:table-cell office:value-type="float" office:value="51.46" calcext:value-type="float">
            <text:p>51.46</text:p>
          </table:table-cell>
        </table:table-row>
        <table:table-row table:style-name="ro1">
          <table:table-cell office:value-type="float" office:value="27.04" calcext:value-type="float">
            <text:p>27.04</text:p>
          </table:table-cell>
          <table:table-cell office:value-type="float" office:value="100112" calcext:value-type="float">
            <text:p>100112</text:p>
          </table:table-cell>
          <table:table-cell office:value-type="float" office:value="101.48" calcext:value-type="float">
            <text:p>101.48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7.03" calcext:value-type="float">
            <text:p>27.03</text:p>
          </table:table-cell>
          <table:table-cell office:value-type="float" office:value="100106.78" calcext:value-type="float">
            <text:p>100106.78</text:p>
          </table:table-cell>
          <table:table-cell office:value-type="float" office:value="101.92" calcext:value-type="float">
            <text:p>101.92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100115.42" calcext:value-type="float">
            <text:p>100115.42</text:p>
          </table:table-cell>
          <table:table-cell office:value-type="float" office:value="101.48" calcext:value-type="float">
            <text:p>101.48</text:p>
          </table:table-cell>
          <table:table-cell office:value-type="float" office:value="51.58" calcext:value-type="float">
            <text:p>51.58</text:p>
          </table:table-cell>
        </table:table-row>
        <table:table-row table:style-name="ro1">
          <table:table-cell office:value-type="float" office:value="27.07" calcext:value-type="float">
            <text:p>27.07</text:p>
          </table:table-cell>
          <table:table-cell office:value-type="float" office:value="100107.84" calcext:value-type="float">
            <text:p>100107.84</text:p>
          </table:table-cell>
          <table:table-cell office:value-type="float" office:value="101.84" calcext:value-type="float">
            <text:p>101.84</text:p>
          </table:table-cell>
          <table:table-cell office:value-type="float" office:value="51.58" calcext:value-type="float">
            <text:p>51.58</text:p>
          </table:table-cell>
        </table:table-row>
        <table:table-row table:style-name="ro1">
          <table:table-cell office:value-type="float" office:value="27.06" calcext:value-type="float">
            <text:p>27.06</text:p>
          </table:table-cell>
          <table:table-cell office:value-type="float" office:value="100121.83" calcext:value-type="float">
            <text:p>100121.83</text:p>
          </table:table-cell>
          <table:table-cell office:value-type="float" office:value="100.66" calcext:value-type="float">
            <text:p>100.66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7.09" calcext:value-type="float">
            <text:p>27.09</text:p>
          </table:table-cell>
          <table:table-cell office:value-type="float" office:value="100123.05" calcext:value-type="float">
            <text:p>100123.05</text:p>
          </table:table-cell>
          <table:table-cell office:value-type="float" office:value="100.26" calcext:value-type="float">
            <text:p>100.26</text:p>
          </table:table-cell>
          <table:table-cell office:value-type="float" office:value="51.6" calcext:value-type="float">
            <text:p>51.6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129.21" calcext:value-type="float">
            <text:p>100129.21</text:p>
          </table:table-cell>
          <table:table-cell office:value-type="float" office:value="100.04" calcext:value-type="float">
            <text:p>100.04</text:p>
          </table:table-cell>
          <table:table-cell office:value-type="float" office:value="51.61" calcext:value-type="float">
            <text:p>51.61</text:p>
          </table:table-cell>
        </table:table-row>
        <table:table-row table:style-name="ro1">
          <table:table-cell office:value-type="float" office:value="27.1" calcext:value-type="float">
            <text:p>27.1</text:p>
          </table:table-cell>
          <table:table-cell office:value-type="float" office:value="100130" calcext:value-type="float">
            <text:p>100130</text:p>
          </table:table-cell>
          <table:table-cell office:value-type="float" office:value="100.51" calcext:value-type="float">
            <text:p>100.51</text:p>
          </table:table-cell>
          <table:table-cell office:value-type="float" office:value="51.63" calcext:value-type="float">
            <text:p>51.63</text:p>
          </table:table-cell>
        </table:table-row>
        <table:table-row table:style-name="ro1">
          <table:table-cell office:value-type="float" office:value="27.12" calcext:value-type="float">
            <text:p>27.12</text:p>
          </table:table-cell>
          <table:table-cell office:value-type="float" office:value="100127.39" calcext:value-type="float">
            <text:p>100127.39</text:p>
          </table:table-cell>
          <table:table-cell office:value-type="float" office:value="100.19" calcext:value-type="float">
            <text:p>100.19</text:p>
          </table:table-cell>
          <table:table-cell office:value-type="float" office:value="51.64" calcext:value-type="float">
            <text:p>51.64</text:p>
          </table:table-cell>
        </table:table-row>
        <table:table-row table:style-name="ro1">
          <table:table-cell office:value-type="float" office:value="27.11" calcext:value-type="float">
            <text:p>27.11</text:p>
          </table:table-cell>
          <table:table-cell office:value-type="float" office:value="100134.1" calcext:value-type="float">
            <text:p>100134.1</text:p>
          </table:table-cell>
          <table:table-cell office:value-type="float" office:value="99.63" calcext:value-type="float">
            <text:p>99.63</text:p>
          </table:table-cell>
          <table:table-cell office:value-type="float" office:value="51.66" calcext:value-type="float">
            <text:p>51.66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139.45" calcext:value-type="float">
            <text:p>100139.45</text:p>
          </table:table-cell>
          <table:table-cell office:value-type="float" office:value="99.26" calcext:value-type="float">
            <text:p>99.26</text:p>
          </table:table-cell>
          <table:table-cell office:value-type="float" office:value="51.66" calcext:value-type="float">
            <text:p>51.66</text:p>
          </table:table-cell>
        </table:table-row>
        <table:table-row table:style-name="ro1">
          <table:table-cell office:value-type="float" office:value="27.15" calcext:value-type="float">
            <text:p>27.15</text:p>
          </table:table-cell>
          <table:table-cell office:value-type="float" office:value="100141.5" calcext:value-type="float">
            <text:p>100141.5</text:p>
          </table:table-cell>
          <table:table-cell office:value-type="float" office:value="99.01" calcext:value-type="float">
            <text:p>99.01</text:p>
          </table:table-cell>
          <table:table-cell office:value-type="float" office:value="51.77" calcext:value-type="float">
            <text:p>51.77</text:p>
          </table:table-cell>
        </table:table-row>
        <table:table-row table:style-name="ro1">
          <table:table-cell office:value-type="float" office:value="27.14" calcext:value-type="float">
            <text:p>27.14</text:p>
          </table:table-cell>
          <table:table-cell office:value-type="float" office:value="100149.02" calcext:value-type="float">
            <text:p>100149.02</text:p>
          </table:table-cell>
          <table:table-cell office:value-type="float" office:value="98.37" calcext:value-type="float">
            <text:p>98.37</text:p>
          </table:table-cell>
          <table:table-cell office:value-type="float" office:value="51.78" calcext:value-type="float">
            <text:p>51.78</text:p>
          </table:table-cell>
        </table:table-row>
        <table:table-row table:style-name="ro1">
          <table:table-cell office:value-type="float" office:value="27.17" calcext:value-type="float">
            <text:p>27.17</text:p>
          </table:table-cell>
          <table:table-cell office:value-type="float" office:value="100147.53" calcext:value-type="float">
            <text:p>100147.53</text:p>
          </table:table-cell>
          <table:table-cell office:value-type="float" office:value="98.61" calcext:value-type="float">
            <text:p>98.61</text:p>
          </table:table-cell>
          <table:table-cell office:value-type="float" office:value="51.83" calcext:value-type="float">
            <text:p>51.83</text:p>
          </table:table-cell>
        </table:table-row>
        <table:table-row table:style-name="ro1">
          <table:table-cell office:value-type="float" office:value="27.18" calcext:value-type="float">
            <text:p>27.18</text:p>
          </table:table-cell>
          <table:table-cell office:value-type="float" office:value="100157.79" calcext:value-type="float">
            <text:p>100157.79</text:p>
          </table:table-cell>
          <table:table-cell office:value-type="float" office:value="97.64" calcext:value-type="float">
            <text:p>97.64</text:p>
          </table:table-cell>
          <table:table-cell office:value-type="float" office:value="51.83" calcext:value-type="float">
            <text:p>51.83</text:p>
          </table:table-cell>
        </table:table-row>
        <table:table-row table:style-name="ro1">
          <table:table-cell office:value-type="float" office:value="27.19" calcext:value-type="float">
            <text:p>27.19</text:p>
          </table:table-cell>
          <table:table-cell office:value-type="float" office:value="100152.16" calcext:value-type="float">
            <text:p>100152.16</text:p>
          </table:table-cell>
          <table:table-cell office:value-type="float" office:value="98.27" calcext:value-type="float">
            <text:p>98.27</text:p>
          </table:table-cell>
          <table:table-cell office:value-type="float" office:value="51.84" calcext:value-type="float">
            <text:p>51.84</text:p>
          </table:table-cell>
        </table:table-row>
        <table:table-row table:style-name="ro1">
          <table:table-cell office:value-type="float" office:value="27.21" calcext:value-type="float">
            <text:p>27.21</text:p>
          </table:table-cell>
          <table:table-cell office:value-type="float" office:value="100152.25" calcext:value-type="float">
            <text:p>100152.25</text:p>
          </table:table-cell>
          <table:table-cell office:value-type="float" office:value="98.1" calcext:value-type="float">
            <text:p>98.1</text:p>
          </table:table-cell>
          <table:table-cell office:value-type="float" office:value="51.89" calcext:value-type="float">
            <text:p>51.89</text:p>
          </table:table-cell>
        </table:table-row>
        <table:table-row table:style-name="ro1">
          <table:table-cell office:value-type="float" office:value="27.2" calcext:value-type="float">
            <text:p>27.2</text:p>
          </table:table-cell>
          <table:table-cell office:value-type="float" office:value="100152.93" calcext:value-type="float">
            <text:p>100152.93</text:p>
          </table:table-cell>
          <table:table-cell office:value-type="float" office:value="98.04" calcext:value-type="float">
            <text:p>98.04</text:p>
          </table:table-cell>
          <table:table-cell office:value-type="float" office:value="51.93" calcext:value-type="float">
            <text:p>51.93</text:p>
          </table:table-cell>
        </table:table-row>
        <table:table-row table:style-name="ro1">
          <table:table-cell office:value-type="float" office:value="27.22" calcext:value-type="float">
            <text:p>27.22</text:p>
          </table:table-cell>
          <table:table-cell office:value-type="float" office:value="100152.39" calcext:value-type="float">
            <text:p>100152.39</text:p>
          </table:table-cell>
          <table:table-cell office:value-type="float" office:value="98.05" calcext:value-type="float">
            <text:p>98.05</text:p>
          </table:table-cell>
          <table:table-cell office:value-type="float" office:value="52.05" calcext:value-type="float">
            <text:p>52.05</text:p>
          </table:table-cell>
        </table:table-row>
        <table:table-row table:style-name="ro1">
          <table:table-cell office:value-type="float" office:value="27.24" calcext:value-type="float">
            <text:p>27.24</text:p>
          </table:table-cell>
          <table:table-cell office:value-type="float" office:value="100150.32" calcext:value-type="float">
            <text:p>100150.32</text:p>
          </table:table-cell>
          <table:table-cell office:value-type="float" office:value="98.26" calcext:value-type="float">
            <text:p>98.26</text:p>
          </table:table-cell>
          <table:table-cell office:value-type="float" office:value="52.15" calcext:value-type="float">
            <text:p>52.15</text:p>
          </table:table-cell>
        </table:table-row>
        <table:table-row table:style-name="ro1">
          <table:table-cell office:value-type="float" office:value="27.23" calcext:value-type="float">
            <text:p>27.23</text:p>
          </table:table-cell>
          <table:table-cell office:value-type="float" office:value="100148" calcext:value-type="float">
            <text:p>100148</text:p>
          </table:table-cell>
          <table:table-cell office:value-type="float" office:value="98.46" calcext:value-type="float">
            <text:p>98.46</text:p>
          </table:table-cell>
          <table:table-cell office:value-type="float" office:value="52.19" calcext:value-type="float">
            <text:p>52.19</text:p>
          </table:table-cell>
        </table:table-row>
        <table:table-row table:style-name="ro1">
          <table:table-cell office:value-type="float" office:value="27.25" calcext:value-type="float">
            <text:p>27.25</text:p>
          </table:table-cell>
          <table:table-cell office:value-type="float" office:value="100150.04" calcext:value-type="float">
            <text:p>100150.04</text:p>
          </table:table-cell>
          <table:table-cell office:value-type="float" office:value="98.1" calcext:value-type="float">
            <text:p>98.1</text:p>
          </table:table-cell>
          <table:table-cell office:value-type="float" office:value="52.46" calcext:value-type="float">
            <text:p>52.46</text:p>
          </table:table-cell>
        </table:table-row>
        <table:table-row table:style-name="ro1">
          <table:table-cell office:value-type="float" office:value="27.26" calcext:value-type="float">
            <text:p>27.26</text:p>
          </table:table-cell>
          <table:table-cell office:value-type="float" office:value="100147.56" calcext:value-type="float">
            <text:p>100147.56</text:p>
          </table:table-cell>
          <table:table-cell office:value-type="float" office:value="98.5" calcext:value-type="float">
            <text:p>98.5</text:p>
          </table:table-cell>
          <table:table-cell office:value-type="float" office:value="52.43" calcext:value-type="float">
            <text:p>52.43</text:p>
          </table:table-cell>
        </table:table-row>
        <table:table-row table:style-name="ro1">
          <table:table-cell office:value-type="float" office:value="27.27" calcext:value-type="float">
            <text:p>27.27</text:p>
          </table:table-cell>
          <table:table-cell office:value-type="float" office:value="100150.14" calcext:value-type="float">
            <text:p>100150.14</text:p>
          </table:table-cell>
          <table:table-cell office:value-type="float" office:value="98.09" calcext:value-type="float">
            <text:p>98.09</text:p>
          </table:table-cell>
          <table:table-cell office:value-type="float" office:value="52.48" calcext:value-type="float">
            <text:p>52.48</text:p>
          </table:table-cell>
        </table:table-row>
        <table:table-row table:style-name="ro1">
          <table:table-cell office:value-type="float" office:value="27.29" calcext:value-type="float">
            <text:p>27.29</text:p>
          </table:table-cell>
          <table:table-cell office:value-type="float" office:value="100154.39" calcext:value-type="float">
            <text:p>100154.39</text:p>
          </table:table-cell>
          <table:table-cell office:value-type="float" office:value="97.92" calcext:value-type="float">
            <text:p>97.92</text:p>
          </table:table-cell>
          <table:table-cell office:value-type="float" office:value="52.4" calcext:value-type="float">
            <text:p>52.4</text:p>
          </table:table-cell>
        </table:table-row>
        <table:table-row table:style-name="ro1">
          <table:table-cell office:value-type="float" office:value="27.28" calcext:value-type="float">
            <text:p>27.28</text:p>
          </table:table-cell>
          <table:table-cell office:value-type="float" office:value="100150.53" calcext:value-type="float">
            <text:p>100150.53</text:p>
          </table:table-cell>
          <table:table-cell office:value-type="float" office:value="98.25" calcext:value-type="float">
            <text:p>98.25</text:p>
          </table:table-cell>
          <table:table-cell office:value-type="float" office:value="52.37" calcext:value-type="float">
            <text:p>52.37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152.71" calcext:value-type="float">
            <text:p>100152.71</text:p>
          </table:table-cell>
          <table:table-cell office:value-type="float" office:value="98.14" calcext:value-type="float">
            <text:p>98.14</text:p>
          </table:table-cell>
          <table:table-cell office:value-type="float" office:value="52.27" calcext:value-type="float">
            <text:p>52.27</text:p>
          </table:table-cell>
        </table:table-row>
        <table:table-row table:style-name="ro1">
          <table:table-cell office:value-type="float" office:value="27.31" calcext:value-type="float">
            <text:p>27.31</text:p>
          </table:table-cell>
          <table:table-cell office:value-type="float" office:value="100149.42" calcext:value-type="float">
            <text:p>100149.42</text:p>
          </table:table-cell>
          <table:table-cell office:value-type="float" office:value="98.34" calcext:value-type="float">
            <text:p>98.34</text:p>
          </table:table-cell>
          <table:table-cell office:value-type="float" office:value="52.31" calcext:value-type="float">
            <text:p>52.31</text:p>
          </table:table-cell>
        </table:table-row>
        <table:table-row table:style-name="ro1">
          <table:table-cell office:value-type="float" office:value="27.3" calcext:value-type="float">
            <text:p>27.3</text:p>
          </table:table-cell>
          <table:table-cell office:value-type="float" office:value="100150.64" calcext:value-type="float">
            <text:p>100150.64</text:p>
          </table:table-cell>
          <table:table-cell office:value-type="float" office:value="98.24" calcext:value-type="float">
            <text:p>98.24</text:p>
          </table:table-cell>
          <table:table-cell office:value-type="float" office:value="52.16" calcext:value-type="float">
            <text:p>52.16</text:p>
          </table:table-cell>
        </table:table-row>
        <table:table-row table:style-name="ro1">
          <table:table-cell office:value-type="float" office:value="27.32" calcext:value-type="float">
            <text:p>27.32</text:p>
          </table:table-cell>
          <table:table-cell office:value-type="float" office:value="100152.42" calcext:value-type="float">
            <text:p>100152.42</text:p>
          </table:table-cell>
          <table:table-cell office:value-type="float" office:value="98.09" calcext:value-type="float">
            <text:p>98.09</text:p>
          </table:table-cell>
          <table:table-cell office:value-type="float" office:value="52.15" calcext:value-type="float">
            <text:p>52.15</text:p>
          </table:table-cell>
        </table:table-row>
        <table:table-row table:style-name="ro1">
          <table:table-cell office:value-type="float" office:value="27.33" calcext:value-type="float">
            <text:p>27.33</text:p>
          </table:table-cell>
          <table:table-cell office:value-type="float" office:value="100150.35" calcext:value-type="float">
            <text:p>100150.35</text:p>
          </table:table-cell>
          <table:table-cell office:value-type="float" office:value="98.26" calcext:value-type="float">
            <text:p>98.26</text:p>
          </table:table-cell>
          <table:table-cell office:value-type="float" office:value="52.11" calcext:value-type="float">
            <text:p>52.11</text:p>
          </table:table-cell>
        </table:table-row>
        <table:table-row table:style-name="ro1">
          <table:table-cell office:value-type="float" office:value="27.32" calcext:value-type="float">
            <text:p>27.32</text:p>
          </table:table-cell>
          <table:table-cell office:value-type="float" office:value="100149.52" calcext:value-type="float">
            <text:p>100149.52</text:p>
          </table:table-cell>
          <table:table-cell office:value-type="float" office:value="99.15" calcext:value-type="float">
            <text:p>99.15</text:p>
          </table:table-cell>
          <table:table-cell office:value-type="float" office:value="52.06" calcext:value-type="float">
            <text:p>52.06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100155.14" calcext:value-type="float">
            <text:p>100155.14</text:p>
          </table:table-cell>
          <table:table-cell office:value-type="float" office:value="97.86" calcext:value-type="float">
            <text:p>97.86</text:p>
          </table:table-cell>
          <table:table-cell office:value-type="float" office:value="51.92" calcext:value-type="float">
            <text:p>51.92</text:p>
          </table:table-cell>
        </table:table-row>
        <table:table-row table:style-name="ro1">
          <table:table-cell office:value-type="float" office:value="27.34" calcext:value-type="float">
            <text:p>27.34</text:p>
          </table:table-cell>
          <table:table-cell office:value-type="float" office:value="100138.53" calcext:value-type="float">
            <text:p>100138.53</text:p>
          </table:table-cell>
          <table:table-cell office:value-type="float" office:value="99.25" calcext:value-type="float">
            <text:p>99.25</text:p>
          </table:table-cell>
          <table:table-cell office:value-type="float" office:value="51.89" calcext:value-type="float">
            <text:p>51.89</text:p>
          </table:table-cell>
        </table:table-row>
        <table:table-row table:style-name="ro1">
          <table:table-cell office:value-type="float" office:value="27.35" calcext:value-type="float">
            <text:p>27.35</text:p>
          </table:table-cell>
          <table:table-cell office:value-type="float" office:value="100148.96" calcext:value-type="float">
            <text:p>100148.96</text:p>
          </table:table-cell>
          <table:table-cell office:value-type="float" office:value="98.74" calcext:value-type="float">
            <text:p>98.74</text:p>
          </table:table-cell>
          <table:table-cell office:value-type="float" office:value="51.74" calcext:value-type="float">
            <text:p>51.74</text:p>
          </table:table-cell>
        </table:table-row>
        <table:table-row table:style-name="ro1">
          <table:table-cell office:value-type="float" office:value="27.36" calcext:value-type="float">
            <text:p>27.36</text:p>
          </table:table-cell>
          <table:table-cell office:value-type="float" office:value="100153.33" calcext:value-type="float">
            <text:p>100153.33</text:p>
          </table:table-cell>
          <table:table-cell office:value-type="float" office:value="98.01" calcext:value-type="float">
            <text:p>98.01</text:p>
          </table:table-cell>
          <table:table-cell office:value-type="float" office:value="51.74" calcext:value-type="float">
            <text:p>51.74</text:p>
          </table:table-cell>
        </table:table-row>
        <table:table-row table:style-name="ro1">
          <table:table-cell office:value-type="float" office:value="27.36" calcext:value-type="float">
            <text:p>27.36</text:p>
          </table:table-cell>
          <table:table-cell office:value-type="float" office:value="100148.1" calcext:value-type="float">
            <text:p>100148.1</text:p>
          </table:table-cell>
          <table:table-cell office:value-type="float" office:value="98.45" calcext:value-type="float">
            <text:p>98.45</text:p>
          </table:table-cell>
          <table:table-cell office:value-type="float" office:value="51.78" calcext:value-type="float">
            <text:p>51.78</text:p>
          </table:table-cell>
        </table:table-row>
        <table:table-row table:style-name="ro1">
          <table:table-cell office:value-type="float" office:value="27.38" calcext:value-type="float">
            <text:p>27.38</text:p>
          </table:table-cell>
          <table:table-cell office:value-type="float" office:value="100145.21" calcext:value-type="float">
            <text:p>100145.21</text:p>
          </table:table-cell>
          <table:table-cell office:value-type="float" office:value="98.69" calcext:value-type="float">
            <text:p>98.69</text:p>
          </table:table-cell>
          <table:table-cell office:value-type="float" office:value="51.61" calcext:value-type="float">
            <text:p>51.61</text:p>
          </table:table-cell>
        </table:table-row>
        <table:table-row table:style-name="ro1">
          <table:table-cell office:value-type="float" office:value="27.39" calcext:value-type="float">
            <text:p>27.39</text:p>
          </table:table-cell>
          <table:table-cell office:value-type="float" office:value="100151.52" calcext:value-type="float">
            <text:p>100151.52</text:p>
          </table:table-cell>
          <table:table-cell office:value-type="float" office:value="98.16" calcext:value-type="float">
            <text:p>98.16</text:p>
          </table:table-cell>
          <table:table-cell office:value-type="float" office:value="51.6" calcext:value-type="float">
            <text:p>51.6</text:p>
          </table:table-cell>
        </table:table-row>
        <table:table-row table:style-name="ro1">
          <table:table-cell office:value-type="float" office:value="27.39" calcext:value-type="float">
            <text:p>27.39</text:p>
          </table:table-cell>
          <table:table-cell office:value-type="float" office:value="100145.46" calcext:value-type="float">
            <text:p>100145.46</text:p>
          </table:table-cell>
          <table:table-cell office:value-type="float" office:value="98.95" calcext:value-type="float">
            <text:p>98.95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7.4" calcext:value-type="float">
            <text:p>27.4</text:p>
          </table:table-cell>
          <table:table-cell office:value-type="float" office:value="100149.46" calcext:value-type="float">
            <text:p>100149.46</text:p>
          </table:table-cell>
          <table:table-cell office:value-type="float" office:value="98.34" calcext:value-type="float">
            <text:p>98.34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7.39" calcext:value-type="float">
            <text:p>27.39</text:p>
          </table:table-cell>
          <table:table-cell office:value-type="float" office:value="100146.55" calcext:value-type="float">
            <text:p>100146.55</text:p>
          </table:table-cell>
          <table:table-cell office:value-type="float" office:value="98.58" calcext:value-type="float">
            <text:p>98.58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7.41" calcext:value-type="float">
            <text:p>27.41</text:p>
          </table:table-cell>
          <table:table-cell office:value-type="float" office:value="100151.08" calcext:value-type="float">
            <text:p>100151.08</text:p>
          </table:table-cell>
          <table:table-cell office:value-type="float" office:value="98.47" calcext:value-type="float">
            <text:p>98.47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7.42" calcext:value-type="float">
            <text:p>27.42</text:p>
          </table:table-cell>
          <table:table-cell office:value-type="float" office:value="100148.05" calcext:value-type="float">
            <text:p>100148.05</text:p>
          </table:table-cell>
          <table:table-cell office:value-type="float" office:value="98.45" calcext:value-type="float">
            <text:p>98.45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7.42" calcext:value-type="float">
            <text:p>27.42</text:p>
          </table:table-cell>
          <table:table-cell office:value-type="float" office:value="100152.97" calcext:value-type="float">
            <text:p>100152.97</text:p>
          </table:table-cell>
          <table:table-cell office:value-type="float" office:value="98.04" calcext:value-type="float">
            <text:p>98.04</text:p>
          </table:table-cell>
          <table:table-cell office:value-type="float" office:value="51.52" calcext:value-type="float">
            <text:p>51.52</text:p>
          </table:table-cell>
        </table:table-row>
        <table:table-row table:style-name="ro1">
          <table:table-cell office:value-type="float" office:value="27.44" calcext:value-type="float">
            <text:p>27.44</text:p>
          </table:table-cell>
          <table:table-cell office:value-type="float" office:value="100148.72" calcext:value-type="float">
            <text:p>100148.72</text:p>
          </table:table-cell>
          <table:table-cell office:value-type="float" office:value="98.4" calcext:value-type="float">
            <text:p>98.4</text:p>
          </table:table-cell>
          <table:table-cell office:value-type="float" office:value="51.38" calcext:value-type="float">
            <text:p>51.38</text:p>
          </table:table-cell>
        </table:table-row>
        <table:table-row table:style-name="ro1">
          <table:table-cell office:value-type="float" office:value="27.45" calcext:value-type="float">
            <text:p>27.45</text:p>
          </table:table-cell>
          <table:table-cell office:value-type="float" office:value="100146.08" calcext:value-type="float">
            <text:p>100146.08</text:p>
          </table:table-cell>
          <table:table-cell office:value-type="float" office:value="98.62" calcext:value-type="float">
            <text:p>98.62</text:p>
          </table:table-cell>
          <table:table-cell office:value-type="float" office:value="51.48" calcext:value-type="float">
            <text:p>51.48</text:p>
          </table:table-cell>
        </table:table-row>
        <table:table-row table:style-name="ro1">
          <table:table-cell office:value-type="float" office:value="27.46" calcext:value-type="float">
            <text:p>27.46</text:p>
          </table:table-cell>
          <table:table-cell office:value-type="float" office:value="100145.55" calcext:value-type="float">
            <text:p>100145.55</text:p>
          </table:table-cell>
          <table:table-cell office:value-type="float" office:value="98.37" calcext:value-type="float">
            <text:p>98.37</text:p>
          </table:table-cell>
          <table:table-cell office:value-type="float" office:value="51.38" calcext:value-type="float">
            <text:p>51.38</text:p>
          </table:table-cell>
        </table:table-row>
        <table:table-row table:style-name="ro1">
          <table:table-cell office:value-type="float" office:value="27.47" calcext:value-type="float">
            <text:p>27.47</text:p>
          </table:table-cell>
          <table:table-cell office:value-type="float" office:value="100147.17" calcext:value-type="float">
            <text:p>100147.17</text:p>
          </table:table-cell>
          <table:table-cell office:value-type="float" office:value="98.53" calcext:value-type="float">
            <text:p>98.53</text:p>
          </table:table-cell>
          <table:table-cell office:value-type="float" office:value="51.32" calcext:value-type="float">
            <text:p>51.32</text:p>
          </table:table-cell>
        </table:table-row>
        <table:table-row table:style-name="ro1">
          <table:table-cell office:value-type="float" office:value="27.48" calcext:value-type="float">
            <text:p>27.48</text:p>
          </table:table-cell>
          <table:table-cell office:value-type="float" office:value="100146.07" calcext:value-type="float">
            <text:p>100146.07</text:p>
          </table:table-cell>
          <table:table-cell office:value-type="float" office:value="98.62" calcext:value-type="float">
            <text:p>98.62</text:p>
          </table:table-cell>
          <table:table-cell office:value-type="float" office:value="51.45" calcext:value-type="float">
            <text:p>51.45</text:p>
          </table:table-cell>
        </table:table-row>
        <table:table-row table:style-name="ro1">
          <table:table-cell office:value-type="float" office:value="27.49" calcext:value-type="float">
            <text:p>27.49</text:p>
          </table:table-cell>
          <table:table-cell office:value-type="float" office:value="100146.32" calcext:value-type="float">
            <text:p>100146.32</text:p>
          </table:table-cell>
          <table:table-cell office:value-type="float" office:value="98.3" calcext:value-type="float">
            <text:p>98.3</text:p>
          </table:table-cell>
          <table:table-cell office:value-type="float" office:value="51.51" calcext:value-type="float">
            <text:p>51.51</text:p>
          </table:table-cell>
        </table:table-row>
        <table:table-row table:style-name="ro1">
          <table:table-cell office:value-type="float" office:value="27.5" calcext:value-type="float">
            <text:p>27.5</text:p>
          </table:table-cell>
          <table:table-cell office:value-type="float" office:value="100146.57" calcext:value-type="float">
            <text:p>100146.57</text:p>
          </table:table-cell>
          <table:table-cell office:value-type="float" office:value="98.58" calcext:value-type="float">
            <text:p>98.58</text:p>
          </table:table-cell>
          <table:table-cell office:value-type="float" office:value="51.35" calcext:value-type="float">
            <text:p>51.35</text:p>
          </table:table-cell>
        </table:table-row>
        <table:table-row table:style-name="ro1">
          <table:table-cell office:value-type="float" office:value="27.5" calcext:value-type="float">
            <text:p>27.5</text:p>
          </table:table-cell>
          <table:table-cell office:value-type="float" office:value="100147.25" calcext:value-type="float">
            <text:p>100147.25</text:p>
          </table:table-cell>
          <table:table-cell office:value-type="float" office:value="98.52" calcext:value-type="float">
            <text:p>98.52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7.51" calcext:value-type="float">
            <text:p>27.51</text:p>
          </table:table-cell>
          <table:table-cell office:value-type="float" office:value="100149.03" calcext:value-type="float">
            <text:p>100149.03</text:p>
          </table:table-cell>
          <table:table-cell office:value-type="float" office:value="98.7" calcext:value-type="float">
            <text:p>98.7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7.53" calcext:value-type="float">
            <text:p>27.53</text:p>
          </table:table-cell>
          <table:table-cell office:value-type="float" office:value="100143.27" calcext:value-type="float">
            <text:p>100143.27</text:p>
          </table:table-cell>
          <table:table-cell office:value-type="float" office:value="98.86" calcext:value-type="float">
            <text:p>98.86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7.53" calcext:value-type="float">
            <text:p>27.53</text:p>
          </table:table-cell>
          <table:table-cell office:value-type="float" office:value="100146.27" calcext:value-type="float">
            <text:p>100146.27</text:p>
          </table:table-cell>
          <table:table-cell office:value-type="float" office:value="98.6" calcext:value-type="float">
            <text:p>98.6</text:p>
          </table:table-cell>
          <table:table-cell office:value-type="float" office:value="51.39" calcext:value-type="float">
            <text:p>51.39</text:p>
          </table:table-cell>
        </table:table-row>
        <table:table-row table:style-name="ro1">
          <table:table-cell office:value-type="float" office:value="27.54" calcext:value-type="float">
            <text:p>27.54</text:p>
          </table:table-cell>
          <table:table-cell office:value-type="float" office:value="100142.53" calcext:value-type="float">
            <text:p>100142.53</text:p>
          </table:table-cell>
          <table:table-cell office:value-type="float" office:value="98.92" calcext:value-type="float">
            <text:p>98.92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7.55" calcext:value-type="float">
            <text:p>27.55</text:p>
          </table:table-cell>
          <table:table-cell office:value-type="float" office:value="100143.21" calcext:value-type="float">
            <text:p>100143.21</text:p>
          </table:table-cell>
          <table:table-cell office:value-type="float" office:value="98.86" calcext:value-type="float">
            <text:p>98.86</text:p>
          </table:table-cell>
          <table:table-cell office:value-type="float" office:value="51.39" calcext:value-type="float">
            <text:p>51.39</text:p>
          </table:table-cell>
        </table:table-row>
        <table:table-row table:style-name="ro1">
          <table:table-cell office:value-type="float" office:value="27.55" calcext:value-type="float">
            <text:p>27.55</text:p>
          </table:table-cell>
          <table:table-cell office:value-type="float" office:value="100143.21" calcext:value-type="float">
            <text:p>100143.21</text:p>
          </table:table-cell>
          <table:table-cell office:value-type="float" office:value="98.71" calcext:value-type="float">
            <text:p>98.71</text:p>
          </table:table-cell>
          <table:table-cell office:value-type="float" office:value="51.37" calcext:value-type="float">
            <text:p>51.37</text:p>
          </table:table-cell>
        </table:table-row>
        <table:table-row table:style-name="ro1">
          <table:table-cell office:value-type="float" office:value="27.56" calcext:value-type="float">
            <text:p>27.56</text:p>
          </table:table-cell>
          <table:table-cell office:value-type="float" office:value="100142.1" calcext:value-type="float">
            <text:p>100142.1</text:p>
          </table:table-cell>
          <table:table-cell office:value-type="float" office:value="98.96" calcext:value-type="float">
            <text:p>98.96</text:p>
          </table:table-cell>
          <table:table-cell office:value-type="float" office:value="51.39" calcext:value-type="float">
            <text:p>51.39</text:p>
          </table:table-cell>
        </table:table-row>
        <table:table-row table:style-name="ro1">
          <table:table-cell office:value-type="float" office:value="27.56" calcext:value-type="float">
            <text:p>27.56</text:p>
          </table:table-cell>
          <table:table-cell office:value-type="float" office:value="100139.64" calcext:value-type="float">
            <text:p>100139.64</text:p>
          </table:table-cell>
          <table:table-cell office:value-type="float" office:value="99.16" calcext:value-type="float">
            <text:p>99.16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27.58" calcext:value-type="float">
            <text:p>27.58</text:p>
          </table:table-cell>
          <table:table-cell office:value-type="float" office:value="100144.01" calcext:value-type="float">
            <text:p>100144.01</text:p>
          </table:table-cell>
          <table:table-cell office:value-type="float" office:value="98.68" calcext:value-type="float">
            <text:p>98.68</text:p>
          </table:table-cell>
          <table:table-cell office:value-type="float" office:value="51.41" calcext:value-type="float">
            <text:p>51.41</text:p>
          </table:table-cell>
        </table:table-row>
        <table:table-row table:style-name="ro1">
          <table:table-cell office:value-type="float" office:value="27.59" calcext:value-type="float">
            <text:p>27.59</text:p>
          </table:table-cell>
          <table:table-cell office:value-type="float" office:value="100143.85" calcext:value-type="float">
            <text:p>100143.85</text:p>
          </table:table-cell>
          <table:table-cell office:value-type="float" office:value="98.81" calcext:value-type="float">
            <text:p>98.81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7.59" calcext:value-type="float">
            <text:p>27.59</text:p>
          </table:table-cell>
          <table:table-cell office:value-type="float" office:value="100143.69" calcext:value-type="float">
            <text:p>100143.69</text:p>
          </table:table-cell>
          <table:table-cell office:value-type="float" office:value="98.82" calcext:value-type="float">
            <text:p>98.82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office:value-type="float" office:value="27.6" calcext:value-type="float">
            <text:p>27.6</text:p>
          </table:table-cell>
          <table:table-cell office:value-type="float" office:value="100144.53" calcext:value-type="float">
            <text:p>100144.53</text:p>
          </table:table-cell>
          <table:table-cell office:value-type="float" office:value="98.75" calcext:value-type="float">
            <text:p>98.75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7.62" calcext:value-type="float">
            <text:p>27.62</text:p>
          </table:table-cell>
          <table:table-cell office:value-type="float" office:value="100143.82" calcext:value-type="float">
            <text:p>100143.82</text:p>
          </table:table-cell>
          <table:table-cell office:value-type="float" office:value="98.81" calcext:value-type="float">
            <text:p>98.81</text:p>
          </table:table-cell>
          <table:table-cell office:value-type="float" office:value="51.52" calcext:value-type="float">
            <text:p>51.52</text:p>
          </table:table-cell>
        </table:table-row>
        <table:table-row table:style-name="ro1">
          <table:table-cell office:value-type="float" office:value="27.62" calcext:value-type="float">
            <text:p>27.62</text:p>
          </table:table-cell>
          <table:table-cell office:value-type="float" office:value="100145.03" calcext:value-type="float">
            <text:p>100145.03</text:p>
          </table:table-cell>
          <table:table-cell office:value-type="float" office:value="98.72" calcext:value-type="float">
            <text:p>98.72</text:p>
          </table:table-cell>
          <table:table-cell office:value-type="float" office:value="51.59" calcext:value-type="float">
            <text:p>51.59</text:p>
          </table:table-cell>
        </table:table-row>
        <table:table-row table:style-name="ro1">
          <table:table-cell office:value-type="float" office:value="27.64" calcext:value-type="float">
            <text:p>27.64</text:p>
          </table:table-cell>
          <table:table-cell office:value-type="float" office:value="100145.17" calcext:value-type="float">
            <text:p>100145.17</text:p>
          </table:table-cell>
          <table:table-cell office:value-type="float" office:value="98.7" calcext:value-type="float">
            <text:p>98.7</text:p>
          </table:table-cell>
          <table:table-cell office:value-type="float" office:value="51.67" calcext:value-type="float">
            <text:p>51.67</text:p>
          </table:table-cell>
        </table:table-row>
        <table:table-row table:style-name="ro1">
          <table:table-cell office:value-type="float" office:value="27.64" calcext:value-type="float">
            <text:p>27.64</text:p>
          </table:table-cell>
          <table:table-cell office:value-type="float" office:value="100149.38" calcext:value-type="float">
            <text:p>100149.38</text:p>
          </table:table-cell>
          <table:table-cell office:value-type="float" office:value="98.34" calcext:value-type="float">
            <text:p>98.34</text:p>
          </table:table-cell>
          <table:table-cell office:value-type="float" office:value="51.65" calcext:value-type="float">
            <text:p>51.65</text:p>
          </table:table-cell>
        </table:table-row>
        <table:table-row table:style-name="ro1">
          <table:table-cell office:value-type="float" office:value="27.67" calcext:value-type="float">
            <text:p>27.67</text:p>
          </table:table-cell>
          <table:table-cell office:value-type="float" office:value="100145.14" calcext:value-type="float">
            <text:p>100145.14</text:p>
          </table:table-cell>
          <table:table-cell office:value-type="float" office:value="98.86" calcext:value-type="float">
            <text:p>98.86</text:p>
          </table:table-cell>
          <table:table-cell office:value-type="float" office:value="51.77" calcext:value-type="float">
            <text:p>51.77</text:p>
          </table:table-cell>
        </table:table-row>
        <table:table-row table:style-name="ro1">
          <table:table-cell office:value-type="float" office:value="27.68" calcext:value-type="float">
            <text:p>27.68</text:p>
          </table:table-cell>
          <table:table-cell office:value-type="float" office:value="100149.35" calcext:value-type="float">
            <text:p>100149.35</text:p>
          </table:table-cell>
          <table:table-cell office:value-type="float" office:value="98.35" calcext:value-type="float">
            <text:p>98.35</text:p>
          </table:table-cell>
          <table:table-cell office:value-type="float" office:value="51.76" calcext:value-type="float">
            <text:p>51.76</text:p>
          </table:table-cell>
        </table:table-row>
        <table:table-row table:style-name="ro1">
          <table:table-cell office:value-type="float" office:value="27.68" calcext:value-type="float">
            <text:p>27.68</text:p>
          </table:table-cell>
          <table:table-cell office:value-type="float" office:value="100142.21" calcext:value-type="float">
            <text:p>100142.21</text:p>
          </table:table-cell>
          <table:table-cell office:value-type="float" office:value="98.95" calcext:value-type="float">
            <text:p>98.95</text:p>
          </table:table-cell>
          <table:table-cell office:value-type="float" office:value="51.75" calcext:value-type="float">
            <text:p>51.75</text:p>
          </table:table-cell>
        </table:table-row>
        <table:table-row table:style-name="ro1">
          <table:table-cell office:value-type="float" office:value="27.71" calcext:value-type="float">
            <text:p>27.71</text:p>
          </table:table-cell>
          <table:table-cell office:value-type="float" office:value="100143.42" calcext:value-type="float">
            <text:p>100143.42</text:p>
          </table:table-cell>
          <table:table-cell office:value-type="float" office:value="98.31" calcext:value-type="float">
            <text:p>98.31</text:p>
          </table:table-cell>
          <table:table-cell office:value-type="float" office:value="51.76" calcext:value-type="float">
            <text:p>51.76</text:p>
          </table:table-cell>
        </table:table-row>
        <table:table-row table:style-name="ro1">
          <table:table-cell office:value-type="float" office:value="27.72" calcext:value-type="float">
            <text:p>27.72</text:p>
          </table:table-cell>
          <table:table-cell office:value-type="float" office:value="100148.21" calcext:value-type="float">
            <text:p>100148.21</text:p>
          </table:table-cell>
          <table:table-cell office:value-type="float" office:value="98.44" calcext:value-type="float">
            <text:p>98.44</text:p>
          </table:table-cell>
          <table:table-cell office:value-type="float" office:value="51.73" calcext:value-type="float">
            <text:p>51.73</text:p>
          </table:table-cell>
        </table:table-row>
        <table:table-row table:style-name="ro1">
          <table:table-cell office:value-type="float" office:value="27.71" calcext:value-type="float">
            <text:p>27.71</text:p>
          </table:table-cell>
          <table:table-cell office:value-type="float" office:value="100143.27" calcext:value-type="float">
            <text:p>100143.27</text:p>
          </table:table-cell>
          <table:table-cell office:value-type="float" office:value="98.75" calcext:value-type="float">
            <text:p>98.75</text:p>
          </table:table-cell>
          <table:table-cell office:value-type="float" office:value="51.71" calcext:value-type="float">
            <text:p>51.71</text:p>
          </table:table-cell>
        </table:table-row>
        <table:table-row table:style-name="ro1">
          <table:table-cell office:value-type="float" office:value="27.72" calcext:value-type="float">
            <text:p>27.72</text:p>
          </table:table-cell>
          <table:table-cell office:value-type="float" office:value="100147.67" calcext:value-type="float">
            <text:p>100147.67</text:p>
          </table:table-cell>
          <table:table-cell office:value-type="float" office:value="98.49" calcext:value-type="float">
            <text:p>98.49</text:p>
          </table:table-cell>
          <table:table-cell office:value-type="float" office:value="51.64" calcext:value-type="float">
            <text:p>51.64</text:p>
          </table:table-cell>
        </table:table-row>
        <table:table-row table:style-name="ro1">
          <table:table-cell office:value-type="float" office:value="27.71" calcext:value-type="float">
            <text:p>27.71</text:p>
          </table:table-cell>
          <table:table-cell office:value-type="float" office:value="100143.39" calcext:value-type="float">
            <text:p>100143.39</text:p>
          </table:table-cell>
          <table:table-cell office:value-type="float" office:value="98.85" calcext:value-type="float">
            <text:p>98.85</text:p>
          </table:table-cell>
          <table:table-cell office:value-type="float" office:value="51.64" calcext:value-type="float">
            <text:p>51.64</text:p>
          </table:table-cell>
        </table:table-row>
        <table:table-row table:style-name="ro1">
          <table:table-cell office:value-type="float" office:value="27.73" calcext:value-type="float">
            <text:p>27.73</text:p>
          </table:table-cell>
          <table:table-cell office:value-type="float" office:value="100145.18" calcext:value-type="float">
            <text:p>100145.18</text:p>
          </table:table-cell>
          <table:table-cell office:value-type="float" office:value="98.93" calcext:value-type="float">
            <text:p>98.93</text:p>
          </table:table-cell>
          <table:table-cell office:value-type="float" office:value="51.64" calcext:value-type="float">
            <text:p>51.64</text:p>
          </table:table-cell>
        </table:table-row>
        <table:table-row table:style-name="ro1">
          <table:table-cell office:value-type="float" office:value="27.74" calcext:value-type="float">
            <text:p>27.74</text:p>
          </table:table-cell>
          <table:table-cell office:value-type="float" office:value="100145.03" calcext:value-type="float">
            <text:p>100145.03</text:p>
          </table:table-cell>
          <table:table-cell office:value-type="float" office:value="98.71" calcext:value-type="float">
            <text:p>98.71</text:p>
          </table:table-cell>
          <table:table-cell office:value-type="float" office:value="51.55" calcext:value-type="float">
            <text:p>51.55</text:p>
          </table:table-cell>
        </table:table-row>
        <table:table-row table:style-name="ro1">
          <table:table-cell office:value-type="float" office:value="27.74" calcext:value-type="float">
            <text:p>27.74</text:p>
          </table:table-cell>
          <table:table-cell office:value-type="float" office:value="100144.07" calcext:value-type="float">
            <text:p>100144.07</text:p>
          </table:table-cell>
          <table:table-cell office:value-type="float" office:value="98.79" calcext:value-type="float">
            <text:p>98.79</text:p>
          </table:table-cell>
          <table:table-cell office:value-type="float" office:value="51.49" calcext:value-type="float">
            <text:p>51.49</text:p>
          </table:table-cell>
        </table:table-row>
        <table:table-row table:style-name="ro1">
          <table:table-cell office:value-type="float" office:value="27.75" calcext:value-type="float">
            <text:p>27.75</text:p>
          </table:table-cell>
          <table:table-cell office:value-type="float" office:value="100142.53" calcext:value-type="float">
            <text:p>100142.53</text:p>
          </table:table-cell>
          <table:table-cell office:value-type="float" office:value="98.39" calcext:value-type="float">
            <text:p>98.39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100144.2" calcext:value-type="float">
            <text:p>100144.2</text:p>
          </table:table-cell>
          <table:table-cell office:value-type="float" office:value="98.78" calcext:value-type="float">
            <text:p>98.78</text:p>
          </table:table-cell>
          <table:table-cell office:value-type="float" office:value="51.39" calcext:value-type="float">
            <text:p>51.39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100143.11" calcext:value-type="float">
            <text:p>100143.11</text:p>
          </table:table-cell>
          <table:table-cell office:value-type="float" office:value="98.87" calcext:value-type="float">
            <text:p>98.87</text:p>
          </table:table-cell>
          <table:table-cell office:value-type="float" office:value="51.24" calcext:value-type="float">
            <text:p>51.24</text:p>
          </table:table-cell>
        </table:table-row>
        <table:table-row table:style-name="ro1">
          <table:table-cell office:value-type="float" office:value="27.77" calcext:value-type="float">
            <text:p>27.77</text:p>
          </table:table-cell>
          <table:table-cell office:value-type="float" office:value="100143.5" calcext:value-type="float">
            <text:p>100143.5</text:p>
          </table:table-cell>
          <table:table-cell office:value-type="float" office:value="98.84" calcext:value-type="float">
            <text:p>98.84</text:p>
          </table:table-cell>
          <table:table-cell office:value-type="float" office:value="51.21" calcext:value-type="float">
            <text:p>51.21</text:p>
          </table:table-cell>
        </table:table-row>
        <table:table-row table:style-name="ro1">
          <table:table-cell office:value-type="float" office:value="27.76" calcext:value-type="float">
            <text:p>27.76</text:p>
          </table:table-cell>
          <table:table-cell office:value-type="float" office:value="100141.58" calcext:value-type="float">
            <text:p>100141.58</text:p>
          </table:table-cell>
          <table:table-cell office:value-type="float" office:value="99" calcext:value-type="float">
            <text:p>99</text:p>
          </table:table-cell>
          <table:table-cell office:value-type="float" office:value="51.11" calcext:value-type="float">
            <text:p>51.11</text:p>
          </table:table-cell>
        </table:table-row>
        <table:table-row table:style-name="ro1">
          <table:table-cell office:value-type="float" office:value="27.78" calcext:value-type="float">
            <text:p>27.78</text:p>
          </table:table-cell>
          <table:table-cell office:value-type="float" office:value="100143.75" calcext:value-type="float">
            <text:p>100143.75</text:p>
          </table:table-cell>
          <table:table-cell office:value-type="float" office:value="98.63" calcext:value-type="float">
            <text:p>98.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.79" calcext:value-type="float">
            <text:p>27.79</text:p>
          </table:table-cell>
          <table:table-cell office:value-type="float" office:value="100145" calcext:value-type="float">
            <text:p>100145</text:p>
          </table:table-cell>
          <table:table-cell office:value-type="float" office:value="98.71" calcext:value-type="float">
            <text:p>98.71</text:p>
          </table:table-cell>
          <table:table-cell office:value-type="float" office:value="50.97" calcext:value-type="float">
            <text:p>50.97</text:p>
          </table:table-cell>
        </table:table-row>
        <table:table-row table:style-name="ro1">
          <table:table-cell office:value-type="float" office:value="27.78" calcext:value-type="float">
            <text:p>27.78</text:p>
          </table:table-cell>
          <table:table-cell office:value-type="float" office:value="100141.3" calcext:value-type="float">
            <text:p>100141.3</text:p>
          </table:table-cell>
          <table:table-cell office:value-type="float" office:value="99.02" calcext:value-type="float">
            <text:p>99.02</text:p>
          </table:table-cell>
          <table:table-cell office:value-type="float" office:value="50.97" calcext:value-type="float">
            <text:p>50.97</text:p>
          </table:table-cell>
        </table:table-row>
        <table:table-row table:style-name="ro1">
          <table:table-cell office:value-type="float" office:value="27.8" calcext:value-type="float">
            <text:p>27.8</text:p>
          </table:table-cell>
          <table:table-cell office:value-type="float" office:value="100146.63" calcext:value-type="float">
            <text:p>100146.63</text:p>
          </table:table-cell>
          <table:table-cell office:value-type="float" office:value="99" calcext:value-type="float">
            <text:p>99</text:p>
          </table:table-cell>
          <table:table-cell office:value-type="float" office:value="50.97" calcext:value-type="float">
            <text:p>50.97</text:p>
          </table:table-cell>
        </table:table-row>
        <table:table-row table:style-name="ro1">
          <table:table-cell office:value-type="float" office:value="27.81" calcext:value-type="float">
            <text:p>27.81</text:p>
          </table:table-cell>
          <table:table-cell office:value-type="float" office:value="100142.77" calcext:value-type="float">
            <text:p>100142.77</text:p>
          </table:table-cell>
          <table:table-cell office:value-type="float" office:value="98.9" calcext:value-type="float">
            <text:p>98.9</text:p>
          </table:table-cell>
          <table:table-cell office:value-type="float" office:value="50.88" calcext:value-type="float">
            <text:p>50.88</text:p>
          </table:table-cell>
        </table:table-row>
        <table:table-row table:style-name="ro1">
          <table:table-cell office:value-type="float" office:value="27.81" calcext:value-type="float">
            <text:p>27.81</text:p>
          </table:table-cell>
          <table:table-cell office:value-type="float" office:value="100146.72" calcext:value-type="float">
            <text:p>100146.72</text:p>
          </table:table-cell>
          <table:table-cell office:value-type="float" office:value="98.57" calcext:value-type="float">
            <text:p>98.57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83" calcext:value-type="float">
            <text:p>27.83</text:p>
          </table:table-cell>
          <table:table-cell office:value-type="float" office:value="100141.53" calcext:value-type="float">
            <text:p>100141.53</text:p>
          </table:table-cell>
          <table:table-cell office:value-type="float" office:value="99" calcext:value-type="float">
            <text:p>99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7.82" calcext:value-type="float">
            <text:p>27.82</text:p>
          </table:table-cell>
          <table:table-cell office:value-type="float" office:value="100140" calcext:value-type="float">
            <text:p>100140</text:p>
          </table:table-cell>
          <table:table-cell office:value-type="float" office:value="99.13" calcext:value-type="float">
            <text:p>99.13</text:p>
          </table:table-cell>
          <table:table-cell office:value-type="float" office:value="50.87" calcext:value-type="float">
            <text:p>50.87</text:p>
          </table:table-cell>
        </table:table-row>
        <table:table-row table:style-name="ro1">
          <table:table-cell office:value-type="float" office:value="27.85" calcext:value-type="float">
            <text:p>27.85</text:p>
          </table:table-cell>
          <table:table-cell office:value-type="float" office:value="100144.36" calcext:value-type="float">
            <text:p>100144.36</text:p>
          </table:table-cell>
          <table:table-cell office:value-type="float" office:value="98.73" calcext:value-type="float">
            <text:p>98.73</text:p>
          </table:table-cell>
          <table:table-cell office:value-type="float" office:value="50.89" calcext:value-type="float">
            <text:p>50.89</text:p>
          </table:table-cell>
        </table:table-row>
        <table:table-row table:style-name="ro1">
          <table:table-cell office:value-type="float" office:value="27.85" calcext:value-type="float">
            <text:p>27.85</text:p>
          </table:table-cell>
          <table:table-cell office:value-type="float" office:value="100138.72" calcext:value-type="float">
            <text:p>100138.72</text:p>
          </table:table-cell>
          <table:table-cell office:value-type="float" office:value="99.24" calcext:value-type="float">
            <text:p>99.24</text:p>
          </table:table-cell>
          <table:table-cell office:value-type="float" office:value="50.7" calcext:value-type="float">
            <text:p>50.7</text:p>
          </table:table-cell>
        </table:table-row>
        <table:table-row table:style-name="ro1">
          <table:table-cell office:value-type="float" office:value="27.85" calcext:value-type="float">
            <text:p>27.85</text:p>
          </table:table-cell>
          <table:table-cell office:value-type="float" office:value="100142.55" calcext:value-type="float">
            <text:p>100142.55</text:p>
          </table:table-cell>
          <table:table-cell office:value-type="float" office:value="98.92" calcext:value-type="float">
            <text:p>98.92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7.87" calcext:value-type="float">
            <text:p>27.87</text:p>
          </table:table-cell>
          <table:table-cell office:value-type="float" office:value="100145.3" calcext:value-type="float">
            <text:p>100145.3</text:p>
          </table:table-cell>
          <table:table-cell office:value-type="float" office:value="98.54" calcext:value-type="float">
            <text:p>98.54</text:p>
          </table:table-cell>
          <table:table-cell office:value-type="float" office:value="50.72" calcext:value-type="float">
            <text:p>50.72</text:p>
          </table:table-cell>
        </table:table-row>
        <table:table-row table:style-name="ro1">
          <table:table-cell office:value-type="float" office:value="27.88" calcext:value-type="float">
            <text:p>27.88</text:p>
          </table:table-cell>
          <table:table-cell office:value-type="float" office:value="100146.5" calcext:value-type="float">
            <text:p>100146.5</text:p>
          </table:table-cell>
          <table:table-cell office:value-type="float" office:value="98.59" calcext:value-type="float">
            <text:p>98.59</text:p>
          </table:table-cell>
          <table:table-cell office:value-type="float" office:value="50.74" calcext:value-type="float">
            <text:p>50.74</text:p>
          </table:table-cell>
        </table:table-row>
        <table:table-row table:style-name="ro1">
          <table:table-cell office:value-type="float" office:value="27.88" calcext:value-type="float">
            <text:p>27.88</text:p>
          </table:table-cell>
          <table:table-cell office:value-type="float" office:value="100143.22" calcext:value-type="float">
            <text:p>100143.22</text:p>
          </table:table-cell>
          <table:table-cell office:value-type="float" office:value="98.86" calcext:value-type="float">
            <text:p>98.86</text:p>
          </table:table-cell>
          <table:table-cell office:value-type="float" office:value="50.78" calcext:value-type="float">
            <text:p>50.78</text:p>
          </table:table-cell>
        </table:table-row>
        <table:table-row table:style-name="ro1">
          <table:table-cell office:value-type="float" office:value="27.89" calcext:value-type="float">
            <text:p>27.89</text:p>
          </table:table-cell>
          <table:table-cell office:value-type="float" office:value="100143.07" calcext:value-type="float">
            <text:p>100143.07</text:p>
          </table:table-cell>
          <table:table-cell office:value-type="float" office:value="98.87" calcext:value-type="float">
            <text:p>98.87</text:p>
          </table:table-cell>
          <table:table-cell office:value-type="float" office:value="50.66" calcext:value-type="float">
            <text:p>50.66</text:p>
          </table:table-cell>
        </table:table-row>
        <table:table-row table:style-name="ro1">
          <table:table-cell office:value-type="float" office:value="27.88" calcext:value-type="float">
            <text:p>27.88</text:p>
          </table:table-cell>
          <table:table-cell office:value-type="float" office:value="100142.93" calcext:value-type="float">
            <text:p>100142.93</text:p>
          </table:table-cell>
          <table:table-cell office:value-type="float" office:value="98.88" calcext:value-type="float">
            <text:p>98.88</text:p>
          </table:table-cell>
          <table:table-cell office:value-type="float" office:value="50.68" calcext:value-type="float">
            <text:p>50.68</text:p>
          </table:table-cell>
        </table:table-row>
        <table:table-row table:style-name="ro1">
          <table:table-cell office:value-type="float" office:value="27.9" calcext:value-type="float">
            <text:p>27.9</text:p>
          </table:table-cell>
          <table:table-cell office:value-type="float" office:value="100145.52" calcext:value-type="float">
            <text:p>100145.52</text:p>
          </table:table-cell>
          <table:table-cell office:value-type="float" office:value="98.98" calcext:value-type="float">
            <text:p>98.98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7.91" calcext:value-type="float">
            <text:p>27.91</text:p>
          </table:table-cell>
          <table:table-cell office:value-type="float" office:value="100145.78" calcext:value-type="float">
            <text:p>100145.78</text:p>
          </table:table-cell>
          <table:table-cell office:value-type="float" office:value="98.65" calcext:value-type="float">
            <text:p>98.65</text:p>
          </table:table-cell>
          <table:table-cell office:value-type="float" office:value="50.66" calcext:value-type="float">
            <text:p>50.66</text:p>
          </table:table-cell>
        </table:table-row>
        <table:table-row table:style-name="ro1">
          <table:table-cell office:value-type="float" office:value="27.91" calcext:value-type="float">
            <text:p>27.91</text:p>
          </table:table-cell>
          <table:table-cell office:value-type="float" office:value="100140.96" calcext:value-type="float">
            <text:p>100140.96</text:p>
          </table:table-cell>
          <table:table-cell office:value-type="float" office:value="99.05" calcext:value-type="float">
            <text:p>99.05</text:p>
          </table:table-cell>
          <table:table-cell office:value-type="float" office:value="50.67" calcext:value-type="float">
            <text:p>50.67</text:p>
          </table:table-cell>
        </table:table-row>
        <table:table-row table:style-name="ro1">
          <table:table-cell office:value-type="float" office:value="27.93" calcext:value-type="float">
            <text:p>27.93</text:p>
          </table:table-cell>
          <table:table-cell office:value-type="float" office:value="100144.53" calcext:value-type="float">
            <text:p>100144.53</text:p>
          </table:table-cell>
          <table:table-cell office:value-type="float" office:value="98.87" calcext:value-type="float">
            <text:p>98.87</text:p>
          </table:table-cell>
          <table:table-cell office:value-type="float" office:value="50.59" calcext:value-type="float">
            <text:p>50.59</text:p>
          </table:table-cell>
        </table:table-row>
        <table:table-row table:style-name="ro1">
          <table:table-cell office:value-type="float" office:value="27.94" calcext:value-type="float">
            <text:p>27.94</text:p>
          </table:table-cell>
          <table:table-cell office:value-type="float" office:value="100143.42" calcext:value-type="float">
            <text:p>100143.42</text:p>
          </table:table-cell>
          <table:table-cell office:value-type="float" office:value="98.84" calcext:value-type="float">
            <text:p>98.84</text:p>
          </table:table-cell>
          <table:table-cell office:value-type="float" office:value="50.65" calcext:value-type="float">
            <text:p>50.65</text:p>
          </table:table-cell>
        </table:table-row>
        <table:table-row table:style-name="ro1">
          <table:table-cell office:value-type="float" office:value="27.93" calcext:value-type="float">
            <text:p>27.93</text:p>
          </table:table-cell>
          <table:table-cell office:value-type="float" office:value="100143.25" calcext:value-type="float">
            <text:p>100143.25</text:p>
          </table:table-cell>
          <table:table-cell office:value-type="float" office:value="98.86" calcext:value-type="float">
            <text:p>98.86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7.95" calcext:value-type="float">
            <text:p>27.95</text:p>
          </table:table-cell>
          <table:table-cell office:value-type="float" office:value="100146.83" calcext:value-type="float">
            <text:p>100146.83</text:p>
          </table:table-cell>
          <table:table-cell office:value-type="float" office:value="98.56" calcext:value-type="float">
            <text:p>98.56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7.96" calcext:value-type="float">
            <text:p>27.96</text:p>
          </table:table-cell>
          <table:table-cell office:value-type="float" office:value="100143.52" calcext:value-type="float">
            <text:p>100143.52</text:p>
          </table:table-cell>
          <table:table-cell office:value-type="float" office:value="98.83" calcext:value-type="float">
            <text:p>98.83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7.97" calcext:value-type="float">
            <text:p>27.97</text:p>
          </table:table-cell>
          <table:table-cell office:value-type="float" office:value="100144.75" calcext:value-type="float">
            <text:p>100144.75</text:p>
          </table:table-cell>
          <table:table-cell office:value-type="float" office:value="99.09" calcext:value-type="float">
            <text:p>99.09</text:p>
          </table:table-cell>
          <table:table-cell office:value-type="float" office:value="50.65" calcext:value-type="float">
            <text:p>50.65</text:p>
          </table:table-cell>
        </table:table-row>
        <table:table-row table:style-name="ro1">
          <table:table-cell office:value-type="float" office:value="27.98" calcext:value-type="float">
            <text:p>27.98</text:p>
          </table:table-cell>
          <table:table-cell office:value-type="float" office:value="100141.69" calcext:value-type="float">
            <text:p>100141.69</text:p>
          </table:table-cell>
          <table:table-cell office:value-type="float" office:value="98.99" calcext:value-type="float">
            <text:p>98.99</text:p>
          </table:table-cell>
          <table:table-cell office:value-type="float" office:value="50.68" calcext:value-type="float">
            <text:p>50.68</text:p>
          </table:table-cell>
        </table:table-row>
        <table:table-row table:style-name="ro1">
          <table:table-cell office:value-type="float" office:value="27.98" calcext:value-type="float">
            <text:p>27.98</text:p>
          </table:table-cell>
          <table:table-cell office:value-type="float" office:value="100141.95" calcext:value-type="float">
            <text:p>100141.95</text:p>
          </table:table-cell>
          <table:table-cell office:value-type="float" office:value="98.97" calcext:value-type="float">
            <text:p>98.97</text:p>
          </table:table-cell>
          <table:table-cell office:value-type="float" office:value="50.67" calcext:value-type="float">
            <text:p>50.6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0145.94" calcext:value-type="float">
            <text:p>100145.94</text:p>
          </table:table-cell>
          <table:table-cell office:value-type="float" office:value="98.91" calcext:value-type="float">
            <text:p>98.91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8.01" calcext:value-type="float">
            <text:p>28.01</text:p>
          </table:table-cell>
          <table:table-cell office:value-type="float" office:value="100143.45" calcext:value-type="float">
            <text:p>100143.45</text:p>
          </table:table-cell>
          <table:table-cell office:value-type="float" office:value="98.84" calcext:value-type="float">
            <text:p>98.84</text:p>
          </table:table-cell>
          <table:table-cell office:value-type="float" office:value="50.58" calcext:value-type="float">
            <text:p>50.58</text:p>
          </table:table-cell>
        </table:table-row>
        <table:table-row table:style-name="ro1">
          <table:table-cell office:value-type="float" office:value="28.01" calcext:value-type="float">
            <text:p>28.01</text:p>
          </table:table-cell>
          <table:table-cell office:value-type="float" office:value="100139.17" calcext:value-type="float">
            <text:p>100139.17</text:p>
          </table:table-cell>
          <table:table-cell office:value-type="float" office:value="99.2" calcext:value-type="float">
            <text:p>99.2</text:p>
          </table:table-cell>
          <table:table-cell office:value-type="float" office:value="50.64" calcext:value-type="float">
            <text:p>50.64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42.33" calcext:value-type="float">
            <text:p>100142.33</text:p>
          </table:table-cell>
          <table:table-cell office:value-type="float" office:value="99.28" calcext:value-type="float">
            <text:p>99.28</text:p>
          </table:table-cell>
          <table:table-cell office:value-type="float" office:value="50.61" calcext:value-type="float">
            <text:p>50.61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43.16" calcext:value-type="float">
            <text:p>100143.16</text:p>
          </table:table-cell>
          <table:table-cell office:value-type="float" office:value="98.87" calcext:value-type="float">
            <text:p>98.87</text:p>
          </table:table-cell>
          <table:table-cell office:value-type="float" office:value="50.63" calcext:value-type="float">
            <text:p>50.63</text:p>
          </table:table-cell>
        </table:table-row>
        <table:table-row table:style-name="ro1">
          <table:table-cell office:value-type="float" office:value="28.01" calcext:value-type="float">
            <text:p>28.01</text:p>
          </table:table-cell>
          <table:table-cell office:value-type="float" office:value="100141.79" calcext:value-type="float">
            <text:p>100141.79</text:p>
          </table:table-cell>
          <table:table-cell office:value-type="float" office:value="98.98" calcext:value-type="float">
            <text:p>98.98</text:p>
          </table:table-cell>
          <table:table-cell office:value-type="float" office:value="50.65" calcext:value-type="float">
            <text:p>50.65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34.1" calcext:value-type="float">
            <text:p>100134.1</text:p>
          </table:table-cell>
          <table:table-cell office:value-type="float" office:value="99.63" calcext:value-type="float">
            <text:p>99.63</text:p>
          </table:table-cell>
          <table:table-cell office:value-type="float" office:value="50.65" calcext:value-type="float">
            <text:p>50.65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36.85" calcext:value-type="float">
            <text:p>100136.85</text:p>
          </table:table-cell>
          <table:table-cell office:value-type="float" office:value="99.4" calcext:value-type="float">
            <text:p>99.4</text:p>
          </table:table-cell>
          <table:table-cell office:value-type="float" office:value="50.61" calcext:value-type="float">
            <text:p>50.61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38.21" calcext:value-type="float">
            <text:p>100138.21</text:p>
          </table:table-cell>
          <table:table-cell office:value-type="float" office:value="98.87" calcext:value-type="float">
            <text:p>98.87</text:p>
          </table:table-cell>
          <table:table-cell office:value-type="float" office:value="50.75" calcext:value-type="float">
            <text:p>50.75</text:p>
          </table:table-cell>
        </table:table-row>
        <table:table-row table:style-name="ro1">
          <table:table-cell office:value-type="float" office:value="28.03" calcext:value-type="float">
            <text:p>28.03</text:p>
          </table:table-cell>
          <table:table-cell office:value-type="float" office:value="100139.42" calcext:value-type="float">
            <text:p>100139.42</text:p>
          </table:table-cell>
          <table:table-cell office:value-type="float" office:value="99.18" calcext:value-type="float">
            <text:p>99.18</text:p>
          </table:table-cell>
          <table:table-cell office:value-type="float" office:value="50.77" calcext:value-type="float">
            <text:p>50.77</text:p>
          </table:table-cell>
        </table:table-row>
        <table:table-row table:style-name="ro1">
          <table:table-cell office:value-type="float" office:value="28.02" calcext:value-type="float">
            <text:p>28.02</text:p>
          </table:table-cell>
          <table:table-cell office:value-type="float" office:value="100142.59" calcext:value-type="float">
            <text:p>100142.59</text:p>
          </table:table-cell>
          <table:table-cell office:value-type="float" office:value="98.91" calcext:value-type="float">
            <text:p>98.91</text:p>
          </table:table-cell>
          <table:table-cell office:value-type="float" office:value="50.79" calcext:value-type="float">
            <text:p>50.79</text:p>
          </table:table-cell>
        </table:table-row>
        <table:table-row table:style-name="ro1">
          <table:table-cell office:value-type="float" office:value="28.03" calcext:value-type="float">
            <text:p>28.03</text:p>
          </table:table-cell>
          <table:table-cell office:value-type="float" office:value="100133.81" calcext:value-type="float">
            <text:p>100133.81</text:p>
          </table:table-cell>
          <table:table-cell office:value-type="float" office:value="99.27" calcext:value-type="float">
            <text:p>99.27</text:p>
          </table:table-cell>
          <table:table-cell office:value-type="float" office:value="50.93" calcext:value-type="float">
            <text:p>50.93</text:p>
          </table:table-cell>
        </table:table-row>
        <table:table-row table:style-name="ro1">
          <table:table-cell office:value-type="float" office:value="28.04" calcext:value-type="float">
            <text:p>28.04</text:p>
          </table:table-cell>
          <table:table-cell office:value-type="float" office:value="100144.63" calcext:value-type="float">
            <text:p>100144.63</text:p>
          </table:table-cell>
          <table:table-cell office:value-type="float" office:value="98.74" calcext:value-type="float">
            <text:p>98.74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8.04" calcext:value-type="float">
            <text:p>28.04</text:p>
          </table:table-cell>
          <table:table-cell office:value-type="float" office:value="100138.6" calcext:value-type="float">
            <text:p>100138.6</text:p>
          </table:table-cell>
          <table:table-cell office:value-type="float" office:value="99.25" calcext:value-type="float">
            <text:p>99.25</text:p>
          </table:table-cell>
          <table:table-cell office:value-type="float" office:value="50.95" calcext:value-type="float">
            <text:p>50.95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100139.39" calcext:value-type="float">
            <text:p>100139.39</text:p>
          </table:table-cell>
          <table:table-cell office:value-type="float" office:value="99.15" calcext:value-type="float">
            <text:p>99.15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8.06" calcext:value-type="float">
            <text:p>28.06</text:p>
          </table:table-cell>
          <table:table-cell office:value-type="float" office:value="100138.85" calcext:value-type="float">
            <text:p>100138.85</text:p>
          </table:table-cell>
          <table:table-cell office:value-type="float" office:value="99.23" calcext:value-type="float">
            <text:p>99.23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100138.44" calcext:value-type="float">
            <text:p>100138.44</text:p>
          </table:table-cell>
          <table:table-cell office:value-type="float" office:value="99.08" calcext:value-type="float">
            <text:p>99.08</text:p>
          </table:table-cell>
          <table:table-cell office:value-type="float" office:value="50.92" calcext:value-type="float">
            <text:p>50.92</text:p>
          </table:table-cell>
        </table:table-row>
        <table:table-row table:style-name="ro1">
          <table:table-cell office:value-type="float" office:value="28.06" calcext:value-type="float">
            <text:p>28.06</text:p>
          </table:table-cell>
          <table:table-cell office:value-type="float" office:value="100141.03" calcext:value-type="float">
            <text:p>100141.03</text:p>
          </table:table-cell>
          <table:table-cell office:value-type="float" office:value="99.05" calcext:value-type="float">
            <text:p>99.05</text:p>
          </table:table-cell>
          <table:table-cell office:value-type="float" office:value="50.85" calcext:value-type="float">
            <text:p>50.85</text:p>
          </table:table-cell>
        </table:table-row>
        <table:table-row table:style-name="ro1">
          <table:table-cell office:value-type="float" office:value="28.05" calcext:value-type="float">
            <text:p>28.05</text:p>
          </table:table-cell>
          <table:table-cell office:value-type="float" office:value="100140.89" calcext:value-type="float">
            <text:p>100140.89</text:p>
          </table:table-cell>
          <table:table-cell office:value-type="float" office:value="99.06" calcext:value-type="float">
            <text:p>99.06</text:p>
          </table:table-cell>
          <table:table-cell office:value-type="float" office:value="50.94" calcext:value-type="float">
            <text:p>50.94</text:p>
          </table:table-cell>
        </table:table-row>
        <table:table-row table:style-name="ro1">
          <table:table-cell office:value-type="float" office:value="28.07" calcext:value-type="float">
            <text:p>28.07</text:p>
          </table:table-cell>
          <table:table-cell office:value-type="float" office:value="100139.52" calcext:value-type="float">
            <text:p>100139.52</text:p>
          </table:table-cell>
          <table:table-cell office:value-type="float" office:value="99.06" calcext:value-type="float">
            <text:p>99.06</text:p>
          </table:table-cell>
          <table:table-cell office:value-type="float" office:value="50.95" calcext:value-type="float">
            <text:p>50.95</text:p>
          </table:table-cell>
        </table:table-row>
        <table:table-row table:style-name="ro1">
          <table:table-cell office:value-type="float" office:value="28.07" calcext:value-type="float">
            <text:p>28.07</text:p>
          </table:table-cell>
          <table:table-cell office:value-type="float" office:value="100130.71" calcext:value-type="float">
            <text:p>100130.71</text:p>
          </table:table-cell>
          <table:table-cell office:value-type="float" office:value="99.91" calcext:value-type="float">
            <text:p>99.91</text:p>
          </table:table-cell>
          <table:table-cell office:value-type="float" office:value="51.17" calcext:value-type="float">
            <text:p>51.17</text:p>
          </table:table-cell>
        </table:table-row>
        <table:table-row table:style-name="ro1">
          <table:table-cell office:value-type="float" office:value="28.07" calcext:value-type="float">
            <text:p>28.07</text:p>
          </table:table-cell>
          <table:table-cell office:value-type="float" office:value="100140.45" calcext:value-type="float">
            <text:p>100140.45</text:p>
          </table:table-cell>
          <table:table-cell office:value-type="float" office:value="99.09" calcext:value-type="float">
            <text:p>99.09</text:p>
          </table:table-cell>
          <table:table-cell office:value-type="float" office:value="51.16" calcext:value-type="float">
            <text:p>51.16</text:p>
          </table:table-cell>
        </table:table-row>
        <table:table-row table:style-name="ro1">
          <table:table-cell office:value-type="float" office:value="28.09" calcext:value-type="float">
            <text:p>28.09</text:p>
          </table:table-cell>
          <table:table-cell office:value-type="float" office:value="100141.25" calcext:value-type="float">
            <text:p>100141.25</text:p>
          </table:table-cell>
          <table:table-cell office:value-type="float" office:value="99.03" calcext:value-type="float">
            <text:p>99.03</text:p>
          </table:table-cell>
          <table:table-cell office:value-type="float" office:value="51.28" calcext:value-type="float">
            <text:p>51.28</text:p>
          </table:table-cell>
        </table:table-row>
        <table:table-row table:style-name="ro1">
          <table:table-cell office:value-type="float" office:value="28.11" calcext:value-type="float">
            <text:p>28.11</text:p>
          </table:table-cell>
          <table:table-cell office:value-type="float" office:value="100149.2" calcext:value-type="float">
            <text:p>100149.2</text:p>
          </table:table-cell>
          <table:table-cell office:value-type="float" office:value="98.36" calcext:value-type="float">
            <text:p>98.36</text:p>
          </table:table-cell>
          <table:table-cell office:value-type="float" office:value="51.34" calcext:value-type="float">
            <text:p>51.34</text:p>
          </table:table-cell>
        </table:table-row>
        <table:table-row table:style-name="ro1">
          <table:table-cell office:value-type="float" office:value="28.12" calcext:value-type="float">
            <text:p>28.12</text:p>
          </table:table-cell>
          <table:table-cell office:value-type="float" office:value="100141.78" calcext:value-type="float">
            <text:p>100141.78</text:p>
          </table:table-cell>
          <table:table-cell office:value-type="float" office:value="99.06" calcext:value-type="float">
            <text:p>99.06</text:p>
          </table:table-cell>
          <table:table-cell office:value-type="float" office:value="51.49" calcext:value-type="float">
            <text:p>51.49</text:p>
          </table:table-cell>
        </table:table-row>
        <table:table-row table:style-name="ro1">
          <table:table-cell office:value-type="float" office:value="28.12" calcext:value-type="float">
            <text:p>28.12</text:p>
          </table:table-cell>
          <table:table-cell office:value-type="float" office:value="100141.63" calcext:value-type="float">
            <text:p>100141.63</text:p>
          </table:table-cell>
          <table:table-cell office:value-type="float" office:value="99" calcext:value-type="float">
            <text:p>99</text:p>
          </table:table-cell>
          <table:table-cell office:value-type="float" office:value="51.68" calcext:value-type="float">
            <text:p>51.68</text:p>
          </table:table-cell>
        </table:table-row>
        <table:table-row table:style-name="ro1">
          <table:table-cell office:value-type="float" office:value="28.12" calcext:value-type="float">
            <text:p>28.12</text:p>
          </table:table-cell>
          <table:table-cell office:value-type="float" office:value="100138.34" calcext:value-type="float">
            <text:p>100138.34</text:p>
          </table:table-cell>
          <table:table-cell office:value-type="float" office:value="99.27" calcext:value-type="float">
            <text:p>99.27</text:p>
          </table:table-cell>
          <table:table-cell office:value-type="float" office:value="51.61" calcext:value-type="float">
            <text:p>51.61</text:p>
          </table:table-cell>
        </table:table-row>
        <table:table-row table:style-name="ro1">
          <table:table-cell office:value-type="float" office:value="28.13" calcext:value-type="float">
            <text:p>28.13</text:p>
          </table:table-cell>
          <table:table-cell office:value-type="float" office:value="100140.92" calcext:value-type="float">
            <text:p>100140.92</text:p>
          </table:table-cell>
          <table:table-cell office:value-type="float" office:value="99.17" calcext:value-type="float">
            <text:p>99.17</text:p>
          </table:table-cell>
          <table:table-cell office:value-type="float" office:value="51.78" calcext:value-type="float">
            <text:p>51.78</text:p>
          </table:table-cell>
        </table:table-row>
        <table:table-row table:style-name="ro1">
          <table:table-cell office:value-type="float" office:value="28.15" calcext:value-type="float">
            <text:p>28.15</text:p>
          </table:table-cell>
          <table:table-cell office:value-type="float" office:value="100141.6" calcext:value-type="float">
            <text:p>100141.6</text:p>
          </table:table-cell>
          <table:table-cell office:value-type="float" office:value="99" calcext:value-type="float">
            <text:p>99</text:p>
          </table:table-cell>
          <table:table-cell office:value-type="float" office:value="51.63" calcext:value-type="float">
            <text:p>51.63</text:p>
          </table:table-cell>
        </table:table-row>
        <table:table-row table:style-name="ro1">
          <table:table-cell office:value-type="float" office:value="28.14" calcext:value-type="float">
            <text:p>28.14</text:p>
          </table:table-cell>
          <table:table-cell office:value-type="float" office:value="100141.02" calcext:value-type="float">
            <text:p>100141.02</text:p>
          </table:table-cell>
          <table:table-cell office:value-type="float" office:value="99.05" calcext:value-type="float">
            <text:p>99.05</text:p>
          </table:table-cell>
          <table:table-cell office:value-type="float" office:value="51.74" calcext:value-type="float">
            <text:p>51.74</text:p>
          </table:table-cell>
        </table:table-row>
        <table:table-row table:style-name="ro1">
          <table:table-cell office:value-type="float" office:value="28.16" calcext:value-type="float">
            <text:p>28.16</text:p>
          </table:table-cell>
          <table:table-cell office:value-type="float" office:value="100143.07" calcext:value-type="float">
            <text:p>100143.07</text:p>
          </table:table-cell>
          <table:table-cell office:value-type="float" office:value="98.87" calcext:value-type="float">
            <text:p>98.87</text:p>
          </table:table-cell>
          <table:table-cell office:value-type="float" office:value="51.87" calcext:value-type="float">
            <text:p>51.87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100138.41" calcext:value-type="float">
            <text:p>100138.41</text:p>
          </table:table-cell>
          <table:table-cell office:value-type="float" office:value="99.26" calcext:value-type="float">
            <text:p>99.26</text:p>
          </table:table-cell>
          <table:table-cell office:value-type="float" office:value="51.78" calcext:value-type="float">
            <text:p>51.78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100139.78" calcext:value-type="float">
            <text:p>100139.78</text:p>
          </table:table-cell>
          <table:table-cell office:value-type="float" office:value="98.9" calcext:value-type="float">
            <text:p>98.9</text:p>
          </table:table-cell>
          <table:table-cell office:value-type="float" office:value="51.8" calcext:value-type="float">
            <text:p>51.8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100142.78" calcext:value-type="float">
            <text:p>100142.78</text:p>
          </table:table-cell>
          <table:table-cell office:value-type="float" office:value="98.9" calcext:value-type="float">
            <text:p>98.9</text:p>
          </table:table-cell>
          <table:table-cell office:value-type="float" office:value="51.73" calcext:value-type="float">
            <text:p>51.73</text:p>
          </table:table-cell>
        </table:table-row>
        <table:table-row table:style-name="ro1">
          <table:table-cell office:value-type="float" office:value="28.17" calcext:value-type="float">
            <text:p>28.17</text:p>
          </table:table-cell>
          <table:table-cell office:value-type="float" office:value="100139.49" calcext:value-type="float">
            <text:p>100139.49</text:p>
          </table:table-cell>
          <table:table-cell office:value-type="float" office:value="99.18" calcext:value-type="float">
            <text:p>99.18</text:p>
          </table:table-cell>
          <table:table-cell office:value-type="float" office:value="51.71" calcext:value-type="float">
            <text:p>51.71</text:p>
          </table:table-cell>
        </table:table-row>
        <table:table-row table:style-name="ro1">
          <table:table-cell office:value-type="float" office:value="28.19" calcext:value-type="float">
            <text:p>28.19</text:p>
          </table:table-cell>
          <table:table-cell office:value-type="float" office:value="100141.25" calcext:value-type="float">
            <text:p>100141.25</text:p>
          </table:table-cell>
          <table:table-cell office:value-type="float" office:value="98.91" calcext:value-type="float">
            <text:p>98.91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office:value-type="float" office:value="28.19" calcext:value-type="float">
            <text:p>28.19</text:p>
          </table:table-cell>
          <table:table-cell office:value-type="float" office:value="100138.91" calcext:value-type="float">
            <text:p>100138.91</text:p>
          </table:table-cell>
          <table:table-cell office:value-type="float" office:value="99.22" calcext:value-type="float">
            <text:p>99.22</text:p>
          </table:table-cell>
          <table:table-cell office:value-type="float" office:value="51.64" calcext:value-type="float">
            <text:p>51.64</text:p>
          </table:table-cell>
        </table:table-row>
        <table:table-row table:style-name="ro1">
          <table:table-cell office:value-type="float" office:value="28.18" calcext:value-type="float">
            <text:p>28.18</text:p>
          </table:table-cell>
          <table:table-cell office:value-type="float" office:value="100137.96" calcext:value-type="float">
            <text:p>100137.96</text:p>
          </table:table-cell>
          <table:table-cell office:value-type="float" office:value="99.3" calcext:value-type="float">
            <text:p>99.3</text:p>
          </table:table-cell>
          <table:table-cell office:value-type="float" office:value="51.6" calcext:value-type="float">
            <text:p>51.6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100141.5" calcext:value-type="float">
            <text:p>100141.5</text:p>
          </table:table-cell>
          <table:table-cell office:value-type="float" office:value="99.01" calcext:value-type="float">
            <text:p>99.01</text:p>
          </table:table-cell>
          <table:table-cell office:value-type="float" office:value="51.63" calcext:value-type="float">
            <text:p>51.63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100143.28" calcext:value-type="float">
            <text:p>100143.28</text:p>
          </table:table-cell>
          <table:table-cell office:value-type="float" office:value="98.86" calcext:value-type="float">
            <text:p>98.86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100142.33" calcext:value-type="float">
            <text:p>100142.33</text:p>
          </table:table-cell>
          <table:table-cell office:value-type="float" office:value="99.13" calcext:value-type="float">
            <text:p>99.13</text:p>
          </table:table-cell>
          <table:table-cell office:value-type="float" office:value="51.39" calcext:value-type="float">
            <text:p>51.39</text:p>
          </table:table-cell>
        </table:table-row>
        <table:table-row table:style-name="ro1">
          <table:table-cell office:value-type="float" office:value="28.21" calcext:value-type="float">
            <text:p>28.21</text:p>
          </table:table-cell>
          <table:table-cell office:value-type="float" office:value="100139.03" calcext:value-type="float">
            <text:p>100139.03</text:p>
          </table:table-cell>
          <table:table-cell office:value-type="float" office:value="99.21" calcext:value-type="float">
            <text:p>99.21</text:p>
          </table:table-cell>
          <table:table-cell office:value-type="float" office:value="51.35" calcext:value-type="float">
            <text:p>51.35</text:p>
          </table:table-cell>
        </table:table-row>
        <table:table-row table:style-name="ro1">
          <table:table-cell office:value-type="float" office:value="28.2" calcext:value-type="float">
            <text:p>28.2</text:p>
          </table:table-cell>
          <table:table-cell office:value-type="float" office:value="100138.05" calcext:value-type="float">
            <text:p>100138.05</text:p>
          </table:table-cell>
          <table:table-cell office:value-type="float" office:value="99.29" calcext:value-type="float">
            <text:p>99.29</text:p>
          </table:table-cell>
          <table:table-cell office:value-type="float" office:value="51.4" calcext:value-type="float">
            <text:p>51.4</text:p>
          </table:table-cell>
        </table:table-row>
        <table:table-row table:style-name="ro1">
          <table:table-cell office:value-type="float" office:value="28.21" calcext:value-type="float">
            <text:p>28.21</text:p>
          </table:table-cell>
          <table:table-cell office:value-type="float" office:value="100140.25" calcext:value-type="float">
            <text:p>100140.25</text:p>
          </table:table-cell>
          <table:table-cell office:value-type="float" office:value="99.19" calcext:value-type="float">
            <text:p>99.19</text:p>
          </table:table-cell>
          <table:table-cell office:value-type="float" office:value="51.58" calcext:value-type="float">
            <text:p>51.58</text:p>
          </table:table-cell>
        </table:table-row>
        <table:table-row table:style-name="ro1">
          <table:table-cell office:value-type="float" office:value="28.22" calcext:value-type="float">
            <text:p>28.22</text:p>
          </table:table-cell>
          <table:table-cell office:value-type="float" office:value="100138.72" calcext:value-type="float">
            <text:p>100138.72</text:p>
          </table:table-cell>
          <table:table-cell office:value-type="float" office:value="99.24" calcext:value-type="float">
            <text:p>99.24</text:p>
          </table:table-cell>
          <table:table-cell office:value-type="float" office:value="51.42" calcext:value-type="float">
            <text:p>51.42</text:p>
          </table:table-cell>
        </table:table-row>
        <table:table-row table:style-name="ro1">
          <table:table-cell office:value-type="float" office:value="28.22" calcext:value-type="float">
            <text:p>28.22</text:p>
          </table:table-cell>
          <table:table-cell office:value-type="float" office:value="100141.05" calcext:value-type="float">
            <text:p>100141.05</text:p>
          </table:table-cell>
          <table:table-cell office:value-type="float" office:value="99.2" calcext:value-type="float">
            <text:p>99.2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8.23" calcext:value-type="float">
            <text:p>28.23</text:p>
          </table:table-cell>
          <table:table-cell office:value-type="float" office:value="100140.92" calcext:value-type="float">
            <text:p>100140.92</text:p>
          </table:table-cell>
          <table:table-cell office:value-type="float" office:value="99.05" calcext:value-type="float">
            <text:p>99.05</text:p>
          </table:table-cell>
          <table:table-cell office:value-type="float" office:value="51.53" calcext:value-type="float">
            <text:p>51.53</text:p>
          </table:table-cell>
        </table:table-row>
        <table:table-row table:style-name="ro1">
          <table:table-cell office:value-type="float" office:value="28.22" calcext:value-type="float">
            <text:p>28.22</text:p>
          </table:table-cell>
          <table:table-cell office:value-type="float" office:value="100140.76" calcext:value-type="float">
            <text:p>100140.76</text:p>
          </table:table-cell>
          <table:table-cell office:value-type="float" office:value="99.07" calcext:value-type="float">
            <text:p>99.07</text:p>
          </table:table-cell>
          <table:table-cell office:value-type="float" office:value="51.7" calcext:value-type="float">
            <text:p>51.7</text:p>
          </table:table-cell>
        </table:table-row>
        <table:table-row table:style-name="ro1">
          <table:table-cell office:value-type="float" office:value="28.23" calcext:value-type="float">
            <text:p>28.23</text:p>
          </table:table-cell>
          <table:table-cell office:value-type="float" office:value="100140.76" calcext:value-type="float">
            <text:p>100140.76</text:p>
          </table:table-cell>
          <table:table-cell office:value-type="float" office:value="98.96" calcext:value-type="float">
            <text:p>98.96</text:p>
          </table:table-cell>
          <table:table-cell office:value-type="float" office:value="51.73" calcext:value-type="float">
            <text:p>51.73</text:p>
          </table:table-cell>
        </table:table-row>
        <table:table-row table:style-name="ro1">
          <table:table-cell office:value-type="float" office:value="28.25" calcext:value-type="float">
            <text:p>28.25</text:p>
          </table:table-cell>
          <table:table-cell office:value-type="float" office:value="100144.17" calcext:value-type="float">
            <text:p>100144.17</text:p>
          </table:table-cell>
          <table:table-cell office:value-type="float" office:value="98.78" calcext:value-type="float">
            <text:p>98.78</text:p>
          </table:table-cell>
          <table:table-cell office:value-type="float" office:value="51.92" calcext:value-type="float">
            <text:p>51.92</text:p>
          </table:table-cell>
        </table:table-row>
        <table:table-row table:style-name="ro1">
          <table:table-cell office:value-type="float" office:value="28.24" calcext:value-type="float">
            <text:p>28.24</text:p>
          </table:table-cell>
          <table:table-cell office:value-type="float" office:value="100142.26" calcext:value-type="float">
            <text:p>100142.26</text:p>
          </table:table-cell>
          <table:table-cell office:value-type="float" office:value="98.94" calcext:value-type="float">
            <text:p>98.94</text:p>
          </table:table-cell>
          <table:table-cell office:value-type="float" office:value="51.87" calcext:value-type="float">
            <text:p>51.87</text:p>
          </table:table-cell>
        </table:table-row>
        <table:table-row table:style-name="ro1">
          <table:table-cell office:value-type="float" office:value="28.26" calcext:value-type="float">
            <text:p>28.26</text:p>
          </table:table-cell>
          <table:table-cell office:value-type="float" office:value="100141.69" calcext:value-type="float">
            <text:p>100141.69</text:p>
          </table:table-cell>
          <table:table-cell office:value-type="float" office:value="99.14" calcext:value-type="float">
            <text:p>99.14</text:p>
          </table:table-cell>
          <table:table-cell office:value-type="float" office:value="52.04" calcext:value-type="float">
            <text:p>52.04</text:p>
          </table:table-cell>
        </table:table-row>
        <table:table-row table:style-name="ro1">
          <table:table-cell office:value-type="float" office:value="28.26" calcext:value-type="float">
            <text:p>28.26</text:p>
          </table:table-cell>
          <table:table-cell office:value-type="float" office:value="100138.39" calcext:value-type="float">
            <text:p>100138.39</text:p>
          </table:table-cell>
          <table:table-cell office:value-type="float" office:value="99.27" calcext:value-type="float">
            <text:p>99.27</text:p>
          </table:table-cell>
          <table:table-cell office:value-type="float" office:value="52.01" calcext:value-type="float">
            <text:p>52.01</text:p>
          </table:table-cell>
        </table:table-row>
        <table:table-row table:style-name="ro1">
          <table:table-cell office:value-type="float" office:value="28.26" calcext:value-type="float">
            <text:p>28.26</text:p>
          </table:table-cell>
          <table:table-cell office:value-type="float" office:value="100141.56" calcext:value-type="float">
            <text:p>100141.56</text:p>
          </table:table-cell>
          <table:table-cell office:value-type="float" office:value="99.01" calcext:value-type="float">
            <text:p>99.01</text:p>
          </table:table-cell>
          <table:table-cell office:value-type="float" office:value="52.16" calcext:value-type="float">
            <text:p>52.16</text:p>
          </table:table-cell>
        </table:table-row>
        <table:table-row table:style-name="ro1">
          <table:table-cell office:value-type="float" office:value="28.27" calcext:value-type="float">
            <text:p>28.27</text:p>
          </table:table-cell>
          <table:table-cell office:value-type="float" office:value="100141.82" calcext:value-type="float">
            <text:p>100141.82</text:p>
          </table:table-cell>
          <table:table-cell office:value-type="float" office:value="98.98" calcext:value-type="float">
            <text:p>98.98</text:p>
          </table:table-cell>
          <table:table-cell office:value-type="float" office:value="52.16" calcext:value-type="float">
            <text:p>52.16</text:p>
          </table:table-cell>
        </table:table-row>
        <table:table-row table:style-name="ro1">
          <table:table-cell office:value-type="float" office:value="28.27" calcext:value-type="float">
            <text:p>28.27</text:p>
          </table:table-cell>
          <table:table-cell office:value-type="float" office:value="100143.44" calcext:value-type="float">
            <text:p>100143.44</text:p>
          </table:table-cell>
          <table:table-cell office:value-type="float" office:value="98.84" calcext:value-type="float">
            <text:p>98.84</text:p>
          </table:table-cell>
          <table:table-cell office:value-type="float" office:value="52.13" calcext:value-type="float">
            <text:p>52.13</text:p>
          </table:table-cell>
        </table:table-row>
        <table:table-row table:style-name="ro1">
          <table:table-cell office:value-type="float" office:value="28.28" calcext:value-type="float">
            <text:p>28.28</text:p>
          </table:table-cell>
          <table:table-cell office:value-type="float" office:value="100139.32" calcext:value-type="float">
            <text:p>100139.32</text:p>
          </table:table-cell>
          <table:table-cell office:value-type="float" office:value="98.92" calcext:value-type="float">
            <text:p>98.92</text:p>
          </table:table-cell>
          <table:table-cell office:value-type="float" office:value="52.14" calcext:value-type="float">
            <text:p>52.14</text:p>
          </table:table-cell>
        </table:table-row>
        <table:table-row table:style-name="ro1">
          <table:table-cell office:value-type="float" office:value="28.29" calcext:value-type="float">
            <text:p>28.29</text:p>
          </table:table-cell>
          <table:table-cell office:value-type="float" office:value="100143.69" calcext:value-type="float">
            <text:p>100143.69</text:p>
          </table:table-cell>
          <table:table-cell office:value-type="float" office:value="98.82" calcext:value-type="float">
            <text:p>98.82</text:p>
          </table:table-cell>
          <table:table-cell office:value-type="float" office:value="52.12" calcext:value-type="float">
            <text:p>52.12</text:p>
          </table:table-cell>
        </table:table-row>
        <table:table-row table:style-name="ro1">
          <table:table-cell office:value-type="float" office:value="28.29" calcext:value-type="float">
            <text:p>28.29</text:p>
          </table:table-cell>
          <table:table-cell office:value-type="float" office:value="100140.41" calcext:value-type="float">
            <text:p>100140.41</text:p>
          </table:table-cell>
          <table:table-cell office:value-type="float" office:value="99.1" calcext:value-type="float">
            <text:p>99.1</text:p>
          </table:table-cell>
          <table:table-cell office:value-type="float" office:value="52.21" calcext:value-type="float">
            <text:p>52.21</text:p>
          </table:table-cell>
        </table:table-row>
        <table:table-row table:style-name="ro1">
          <table:table-cell office:value-type="float" office:value="28.31" calcext:value-type="float">
            <text:p>28.31</text:p>
          </table:table-cell>
          <table:table-cell office:value-type="float" office:value="100142.03" calcext:value-type="float">
            <text:p>100142.03</text:p>
          </table:table-cell>
          <table:table-cell office:value-type="float" office:value="98.96" calcext:value-type="float">
            <text:p>98.96</text:p>
          </table:table-cell>
          <table:table-cell office:value-type="float" office:value="52.34" calcext:value-type="float">
            <text:p>52.34</text:p>
          </table:table-cell>
        </table:table-row>
        <table:table-row table:style-name="ro1">
          <table:table-cell office:value-type="float" office:value="28.3" calcext:value-type="float">
            <text:p>28.3</text:p>
          </table:table-cell>
          <table:table-cell office:value-type="float" office:value="100142.83" calcext:value-type="float">
            <text:p>100142.83</text:p>
          </table:table-cell>
          <table:table-cell office:value-type="float" office:value="98.89" calcext:value-type="float">
            <text:p>98.89</text:p>
          </table:table-cell>
          <table:table-cell office:value-type="float" office:value="52.35" calcext:value-type="float">
            <text:p>52.35</text:p>
          </table:table-cell>
        </table:table-row>
        <table:table-row table:style-name="ro1">
          <table:table-cell office:value-type="float" office:value="28.32" calcext:value-type="float">
            <text:p>28.32</text:p>
          </table:table-cell>
          <table:table-cell office:value-type="float" office:value="100139.13" calcext:value-type="float">
            <text:p>100139.13</text:p>
          </table:table-cell>
          <table:table-cell office:value-type="float" office:value="98.64" calcext:value-type="float">
            <text:p>98.64</text:p>
          </table:table-cell>
          <table:table-cell office:value-type="float" office:value="52.42" calcext:value-type="float">
            <text:p>52.42</text:p>
          </table:table-cell>
        </table:table-row>
        <table:table-row table:style-name="ro1">
          <table:table-cell office:value-type="float" office:value="28.33" calcext:value-type="float">
            <text:p>28.33</text:p>
          </table:table-cell>
          <table:table-cell office:value-type="float" office:value="100141.17" calcext:value-type="float">
            <text:p>100141.17</text:p>
          </table:table-cell>
          <table:table-cell office:value-type="float" office:value="99.03" calcext:value-type="float">
            <text:p>99.03</text:p>
          </table:table-cell>
          <table:table-cell office:value-type="float" office:value="52.41" calcext:value-type="float">
            <text:p>52.41</text:p>
          </table:table-cell>
        </table:table-row>
        <table:table-row table:style-name="ro1">
          <table:table-cell office:value-type="float" office:value="28.32" calcext:value-type="float">
            <text:p>28.32</text:p>
          </table:table-cell>
          <table:table-cell office:value-type="float" office:value="100139.25" calcext:value-type="float">
            <text:p>100139.25</text:p>
          </table:table-cell>
          <table:table-cell office:value-type="float" office:value="98.77" calcext:value-type="float">
            <text:p>98.77</text:p>
          </table:table-cell>
          <table:table-cell office:value-type="float" office:value="52.25" calcext:value-type="float">
            <text:p>52.25</text:p>
          </table:table-cell>
        </table:table-row>
        <table:table-row table:style-name="ro1">
          <table:table-cell office:value-type="float" office:value="28.34" calcext:value-type="float">
            <text:p>28.34</text:p>
          </table:table-cell>
          <table:table-cell office:value-type="float" office:value="100142.8" calcext:value-type="float">
            <text:p>100142.8</text:p>
          </table:table-cell>
          <table:table-cell office:value-type="float" office:value="98.9" calcext:value-type="float">
            <text:p>98.9</text:p>
          </table:table-cell>
          <table:table-cell office:value-type="float" office:value="52.24" calcext:value-type="float">
            <text:p>52.24</text:p>
          </table:table-cell>
        </table:table-row>
        <table:table-row table:style-name="ro1">
          <table:table-cell office:value-type="float" office:value="28.34" calcext:value-type="float">
            <text:p>28.34</text:p>
          </table:table-cell>
          <table:table-cell office:value-type="float" office:value="100140.88" calcext:value-type="float">
            <text:p>100140.88</text:p>
          </table:table-cell>
          <table:table-cell office:value-type="float" office:value="99.06" calcext:value-type="float">
            <text:p>99.06</text:p>
          </table:table-cell>
          <table:table-cell office:value-type="float" office:value="52.24" calcext:value-type="float">
            <text:p>52.24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100145.41" calcext:value-type="float">
            <text:p>100145.41</text:p>
          </table:table-cell>
          <table:table-cell office:value-type="float" office:value="99.22" calcext:value-type="float">
            <text:p>99.22</text:p>
          </table:table-cell>
          <table:table-cell office:value-type="float" office:value="52.29" calcext:value-type="float">
            <text:p>52.29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100139.79" calcext:value-type="float">
            <text:p>100139.79</text:p>
          </table:table-cell>
          <table:table-cell office:value-type="float" office:value="99.15" calcext:value-type="float">
            <text:p>99.15</text:p>
          </table:table-cell>
          <table:table-cell office:value-type="float" office:value="52.28" calcext:value-type="float">
            <text:p>52.28</text:p>
          </table:table-cell>
        </table:table-row>
        <table:table-row table:style-name="ro1">
          <table:table-cell office:value-type="float" office:value="28.35" calcext:value-type="float">
            <text:p>28.35</text:p>
          </table:table-cell>
          <table:table-cell office:value-type="float" office:value="100138.67" calcext:value-type="float">
            <text:p>100138.67</text:p>
          </table:table-cell>
          <table:table-cell office:value-type="float" office:value="99.24" calcext:value-type="float">
            <text:p>99.24</text:p>
          </table:table-cell>
          <table:table-cell office:value-type="float" office:value="52.37" calcext:value-type="float">
            <text:p>52.37</text:p>
          </table:table-cell>
        </table:table-row>
        <table:table-row table:style-name="ro1">
          <table:table-cell office:value-type="float" office:value="28.37" calcext:value-type="float">
            <text:p>28.37</text:p>
          </table:table-cell>
          <table:table-cell office:value-type="float" office:value="100140.85" calcext:value-type="float">
            <text:p>100140.85</text:p>
          </table:table-cell>
          <table:table-cell office:value-type="float" office:value="99.11" calcext:value-type="float">
            <text:p>99.11</text:p>
          </table:table-cell>
          <table:table-cell office:value-type="float" office:value="52.34" calcext:value-type="float">
            <text:p>52.34</text:p>
          </table:table-cell>
        </table:table-row>
        <table:table-row table:style-name="ro1">
          <table:table-cell office:value-type="float" office:value="28.38" calcext:value-type="float">
            <text:p>28.38</text:p>
          </table:table-cell>
          <table:table-cell office:value-type="float" office:value="100142.5" calcext:value-type="float">
            <text:p>100142.5</text:p>
          </table:table-cell>
          <table:table-cell office:value-type="float" office:value="98.92" calcext:value-type="float">
            <text:p>98.92</text:p>
          </table:table-cell>
          <table:table-cell office:value-type="float" office:value="52.32" calcext:value-type="float">
            <text:p>52.32</text:p>
          </table:table-cell>
        </table:table-row>
        <table:table-row table:style-name="ro1">
          <table:table-cell office:value-type="float" office:value="28.37" calcext:value-type="float">
            <text:p>28.37</text:p>
          </table:table-cell>
          <table:table-cell office:value-type="float" office:value="100146.46" calcext:value-type="float">
            <text:p>100146.46</text:p>
          </table:table-cell>
          <table:table-cell office:value-type="float" office:value="98.59" calcext:value-type="float">
            <text:p>98.59</text:p>
          </table:table-cell>
          <table:table-cell office:value-type="float" office:value="52.33" calcext:value-type="float">
            <text:p>52.33</text:p>
          </table:table-cell>
        </table:table-row>
        <table:table-row table:style-name="ro1">
          <table:table-cell office:value-type="float" office:value="28.39" calcext:value-type="float">
            <text:p>28.39</text:p>
          </table:table-cell>
          <table:table-cell office:value-type="float" office:value="100143.17" calcext:value-type="float">
            <text:p>100143.17</text:p>
          </table:table-cell>
          <table:table-cell office:value-type="float" office:value="98.95" calcext:value-type="float">
            <text:p>98.95</text:p>
          </table:table-cell>
          <table:table-cell office:value-type="float" office:value="52.36" calcext:value-type="float">
            <text:p>52.36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100144.8" calcext:value-type="float">
            <text:p>100144.8</text:p>
          </table:table-cell>
          <table:table-cell office:value-type="float" office:value="98.73" calcext:value-type="float">
            <text:p>98.73</text:p>
          </table:table-cell>
          <table:table-cell office:value-type="float" office:value="52.42" calcext:value-type="float">
            <text:p>52.42</text:p>
          </table:table-cell>
        </table:table-row>
        <table:table-row table:style-name="ro1">
          <table:table-cell office:value-type="float" office:value="28.4" calcext:value-type="float">
            <text:p>28.4</text:p>
          </table:table-cell>
          <table:table-cell office:value-type="float" office:value="100139.3" calcext:value-type="float">
            <text:p>100139.3</text:p>
          </table:table-cell>
          <table:table-cell office:value-type="float" office:value="99.05" calcext:value-type="float">
            <text:p>99.05</text:p>
          </table:table-cell>
          <table:table-cell office:value-type="float" office:value="52.43" calcext:value-type="float">
            <text:p>52.43</text:p>
          </table:table-cell>
        </table:table-row>
        <table:table-row table:style-name="ro1">
          <table:table-cell office:value-type="float" office:value="28.42" calcext:value-type="float">
            <text:p>28.42</text:p>
          </table:table-cell>
          <table:table-cell office:value-type="float" office:value="100148.6" calcext:value-type="float">
            <text:p>100148.6</text:p>
          </table:table-cell>
          <table:table-cell office:value-type="float" office:value="98.41" calcext:value-type="float">
            <text:p>98.41</text:p>
          </table:table-cell>
          <table:table-cell office:value-type="float" office:value="52.58" calcext:value-type="float">
            <text:p>52.58</text:p>
          </table:table-cell>
        </table:table-row>
        <table:table-row table:style-name="ro1">
          <table:table-cell office:value-type="float" office:value="28.41" calcext:value-type="float">
            <text:p>28.41</text:p>
          </table:table-cell>
          <table:table-cell office:value-type="float" office:value="100140.22" calcext:value-type="float">
            <text:p>100140.22</text:p>
          </table:table-cell>
          <table:table-cell office:value-type="float" office:value="99.11" calcext:value-type="float">
            <text:p>99.11</text:p>
          </table:table-cell>
          <table:table-cell office:value-type="float" office:value="52.57" calcext:value-type="float">
            <text:p>52.57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100143.36" calcext:value-type="float">
            <text:p>100143.36</text:p>
          </table:table-cell>
          <table:table-cell office:value-type="float" office:value="99.01" calcext:value-type="float">
            <text:p>99.01</text:p>
          </table:table-cell>
          <table:table-cell office:value-type="float" office:value="52.6" calcext:value-type="float">
            <text:p>52.6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100145.97" calcext:value-type="float">
            <text:p>100145.97</text:p>
          </table:table-cell>
          <table:table-cell office:value-type="float" office:value="98.63" calcext:value-type="float">
            <text:p>98.63</text:p>
          </table:table-cell>
          <table:table-cell office:value-type="float" office:value="52.53" calcext:value-type="float">
            <text:p>52.53</text:p>
          </table:table-cell>
        </table:table-row>
        <table:table-row table:style-name="ro1">
          <table:table-cell office:value-type="float" office:value="28.43" calcext:value-type="float">
            <text:p>28.43</text:p>
          </table:table-cell>
          <table:table-cell office:value-type="float" office:value="100145.27" calcext:value-type="float">
            <text:p>100145.27</text:p>
          </table:table-cell>
          <table:table-cell office:value-type="float" office:value="98.69" calcext:value-type="float">
            <text:p>98.69</text:p>
          </table:table-cell>
          <table:table-cell office:value-type="float" office:value="52.56" calcext:value-type="float">
            <text:p>52.56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4.32" calcext:value-type="float">
            <text:p>100144.32</text:p>
          </table:table-cell>
          <table:table-cell office:value-type="float" office:value="98.88" calcext:value-type="float">
            <text:p>98.88</text:p>
          </table:table-cell>
          <table:table-cell office:value-type="float" office:value="52.47" calcext:value-type="float">
            <text:p>52.47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0.57" calcext:value-type="float">
            <text:p>100140.57</text:p>
          </table:table-cell>
          <table:table-cell office:value-type="float" office:value="99.08" calcext:value-type="float">
            <text:p>99.08</text:p>
          </table:table-cell>
          <table:table-cell office:value-type="float" office:value="52.31" calcext:value-type="float">
            <text:p>52.31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3.32" calcext:value-type="float">
            <text:p>100143.32</text:p>
          </table:table-cell>
          <table:table-cell office:value-type="float" office:value="98.9" calcext:value-type="float">
            <text:p>98.9</text:p>
          </table:table-cell>
          <table:table-cell office:value-type="float" office:value="52.18" calcext:value-type="float">
            <text:p>52.18</text:p>
          </table:table-cell>
        </table:table-row>
        <table:table-row table:style-name="ro1">
          <table:table-cell office:value-type="float" office:value="28.46" calcext:value-type="float">
            <text:p>28.46</text:p>
          </table:table-cell>
          <table:table-cell office:value-type="float" office:value="100137.28" calcext:value-type="float">
            <text:p>100137.28</text:p>
          </table:table-cell>
          <table:table-cell office:value-type="float" office:value="99.36" calcext:value-type="float">
            <text:p>99.36</text:p>
          </table:table-cell>
          <table:table-cell office:value-type="float" office:value="52.04" calcext:value-type="float">
            <text:p>52.04</text:p>
          </table:table-cell>
        </table:table-row>
        <table:table-row table:style-name="ro1">
          <table:table-cell office:value-type="float" office:value="28.45" calcext:value-type="float">
            <text:p>28.45</text:p>
          </table:table-cell>
          <table:table-cell office:value-type="float" office:value="100144.95" calcext:value-type="float">
            <text:p>100144.95</text:p>
          </table:table-cell>
          <table:table-cell office:value-type="float" office:value="98.72" calcext:value-type="float">
            <text:p>98.72</text:p>
          </table:table-cell>
          <table:table-cell office:value-type="float" office:value="51.99" calcext:value-type="float">
            <text:p>51.99</text:p>
          </table:table-cell>
        </table:table-row>
        <table:table-row table:style-name="ro1">
          <table:table-cell office:value-type="float" office:value="28.47" calcext:value-type="float">
            <text:p>28.47</text:p>
          </table:table-cell>
          <table:table-cell office:value-type="float" office:value="100140.28" calcext:value-type="float">
            <text:p>100140.28</text:p>
          </table:table-cell>
          <table:table-cell office:value-type="float" office:value="98.28" calcext:value-type="float">
            <text:p>98.28</text:p>
          </table:table-cell>
          <table:table-cell office:value-type="float" office:value="51.84" calcext:value-type="float">
            <text:p>51.84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146.45" calcext:value-type="float">
            <text:p>100146.45</text:p>
          </table:table-cell>
          <table:table-cell office:value-type="float" office:value="98.59" calcext:value-type="float">
            <text:p>98.59</text:p>
          </table:table-cell>
          <table:table-cell office:value-type="float" office:value="51.73" calcext:value-type="float">
            <text:p>51.73</text:p>
          </table:table-cell>
        </table:table-row>
        <table:table-row table:style-name="ro1">
          <table:table-cell office:value-type="float" office:value="28.48" calcext:value-type="float">
            <text:p>28.48</text:p>
          </table:table-cell>
          <table:table-cell office:value-type="float" office:value="100140.08" calcext:value-type="float">
            <text:p>100140.08</text:p>
          </table:table-cell>
          <table:table-cell office:value-type="float" office:value="99.12" calcext:value-type="float">
            <text:p>99.12</text:p>
          </table:table-cell>
          <table:table-cell office:value-type="float" office:value="51.62" calcext:value-type="float">
            <text:p>51.62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00142.29" calcext:value-type="float">
            <text:p>100142.29</text:p>
          </table:table-cell>
          <table:table-cell office:value-type="float" office:value="98.94" calcext:value-type="float">
            <text:p>98.94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144.71" calcext:value-type="float">
            <text:p>100144.71</text:p>
          </table:table-cell>
          <table:table-cell office:value-type="float" office:value="98.74" calcext:value-type="float">
            <text:p>98.74</text:p>
          </table:table-cell>
          <table:table-cell office:value-type="float" office:value="51.56" calcext:value-type="float">
            <text:p>51.56</text:p>
          </table:table-cell>
        </table:table-row>
        <table:table-row table:style-name="ro1">
          <table:table-cell office:value-type="float" office:value="28.52" calcext:value-type="float">
            <text:p>28.52</text:p>
          </table:table-cell>
          <table:table-cell office:value-type="float" office:value="100142.8" calcext:value-type="float">
            <text:p>100142.8</text:p>
          </table:table-cell>
          <table:table-cell office:value-type="float" office:value="98.91" calcext:value-type="float">
            <text:p>98.91</text:p>
          </table:table-cell>
          <table:table-cell office:value-type="float" office:value="51.56" calcext:value-type="float">
            <text:p>51.56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44.42" calcext:value-type="float">
            <text:p>100144.42</text:p>
          </table:table-cell>
          <table:table-cell office:value-type="float" office:value="98.76" calcext:value-type="float">
            <text:p>98.76</text:p>
          </table:table-cell>
          <table:table-cell office:value-type="float" office:value="51.56" calcext:value-type="float">
            <text:p>51.56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139.6" calcext:value-type="float">
            <text:p>100139.6</text:p>
          </table:table-cell>
          <table:table-cell office:value-type="float" office:value="99.16" calcext:value-type="float">
            <text:p>99.16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144.67" calcext:value-type="float">
            <text:p>100144.67</text:p>
          </table:table-cell>
          <table:table-cell office:value-type="float" office:value="98.93" calcext:value-type="float">
            <text:p>98.93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2.76" calcext:value-type="float">
            <text:p>100142.76</text:p>
          </table:table-cell>
          <table:table-cell office:value-type="float" office:value="98.9" calcext:value-type="float">
            <text:p>98.9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145.5" calcext:value-type="float">
            <text:p>100145.5</text:p>
          </table:table-cell>
          <table:table-cell office:value-type="float" office:value="98.67" calcext:value-type="float">
            <text:p>98.67</text:p>
          </table:table-cell>
          <table:table-cell office:value-type="float" office:value="51.57" calcext:value-type="float">
            <text:p>51.57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2.76" calcext:value-type="float">
            <text:p>100142.76</text:p>
          </table:table-cell>
          <table:table-cell office:value-type="float" office:value="98.9" calcext:value-type="float">
            <text:p>98.9</text:p>
          </table:table-cell>
          <table:table-cell office:value-type="float" office:value="51.43" calcext:value-type="float">
            <text:p>51.43</text:p>
          </table:table-cell>
        </table:table-row>
        <table:table-row table:style-name="ro1">
          <table:table-cell office:value-type="float" office:value="28.53" calcext:value-type="float">
            <text:p>28.53</text:p>
          </table:table-cell>
          <table:table-cell office:value-type="float" office:value="100142.18" calcext:value-type="float">
            <text:p>100142.18</text:p>
          </table:table-cell>
          <table:table-cell office:value-type="float" office:value="98.95" calcext:value-type="float">
            <text:p>98.95</text:p>
          </table:table-cell>
          <table:table-cell office:value-type="float" office:value="51.51" calcext:value-type="float">
            <text:p>51.51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6.31" calcext:value-type="float">
            <text:p>100146.31</text:p>
          </table:table-cell>
          <table:table-cell office:value-type="float" office:value="98.98" calcext:value-type="float">
            <text:p>98.98</text:p>
          </table:table-cell>
          <table:table-cell office:value-type="float" office:value="51.54" calcext:value-type="float">
            <text:p>51.54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6.88" calcext:value-type="float">
            <text:p>100146.88</text:p>
          </table:table-cell>
          <table:table-cell office:value-type="float" office:value="98.55" calcext:value-type="float">
            <text:p>98.55</text:p>
          </table:table-cell>
          <table:table-cell office:value-type="float" office:value="51.55" calcext:value-type="float">
            <text:p>51.55</text:p>
          </table:table-cell>
        </table:table-row>
        <table:table-row table:style-name="ro1">
          <table:table-cell office:value-type="float" office:value="28.54" calcext:value-type="float">
            <text:p>28.54</text:p>
          </table:table-cell>
          <table:table-cell office:value-type="float" office:value="100141.8" calcext:value-type="float">
            <text:p>100141.8</text:p>
          </table:table-cell>
          <table:table-cell office:value-type="float" office:value="98.98" calcext:value-type="float">
            <text:p>98.98</text:p>
          </table:table-cell>
          <table:table-cell office:value-type="float" office:value="51.5" calcext:value-type="float">
            <text:p>51.5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2.18" calcext:value-type="float">
            <text:p>100142.18</text:p>
          </table:table-cell>
          <table:table-cell office:value-type="float" office:value="98.95" calcext:value-type="float">
            <text:p>98.95</text:p>
          </table:table-cell>
          <table:table-cell office:value-type="float" office:value="51.46" calcext:value-type="float">
            <text:p>51.46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3.97" calcext:value-type="float">
            <text:p>100143.97</text:p>
          </table:table-cell>
          <table:table-cell office:value-type="float" office:value="98.8" calcext:value-type="float">
            <text:p>98.8</text:p>
          </table:table-cell>
          <table:table-cell office:value-type="float" office:value="51.46" calcext:value-type="float">
            <text:p>51.46</text:p>
          </table:table-cell>
        </table:table-row>
        <table:table-row table:style-name="ro1">
          <table:table-cell office:value-type="float" office:value="28.55" calcext:value-type="float">
            <text:p>28.55</text:p>
          </table:table-cell>
          <table:table-cell office:value-type="float" office:value="100143.97" calcext:value-type="float">
            <text:p>100143.97</text:p>
          </table:table-cell>
          <table:table-cell office:value-type="float" office:value="98.8" calcext:value-type="float">
            <text:p>98.8</text:p>
          </table:table-cell>
          <table:table-cell office:value-type="float" office:value="51.41" calcext:value-type="float">
            <text:p>51.41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39.31" calcext:value-type="float">
            <text:p>100139.31</text:p>
          </table:table-cell>
          <table:table-cell office:value-type="float" office:value="99.19" calcext:value-type="float">
            <text:p>99.19</text:p>
          </table:table-cell>
          <table:table-cell office:value-type="float" office:value="51.34" calcext:value-type="float">
            <text:p>51.34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3.85" calcext:value-type="float">
            <text:p>100143.85</text:p>
          </table:table-cell>
          <table:table-cell office:value-type="float" office:value="98.81" calcext:value-type="float">
            <text:p>98.81</text:p>
          </table:table-cell>
          <table:table-cell office:value-type="float" office:value="51.37" calcext:value-type="float">
            <text:p>51.37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3.85" calcext:value-type="float">
            <text:p>100143.85</text:p>
          </table:table-cell>
          <table:table-cell office:value-type="float" office:value="98.81" calcext:value-type="float">
            <text:p>98.81</text:p>
          </table:table-cell>
          <table:table-cell office:value-type="float" office:value="51.33" calcext:value-type="float">
            <text:p>51.33</text:p>
          </table:table-cell>
        </table:table-row>
        <table:table-row table:style-name="ro1">
          <table:table-cell office:value-type="float" office:value="28.57" calcext:value-type="float">
            <text:p>28.57</text:p>
          </table:table-cell>
          <table:table-cell office:value-type="float" office:value="100144.64" calcext:value-type="float">
            <text:p>100144.64</text:p>
          </table:table-cell>
          <table:table-cell office:value-type="float" office:value="98.74" calcext:value-type="float">
            <text:p>98.74</text:p>
          </table:table-cell>
          <table:table-cell office:value-type="float" office:value="51.18" calcext:value-type="float">
            <text:p>51.18</text:p>
          </table:table-cell>
        </table:table-row>
        <table:table-row table:style-name="ro1">
          <table:table-cell office:value-type="float" office:value="28.56" calcext:value-type="float">
            <text:p>28.56</text:p>
          </table:table-cell>
          <table:table-cell office:value-type="float" office:value="100144.64" calcext:value-type="float">
            <text:p>100144.64</text:p>
          </table:table-cell>
          <table:table-cell office:value-type="float" office:value="98.74" calcext:value-type="float">
            <text:p>98.74</text:p>
          </table:table-cell>
          <table:table-cell office:value-type="float" office:value="51.19" calcext:value-type="float">
            <text:p>51.19</text:p>
          </table:table-cell>
        </table:table-row>
        <table:table-row table:style-name="ro1">
          <table:table-cell office:value-type="float" office:value="28.57" calcext:value-type="float">
            <text:p>28.57</text:p>
          </table:table-cell>
          <table:table-cell office:value-type="float" office:value="100145.47" calcext:value-type="float">
            <text:p>100145.47</text:p>
          </table:table-cell>
          <table:table-cell office:value-type="float" office:value="99.13" calcext:value-type="float">
            <text:p>99.13</text:p>
          </table:table-cell>
          <table:table-cell office:value-type="float" office:value="51.16" calcext:value-type="float">
            <text:p>51.16</text:p>
          </table:table-cell>
        </table:table-row>
        <table:table-row table:style-name="ro1">
          <table:table-cell office:value-type="float" office:value="28.58" calcext:value-type="float">
            <text:p>28.58</text:p>
          </table:table-cell>
          <table:table-cell office:value-type="float" office:value="100141.19" calcext:value-type="float">
            <text:p>100141.19</text:p>
          </table:table-cell>
          <table:table-cell office:value-type="float" office:value="99.03" calcext:value-type="float">
            <text:p>99.03</text:p>
          </table:table-cell>
          <table:table-cell office:value-type="float" office:value="51.15" calcext:value-type="float">
            <text:p>51.15</text:p>
          </table:table-cell>
        </table:table-row>
        <table:table-row table:style-name="ro1">
          <table:table-cell office:value-type="float" office:value="28.57" calcext:value-type="float">
            <text:p>28.57</text:p>
          </table:table-cell>
          <table:table-cell office:value-type="float" office:value="100146.52" calcext:value-type="float">
            <text:p>100146.52</text:p>
          </table:table-cell>
          <table:table-cell office:value-type="float" office:value="98.58" calcext:value-type="float">
            <text:p>98.58</text:p>
          </table:table-cell>
          <table:table-cell office:value-type="float" office:value="51.18" calcext:value-type="float">
            <text:p>51.18</text:p>
          </table:table-cell>
        </table:table-row>
        <table:table-row table:style-name="ro1">
          <table:table-cell office:value-type="float" office:value="28.6" calcext:value-type="float">
            <text:p>28.6</text:p>
          </table:table-cell>
          <table:table-cell office:value-type="float" office:value="100142.27" calcext:value-type="float">
            <text:p>100142.27</text:p>
          </table:table-cell>
          <table:table-cell office:value-type="float" office:value="98.94" calcext:value-type="float">
            <text:p>98.94</text:p>
          </table:table-cell>
          <table:table-cell office:value-type="float" office:value="51.14" calcext:value-type="float">
            <text:p>51.14</text:p>
          </table:table-cell>
        </table:table-row>
        <table:table-row table:style-name="ro1">
          <table:table-cell office:value-type="float" office:value="28.59" calcext:value-type="float">
            <text:p>28.59</text:p>
          </table:table-cell>
          <table:table-cell office:value-type="float" office:value="100145.27" calcext:value-type="float">
            <text:p>100145.27</text:p>
          </table:table-cell>
          <table:table-cell office:value-type="float" office:value="98.69" calcext:value-type="float">
            <text:p>98.69</text:p>
          </table:table-cell>
          <table:table-cell office:value-type="float" office:value="51.04" calcext:value-type="float">
            <text:p>51.04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145.69" calcext:value-type="float">
            <text:p>100145.69</text:p>
          </table:table-cell>
          <table:table-cell office:value-type="float" office:value="98.51" calcext:value-type="float">
            <text:p>98.51</text:p>
          </table:table-cell>
          <table:table-cell office:value-type="float" office:value="50.86" calcext:value-type="float">
            <text:p>50.86</text:p>
          </table:table-cell>
        </table:table-row>
        <table:table-row table:style-name="ro1">
          <table:table-cell office:value-type="float" office:value="28.62" calcext:value-type="float">
            <text:p>28.62</text:p>
          </table:table-cell>
          <table:table-cell office:value-type="float" office:value="100146.9" calcext:value-type="float">
            <text:p>100146.9</text:p>
          </table:table-cell>
          <table:table-cell office:value-type="float" office:value="98.55" calcext:value-type="float">
            <text:p>98.55</text:p>
          </table:table-cell>
          <table:table-cell office:value-type="float" office:value="50.84" calcext:value-type="float">
            <text:p>50.84</text:p>
          </table:table-cell>
        </table:table-row>
        <table:table-row table:style-name="ro1">
          <table:table-cell office:value-type="float" office:value="28.61" calcext:value-type="float">
            <text:p>28.61</text:p>
          </table:table-cell>
          <table:table-cell office:value-type="float" office:value="100143.99" calcext:value-type="float">
            <text:p>100143.99</text:p>
          </table:table-cell>
          <table:table-cell office:value-type="float" office:value="98.8" calcext:value-type="float">
            <text:p>98.8</text:p>
          </table:table-cell>
          <table:table-cell office:value-type="float" office:value="50.72" calcext:value-type="float">
            <text:p>50.72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40.7" calcext:value-type="float">
            <text:p>100140.7</text:p>
          </table:table-cell>
          <table:table-cell office:value-type="float" office:value="98.66" calcext:value-type="float">
            <text:p>98.66</text:p>
          </table:table-cell>
          <table:table-cell office:value-type="float" office:value="50.71" calcext:value-type="float">
            <text:p>50.71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45.61" calcext:value-type="float">
            <text:p>100145.61</text:p>
          </table:table-cell>
          <table:table-cell office:value-type="float" office:value="98.66" calcext:value-type="float">
            <text:p>98.66</text:p>
          </table:table-cell>
          <table:table-cell office:value-type="float" office:value="50.57" calcext:value-type="float">
            <text:p>50.57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46.03" calcext:value-type="float">
            <text:p>100146.03</text:p>
          </table:table-cell>
          <table:table-cell office:value-type="float" office:value="98.62" calcext:value-type="float">
            <text:p>98.62</text:p>
          </table:table-cell>
          <table:table-cell office:value-type="float" office:value="50.44" calcext:value-type="float">
            <text:p>50.44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7.82" calcext:value-type="float">
            <text:p>100147.82</text:p>
          </table:table-cell>
          <table:table-cell office:value-type="float" office:value="98.47" calcext:value-type="float">
            <text:p>98.47</text:p>
          </table:table-cell>
          <table:table-cell office:value-type="float" office:value="50.26" calcext:value-type="float">
            <text:p>50.26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7.41" calcext:value-type="float">
            <text:p>100147.41</text:p>
          </table:table-cell>
          <table:table-cell office:value-type="float" office:value="98.51" calcext:value-type="float">
            <text:p>98.51</text:p>
          </table:table-cell>
          <table:table-cell office:value-type="float" office:value="50.22" calcext:value-type="float">
            <text:p>50.22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2.32" calcext:value-type="float">
            <text:p>100142.32</text:p>
          </table:table-cell>
          <table:table-cell office:value-type="float" office:value="98.7" calcext:value-type="float">
            <text:p>98.7</text:p>
          </table:table-cell>
          <table:table-cell office:value-type="float" office:value="50.1" calcext:value-type="float">
            <text:p>50.1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5.91" calcext:value-type="float">
            <text:p>100145.91</text:p>
          </table:table-cell>
          <table:table-cell office:value-type="float" office:value="98.64" calcext:value-type="float">
            <text:p>98.64</text:p>
          </table:table-cell>
          <table:table-cell office:value-type="float" office:value="49.96" calcext:value-type="float">
            <text:p>49.96</text:p>
          </table:table-cell>
        </table:table-row>
        <table:table-row table:style-name="ro1">
          <table:table-cell office:value-type="float" office:value="28.63" calcext:value-type="float">
            <text:p>28.63</text:p>
          </table:table-cell>
          <table:table-cell office:value-type="float" office:value="100143.16" calcext:value-type="float">
            <text:p>100143.16</text:p>
          </table:table-cell>
          <table:table-cell office:value-type="float" office:value="98.87" calcext:value-type="float">
            <text:p>98.87</text:p>
          </table:table-cell>
          <table:table-cell office:value-type="float" office:value="49.86" calcext:value-type="float">
            <text:p>49.86</text:p>
          </table:table-cell>
        </table:table-row>
        <table:table-row table:style-name="ro1">
          <table:table-cell office:value-type="float" office:value="28.64" calcext:value-type="float">
            <text:p>28.64</text:p>
          </table:table-cell>
          <table:table-cell office:value-type="float" office:value="100144.11" calcext:value-type="float">
            <text:p>100144.11</text:p>
          </table:table-cell>
          <table:table-cell office:value-type="float" office:value="98.91" calcext:value-type="float">
            <text:p>98.91</text:p>
          </table:table-cell>
          <table:table-cell office:value-type="float" office:value="49.88" calcext:value-type="float">
            <text:p>49.88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46.16" calcext:value-type="float">
            <text:p>100146.16</text:p>
          </table:table-cell>
          <table:table-cell office:value-type="float" office:value="98.61" calcext:value-type="float">
            <text:p>98.61</text:p>
          </table:table-cell>
          <table:table-cell office:value-type="float" office:value="49.78" calcext:value-type="float">
            <text:p>49.78</text:p>
          </table:table-cell>
        </table:table-row>
        <table:table-row table:style-name="ro1">
          <table:table-cell office:value-type="float" office:value="28.65" calcext:value-type="float">
            <text:p>28.65</text:p>
          </table:table-cell>
          <table:table-cell office:value-type="float" office:value="100137.75" calcext:value-type="float">
            <text:p>100137.75</text:p>
          </table:table-cell>
          <table:table-cell office:value-type="float" office:value="99.32" calcext:value-type="float">
            <text:p>99.32</text:p>
          </table:table-cell>
          <table:table-cell office:value-type="float" office:value="49.73" calcext:value-type="float">
            <text:p>49.73</text:p>
          </table:table-cell>
        </table:table-row>
        <table:table-row table:style-name="ro1">
          <table:table-cell office:value-type="float" office:value="28.67" calcext:value-type="float">
            <text:p>28.67</text:p>
          </table:table-cell>
          <table:table-cell office:value-type="float" office:value="100141.71" calcext:value-type="float">
            <text:p>100141.71</text:p>
          </table:table-cell>
          <table:table-cell office:value-type="float" office:value="98.42" calcext:value-type="float">
            <text:p>98.42</text:p>
          </table:table-cell>
          <table:table-cell office:value-type="float" office:value="49.67" calcext:value-type="float">
            <text:p>49.67</text:p>
          </table:table-cell>
        </table:table-row>
        <table:table-row table:style-name="ro1">
          <table:table-cell office:value-type="float" office:value="28.68" calcext:value-type="float">
            <text:p>28.68</text:p>
          </table:table-cell>
          <table:table-cell office:value-type="float" office:value="100143.36" calcext:value-type="float">
            <text:p>100143.36</text:p>
          </table:table-cell>
          <table:table-cell office:value-type="float" office:value="98.85" calcext:value-type="float">
            <text:p>98.85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8.68" calcext:value-type="float">
            <text:p>28.68</text:p>
          </table:table-cell>
          <table:table-cell office:value-type="float" office:value="100141" calcext:value-type="float">
            <text:p>100141</text:p>
          </table:table-cell>
          <table:table-cell office:value-type="float" office:value="98.98" calcext:value-type="float">
            <text:p>98.98</text:p>
          </table:table-cell>
          <table:table-cell office:value-type="float" office:value="49.6" calcext:value-type="float">
            <text:p>49.6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44.03" calcext:value-type="float">
            <text:p>100144.03</text:p>
          </table:table-cell>
          <table:table-cell office:value-type="float" office:value="98.79" calcext:value-type="float">
            <text:p>98.79</text:p>
          </table:table-cell>
          <table:table-cell office:value-type="float" office:value="49.58" calcext:value-type="float">
            <text:p>49.58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41.54" calcext:value-type="float">
            <text:p>100141.54</text:p>
          </table:table-cell>
          <table:table-cell office:value-type="float" office:value="99" calcext:value-type="float">
            <text:p>99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37.42" calcext:value-type="float">
            <text:p>100137.42</text:p>
          </table:table-cell>
          <table:table-cell office:value-type="float" office:value="99.73" calcext:value-type="float">
            <text:p>99.73</text:p>
          </table:table-cell>
          <table:table-cell office:value-type="float" office:value="49.48" calcext:value-type="float">
            <text:p>49.48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34.67" calcext:value-type="float">
            <text:p>100134.67</text:p>
          </table:table-cell>
          <table:table-cell office:value-type="float" office:value="99.58" calcext:value-type="float">
            <text:p>99.58</text:p>
          </table:table-cell>
          <table:table-cell office:value-type="float" office:value="49.55" calcext:value-type="float">
            <text:p>49.55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33.3" calcext:value-type="float">
            <text:p>100133.3</text:p>
          </table:table-cell>
          <table:table-cell office:value-type="float" office:value="99.7" calcext:value-type="float">
            <text:p>99.7</text:p>
          </table:table-cell>
          <table:table-cell office:value-type="float" office:value="49.6" calcext:value-type="float">
            <text:p>49.6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33.67" calcext:value-type="float">
            <text:p>100133.67</text:p>
          </table:table-cell>
          <table:table-cell office:value-type="float" office:value="99.89" calcext:value-type="float">
            <text:p>99.89</text:p>
          </table:table-cell>
          <table:table-cell office:value-type="float" office:value="49.56" calcext:value-type="float">
            <text:p>49.56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33.67" calcext:value-type="float">
            <text:p>100133.67</text:p>
          </table:table-cell>
          <table:table-cell office:value-type="float" office:value="99.66" calcext:value-type="float">
            <text:p>99.66</text:p>
          </table:table-cell>
          <table:table-cell office:value-type="float" office:value="49.65" calcext:value-type="float">
            <text:p>49.65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30.14" calcext:value-type="float">
            <text:p>100130.14</text:p>
          </table:table-cell>
          <table:table-cell office:value-type="float" office:value="99.96" calcext:value-type="float">
            <text:p>99.96</text:p>
          </table:table-cell>
          <table:table-cell office:value-type="float" office:value="49.86" calcext:value-type="float">
            <text:p>49.86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31.92" calcext:value-type="float">
            <text:p>100131.92</text:p>
          </table:table-cell>
          <table:table-cell office:value-type="float" office:value="99.81" calcext:value-type="float">
            <text:p>99.81</text:p>
          </table:table-cell>
          <table:table-cell office:value-type="float" office:value="50.16" calcext:value-type="float">
            <text:p>50.16</text:p>
          </table:table-cell>
        </table:table-row>
        <table:table-row table:style-name="ro1">
          <table:table-cell office:value-type="float" office:value="28.69" calcext:value-type="float">
            <text:p>28.69</text:p>
          </table:table-cell>
          <table:table-cell office:value-type="float" office:value="100122.85" calcext:value-type="float">
            <text:p>100122.85</text:p>
          </table:table-cell>
          <table:table-cell office:value-type="float" office:value="100.57" calcext:value-type="float">
            <text:p>100.57</text:p>
          </table:table-cell>
          <table:table-cell office:value-type="float" office:value="50.32" calcext:value-type="float">
            <text:p>50.32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23.1" calcext:value-type="float">
            <text:p>100123.1</text:p>
          </table:table-cell>
          <table:table-cell office:value-type="float" office:value="100.4" calcext:value-type="float">
            <text:p>100.4</text:p>
          </table:table-cell>
          <table:table-cell office:value-type="float" office:value="50.33" calcext:value-type="float">
            <text:p>50.33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27.64" calcext:value-type="float">
            <text:p>100127.64</text:p>
          </table:table-cell>
          <table:table-cell office:value-type="float" office:value="100.17" calcext:value-type="float">
            <text:p>100.17</text:p>
          </table:table-cell>
          <table:table-cell office:value-type="float" office:value="50.21" calcext:value-type="float">
            <text:p>50.21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100125.72" calcext:value-type="float">
            <text:p>100125.72</text:p>
          </table:table-cell>
          <table:table-cell office:value-type="float" office:value="100.33" calcext:value-type="float">
            <text:p>100.33</text:p>
          </table:table-cell>
          <table:table-cell office:value-type="float" office:value="50.13" calcext:value-type="float">
            <text:p>50.13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25.72" calcext:value-type="float">
            <text:p>100125.72</text:p>
          </table:table-cell>
          <table:table-cell office:value-type="float" office:value="100.6" calcext:value-type="float">
            <text:p>100.6</text:p>
          </table:table-cell>
          <table:table-cell office:value-type="float" office:value="50.05" calcext:value-type="float">
            <text:p>50.05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24.35" calcext:value-type="float">
            <text:p>100124.35</text:p>
          </table:table-cell>
          <table:table-cell office:value-type="float" office:value="100.45" calcext:value-type="float">
            <text:p>100.45</text:p>
          </table:table-cell>
          <table:table-cell office:value-type="float" office:value="49.94" calcext:value-type="float">
            <text:p>49.94</text:p>
          </table:table-cell>
        </table:table-row>
        <table:table-row table:style-name="ro1">
          <table:table-cell office:value-type="float" office:value="28.71" calcext:value-type="float">
            <text:p>28.71</text:p>
          </table:table-cell>
          <table:table-cell office:value-type="float" office:value="100123.77" calcext:value-type="float">
            <text:p>100123.77</text:p>
          </table:table-cell>
          <table:table-cell office:value-type="float" office:value="100.5" calcext:value-type="float">
            <text:p>100.5</text:p>
          </table:table-cell>
          <table:table-cell office:value-type="float" office:value="49.85" calcext:value-type="float">
            <text:p>49.85</text:p>
          </table:table-cell>
        </table:table-row>
        <table:table-row table:style-name="ro1">
          <table:table-cell office:value-type="float" office:value="28.72" calcext:value-type="float">
            <text:p>28.72</text:p>
          </table:table-cell>
          <table:table-cell office:value-type="float" office:value="100125.97" calcext:value-type="float">
            <text:p>100125.97</text:p>
          </table:table-cell>
          <table:table-cell office:value-type="float" office:value="100.31" calcext:value-type="float">
            <text:p>100.31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8.72" calcext:value-type="float">
            <text:p>28.72</text:p>
          </table:table-cell>
          <table:table-cell office:value-type="float" office:value="100128.02" calcext:value-type="float">
            <text:p>100128.02</text:p>
          </table:table-cell>
          <table:table-cell office:value-type="float" office:value="100.14" calcext:value-type="float">
            <text:p>100.14</text:p>
          </table:table-cell>
          <table:table-cell office:value-type="float" office:value="49.75" calcext:value-type="float">
            <text:p>49.75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124.99" calcext:value-type="float">
            <text:p>100124.99</text:p>
          </table:table-cell>
          <table:table-cell office:value-type="float" office:value="100.43" calcext:value-type="float">
            <text:p>100.43</text:p>
          </table:table-cell>
          <table:table-cell office:value-type="float" office:value="49.62" calcext:value-type="float">
            <text:p>49.62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125.82" calcext:value-type="float">
            <text:p>100125.82</text:p>
          </table:table-cell>
          <table:table-cell office:value-type="float" office:value="100.32" calcext:value-type="float">
            <text:p>100.32</text:p>
          </table:table-cell>
          <table:table-cell office:value-type="float" office:value="49.69" calcext:value-type="float">
            <text:p>49.69</text:p>
          </table:table-cell>
        </table:table-row>
        <table:table-row table:style-name="ro1">
          <table:table-cell office:value-type="float" office:value="28.73" calcext:value-type="float">
            <text:p>28.73</text:p>
          </table:table-cell>
          <table:table-cell office:value-type="float" office:value="100127.6" calcext:value-type="float">
            <text:p>100127.6</text:p>
          </table:table-cell>
          <table:table-cell office:value-type="float" office:value="100.17" calcext:value-type="float">
            <text:p>100.17</text:p>
          </table:table-cell>
          <table:table-cell office:value-type="float" office:value="49.72" calcext:value-type="float">
            <text:p>49.72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130.44" calcext:value-type="float">
            <text:p>100130.44</text:p>
          </table:table-cell>
          <table:table-cell office:value-type="float" office:value="100.17" calcext:value-type="float">
            <text:p>100.17</text:p>
          </table:table-cell>
          <table:table-cell office:value-type="float" office:value="49.64" calcext:value-type="float">
            <text:p>49.64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7.14" calcext:value-type="float">
            <text:p>100127.14</text:p>
          </table:table-cell>
          <table:table-cell office:value-type="float" office:value="100.21" calcext:value-type="float">
            <text:p>100.21</text:p>
          </table:table-cell>
          <table:table-cell office:value-type="float" office:value="49.71" calcext:value-type="float">
            <text:p>49.71</text:p>
          </table:table-cell>
        </table:table-row>
        <table:table-row table:style-name="ro1">
          <table:table-cell office:value-type="float" office:value="28.75" calcext:value-type="float">
            <text:p>28.75</text:p>
          </table:table-cell>
          <table:table-cell office:value-type="float" office:value="100124.82" calcext:value-type="float">
            <text:p>100124.82</text:p>
          </table:table-cell>
          <table:table-cell office:value-type="float" office:value="100.41" calcext:value-type="float">
            <text:p>100.41</text:p>
          </table:table-cell>
          <table:table-cell office:value-type="float" office:value="49.65" calcext:value-type="float">
            <text:p>49.65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6.19" calcext:value-type="float">
            <text:p>100126.19</text:p>
          </table:table-cell>
          <table:table-cell office:value-type="float" office:value="100.29" calcext:value-type="float">
            <text:p>100.29</text:p>
          </table:table-cell>
          <table:table-cell office:value-type="float" office:value="49.7" calcext:value-type="float">
            <text:p>49.7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6.57" calcext:value-type="float">
            <text:p>100126.57</text:p>
          </table:table-cell>
          <table:table-cell office:value-type="float" office:value="100.26" calcext:value-type="float">
            <text:p>100.26</text:p>
          </table:table-cell>
          <table:table-cell office:value-type="float" office:value="49.59" calcext:value-type="float">
            <text:p>49.59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5.19" calcext:value-type="float">
            <text:p>100125.19</text:p>
          </table:table-cell>
          <table:table-cell office:value-type="float" office:value="100.08" calcext:value-type="float">
            <text:p>100.08</text:p>
          </table:table-cell>
          <table:table-cell office:value-type="float" office:value="49.54" calcext:value-type="float">
            <text:p>49.54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6.99" calcext:value-type="float">
            <text:p>100126.99</text:p>
          </table:table-cell>
          <table:table-cell office:value-type="float" office:value="100.22" calcext:value-type="float">
            <text:p>100.22</text:p>
          </table:table-cell>
          <table:table-cell office:value-type="float" office:value="49.53" calcext:value-type="float">
            <text:p>49.53</text:p>
          </table:table-cell>
        </table:table-row>
        <table:table-row table:style-name="ro1">
          <table:table-cell office:value-type="float" office:value="28.76" calcext:value-type="float">
            <text:p>28.76</text:p>
          </table:table-cell>
          <table:table-cell office:value-type="float" office:value="100125.19" calcext:value-type="float">
            <text:p>100125.19</text:p>
          </table:table-cell>
          <table:table-cell office:value-type="float" office:value="100.38" calcext:value-type="float">
            <text:p>100.38</text:p>
          </table:table-cell>
          <table:table-cell office:value-type="float" office:value="49.42" calcext:value-type="float">
            <text:p>49.42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27.82" calcext:value-type="float">
            <text:p>100127.82</text:p>
          </table:table-cell>
          <table:table-cell office:value-type="float" office:value="99.93" calcext:value-type="float">
            <text:p>99.93</text:p>
          </table:table-cell>
          <table:table-cell office:value-type="float" office:value="49.35" calcext:value-type="float">
            <text:p>49.35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28.23" calcext:value-type="float">
            <text:p>100128.23</text:p>
          </table:table-cell>
          <table:table-cell office:value-type="float" office:value="100.12" calcext:value-type="float">
            <text:p>100.12</text:p>
          </table:table-cell>
          <table:table-cell office:value-type="float" office:value="49.41" calcext:value-type="float">
            <text:p>49.41</text:p>
          </table:table-cell>
        </table:table-row>
        <table:table-row table:style-name="ro1">
          <table:table-cell office:value-type="float" office:value="28.77" calcext:value-type="float">
            <text:p>28.77</text:p>
          </table:table-cell>
          <table:table-cell office:value-type="float" office:value="100129.44" calcext:value-type="float">
            <text:p>100129.44</text:p>
          </table:table-cell>
          <table:table-cell office:value-type="float" office:value="100.02" calcext:value-type="float">
            <text:p>100.02</text:p>
          </table:table-cell>
          <table:table-cell office:value-type="float" office:value="49.46" calcext:value-type="float">
            <text:p>49.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3:17:30.553000000</meta:creation-date>
    <dc:date>2017-07-13T13:41:32.256000000</dc:date>
    <meta:editing-duration>PT23M9S</meta:editing-duration>
    <meta:editing-cycles>3</meta:editing-cycles>
    <meta:generator>LibreOffice/5.2.1.2$Windows_x86 LibreOffice_project/31dd62db80d4e60af04904455ec9c9219178d620</meta:generator>
    <meta:document-statistic meta:table-count="2" meta:cell-count="99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327cm" svg:height="14.369cm" xlink:href=".." xlink:type="simple" chart:class="chart:line" chart:style-name="ch1">
        <chart:title svg:x="17.532cm" svg:y="0.423cm" chart:style-name="ch2">
          <text:p>Altitude Vs Time</text:p>
        </chart:title>
        <chart:plot-area chart:style-name="ch3" table:cell-range-address="Raw.C1:Raw.C1244" chart:data-source-has-labels="row" svg:x="1.777cm" svg:y="1.489cm" svg:width="35.784cm" svg:height="11.612cm">
          <chartooo:coordinate-region svg:x="2.398cm" svg:y="1.489cm" svg:width="34.865cm" svg:height="10.359cm"/>
          <chart:axis chart:dimension="x" chart:name="primary-x" chart:style-name="ch4">
            <chart:title svg:x="19.003cm" svg:y="13.388cm" chart:style-name="ch5">
              <text:p>Time (s)</text:p>
            </chart:title>
          </chart:axis>
          <chart:axis chart:dimension="y" chart:name="primary-y" chart:style-name="ch4">
            <chart:title svg:x="0.451cm" svg:y="8.133cm" chart:style-name="ch6">
              <text:p>Alitude (m)</text:p>
            </chart:title>
            <chart:grid chart:style-name="ch7" chart:class="major"/>
          </chart:axis>
          <chart:series chart:style-name="ch8" chart:values-cell-range-address="Raw.C2:Raw.C1244" chart:label-cell-address="Raw.C1:Raw.C1" chart:class="chart:line">
            <chart:data-point chart:repeated="12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itude</text:p>
                <draw:g>
                  <svg:desc>Raw.C1:Raw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.31">
                <text:p>99.31</text:p>
                <draw:g>
                  <svg:desc>Raw.C2:Raw.C12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8.44">
                <text:p>98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8.28">
                <text:p>98.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8.57">
                <text:p>98.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8.68">
                <text:p>98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8.36">
                <text:p>98.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8.43">
                <text:p>98.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8.26">
                <text:p>98.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8.31">
                <text:p>98.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68">
                <text:p>98.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8.97">
                <text:p>98.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8.97">
                <text:p>98.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8.14">
                <text:p>98.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.48">
                <text:p>98.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8.29">
                <text:p>98.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8.04">
                <text:p>98.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9.09">
                <text:p>99.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9.17">
                <text:p>99.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9.14">
                <text:p>99.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9.21">
                <text:p>99.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9.21">
                <text:p>99.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9.04">
                <text:p>99.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9.37">
                <text:p>99.3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9.22">
                <text:p>99.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9.17">
                <text:p>99.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9.32">
                <text:p>99.3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8.39">
                <text:p>98.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8.89">
                <text:p>98.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.11">
                <text:p>99.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8.83">
                <text:p>98.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8.63">
                <text:p>98.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8.57">
                <text:p>98.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9.14">
                <text:p>99.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99.15">
                <text:p>99.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99.09">
                <text:p>99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98.32">
                <text:p>98.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8.85">
                <text:p>98.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8.83">
                <text:p>98.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8.97">
                <text:p>98.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9.04">
                <text:p>99.0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9.02">
                <text:p>99.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8.32">
                <text:p>98.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8.68">
                <text:p>98.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8.38">
                <text:p>98.3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8.41">
                <text:p>98.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8.21">
                <text:p>98.2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8.23">
                <text:p>98.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8.2">
                <text:p>98.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8.18">
                <text:p>98.1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8.48">
                <text:p>98.4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9.07">
                <text:p>99.0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8.49">
                <text:p>98.4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8.57">
                <text:p>98.5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8.39">
                <text:p>98.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8.32">
                <text:p>98.3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8.63">
                <text:p>98.6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8.66">
                <text:p>98.6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8.44">
                <text:p>98.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8.77">
                <text:p>98.7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8.77">
                <text:p>98.7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8.57">
                <text:p>98.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.43">
                <text:p>98.4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98.49">
                <text:p>98.4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98.26">
                <text:p>98.2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8.55">
                <text:p>98.5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8.17">
                <text:p>98.1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8.12">
                <text:p>98.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8.35">
                <text:p>98.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8.25">
                <text:p>98.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8.38">
                <text:p>98.3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8.66">
                <text:p>98.6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8.31">
                <text:p>98.3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98.48">
                <text:p>98.4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8.39">
                <text:p>98.3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8.38">
                <text:p>98.3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8.32">
                <text:p>98.3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8.43">
                <text:p>98.4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8.16">
                <text:p>98.1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8.32">
                <text:p>98.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8.33">
                <text:p>98.3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8.43">
                <text:p>98.4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9.19">
                <text:p>99.1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8.25">
                <text:p>98.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7.91">
                <text:p>97.9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7.17">
                <text:p>97.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8.77">
                <text:p>98.7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9.65">
                <text:p>99.6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9.35">
                <text:p>99.3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0.16">
                <text:p>100.1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0.39">
                <text:p>100.3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1.43">
                <text:p>101.4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1.55">
                <text:p>101.5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2.17">
                <text:p>102.1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2.58">
                <text:p>102.5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2.74">
                <text:p>102.7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2.96">
                <text:p>102.9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2.85">
                <text:p>102.8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3.7">
                <text:p>103.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3.98">
                <text:p>103.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3.99">
                <text:p>103.9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3.84">
                <text:p>103.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3.97">
                <text:p>103.9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4.83">
                <text:p>104.8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4.46">
                <text:p>104.4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4.57">
                <text:p>104.5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4.95">
                <text:p>104.9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4.75">
                <text:p>104.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4.48">
                <text:p>104.4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4.75">
                <text:p>104.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4.95">
                <text:p>104.9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4.9">
                <text:p>104.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5.3">
                <text:p>105.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5.11">
                <text:p>105.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5.42">
                <text:p>105.4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5.79">
                <text:p>105.7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5.88">
                <text:p>105.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5.67">
                <text:p>105.6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06.01">
                <text:p>106.0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05.85">
                <text:p>105.8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05.85">
                <text:p>105.8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05.58">
                <text:p>105.5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05.84">
                <text:p>105.8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05.73">
                <text:p>105.7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05.74">
                <text:p>105.7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6.02">
                <text:p>106.0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05.77">
                <text:p>105.7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06.18">
                <text:p>106.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6.27">
                <text:p>106.2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6.56">
                <text:p>106.5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6.74">
                <text:p>106.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6.78">
                <text:p>106.7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7.14">
                <text:p>107.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6.51">
                <text:p>106.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07.57">
                <text:p>107.5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07.68">
                <text:p>107.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07.93">
                <text:p>107.9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07.89">
                <text:p>107.8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08.06">
                <text:p>108.0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08.13">
                <text:p>108.1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07.87">
                <text:p>107.8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8.67">
                <text:p>108.6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8.81">
                <text:p>108.8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08.78">
                <text:p>108.7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08.91">
                <text:p>108.9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8.82">
                <text:p>108.8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9.34">
                <text:p>109.3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09.18">
                <text:p>109.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09.08">
                <text:p>109.0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9.37">
                <text:p>109.3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09.62">
                <text:p>109.6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9.91">
                <text:p>109.9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0.01">
                <text:p>110.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9.95">
                <text:p>109.9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10.06">
                <text:p>110.0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0.32">
                <text:p>110.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0.48">
                <text:p>110.4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1.11">
                <text:p>111.1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1.19">
                <text:p>111.1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1.22">
                <text:p>111.2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0.91">
                <text:p>110.9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1.1">
                <text:p>111.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1.2">
                <text:p>111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11.53">
                <text:p>111.5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0.99">
                <text:p>110.9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1.29">
                <text:p>111.2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1.42">
                <text:p>111.4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1.35">
                <text:p>111.3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2.02">
                <text:p>112.0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11.68">
                <text:p>111.6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12.13">
                <text:p>112.1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12.39">
                <text:p>112.3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2.7">
                <text:p>112.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13.05">
                <text:p>113.0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12.98">
                <text:p>112.9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13.87">
                <text:p>113.8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14.34">
                <text:p>114.3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14.49">
                <text:p>114.4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14.55">
                <text:p>114.5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6.11">
                <text:p>116.1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16.55">
                <text:p>116.5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16.74">
                <text:p>116.7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17.99">
                <text:p>117.9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18.42">
                <text:p>118.4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19.1">
                <text:p>119.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19.42">
                <text:p>119.4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0.08">
                <text:p>120.0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0.59">
                <text:p>120.5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21.51">
                <text:p>121.5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21.68">
                <text:p>121.6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22.69">
                <text:p>122.6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22.82">
                <text:p>122.8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23.24">
                <text:p>123.2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24.18">
                <text:p>124.1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23.84">
                <text:p>123.8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24.95">
                <text:p>124.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25.24">
                <text:p>125.2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25.48">
                <text:p>125.4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26.34">
                <text:p>126.3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26.39">
                <text:p>126.3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27.4">
                <text:p>127.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27.61">
                <text:p>127.61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28.17">
                <text:p>128.1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28.33">
                <text:p>128.3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28.72">
                <text:p>128.7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28.98">
                <text:p>128.9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29.79">
                <text:p>129.7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30.13">
                <text:p>130.1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0.98">
                <text:p>130.9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31.3">
                <text:p>131.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31.68">
                <text:p>131.6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2.29">
                <text:p>132.2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32.62">
                <text:p>132.6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33.06">
                <text:p>133.0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34.13">
                <text:p>134.1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34.49">
                <text:p>134.4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35.36">
                <text:p>135.3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6.34">
                <text:p>136.3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6.76">
                <text:p>136.7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7.31">
                <text:p>137.3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37.84">
                <text:p>137.8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8.57">
                <text:p>138.5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8.43">
                <text:p>138.4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39.53">
                <text:p>139.5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9.96">
                <text:p>139.9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0.47">
                <text:p>140.4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41.29">
                <text:p>141.2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41.93">
                <text:p>141.9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2.18">
                <text:p>142.1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42.74">
                <text:p>142.7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42.87">
                <text:p>142.8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43.49">
                <text:p>143.4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44.38">
                <text:p>144.3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44.66">
                <text:p>144.6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45.22">
                <text:p>145.2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45.58">
                <text:p>145.5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46.74">
                <text:p>146.7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47.02">
                <text:p>147.0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47.6">
                <text:p>147.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48.07">
                <text:p>148.07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8.45">
                <text:p>148.4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8.65">
                <text:p>148.6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9.11">
                <text:p>149.1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9.64">
                <text:p>149.6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0.09">
                <text:p>150.0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0.47">
                <text:p>150.4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50.26">
                <text:p>150.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50.52">
                <text:p>150.5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51.25">
                <text:p>151.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51.52">
                <text:p>151.5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51.66">
                <text:p>151.6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1.68">
                <text:p>151.6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1.81">
                <text:p>151.8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52.45">
                <text:p>152.4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52.62">
                <text:p>152.6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52.84">
                <text:p>152.8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53.16">
                <text:p>153.1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52.77">
                <text:p>152.7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2.75">
                <text:p>152.7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52.66">
                <text:p>152.6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52.79">
                <text:p>152.7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53.45">
                <text:p>153.4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53.16">
                <text:p>153.1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53.17">
                <text:p>153.1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53.33">
                <text:p>153.3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53.27">
                <text:p>153.2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53.27">
                <text:p>153.2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53.28">
                <text:p>153.2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53.42">
                <text:p>153.42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53.31">
                <text:p>153.3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53.21">
                <text:p>153.2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53.9">
                <text:p>153.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53.61">
                <text:p>153.6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53.47">
                <text:p>153.4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53.23">
                <text:p>153.2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53.48">
                <text:p>153.4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53.12">
                <text:p>153.1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53.69">
                <text:p>153.6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53.28">
                <text:p>153.2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53.27">
                <text:p>153.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53.29">
                <text:p>153.2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53.24">
                <text:p>153.2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52.73">
                <text:p>152.7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3.13">
                <text:p>153.1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53.06">
                <text:p>153.0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51.32">
                <text:p>151.3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52.28">
                <text:p>152.2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51.35">
                <text:p>151.3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51.34">
                <text:p>151.3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51.26">
                <text:p>151.2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51.52">
                <text:p>151.5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50.87">
                <text:p>150.8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51.38">
                <text:p>151.3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49.6">
                <text:p>149.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49.55">
                <text:p>149.5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49.08">
                <text:p>149.0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49.66">
                <text:p>149.6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48.41">
                <text:p>148.4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49.11">
                <text:p>149.1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49.57">
                <text:p>149.5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49.26">
                <text:p>149.2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49.43">
                <text:p>149.4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48.33">
                <text:p>148.3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47.58">
                <text:p>147.5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47.87">
                <text:p>147.8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46.95">
                <text:p>146.9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46.19">
                <text:p>146.1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45.77">
                <text:p>145.7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45.83">
                <text:p>145.8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45.7">
                <text:p>145.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43.82">
                <text:p>143.8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44.27">
                <text:p>144.2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44.49">
                <text:p>144.4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44.76">
                <text:p>144.7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43.93">
                <text:p>143.9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43.49">
                <text:p>143.4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43.58">
                <text:p>143.5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42.96">
                <text:p>142.9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41.56">
                <text:p>141.5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42.18">
                <text:p>142.1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41.08">
                <text:p>141.0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40.39">
                <text:p>140.3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9.97">
                <text:p>139.9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41.04">
                <text:p>141.0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8.88">
                <text:p>138.8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8.61">
                <text:p>138.6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7.79">
                <text:p>137.7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7.4">
                <text:p>137.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6.81">
                <text:p>136.8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6.38">
                <text:p>136.3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5.91">
                <text:p>135.9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35.26">
                <text:p>135.2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35.19">
                <text:p>135.1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34.04">
                <text:p>134.0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33.94">
                <text:p>133.9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33.93">
                <text:p>133.9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33.57">
                <text:p>133.5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33.55">
                <text:p>133.5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32.3">
                <text:p>132.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31.98">
                <text:p>131.9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31.24">
                <text:p>131.2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31.46">
                <text:p>131.4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31.76">
                <text:p>131.7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31.17">
                <text:p>131.17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31.43">
                <text:p>131.4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31.6">
                <text:p>131.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30.48">
                <text:p>130.4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9.5">
                <text:p>129.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8.91">
                <text:p>128.9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8.74">
                <text:p>128.7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8.63">
                <text:p>128.6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8.17">
                <text:p>128.1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7.36">
                <text:p>127.3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6.93">
                <text:p>126.9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7.21">
                <text:p>127.21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5.94">
                <text:p>125.9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5.18">
                <text:p>125.1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5.27">
                <text:p>125.2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4.51">
                <text:p>124.5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4.56">
                <text:p>124.5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5.3">
                <text:p>125.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4.79">
                <text:p>124.7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4.39">
                <text:p>124.3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3.37">
                <text:p>123.3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2.21">
                <text:p>122.2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1.56">
                <text:p>121.5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1.08">
                <text:p>121.0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1.47">
                <text:p>121.4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1.66">
                <text:p>121.6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0.14">
                <text:p>120.1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0.21">
                <text:p>120.2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0.35">
                <text:p>120.3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18.34">
                <text:p>118.3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17.39">
                <text:p>117.3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19.58">
                <text:p>119.5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17.41">
                <text:p>117.4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16.81">
                <text:p>116.8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15.49">
                <text:p>115.4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14.99">
                <text:p>114.9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14.64">
                <text:p>114.6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13.79">
                <text:p>113.7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13.45">
                <text:p>113.4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13.03">
                <text:p>113.0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12.58">
                <text:p>112.5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12.28">
                <text:p>112.2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11.29">
                <text:p>111.2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11.14">
                <text:p>111.1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11.14">
                <text:p>111.1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10.27">
                <text:p>110.2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9.84">
                <text:p>109.8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9.72">
                <text:p>109.7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08.73">
                <text:p>108.7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08.86">
                <text:p>108.8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08.21">
                <text:p>108.2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07.28">
                <text:p>107.2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06.76">
                <text:p>106.7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06.77">
                <text:p>106.7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06.87">
                <text:p>106.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06.54">
                <text:p>106.5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05.56">
                <text:p>105.5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05.81">
                <text:p>105.8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05.56">
                <text:p>105.5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05.04">
                <text:p>105.0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04.68">
                <text:p>104.6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05.1">
                <text:p>105.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04.66">
                <text:p>104.6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4.8">
                <text:p>104.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4.72">
                <text:p>104.72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04.97">
                <text:p>104.9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04.78">
                <text:p>104.7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04.14">
                <text:p>104.1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04.21">
                <text:p>104.2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04.14">
                <text:p>104.1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03.35">
                <text:p>103.3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03.58">
                <text:p>103.5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03.58">
                <text:p>103.5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03.24">
                <text:p>103.2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03.24">
                <text:p>103.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03.12">
                <text:p>103.1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03.27">
                <text:p>103.2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03.05">
                <text:p>103.0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02.98">
                <text:p>102.9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03.03">
                <text:p>103.0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03.22">
                <text:p>103.2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03.09">
                <text:p>103.09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03.51">
                <text:p>103.5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03.49">
                <text:p>103.4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3.55">
                <text:p>103.5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4.09">
                <text:p>104.0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4.22">
                <text:p>104.22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04.66">
                <text:p>104.6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04.08">
                <text:p>104.0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05.17">
                <text:p>105.1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05.32">
                <text:p>105.3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05.62">
                <text:p>105.6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06.16">
                <text:p>106.1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06.19">
                <text:p>106.1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06.39">
                <text:p>106.3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06.57">
                <text:p>106.5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06.29">
                <text:p>106.2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06.26">
                <text:p>106.2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06.89">
                <text:p>106.8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06.29">
                <text:p>106.2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07.12">
                <text:p>107.1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06.29">
                <text:p>106.2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06.64">
                <text:p>106.6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06.39">
                <text:p>106.3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06.13">
                <text:p>106.1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6.42">
                <text:p>106.4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7.39">
                <text:p>107.3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7.43">
                <text:p>107.4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7.91">
                <text:p>107.9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7.99">
                <text:p>107.9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9.07">
                <text:p>109.0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9.19">
                <text:p>109.1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9.32">
                <text:p>109.3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9.42">
                <text:p>109.42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9.57">
                <text:p>109.5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9.45">
                <text:p>109.4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9.31">
                <text:p>109.31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9.83">
                <text:p>109.8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10.03">
                <text:p>110.0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9.37">
                <text:p>109.3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9.98">
                <text:p>109.9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9.36">
                <text:p>109.3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09.58">
                <text:p>109.5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09.53">
                <text:p>109.5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09.98">
                <text:p>109.9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09.7">
                <text:p>109.7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10.38">
                <text:p>110.3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10.09">
                <text:p>110.0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09.88">
                <text:p>109.8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09.5">
                <text:p>109.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09.52">
                <text:p>109.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09.94">
                <text:p>109.94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09.85">
                <text:p>109.8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09.83">
                <text:p>109.8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10.02">
                <text:p>110.0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10.2">
                <text:p>110.2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10.11">
                <text:p>110.1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10.03">
                <text:p>110.0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10.28">
                <text:p>110.2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0.38">
                <text:p>110.3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0.36">
                <text:p>110.3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0.83">
                <text:p>110.8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10.07">
                <text:p>110.0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11.08">
                <text:p>111.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11.04">
                <text:p>111.0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11.22">
                <text:p>111.2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11.82">
                <text:p>111.8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13.11">
                <text:p>113.1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12.29">
                <text:p>112.2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12.38">
                <text:p>112.3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11.44">
                <text:p>111.4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10.77">
                <text:p>110.7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10.89">
                <text:p>110.8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11.68">
                <text:p>111.6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0.56">
                <text:p>110.5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10.84">
                <text:p>110.8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11.15">
                <text:p>111.1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11.39">
                <text:p>111.3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0.66">
                <text:p>110.6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9.97">
                <text:p>109.9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9.76">
                <text:p>109.7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9.44">
                <text:p>109.4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10.53">
                <text:p>110.5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10.67">
                <text:p>110.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09.88">
                <text:p>109.8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09.76">
                <text:p>109.7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08.35">
                <text:p>108.3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07.99">
                <text:p>107.9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07.84">
                <text:p>107.8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08.15">
                <text:p>108.1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09.12">
                <text:p>109.1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08.82">
                <text:p>108.8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08.98">
                <text:p>108.9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07.98">
                <text:p>107.9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08.36">
                <text:p>108.3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08.36">
                <text:p>108.36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08.87">
                <text:p>108.87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09.18">
                <text:p>109.1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09.75">
                <text:p>109.75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09.34">
                <text:p>109.3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09.89">
                <text:p>109.8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09.97">
                <text:p>109.9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09.95">
                <text:p>109.95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0.51">
                <text:p>110.5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0.55">
                <text:p>110.5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10.45">
                <text:p>110.4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10.38">
                <text:p>110.3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0.51">
                <text:p>110.5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0.95">
                <text:p>110.9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0.83">
                <text:p>110.8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0.88">
                <text:p>110.8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09.92">
                <text:p>109.92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09.3">
                <text:p>109.3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09.81">
                <text:p>109.8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10.35">
                <text:p>110.3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09.09">
                <text:p>109.0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09.41">
                <text:p>109.4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10.34">
                <text:p>110.3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10.24">
                <text:p>110.2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10.32">
                <text:p>110.3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10.63">
                <text:p>110.6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11.22">
                <text:p>111.2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11.38">
                <text:p>111.3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11.13">
                <text:p>111.1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11.62">
                <text:p>111.6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11.62">
                <text:p>111.6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12.35">
                <text:p>112.3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11.85">
                <text:p>111.8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12.42">
                <text:p>112.4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12.37">
                <text:p>112.3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12.13">
                <text:p>112.1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13.29">
                <text:p>113.2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13.2">
                <text:p>113.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12.41">
                <text:p>112.4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13.02">
                <text:p>113.0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12.9">
                <text:p>112.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12.43">
                <text:p>112.43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12.13">
                <text:p>112.13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12.79">
                <text:p>112.79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12.11">
                <text:p>112.1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13.56">
                <text:p>113.5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13.44">
                <text:p>113.4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13.43">
                <text:p>113.43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12.96">
                <text:p>112.9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13.41">
                <text:p>113.4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12.81">
                <text:p>112.8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13.41">
                <text:p>113.4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12.59">
                <text:p>112.5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12.53">
                <text:p>112.5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12.9">
                <text:p>112.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13.87">
                <text:p>113.87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13.78">
                <text:p>113.7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14.31">
                <text:p>114.3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14.42">
                <text:p>114.4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14.6">
                <text:p>114.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14.48">
                <text:p>114.4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14.22">
                <text:p>114.2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14.76">
                <text:p>114.7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14.73">
                <text:p>114.7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15.46">
                <text:p>115.4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15.45">
                <text:p>115.4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15.81">
                <text:p>115.8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16.09">
                <text:p>116.0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16.19">
                <text:p>116.1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16.73">
                <text:p>116.7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16.99">
                <text:p>116.9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16.93">
                <text:p>116.9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17.12">
                <text:p>117.1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17.48">
                <text:p>117.4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16.95">
                <text:p>116.9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17.35">
                <text:p>117.3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17.61">
                <text:p>117.6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17.94">
                <text:p>117.94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17.98">
                <text:p>117.9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18.09">
                <text:p>118.09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18.16">
                <text:p>118.1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18.31">
                <text:p>118.31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18.08">
                <text:p>118.0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18.54">
                <text:p>118.5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19.19">
                <text:p>119.1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19.37">
                <text:p>119.3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19.72">
                <text:p>119.7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19.87">
                <text:p>119.87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20.05">
                <text:p>120.05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20.35">
                <text:p>120.3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20.31">
                <text:p>120.3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21.09">
                <text:p>121.0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21.03">
                <text:p>121.0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21.43">
                <text:p>121.4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21.8">
                <text:p>121.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21.85">
                <text:p>121.8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22.16">
                <text:p>122.1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21.97">
                <text:p>121.97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22.86">
                <text:p>122.8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22.76">
                <text:p>122.7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23.85">
                <text:p>123.8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22.74">
                <text:p>122.7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24.09">
                <text:p>124.0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23.75">
                <text:p>123.7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23.65">
                <text:p>123.6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24.23">
                <text:p>124.2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23.96">
                <text:p>123.9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24.08">
                <text:p>124.0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24.42">
                <text:p>124.4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24.12">
                <text:p>124.1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23.34">
                <text:p>123.3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23.75">
                <text:p>123.75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24.26">
                <text:p>124.2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23.6">
                <text:p>123.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23.46">
                <text:p>123.4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23.57">
                <text:p>123.5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23.7">
                <text:p>123.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23.54">
                <text:p>123.5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23.45">
                <text:p>123.4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23.42">
                <text:p>123.4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23.13">
                <text:p>123.1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23.64">
                <text:p>123.6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23.99">
                <text:p>123.9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23.21">
                <text:p>123.21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23.68">
                <text:p>123.6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23.65">
                <text:p>123.65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22.79">
                <text:p>122.7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22.1">
                <text:p>122.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21.85">
                <text:p>121.85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20.93">
                <text:p>120.9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20.54">
                <text:p>120.5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19.37">
                <text:p>119.37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19.44">
                <text:p>119.4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19.28">
                <text:p>119.2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18.66">
                <text:p>118.6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18.35">
                <text:p>118.3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17.45">
                <text:p>117.4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17.18">
                <text:p>117.1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17.53">
                <text:p>117.53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16.68">
                <text:p>116.6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16.53">
                <text:p>116.53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16.15">
                <text:p>116.1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16.24">
                <text:p>116.2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15.94">
                <text:p>115.9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15.75">
                <text:p>115.7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15.79">
                <text:p>115.7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17.4">
                <text:p>117.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15.9">
                <text:p>115.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17.09">
                <text:p>117.0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15.77">
                <text:p>115.77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15.1">
                <text:p>115.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14.33">
                <text:p>114.3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14.7">
                <text:p>114.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13.66">
                <text:p>113.6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11.98">
                <text:p>111.9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12.19">
                <text:p>112.1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11.31">
                <text:p>111.3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10.55">
                <text:p>110.5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10.98">
                <text:p>110.9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10.25">
                <text:p>110.2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09.87">
                <text:p>109.8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9.16">
                <text:p>109.1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08.71">
                <text:p>108.7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08.34">
                <text:p>108.3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08.04">
                <text:p>108.0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07.7">
                <text:p>107.7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07.18">
                <text:p>107.1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06.38">
                <text:p>106.3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06.05">
                <text:p>106.0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06.13">
                <text:p>106.13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05.53">
                <text:p>105.53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04.59">
                <text:p>104.5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04.34">
                <text:p>104.3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03.92">
                <text:p>103.9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03.82">
                <text:p>103.82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03.68">
                <text:p>103.6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03.57">
                <text:p>103.5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02.16">
                <text:p>102.16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02.55">
                <text:p>102.5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01.53">
                <text:p>101.5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01.62">
                <text:p>101.6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01.48">
                <text:p>101.4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01.92">
                <text:p>101.9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01.48">
                <text:p>101.4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01.84">
                <text:p>101.8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00.66">
                <text:p>100.6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00.26">
                <text:p>100.2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00.04">
                <text:p>100.0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00.51">
                <text:p>100.51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00.19">
                <text:p>100.19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9.63">
                <text:p>99.63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9.26">
                <text:p>99.26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9.01">
                <text:p>99.0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7.64">
                <text:p>97.6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.27">
                <text:p>98.2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.04">
                <text:p>98.0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.05">
                <text:p>98.0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.26">
                <text:p>98.2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.46">
                <text:p>98.4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8.09">
                <text:p>98.0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7.92">
                <text:p>97.9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8.25">
                <text:p>98.2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8.14">
                <text:p>98.14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8.34">
                <text:p>98.34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8.24">
                <text:p>98.24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8.09">
                <text:p>98.0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8.26">
                <text:p>98.2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.15">
                <text:p>99.1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7.86">
                <text:p>97.8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99.25">
                <text:p>99.2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98.01">
                <text:p>98.01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98.16">
                <text:p>98.16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98.34">
                <text:p>98.3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98.45">
                <text:p>98.4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98.04">
                <text:p>98.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98.37">
                <text:p>98.37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98.53">
                <text:p>98.53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98.68">
                <text:p>98.68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98.34">
                <text:p>98.3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98.35">
                <text:p>98.3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98.31">
                <text:p>98.31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98.44">
                <text:p>98.44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98.49">
                <text:p>98.4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98.85">
                <text:p>98.85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98.39">
                <text:p>98.3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98.63">
                <text:p>98.63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98.71">
                <text:p>98.7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99.02">
                <text:p>99.02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98.57">
                <text:p>98.57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99.13">
                <text:p>99.1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99.24">
                <text:p>99.2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98.54">
                <text:p>98.54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98.65">
                <text:p>98.65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98.83">
                <text:p>98.83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99.09">
                <text:p>99.0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98.97">
                <text:p>98.97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99.28">
                <text:p>99.28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99.63">
                <text:p>99.63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99.4">
                <text:p>99.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99.18">
                <text:p>99.1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99.27">
                <text:p>99.27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99.25">
                <text:p>99.2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99.15">
                <text:p>99.1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99.23">
                <text:p>99.23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99.08">
                <text:p>99.0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99.91">
                <text:p>99.91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99.09">
                <text:p>99.09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98.36">
                <text:p>98.3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99.27">
                <text:p>99.2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99.17">
                <text:p>99.17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99.26">
                <text:p>99.26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99.18">
                <text:p>99.1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99.22">
                <text:p>99.22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99.01">
                <text:p>99.0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98.86">
                <text:p>98.86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99.13">
                <text:p>99.1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99.21">
                <text:p>99.21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99.29">
                <text:p>99.29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99.19">
                <text:p>99.19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99.24">
                <text:p>99.24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99.2">
                <text:p>99.2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99.07">
                <text:p>99.07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99.14">
                <text:p>99.1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99.27">
                <text:p>99.27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99.01">
                <text:p>99.0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98.84">
                <text:p>98.84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98.82">
                <text:p>98.82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99.1">
                <text:p>99.1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98.96">
                <text:p>98.96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98.89">
                <text:p>98.89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98.77">
                <text:p>98.77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99.06">
                <text:p>99.06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99.22">
                <text:p>99.22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99.15">
                <text:p>99.15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99.24">
                <text:p>99.24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99.11">
                <text:p>99.11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98.92">
                <text:p>98.9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98.73">
                <text:p>98.7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99.05">
                <text:p>99.05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98.41">
                <text:p>98.41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99.11">
                <text:p>99.11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99.01">
                <text:p>99.01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98.63">
                <text:p>98.63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98.88">
                <text:p>98.88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99.08">
                <text:p>99.08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98.72">
                <text:p>98.72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98.28">
                <text:p>98.28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98.59">
                <text:p>98.59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99.12">
                <text:p>99.1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98.76">
                <text:p>98.76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99.16">
                <text:p>99.16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98.93">
                <text:p>98.93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98.67">
                <text:p>98.67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98.9">
                <text:p>98.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98.55">
                <text:p>98.55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98.95">
                <text:p>98.95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99.19">
                <text:p>99.19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98.81">
                <text:p>98.81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98.74">
                <text:p>98.74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99.13">
                <text:p>99.1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99.03">
                <text:p>99.03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98.58">
                <text:p>98.58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98.94">
                <text:p>98.94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98.69">
                <text:p>98.69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98.55">
                <text:p>98.5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98.66">
                <text:p>98.6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98.66">
                <text:p>98.6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98.62">
                <text:p>98.62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98.51">
                <text:p>98.5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98.7">
                <text:p>98.7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98.64">
                <text:p>98.6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98.87">
                <text:p>98.87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98.91">
                <text:p>98.91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98.61">
                <text:p>98.61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99.32">
                <text:p>99.3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98.42">
                <text:p>98.4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98.85">
                <text:p>98.85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98.98">
                <text:p>98.98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98.79">
                <text:p>98.79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99.73">
                <text:p>99.73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99.58">
                <text:p>99.58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99.7">
                <text:p>99.7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99.89">
                <text:p>99.89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99.66">
                <text:p>99.6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99.96">
                <text:p>99.9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99.81">
                <text:p>99.81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00.57">
                <text:p>100.57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00.17">
                <text:p>100.1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00.33">
                <text:p>100.33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00.6">
                <text:p>100.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00.45">
                <text:p>100.45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00.31">
                <text:p>100.31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00.14">
                <text:p>100.1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00.43">
                <text:p>100.4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00.32">
                <text:p>100.3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00.17">
                <text:p>100.17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00.17">
                <text:p>100.17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00.21">
                <text:p>100.21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00.41">
                <text:p>100.41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00.29">
                <text:p>100.29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00.26">
                <text:p>100.2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00.08">
                <text:p>100.08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00.22">
                <text:p>100.22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00.38">
                <text:p>100.38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99.93">
                <text:p>99.93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00.12">
                <text:p>100.1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00.02">
                <text:p>10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25cm" svg:height="12.67cm" xlink:href=".." xlink:type="simple" chart:class="chart:line" chart:style-name="ch1">
        <chart:title svg:x="9.671cm" svg:y="0.389cm" chart:style-name="ch2">
          <text:p>Relative Altitude</text:p>
        </chart:title>
        <chart:legend chart:legend-position="end" svg:x="19.673cm" svg:y="6.036cm" style:legend-expansion="high" chart:style-name="ch3"/>
        <chart:plot-area chart:style-name="ch4" table:cell-range-address="Analysis.B1:Analysis.B1243" svg:x="1.461cm" svg:y="1.421cm" svg:width="17.762cm" svg:height="10.015cm">
          <chartooo:coordinate-region svg:x="2.188cm" svg:y="1.62cm" svg:width="17.035cm" svg:height="9.617cm"/>
          <chart:axis chart:dimension="x" chart:name="primary-x" chart:style-name="ch5">
            <chart:title svg:x="9.676cm" svg:y="11.689cm" chart:style-name="ch6">
              <text:p>Time (s)</text:p>
            </chart:title>
          </chart:axis>
          <chart:axis chart:dimension="y" chart:name="primary-y" chart:style-name="ch5">
            <chart:title svg:x="0.451cm" svg:y="7.253cm" chart:style-name="ch7">
              <text:p>Height (m)</text:p>
            </chart:title>
            <chart:grid chart:style-name="ch8" chart:class="major"/>
          </chart:axis>
          <chart:series chart:style-name="ch9" chart:values-cell-range-address="Analysis.B1:Analysis.B1243" chart:class="chart:line">
            <chart:data-point chart:repeated="124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alysis.B1:Analysis.B12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70000000000005">
                <text:p>-0.870000000000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03">
                <text:p>-1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40000000000009">
                <text:p>-0.740000000000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29999999999995">
                <text:p>-0.6299999999999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950000000000003">
                <text:p>-0.9500000000000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879999999999995">
                <text:p>-0.8799999999999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05">
                <text:p>-1.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629999999999995">
                <text:p>-0.629999999999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810000000000002">
                <text:p>-0.810000000000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909999999999997">
                <text:p>-0.9099999999999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40000000000003">
                <text:p>-0.3400000000000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340000000000003">
                <text:p>-0.3400000000000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17">
                <text:p>-1.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29999999999998">
                <text:p>-0.8299999999999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0.890000000000001">
                <text:p>-0.8900000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02">
                <text:p>-1.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27">
                <text:p>-1.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219999999999999">
                <text:p>-0.2199999999999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140000000000001">
                <text:p>-0.1400000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590000000000003">
                <text:p>-0.59000000000000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170000000000002">
                <text:p>-0.17000000000000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20000000000007">
                <text:p>-0.3200000000000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189999999999998">
                <text:p>-0.18999999999999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109999999999999">
                <text:p>-0.10999999999999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499999999999972">
                <text:p>0.04999999999999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280000000000001">
                <text:p>-0.2800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0100000000000051">
                <text:p>-0.01000000000000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100000000000009">
                <text:p>-0.1000000000000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210000000000008">
                <text:p>-0.2100000000000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100000000000009">
                <text:p>-0.1000000000000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269999999999996">
                <text:p>-0.2699999999999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600000000000023">
                <text:p>0.06000000000000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0900000000000034">
                <text:p>-0.09000000000000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140000000000001">
                <text:p>-0.1400000000000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999999999999091">
                <text:p>0.0099999999999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920000000000002">
                <text:p>-0.9200000000000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420000000000002">
                <text:p>-0.4200000000000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200000000000003">
                <text:p>-0.2000000000000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480000000000004">
                <text:p>-0.48000000000000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680000000000007">
                <text:p>-0.68000000000000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210000000000008">
                <text:p>-0.21000000000000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740000000000009">
                <text:p>-0.74000000000000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0.170000000000002">
                <text:p>-0.17000000000000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159999999999997">
                <text:p>-0.15999999999999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0.219999999999999">
                <text:p>-0.21999999999999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990000000000009">
                <text:p>-0.99000000000000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0.460000000000008">
                <text:p>-0.4600000000000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480000000000004">
                <text:p>-0.48000000000000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0.350000000000009">
                <text:p>-0.35000000000000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0.340000000000003">
                <text:p>-0.3400000000000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0.269999999999996">
                <text:p>-0.26999999999999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0.290000000000006">
                <text:p>-0.2900000000000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0.890000000000001">
                <text:p>-0.89000000000000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890000000000001">
                <text:p>-0.89000000000000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0.990000000000009">
                <text:p>-0.9900000000000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0.629999999999995">
                <text:p>-0.62999999999999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0.930000000000007">
                <text:p>-0.9300000000000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0.900000000000006">
                <text:p>-0.9000000000000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1.10000000000001">
                <text:p>-1.1000000000000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.01000000000001">
                <text:p>-1.0100000000000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.21000000000001">
                <text:p>-1.210000000000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.39">
                <text:p>-1.3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0.890000000000001">
                <text:p>-0.89000000000000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.08">
                <text:p>-1.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1.31">
                <text:p>-1.3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.11">
                <text:p>-1.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1.13">
                <text:p>-1.1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0.790000000000006">
                <text:p>-0.7900000000000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0.810000000000002">
                <text:p>-0.8100000000000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0.829999999999998">
                <text:p>-0.82999999999999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0.240000000000009">
                <text:p>-0.24000000000000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0.820000000000007">
                <text:p>-0.82000000000000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0.740000000000009">
                <text:p>-0.74000000000000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0.920000000000002">
                <text:p>-0.9200000000000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0.990000000000009">
                <text:p>-0.9900000000000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0.680000000000007">
                <text:p>-0.68000000000000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0.189999999999998">
                <text:p>-0.18999999999999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0.650000000000006">
                <text:p>-0.65000000000000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0.790000000000006">
                <text:p>-0.79000000000000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0.870000000000005">
                <text:p>-0.8700000000000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0.540000000000006">
                <text:p>-0.5400000000000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0.540000000000006">
                <text:p>-0.54000000000000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0.740000000000009">
                <text:p>-0.74000000000000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0.879999999999995">
                <text:p>-0.87999999999999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0.820000000000007">
                <text:p>-0.82000000000000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1.05">
                <text:p>-1.0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0.760000000000005">
                <text:p>-0.76000000000000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1.14">
                <text:p>-1.1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1.19">
                <text:p>-1.1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0.960000000000008">
                <text:p>-0.96000000000000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0.590000000000003">
                <text:p>-0.59000000000000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0.930000000000007">
                <text:p>-0.93000000000000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0.650000000000006">
                <text:p>-0.65000000000000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0.189999999999998">
                <text:p>-0.18999999999999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0.829999999999998">
                <text:p>-0.82999999999999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0.920000000000002">
                <text:p>-0.92000000000000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0.930000000000007">
                <text:p>-0.93000000000000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0.320000000000007">
                <text:p>-0.32000000000000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0.990000000000009">
                <text:p>-0.99000000000000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0.590000000000003">
                <text:p>-0.59000000000000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0.879999999999995">
                <text:p>-0.87999999999999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1.15000000000001">
                <text:p>-1.1500000000000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0.990000000000009">
                <text:p>-0.9900000000000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0.980000000000004">
                <text:p>-0.98000000000000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0.879999999999995">
                <text:p>-0.87999999999999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0.120000000000005">
                <text:p>-0.12000000000000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1.40000000000001">
                <text:p>-1.4000000000000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2.14">
                <text:p>-2.1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.12">
                <text:p>-1.1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0.540000000000006">
                <text:p>-0.5400000000000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40000000000003">
                <text:p>0.34000000000000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0.0100000000000051">
                <text:p>-0.010000000000005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039999999999992">
                <text:p>0.0399999999999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849999999999994">
                <text:p>0.84999999999999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23999999999999">
                <text:p>2.2399999999999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42999999999999">
                <text:p>3.4299999999999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64999999999999">
                <text:p>3.6499999999999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53999999999999">
                <text:p>3.539999999999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.67999999999999">
                <text:p>4.6799999999999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.14999999999999">
                <text:p>5.1499999999999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.25999999999999">
                <text:p>5.2599999999999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.48">
                <text:p>6.4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.56999999999999">
                <text:p>6.5699999999999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.36">
                <text:p>6.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.53999999999999">
                <text:p>6.5399999999999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.53999999999999">
                <text:p>6.5399999999999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.69">
                <text:p>6.6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6.42999999999999">
                <text:p>6.4299999999999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6.70999999999999">
                <text:p>6.7099999999999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6.45999999999999">
                <text:p>6.4599999999999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6.95999999999999">
                <text:p>6.9599999999999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.42999999999999">
                <text:p>7.4299999999999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.78999999999999">
                <text:p>7.7899999999999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.25999999999999">
                <text:p>8.2599999999999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81999999999999">
                <text:p>8.8199999999999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.59999999999999">
                <text:p>9.5999999999999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.50999999999999">
                <text:p>9.509999999999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.64">
                <text:p>10.6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.88">
                <text:p>11.8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.79">
                <text:p>11.7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.89">
                <text:p>11.8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.22">
                <text:p>12.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.98">
                <text:p>11.9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2.04">
                <text:p>12.0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2.71">
                <text:p>12.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3.08">
                <text:p>13.0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.39">
                <text:p>13.3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5.03">
                <text:p>15.0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7.43">
                <text:p>17.4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9.79">
                <text:p>19.7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0.11">
                <text:p>20.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0.77">
                <text:p>20.7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.28">
                <text:p>21.2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2.37">
                <text:p>22.3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3.38">
                <text:p>23.3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3.51">
                <text:p>23.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3.93">
                <text:p>23.9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4.87">
                <text:p>24.8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4.53">
                <text:p>24.5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5.64">
                <text:p>25.6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5.93">
                <text:p>25.9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6.17">
                <text:p>26.1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7.03">
                <text:p>27.0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7.08">
                <text:p>27.0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8.86">
                <text:p>28.8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9.02">
                <text:p>29.0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9.67">
                <text:p>29.6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0.48">
                <text:p>30.4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1.67">
                <text:p>31.6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1.99">
                <text:p>31.9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2.37">
                <text:p>32.3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2.98">
                <text:p>32.9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3.31">
                <text:p>33.3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3.75">
                <text:p>33.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4.62">
                <text:p>34.6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4.82">
                <text:p>34.8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5.18">
                <text:p>35.1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6.05">
                <text:p>36.0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7.03">
                <text:p>37.0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7.45">
                <text:p>37.4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8.53">
                <text:p>38.5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9.26">
                <text:p>39.2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9.12">
                <text:p>39.1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0.22">
                <text:p>40.2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0.65">
                <text:p>40.6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1.16">
                <text:p>41.1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1.98">
                <text:p>41.9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.62">
                <text:p>42.6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.87">
                <text:p>42.8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.43">
                <text:p>43.4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.56">
                <text:p>43.5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.18">
                <text:p>44.1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5.07">
                <text:p>45.0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5.91">
                <text:p>45.9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6.27">
                <text:p>46.2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7.43">
                <text:p>47.4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7.71">
                <text:p>47.7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29">
                <text:p>48.29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76">
                <text:p>48.7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9.14">
                <text:p>49.1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9.34">
                <text:p>49.3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0.33">
                <text:p>50.3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0.78">
                <text:p>50.78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1.16">
                <text:p>51.1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0.95">
                <text:p>50.9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1.21">
                <text:p>51.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1.94">
                <text:p>51.9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2.21">
                <text:p>52.2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2.35">
                <text:p>52.3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2.37">
                <text:p>52.3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3.14">
                <text:p>53.1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3.31">
                <text:p>53.3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3.53">
                <text:p>53.5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3.85">
                <text:p>53.8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3.46">
                <text:p>53.4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3.44">
                <text:p>53.4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3.35">
                <text:p>53.3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3.48">
                <text:p>53.4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4.14">
                <text:p>54.1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3.85">
                <text:p>53.8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3.86">
                <text:p>53.8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4.02">
                <text:p>54.0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3.97">
                <text:p>53.9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4.11">
                <text:p>54.1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4.59">
                <text:p>54.5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4.16">
                <text:p>54.1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3.92">
                <text:p>53.9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4.17">
                <text:p>54.1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3.81">
                <text:p>53.8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4.38">
                <text:p>54.3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3.97">
                <text:p>53.9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3.96">
                <text:p>53.9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3.98">
                <text:p>53.9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3.93">
                <text:p>53.9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3.69">
                <text:p>53.6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.42">
                <text:p>53.4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82">
                <text:p>53.8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09">
                <text:p>53.0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75">
                <text:p>53.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2.01">
                <text:p>52.0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2.97">
                <text:p>52.9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2.04">
                <text:p>52.0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2.03">
                <text:p>52.0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1.95">
                <text:p>51.9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2.21">
                <text:p>52.2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1.56">
                <text:p>51.5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2.07">
                <text:p>52.0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0.29">
                <text:p>50.2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0.24">
                <text:p>50.2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9.77">
                <text:p>49.7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0.35">
                <text:p>50.3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0.26">
                <text:p>50.2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9.95">
                <text:p>49.9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0.12">
                <text:p>50.1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9.02">
                <text:p>49.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8.27">
                <text:p>48.2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8.56">
                <text:p>48.5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.64">
                <text:p>47.6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6.88">
                <text:p>46.8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6.46">
                <text:p>46.4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6.52">
                <text:p>46.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.51">
                <text:p>44.5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.96">
                <text:p>44.9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5.18">
                <text:p>45.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5.45">
                <text:p>45.4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.18">
                <text:p>44.1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.27">
                <text:p>44.2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.65">
                <text:p>43.6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.69">
                <text:p>43.6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2.87">
                <text:p>42.87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1.77">
                <text:p>41.7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1.08">
                <text:p>41.0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0.66">
                <text:p>40.6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1.73">
                <text:p>41.7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9.57">
                <text:p>39.5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8.48">
                <text:p>38.4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8.09">
                <text:p>38.0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37.07">
                <text:p>37.0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35.95">
                <text:p>35.9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35.88">
                <text:p>35.8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4.73">
                <text:p>34.7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4.63">
                <text:p>34.63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4.62">
                <text:p>34.6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4.26">
                <text:p>34.2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4.24">
                <text:p>34.2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2.99">
                <text:p>32.9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2.67">
                <text:p>32.6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1.93">
                <text:p>31.9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2.15">
                <text:p>32.1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2.45">
                <text:p>32.4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1.86">
                <text:p>31.8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2.12">
                <text:p>32.1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2.29">
                <text:p>32.2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1.17">
                <text:p>31.1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0.19">
                <text:p>30.19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9.32">
                <text:p>29.3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8.86">
                <text:p>28.8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8.05">
                <text:p>28.0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7.62">
                <text:p>27.6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6.63">
                <text:p>26.6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5.87">
                <text:p>25.8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5.96">
                <text:p>25.9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5.25">
                <text:p>25.2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5.48">
                <text:p>25.4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5.08">
                <text:p>25.0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4.06">
                <text:p>24.0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2.79">
                <text:p>22.7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2.35">
                <text:p>22.3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0.83">
                <text:p>20.8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1.04">
                <text:p>21.0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9.19">
                <text:p>19.1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9.03">
                <text:p>19.0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8.08">
                <text:p>18.0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3.27">
                <text:p>13.2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1.98">
                <text:p>11.9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1.83">
                <text:p>11.8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0.53">
                <text:p>10.5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.89999999999999">
                <text:p>8.89999999999999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.69">
                <text:p>8.6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.97">
                <text:p>7.97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.45999999999999">
                <text:p>7.4599999999999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.78999999999999">
                <text:p>5.7899999999999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.34999999999999">
                <text:p>5.3499999999999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.89999999999999">
                <text:p>4.8999999999999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.03999999999999">
                <text:p>4.0399999999999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3.92999999999999">
                <text:p>3.9299999999999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3.92999999999999">
                <text:p>3.9299999999999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.95999999999999">
                <text:p>3.9599999999999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3.73999999999999">
                <text:p>3.7399999999999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.17999999999999">
                <text:p>4.1799999999999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5.34999999999999">
                <text:p>5.3499999999999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.00999999999999">
                <text:p>6.00999999999999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.84999999999999">
                <text:p>6.8499999999999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7.25999999999999">
                <text:p>7.2599999999999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.08">
                <text:p>7.0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.81999999999999">
                <text:p>6.81999999999999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.11">
                <text:p>7.1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.08">
                <text:p>8.0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.59999999999999">
                <text:p>8.5999999999999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.67999999999999">
                <text:p>8.6799999999999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9.75999999999999">
                <text:p>9.7599999999999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0.39">
                <text:p>10.39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0.78">
                <text:p>10.7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0.57">
                <text:p>10.5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0.19">
                <text:p>10.1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0.21">
                <text:p>10.2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0.63">
                <text:p>10.6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0.54">
                <text:p>10.5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0.71">
                <text:p>10.7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0.89">
                <text:p>10.8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0.72">
                <text:p>10.7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.05">
                <text:p>11.0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0.76">
                <text:p>10.7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1.73">
                <text:p>11.7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2.51">
                <text:p>12.5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.98">
                <text:p>12.9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3.07">
                <text:p>13.07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1.46">
                <text:p>11.4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1.58">
                <text:p>11.5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1.53">
                <text:p>11.53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1.84">
                <text:p>11.8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1.35">
                <text:p>11.35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1.22">
                <text:p>11.2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1.36">
                <text:p>11.3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0.57">
                <text:p>10.5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9.03999999999999">
                <text:p>9.0399999999999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.67999999999999">
                <text:p>8.6799999999999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.53">
                <text:p>8.5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9.50999999999999">
                <text:p>9.5099999999999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0.58">
                <text:p>10.5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0.64">
                <text:p>10.6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1.14">
                <text:p>11.1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.52">
                <text:p>11.5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.57">
                <text:p>11.5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0.61">
                <text:p>10.6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1.04">
                <text:p>11.0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1.03">
                <text:p>11.03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1.01">
                <text:p>11.0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1.32">
                <text:p>11.3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2.07">
                <text:p>12.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1.82">
                <text:p>11.8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3.04">
                <text:p>13.0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.54">
                <text:p>12.5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3.11">
                <text:p>13.1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3.48">
                <text:p>13.48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3.28">
                <text:p>13.2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4.47">
                <text:p>14.4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5.42">
                <text:p>15.4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7.42">
                <text:p>17.42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7.68">
                <text:p>17.6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7.81">
                <text:p>17.81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8.17">
                <text:p>18.17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7.64">
                <text:p>17.6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8.04">
                <text:p>18.0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8.78">
                <text:p>18.7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8.85">
                <text:p>18.85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20.41">
                <text:p>20.4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21.04">
                <text:p>21.0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22.85">
                <text:p>22.8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22.66">
                <text:p>22.6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23.55">
                <text:p>23.5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3.45">
                <text:p>23.4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4.54">
                <text:p>24.5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3.43">
                <text:p>23.4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4.78">
                <text:p>24.7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4.92">
                <text:p>24.9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4.65">
                <text:p>24.65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4.77">
                <text:p>24.7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5.11">
                <text:p>25.11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.81">
                <text:p>24.8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4.03">
                <text:p>24.0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4.44">
                <text:p>24.4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4.95">
                <text:p>24.9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4.29">
                <text:p>24.2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4.15">
                <text:p>24.1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4.26">
                <text:p>24.2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4.39">
                <text:p>24.3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4.23">
                <text:p>24.23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4.14">
                <text:p>24.1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4.11">
                <text:p>24.1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3.82">
                <text:p>23.82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4.33">
                <text:p>24.33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24.68">
                <text:p>24.6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24.37">
                <text:p>24.37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24.34">
                <text:p>24.3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23.48">
                <text:p>23.4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22.69">
                <text:p>22.6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22.79">
                <text:p>22.79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21.49">
                <text:p>21.4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21.23">
                <text:p>21.2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20.06">
                <text:p>20.0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9.97">
                <text:p>19.97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9.04">
                <text:p>19.0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8.14">
                <text:p>18.1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7.87">
                <text:p>17.8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8.22">
                <text:p>18.2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7.22">
                <text:p>17.2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6.63">
                <text:p>16.6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8.09">
                <text:p>18.0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6.59">
                <text:p>16.5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7.78">
                <text:p>17.78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2.88">
                <text:p>12.88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0.94">
                <text:p>10.9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.84999999999999">
                <text:p>9.8499999999999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.39999999999999">
                <text:p>9.39999999999999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8.39">
                <text:p>8.3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7.06999999999999">
                <text:p>7.0699999999999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.81999999999999">
                <text:p>6.8199999999999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.50999999999999">
                <text:p>4.5099999999999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.25999999999999">
                <text:p>4.25999999999999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2.84999999999999">
                <text:p>2.8499999999999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3.23999999999999">
                <text:p>3.2399999999999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34999999999999">
                <text:p>1.34999999999999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950000000000003">
                <text:p>0.95000000000000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730000000000004">
                <text:p>0.73000000000000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879999999999995">
                <text:p>0.87999999999999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319999999999993">
                <text:p>0.319999999999993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0.0499999999999972">
                <text:p>-0.049999999999997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1.04000000000001">
                <text:p>-1.04000000000001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1.21000000000001">
                <text:p>-1.2100000000000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1.27">
                <text:p>-1.27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1.26000000000001">
                <text:p>-1.2600000000000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1.05">
                <text:p>-1.0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0.850000000000009">
                <text:p>-0.85000000000000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1.21000000000001">
                <text:p>-1.2100000000000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0.810000000000002">
                <text:p>-0.810000000000002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1.39">
                <text:p>-1.39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1.17">
                <text:p>-1.1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0.969999999999999">
                <text:p>-0.96999999999999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1.07000000000001">
                <text:p>-1.07000000000001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1.22">
                <text:p>-1.2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1.05">
                <text:p>-1.0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159999999999997">
                <text:p>-0.159999999999997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1.45">
                <text:p>-1.4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0.0600000000000023">
                <text:p>-0.060000000000002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1.15000000000001">
                <text:p>-1.1500000000000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0.969999999999999">
                <text:p>-0.969999999999999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0.859999999999999">
                <text:p>-0.859999999999999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1.27">
                <text:p>-1.2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0.909999999999997">
                <text:p>-0.90999999999999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0.939999999999998">
                <text:p>-0.93999999999999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0.780000000000001">
                <text:p>-0.78000000000000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1.01000000000001">
                <text:p>-1.01000000000001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0.790000000000006">
                <text:p>-0.79000000000000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0.710000000000008">
                <text:p>-0.710000000000008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0.350000000000009">
                <text:p>-0.35000000000000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0.150000000000006">
                <text:p>-0.150000000000006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0.629999999999995">
                <text:p>-0.62999999999999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-0.590000000000003">
                <text:p>-0.590000000000003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-0.969999999999999">
                <text:p>-0.969999999999999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-0.960000000000008">
                <text:p>-0.96000000000000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-0.870000000000005">
                <text:p>-0.870000000000005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-0.560000000000002">
                <text:p>-0.560000000000002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-0.820000000000007">
                <text:p>-0.82000000000000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-0.460000000000008">
                <text:p>-0.460000000000008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-0.920000000000002">
                <text:p>-0.92000000000000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-0.680000000000007">
                <text:p>-0.680000000000007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-0.600000000000009">
                <text:p>-0.60000000000000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-0.290000000000006">
                <text:p>-0.290000000000006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-0.740000000000009">
                <text:p>-0.74000000000000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-0.180000000000007">
                <text:p>-0.180000000000007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-0.0700000000000074">
                <text:p>-0.0700000000000074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-0.769999999999996">
                <text:p>-0.769999999999996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-0.659999999999997">
                <text:p>-0.65999999999999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-0.480000000000004">
                <text:p>-0.480000000000004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-0.219999999999999">
                <text:p>-0.21999999999999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-0.320000000000007">
                <text:p>-0.320000000000007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-0.340000000000003">
                <text:p>-0.340000000000003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-0.109999999999999">
                <text:p>-0.10999999999999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-0.0300000000000011">
                <text:p>-0.030000000000001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319999999999993">
                <text:p>0.319999999999993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0900000000000034">
                <text:p>0.090000000000003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-0.129999999999995">
                <text:p>-0.129999999999995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-0.0400000000000063">
                <text:p>-0.0400000000000063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-0.0600000000000023">
                <text:p>-0.060000000000002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-0.159999999999997">
                <text:p>-0.159999999999997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-0.0799999999999983">
                <text:p>-0.0799999999999983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-0.230000000000004">
                <text:p>-0.23000000000000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599999999999994">
                <text:p>0.59999999999999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-0.219999999999999">
                <text:p>-0.219999999999999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-0.280000000000001">
                <text:p>-0.28000000000000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-0.950000000000003">
                <text:p>-0.95000000000000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-0.0400000000000063">
                <text:p>-0.0400000000000063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-0.140000000000001">
                <text:p>-0.14000000000000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-0.0499999999999972">
                <text:p>-0.0499999999999972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-0.129999999999995">
                <text:p>-0.129999999999995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-0.0900000000000034">
                <text:p>-0.0900000000000034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-0.0100000000000051">
                <text:p>-0.010000000000005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-0.450000000000003">
                <text:p>-0.450000000000003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-0.180000000000007">
                <text:p>-0.18000000000000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-0.100000000000009">
                <text:p>-0.100000000000009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-0.019999999999996">
                <text:p>-0.019999999999996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-0.120000000000005">
                <text:p>-0.120000000000005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-0.0700000000000074">
                <text:p>-0.0700000000000074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-0.109999999999999">
                <text:p>-0.10999999999999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-0.240000000000009">
                <text:p>-0.24000000000000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-0.350000000000009">
                <text:p>-0.350000000000009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-0.530000000000001">
                <text:p>-0.530000000000001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-0.170000000000002">
                <text:p>-0.17000000000000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-0.0400000000000063">
                <text:p>-0.040000000000006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-0.469999999999999">
                <text:p>-0.46999999999999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-0.490000000000009">
                <text:p>-0.490000000000009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-0.210000000000008">
                <text:p>-0.210000000000008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-0.350000000000009">
                <text:p>-0.35000000000000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-0.420000000000002">
                <text:p>-0.420000000000002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-0.280000000000001">
                <text:p>-0.280000000000001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-0.540000000000006">
                <text:p>-0.54000000000000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-0.0900000000000034">
                <text:p>-0.0900000000000034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-0.159999999999997">
                <text:p>-0.15999999999999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-0.0700000000000074">
                <text:p>-0.0700000000000074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-0.200000000000003">
                <text:p>-0.200000000000003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-0.390000000000001">
                <text:p>-0.39000000000000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-0.579999999999998">
                <text:p>-0.579999999999998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-0.260000000000005">
                <text:p>-0.260000000000005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-0.900000000000006">
                <text:p>-0.90000000000000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-0.200000000000003">
                <text:p>-0.20000000000000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-0.299999999999997">
                <text:p>-0.299999999999997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-0.680000000000007">
                <text:p>-0.68000000000000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-0.430000000000007">
                <text:p>-0.430000000000007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-0.230000000000004">
                <text:p>-0.230000000000004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0.0499999999999972">
                <text:p>0.049999999999997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-0.590000000000003">
                <text:p>-0.590000000000003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-1.03">
                <text:p>-1.03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-0.719999999999999">
                <text:p>-0.719999999999999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-0.189999999999998">
                <text:p>-0.189999999999998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-0.549999999999997">
                <text:p>-0.549999999999997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-0.150000000000006">
                <text:p>-0.150000000000006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-0.379999999999995">
                <text:p>-0.379999999999995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-0.640000000000001">
                <text:p>-0.64000000000000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-0.409999999999997">
                <text:p>-0.409999999999997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-0.760000000000005">
                <text:p>-0.760000000000005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-0.359999999999999">
                <text:p>-0.359999999999999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-0.120000000000005">
                <text:p>-0.120000000000005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-0.570000000000007">
                <text:p>-0.570000000000007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-0.180000000000007">
                <text:p>-0.180000000000007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-0.280000000000001">
                <text:p>-0.280000000000001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-0.730000000000004">
                <text:p>-0.73000000000000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-0.370000000000005">
                <text:p>-0.37000000000000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-0.620000000000005">
                <text:p>-0.62000000000000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-0.760000000000005">
                <text:p>-0.76000000000000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-0.510000000000005">
                <text:p>-0.510000000000005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-0.650000000000006">
                <text:p>-0.65000000000000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-0.650000000000006">
                <text:p>-0.65000000000000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-0.689999999999998">
                <text:p>-0.689999999999998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-0.840000000000003">
                <text:p>-0.840000000000003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-0.799999999999997">
                <text:p>-0.799999999999997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-0.609999999999999">
                <text:p>-0.609999999999999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-0.670000000000002">
                <text:p>-0.67000000000000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-0.439999999999998">
                <text:p>-0.439999999999998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-0.400000000000006">
                <text:p>-0.400000000000006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-0.700000000000003">
                <text:p>-0.700000000000003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0.00999999999999091">
                <text:p>0.00999999999999091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-0.890000000000001">
                <text:p>-0.890000000000001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-0.460000000000008">
                <text:p>-0.460000000000008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-0.329999999999998">
                <text:p>-0.329999999999998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-0.519999999999996">
                <text:p>-0.519999999999996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-0.310000000000002">
                <text:p>-0.310000000000002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0.420000000000002">
                <text:p>0.420000000000002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0.269999999999996">
                <text:p>0.269999999999996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0.390000000000001">
                <text:p>0.390000000000001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0.579999999999998">
                <text:p>0.579999999999998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0.349999999999994">
                <text:p>0.349999999999994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0.649999999999992">
                <text:p>0.64999999999999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.25999999999999">
                <text:p>1.25999999999999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0.859999999999999">
                <text:p>0.859999999999999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.28999999999999">
                <text:p>1.28999999999999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0.829999999999998">
                <text:p>0.829999999999998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.00999999999999">
                <text:p>1.00999999999999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0.859999999999999">
                <text:p>0.85999999999999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0.859999999999999">
                <text:p>0.859999999999999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0.899999999999992">
                <text:p>0.899999999999992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.09999999999999">
                <text:p>1.09999999999999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0.980000000000004">
                <text:p>0.980000000000004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0.950000000000003">
                <text:p>0.95000000000000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0.769999999999996">
                <text:p>0.769999999999996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0.909999999999997">
                <text:p>0.90999999999999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.06999999999999">
                <text:p>1.06999999999999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0.620000000000005">
                <text:p>0.62000000000000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0.810000000000002">
                <text:p>0.81000000000000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0.709999999999994">
                <text:p>0.7099999999999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